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loext:contextual-spacing="false" fo:line-height="115%" fo:text-align="start" style:justify-single-word="false"/>
    </style:style>
    <style:style style:name="P2" style:family="paragraph" style:parent-style-name="Standard">
      <style:paragraph-properties fo:margin-top="0cm" fo:margin-bottom="0.199cm" loext:contextual-spacing="false" fo:line-height="115%" fo:text-align="start" style:justify-single-word="false"/>
      <style:text-properties officeooo:paragraph-rsid="001d71c2"/>
    </style:style>
    <style:style style:name="P3" style:family="paragraph" style:parent-style-name="Standard">
      <style:paragraph-properties fo:margin-top="0cm" fo:margin-bottom="0.199cm" loext:contextual-spacing="false" fo:line-height="115%" fo:text-align="end" style:justify-single-word="false"/>
    </style:style>
    <style:style style:name="P4" style:family="paragraph" style:parent-style-name="Standard">
      <style:paragraph-properties fo:margin-top="0cm" fo:margin-bottom="0.199cm" loext: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199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199cm" loext:contextual-spacing="false" fo:line-height="115%" fo:text-align="end"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199cm" loext:contextual-spacing="false" fo:line-height="115%" fo:text-align="start" style:justify-single-word="false"/>
      <style:text-properties style:use-window-font-color="true" style:font-name="Verdana" fo:font-size="10pt" fo:font-style="italic" fo:font-weight="normal" fo:background-color="transparent" style:font-name-asian="Verdana" style:font-name-complex="Verdana"/>
    </style:style>
    <style:style style:name="P8" style:family="paragraph" style:parent-style-name="Standard">
      <style:paragraph-properties fo:margin-top="0cm" fo:margin-bottom="0.199cm" loext:contextual-spacing="false" fo:line-height="115%" fo:text-align="start" style:justify-single-word="false"/>
      <style:text-properties style:use-window-font-color="true" style:font-name="Verdana" fo:font-size="10pt" fo:font-weight="normal" fo:background-color="transparent" style:font-name-asian="Verdana" style:font-name-complex="Verdana"/>
    </style:style>
    <style:style style:name="P9" style:family="paragraph" style:parent-style-name="Standard">
      <style:paragraph-properties fo:margin-top="0cm" fo:margin-bottom="0.199cm" loext:contextual-spacing="false" fo:line-height="115%" fo:text-align="end" style:justify-single-word="false"/>
      <style:text-properties style:use-window-font-color="true" style:font-name="Verdana" fo:font-size="10pt" fo:font-weight="normal" fo:background-color="transparent" style:font-name-asian="Verdana" style:font-name-complex="Verdana"/>
    </style:style>
    <style:style style:name="P10" style:family="paragraph" style:parent-style-name="Standard">
      <style:paragraph-properties fo:margin-top="0cm" fo:margin-bottom="0.199cm" loext:contextual-spacing="false" fo:line-height="115%" fo:text-align="start" style:justify-single-word="false"/>
      <style:text-properties style:use-window-font-color="true" style:font-name="Verdana" fo:font-size="10pt" fo:font-weight="bold" fo:background-color="transparent" style:font-name-asian="Verdana" style:font-name-complex="Verdana"/>
    </style:style>
    <style:style style:name="P11" style:family="paragraph" style:parent-style-name="Standard">
      <style:paragraph-properties fo:margin-top="0cm" fo:margin-bottom="0.199cm" loext:contextual-spacing="false" fo:line-height="115%" fo:text-align="center" style:justify-single-word="false"/>
      <style:text-properties style:use-window-font-color="true" style:font-name="Verdana" fo:font-size="28pt" fo:font-weight="normal" fo:background-color="transparent" style:font-name-asian="Verdana" style:font-name-complex="Verdana"/>
    </style:style>
    <style:style style:name="P12" style:family="paragraph" style:parent-style-name="Standard">
      <style:paragraph-properties fo:margin-top="0cm" fo:margin-bottom="0.199cm" loext:contextual-spacing="false" fo:line-height="115%" fo:text-align="start" style:justify-single-word="false"/>
      <style:text-properties fo:color="#0000ff" style:font-name="Verdana" fo:font-size="10pt" style:text-underline-style="solid" style:text-underline-width="auto" style:text-underline-color="font-color" fo:font-weight="bold" style:text-underline-mode="continuous" style:text-overline-mode="continuous" style:text-line-through-mode="continuous" fo:background-color="transparent" style:font-name-asian="Verdana" style:font-name-complex="Verdana"/>
    </style:style>
    <style:style style:name="P13" style:family="paragraph" style:parent-style-name="Standard">
      <style:paragraph-properties fo:margin-left="1.27cm" fo:margin-right="0cm" fo:margin-top="0cm" fo:margin-bottom="0.199cm" loext:contextual-spacing="false"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199cm" loext:contextual-spacing="false" fo:line-height="115%" fo:text-align="start" style:justify-single-word="false"/>
      <style:text-properties style:use-window-font-color="true" style:font-name="Verdana" fo:font-size="10pt" fo:font-weight="normal" fo:background-color="transparent" style:font-name-asian="Verdana" style:font-name-complex="Verdana"/>
    </style:style>
    <style:style style:name="T1" style:family="text">
      <style:text-properties style:use-window-font-color="true" style:font-name="Verdana" fo:font-size="10pt" fo:font-style="italic" fo:font-weight="normal" fo:background-color="transparent" loext:char-shading-value="0" style:font-name-asian="Verdana" style:font-name-complex="Verdana"/>
    </style:style>
    <style:style style:name="T2" style:family="text">
      <style:text-properties style:use-window-font-color="true" style:font-name="Verdana" fo:font-size="10pt" fo:font-weight="bold" fo:background-color="transparent" loext:char-shading-value="0" style:font-name-asian="Verdana" style:font-name-complex="Verdana"/>
    </style:style>
    <style:style style:name="T3" style:family="text">
      <style:text-properties style:use-window-font-color="true" style:font-name="Verdana" fo:font-size="10pt" fo:font-weight="normal" fo:background-color="transparent" loext:char-shading-value="0" style:font-name-asian="Verdana" style:font-name-complex="Verdana"/>
    </style:style>
    <style:style style:name="T4" style:family="text">
      <style:text-properties style:use-window-font-color="true" style:font-name="Verdana"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5" style:family="text">
      <style:text-properties style:use-window-font-color="true" style:font-name="Verdana" fo:font-size="24pt" fo:font-weight="bold" fo:background-color="transparent" loext:char-shading-value="0" style:font-name-asian="Verdana" style:font-name-complex="Verdana"/>
    </style:style>
    <style:style style:name="T6" style:family="text">
      <style:text-properties fo:color="#0000ff" style:font-name="Verdana"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7" style:family="text">
      <style:text-properties fo:color="#0000ff" style:font-name="Verdana"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 style:font-name-complex="Verdana"/>
    </style:style>
    <style:style style:name="T8" style:family="text">
      <style:text-properties fo:color="#0000ff" style:font-name="Verdana"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9" style:family="text">
      <style:text-properties fo:color="#0000ff" style:font-name="Verdana" fo:font-size="10pt" fo:font-weight="bold" fo:background-color="transparent" loext:char-shading-value="0" style:font-name-asian="Verdana" style:font-weight-asian="bold" style:font-name-complex="Verdana" style:font-weight-complex="bold"/>
    </style:style>
    <style:style style:name="T10" style:family="text">
      <style:text-properties fo:color="#0000ff" style:font-name="Verdana" fo:font-size="10pt" fo:font-weight="bold" style:text-underline-mode="continuous" style:text-overline-mode="continuous" style:text-line-through-mode="continuous" fo:background-color="transparent" loext:char-shading-value="0" style:font-name-asian="Verdana" style:font-name-complex="Verdana"/>
    </style:style>
    <style:style style:name="T11" style:family="text">
      <style:text-properties fo:color="#0000ff" style:font-name="Verdana" fo:font-size="10pt" style:text-underline-style="none" fo:font-weight="bold" style:text-underline-mode="continuous" style:text-overline-mode="continuous" style:text-line-through-mode="continuous" fo:background-color="transparent" loext:char-shading-value="0" style:font-name-asian="Verdana" style:font-name-complex="Verdana"/>
    </style:style>
    <style:style style:name="T12" style:family="text">
      <style:text-properties officeooo:rsid="001f28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ELRYBY, MOŘŠTÍ SAVCI</text:p>
      <text:p text:style-name="P13">12× úryvek</text:p>
      <text:p text:style-name="P13">16× úryvek s odkazem</text:p>
      <text:p text:style-name="P4">*<text:tab/>*<text:tab/>*</text:p>
      <text:p text:style-name="P1"><text:span text:style-name="T1">24.8.1996 TV NOVA </text:span><text:span text:style-name="T2">O velrybách</text:span></text:p>
      <text:p text:style-name="P1"><text:span text:style-name="T3">Kosatky žijí v hejnech, která se odlišují svými zvyklostmi a svou řečí. Plovou ke břehu, kde se zmocní tuleně, kterého často odvlečou na hlubší vodu, kde si s ním pohrávají, než ho sežerou. Pohazují s ním. Ale jednoho z chycených tuleňů nakonec opatrně odvezli k břehu a pustili. </text:span><text:span text:style-name="T2">Zjevně záměrný čin vysoce inteligentních tvorů.</text:span></text:p>
      <text:p text:style-name="P5"/>
      <text:p text:style-name="P5"/>
      <text:p text:style-name="P7">MF 15.7.2000 Hana Večerková</text:p>
      <text:p text:style-name="P1"><text:span text:style-name="T3">Na Korsice byly </text:span><text:span text:style-name="T2">tuleni vyhubeni</text:span><text:span text:style-name="T3"> v 60. letech, na Sardinii o desetiletí později, za dalších 10 let zmizeli z Tuniska, Alžírska a Španělska. O zániku živočišného druhu, který kdysi obýval pobřežní oblasti Středozemního a Černého moře, africké břehy Atlantiku a žil i na Kanárských ostrovech a na Madeiře se poprvé začalo mluvit r1978. V té době už měla celosvětová populace jen asi 1000 kusů. Dnes jich není víc než 150. Kromě kolonie v Mauretánii žije pár jedinců ještě v pobřežních jeskyních na řeckých ostrovech.</text:span></text:p>
      <text:p text:style-name="P5"/>
      <text:p text:style-name="P5"/>
      <text:p text:style-name="P7">MF 18.11.2000 Milan Vodička</text:p>
      <text:p text:style-name="P1"><text:span text:style-name="T3">V místním přístavu kotví nepoužívaná velrybářská flotila, protože </text:span><text:span text:style-name="T2">Island se lovu velryb vzdal.</text:span></text:p>
      <text:p text:style-name="P5"/>
      <text:p text:style-name="P5"/>
      <text:p text:style-name="P7">Sedmá generace 7/2000/s.28 Ohluchlé velryby a delfíni</text:p>
      <text:p text:style-name="P1"><text:span text:style-name="T3"><text:s text:c="2"/>Americké námořnictvo vyvinulo novou technologii odhalování nepřátelských ponorek. Aktivní odposlechový přístroj vysílá do vody nf zvukové opakující se impulsy až 240 dB. Lidská technika dosud tak hlasité a silné zvuky do vody nikdy nevysílala. Vědci upozorňují, že nikdo dostatečně neprozkoumal, jak takový hluk působí na živočichy, kteří jsou závislí na sluchu podobně jako člověk na zraku. Poruchy sluchu u velryb způsobují již zvuky 120 dB. Dílčí studie zkoumající jen okamžité viditelné reakce na zvuk o hlasitosti 150 dB prokázaly výrazné změny chování. Čím hlasitější zvuk, tím víc se </text:span><text:span text:style-name="T2">velryby </text:span><text:span text:style-name="T3">snažily opustit daný prostor. Oficiální závěr: "Žádná biologicky významná reakce." Na Havaji polovina velryb hrbatých, známých svým zpěvem, dočasně zpívat přestala. Další druhy se přestaly pohybovat v přirozených skupinách. Ztracená mláďata, dezorientovaní a dehydratovaní jedinci bloudící osaměle mořem. Testy NATO u Řecka. Příčina smrti 12 velryb.</text:span></text:p>
      <text:p text:style-name="P5"/>
      <text:p text:style-name="P5"/>
      <text:p text:style-name="P7">LN 22.9.2001/s.22</text:p>
      <text:p text:style-name="P8"><text:soft-page-break/><text:s text:c="2"/>Rámus zabíjí mořskou faunu.</text:p>
      <text:p text:style-name="P5"/>
      <text:p text:style-name="P5"/>
      <text:p text:style-name="P7">Spirit 43/2002/s.4 Ondra Koki</text:p>
      <text:p text:style-name="P1"><text:span text:style-name="T3">Dvě média - Robert Shapiso a Julie Rapkinová - se channelingem kontaktovali s </text:span><text:span text:style-name="T2">delfíny</text:span><text:span text:style-name="T4">.</text:span><text:span text:style-name="T3"> ---</text:span></text:p>
      <text:p text:style-name="P8">Delfín dokáže plavat 100 km/h, v "rozhovoru" s mladými samicemi používají téměř 800 zvuků, smysl pro humor, loajalita a inteligence.</text:p>
      <text:p text:style-name="P1"><text:span text:style-name="T1">s.18 </text:span><text:span text:style-name="T3">Případy rozvodů zvířat. 4 příklady, kdy zapudí partnera. Zanedbání důsledkem blahobytu.</text:span></text:p>
      <text:p text:style-name="P5"/>
      <text:p text:style-name="P5"/>
      <text:p text:style-name="P7">Regenerace 10/2002 Miroslav Balán</text:p>
      <text:p text:style-name="P8">Albert Vasiljevič Skvorcov, člen Ruské akademie věd, blízký Borisi Tichanovskému:</text:p>
      <text:p text:style-name="P1"><text:span text:style-name="T3">V Bibli stojí: </text:span><text:span text:style-name="T2">"Země plave na velrybách.</text:span><text:span text:style-name="T3">" Chápeme to jako obraznou informaci o tom, že vydrancujeme-li velryby, přijde nezvratná ekologická katastrofa.</text:span></text:p>
      <text:p text:style-name="P5"/>
      <text:p text:style-name="P5"/>
      <text:p text:style-name="P7">Top Víkend magazín Rovnost 20.9.2003</text:p>
      <text:p text:style-name="P8">Loni v září se např. na Kanárských ostrovech konaly námořní manévry NATO a po nich bylo na plážích nalezeno 15 mrtvých velryb. Pitva zjistila, že zahynuly na poranění mozku a sluchového ústrojí, které bylo způsobeno silným akustickým signálem.</text:p>
      <text:p text:style-name="P8">Dosavadní aktivní detektory velryb jsou příliš agresivní. Vysílají silné akustické signály, díky nimž lze velryby lokalizovat nebo je odehnat. Ve svém důsledku jsou pro velryby horší než nějaká nemoc.</text:p>
      <text:p text:style-name="P5"/>
      <text:p text:style-name="P5"/>
      <text:p text:style-name="P7">LN 4.12.2003/s.6</text:p>
      <text:p text:style-name="P10">Velryby se přestávají vyhýbat lodím a umírají při kolizích</text:p>
      <text:p text:style-name="P8">Přestávají identifikovat lodě jako nebezpečí a umírají při nevyhnutelných kolizích. Ohrožená je zejména velryba biskajská, kde má v teritoriu zvlášť hustý lodní provoz. Měří 15 m, 100 tun, v hloubce do 10 m pod vodou. Žije jen 300 jedinců a do 200 let takto vyhynou. Zaplašení pomáhá policejní siréna, velryba rychle vyplave nahoru. Vhodné pro prohlídku moře před vojenskými manévry.</text:p>
      <text:p text:style-name="P5"/>
      <text:p text:style-name="P5"/>
      <text:p text:style-name="P7">LN 10.1.2004 jp</text:p>
      <text:p text:style-name="P8">Britský zoolog Paul Jepson nikdy nic podobného neviděl. Játra uhynulého vorvaňovce se proměnila na krvavou masu plnou bublin. "Takhle přeci vypadají následky kesonové nemoci". ---</text:p>
      <text:p text:style-name="P1"><text:span text:style-name="T3">Evoluce obrnila velryby proti kesonové nemoci vskutku důkladně. Značnou část dusíku pohltí tuková tkáň, navíc velryba mířící do hlubin má v krvi méně dusíku než potápěč. Obrovský tlak </text:span><text:soft-page-break/><text:span text:style-name="T3">vody jí stlačí plíce, takže dusík nemůže přecházet do krevního oběhu.</text:span></text:p>
      <text:p text:style-name="P8">Paul Jepson pitval celkem 14 velryb. Všechny zjevně zabila kesonová nemoc. Ale proč? Odpověď našel ve vojenských archivech. První velryba uvízla na pobřeží Kanárských ostrovů jen 4 hodiny poté, co španělské námořnictvo zahájilo manévry s novým typem sonaru. Přístroj k vyhledávání ponorek používá zvuky s nízkou frekvencí - bohužel právě v kmitočtech, jimiž se velryby dorozumívají a dobře je tedy slyší.</text:p>
      <text:p text:style-name="P8">Nic netušící kytovci se tedy ponořili za potravou, když vtom jejich sluch zasáhl nf zvuk. Vorvaňovci se zachraňovali jako zajíci vyplašení výstřelem. Zběsilou rychlostí vyrazili k hladině. Ochrana proti kesonové nemoci nebyla ale na tak prudkou změnu tlaku uzpůsobena a dusík v krvi velryb zašuměl bublinami. Přírodovědec nevylučuje, že nf zvuk tvorbu dusíkových bublin v krvi velryb ještě posílil.</text:p>
      <text:p text:style-name="P8">V oblastech, kde vojáci testovali nové typy sonarů, uhynuly velryby masově už vícekrát. Nikdy ale nebyly po ruce tak pádné důkazy jako nyní. Současně se zprávou o příčinách kanárského velrybího masakru však oznámil americký Kongres, že hodlá povolování zkoušek zjednodušit a navíc chce v některých situacích umožnit americkému námořnictvu nasazení sonarů i bez předchozího souhlasu. Příslovečný svět ticha pod mořskou hladinou se tak otevře smrtící sonarové vřavě.</text:p>
      <text:p text:style-name="P5"/>
      <text:p text:style-name="P5"/>
      <text:p text:style-name="P7">Greenspeace zima 2006, Jan Keller: Deregulace</text:p>
      <text:p text:style-name="P1"><text:span text:style-name="T3">--- Opětovné zahájení </text:span><text:span text:style-name="T2">lovu velryb</text:span><text:span text:style-name="T3"> bylo jen otázkou času ve světě, který postupně dereguluje všechna pravidla. Není to tak dávno, co ještě platilo, že by se například nemělo mučit vězně, že by se neměly ve válečných konfliktech používat nášlapné miny, zbraně na bázi fosforu či ochuzeného uranu. </text:span></text:p>
      <text:p text:style-name="P5"/>
      <text:p text:style-name="P5"/>
      <text:p text:style-name="P1"><text:span text:style-name="T2">Lov kytovců - </text:span><text:a xlink:type="simple" xlink:href="http://casopis.vesmir.cz/autor/rndr-jan-plesnik-csc" text:style-name="Internet_20_link" text:visited-style-name="Visited_20_Internet_20_Link"><text:span text:style-name="T6">Jan Plesník</text:span></text:a></text:p>
      <text:p text:style-name="P1"><text:span text:style-name="T1">Vesmír 93, 630, </text:span><text:a xlink:type="simple" xlink:href="http://casopis.vesmir.cz/clanky/cislo/cislo/261" text:style-name="Internet_20_link" text:visited-style-name="Visited_20_Internet_20_Link"><text:span text:style-name="T6">2014/11</text:span></text:a><text:span text:style-name="T1">, </text:span><text:a xlink:type="simple" xlink:href="http://casopis.vesmir.cz/clanek/lov-kytovcu" text:style-name="Internet_20_link" text:visited-style-name="Visited_20_Internet_20_Link"><text:span text:style-name="T8">http://casopis.vesmir.cz/clanek/lov-kytovcu</text:span></text:a></text:p>
      <text:p text:style-name="P8"><text:s/>---</text:p>
      <text:p text:style-name="P1"><text:span text:style-name="T3">Nedávno uveřejněná studie amerických biologů vedených Joe Romanem z Vermontské univerzity ukazuje, že velcí kytovci fungují jako klíčové druhy, významným způsobem spoluvytvářející mořské ekosystémy včetně neživého prostředí. Podle nich může</text:span><text:span text:style-name="T2"> větší početnost velkých kytovců zvýšit stav obchodně významných druhů ryb</text:span><text:span text:style-name="T3">, a to zejména rozšiřováním živin v oceánu. Pravý opak tvrdí Japonci.</text:span></text:p>
      <text:p text:style-name="P1"><text:span text:style-name="T3">Nadměrný odlov vedl k výraznému snížení početnosti velkých kytovců, někdy i k vyhubení určitých populací, např. atlantské populace plejtvákovce šedého (</text:span><text:span text:style-name="T1">Eschrichtius robustus</text:span><text:span text:style-name="T3">).</text:span></text:p>
      <text:p text:style-name="P8"><text:s/>---</text:p>
      <text:p text:style-name="P8">Velrybářství patří mezi nejstarší lidské činnosti. Nálezy kostí malých kytovců, harpun, lan a plovoucích kotev u jihokorejského Ulsanu pocházejí z 6. tisíciletí př. n. l. </text:p>
      <text:p text:style-name="P8"><text:s/><text:span text:style-name="T12">---</text:span></text:p>
      <text:p text:style-name="P8">V éře klasických harpun v první polovině 19. století se ročně ulovilo nanejvýš 5000 velkých kytovců, i když moře brázdilo více než 700 velrybářských lodí. V třicátých letech 20. století usmrtila harpunová děla již 90 000 zvířat za rok. </text:p>
      <text:p text:style-name="P5"/>
      <text:p text:style-name="P5"><text:soft-page-break/></text:p>
      <text:p text:style-name="P1"><text:a xlink:type="simple" xlink:href="http://www.novoucestou.cz/?p=29770#more-29770" text:style-name="Internet_20_link" text:visited-style-name="Visited_20_Internet_20_Link"><text:span text:style-name="T8">http://www.novoucestou.cz/?p=29770#more-29770</text:span></text:a></text:p>
      <text:p text:style-name="P1"><text:span text:style-name="T2">Příručka Pracovníka Světla – 1. lekce “Objevení vaší spirituality” </text:span><text:span text:style-name="T1">Dub 17, 2013 (pův. 7.7.2007)</text:span></text:p>
      <text:p text:style-name="P10">VELRYBY</text:p>
      <text:p text:style-name="P1"><text:span text:style-name="T2">--- Vždycky bude s vámi a jsou to velryby této planety. </text:span><text:span text:style-name="T3">Milujete delfíny, že ano? Zeptejte se na ně biologů. Jsou to ve skutečnosti </text:span><text:span text:style-name="T2">malé velryby! </text:span><text:span text:style-name="T3">Když mluvíme o velrybách, myslíme všechny z nich. Jaký další savec na této planetě je na Zemi chráněný smlouvou z 80%? Žádný. </text:span><text:span text:style-name="T2">Lidská rasa intuitivně ví, že jsou tato zvířata majestátní a musí na planetě zůstat nedotčena. Je to záložní systém a je velmi speciální</text:span><text:span text:style-name="T3">. Nyní znáte tajemství, proč cítíte potřebu je chránit.</text:span></text:p>
      <text:p text:style-name="P5"/>
      <text:p text:style-name="P5"/>
      <text:p text:style-name="P10">Japonci odvolali lov padesáti velryb hrbatých</text:p>
      <text:p text:style-name="P1"><text:a xlink:type="simple" xlink:href="https://www.novinky.cz/zahranicni/svet/129366-japonci-odvolali-lov-padesati-velryb-hrbatych.html" text:style-name="Internet_20_link" text:visited-style-name="Visited_20_Internet_20_Link"><text:span text:style-name="T8">https://www.novinky.cz/zahranicni/svet/129366-japonci-odvolali-lov-padesati-velryb-hrbatych.html</text:span></text:a></text:p>
      <text:p text:style-name="P7">21. 12. 2007 10:18 - TOKIO</text:p>
      <text:p text:style-name="P10">Velryba hrbatá</text:p>
      <text:p text:style-name="P8">Japonsko dočasně upouští od plánovaného lovu padesáti velryb hrbatých, oznámilo v pátek Tokio. Padesátka keporkaků měla být Japonci ve vodách Antarktidy ulovena navíc k tisícovce velryb a plejtváků.</text:p>
      <text:p text:style-name="P8">Vládní mluvčí potvrdil, že chycení padesáti velryb hrbatých se odkládá nejméně na rok. Japonskou loveckou výpravu každým rokem odsuzuje mezinárodní společenství a nejinak tomu bylo i letos v listopadu.</text:p>
      <text:p text:style-name="P8">Tokio v roce 1986 oficiálně přistoupilo k zákazu komerčního lovu velryb, ale už o rok později začalo tento zákaz obcházet lovem kytovců "pro vědecké účely".</text:p>
      <text:p text:style-name="P8">Maso ze stovek ulovených exemplářů ovšem končí v supermarketech a restauracích, v souladu s mezinárodními pravidly.</text:p>
      <text:p text:style-name="P1"><text:span text:style-name="T3">Velryby hrbaté byly už jednou </text:span><text:span text:style-name="T2">na pokraji vyhynutí</text:span><text:span text:style-name="T3">, než se v 60. letech přestaly na čas lovit. Kromě keporkaků plánovalo Japonsko ulovit také padesát plejtváků myšoků, které ochránci považují za ohrožený druh.</text:span></text:p>
      <text:p text:style-name="P5"/>
      <text:p text:style-name="P5"/>
      <text:p text:style-name="P1"><text:a xlink:type="simple" xlink:href="http://zvedavec.org/vezkratce/2164/" text:style-name="Internet_20_link" text:visited-style-name="Visited_20_Internet_20_Link"><text:span text:style-name="T8">http://zvedavec.org/vezkratce/2164/</text:span></text:a></text:p>
      <text:p text:style-name="P1"><text:a xlink:type="simple" xlink:href="http://www.abc.net.au/news/stories/2008/02/06/2155378.htm?section=justin" text:style-name="Internet_20_link" text:visited-style-name="Visited_20_Internet_20_Link"><text:span text:style-name="T8">http://www.abc.net.au/news/stories/2008/02/06/2155378.htm?section=justin</text:span></text:a></text:p>
      <text:p text:style-name="P1"><text:span text:style-name="T2">Soudce zamítl výjimku ze zákona pro aktivní sonary </text:span><text:span text:style-name="T1">(6.2.2008)</text:span></text:p>
      <text:p text:style-name="P8">Soudce v Los Angeles odmítl rozhodnutí Georga W. Bushe povolit námořnictvu používání aktivního sonaru, který ovlivňuje a poškozuje mořskou faunu, hlavně kytovce. Aktivní sonary totiž emituji pod vodou silný zvuk, který poškozuje sluchová a navigační čidla velryb.</text:p>
      <text:p text:style-name="P8">V šestatřiceti stránkové zprávě soudce uvedl, že neshledal důvod pro udělení výjimky ze zákona na ochranu přírody. Námořnictvo tedy musí omezit použití aktivních sonarů (které pátrají po nepřátelských ponorkách) v oblasti kolem Kalifornie, kde se vyskytují velryby.</text:p>
      <text:p text:style-name="P8"><text:soft-page-break/>Bush minulý měsíc umožnil námořnictvu výjimku ze zákona řka, že použití aktivního sonaru je vitální součástí připravenosti amerických ozbrojených sil.</text:p>
      <text:p text:style-name="P5"/>
      <text:p text:style-name="P5"/>
      <text:p text:style-name="P8">Z diskuse:</text:p>
      <text:p text:style-name="P2"><text:a xlink:type="simple" xlink:href="http://www.osud.cz/node/50345/komentare#comment-21664" text:style-name="Internet_20_link" text:visited-style-name="Visited_20_Internet_20_Link"><text:span text:style-name="T8">http://www.osud.cz/node/50345/komentare#comment-21664</text:span></text:a></text:p>
      <text:p text:style-name="P7">mettaman 22 bodů</text:p>
      <text:p text:style-name="P1"><text:span text:style-name="T3">Asi před deseti lety mi vyprávěl kamarád psycholog, že byl na jakém si kongresu už nevím kde. Tam jim promítali dokument o pokusu </text:span><text:span text:style-name="T2">spolužití lidí a delfínů</text:span><text:span text:style-name="T3">. Podařilo se jim lokalizovat vzdálenou zátoku kde se pravidelně zdržovala skupina delfínů a na pláži postavili jednoduché domky pro cca 10 rodin. Lidé si s delfíny postupně zvykali, děti si zakrátko s delfíny zakrátko postupně začínali hrát. Vzájemné "komunikace" vzrostla v momentu, kdy tam dvě ženy otěhotněly. První až přišel čas rodila na břehu, v domku a delfíní skupina z vody u břehu pozorně sledovala situaci. Po té až přišel čas, druhá žena se rozhodla rozhodla rodit ve vodě. Když na to přišlo, šla do vody a s ní dvě ženy, které jí měly pomáhat. Najednou delfíni utvořili jakýsi dvojitý kruh, samci jako ochranka vně a tři samice připluly k té ženě a začali ji nadlehčovat a ulehčovat porod. V podstatě se prý dalo říci, že </text:span><text:span text:style-name="T2">odstrčily ty ženy co jí měly pomáhat </text:span><text:span text:style-name="T3">a v momentu narození dítěte </text:span><text:span text:style-name="T2">ho nadnesly nad vodu aby se poprvé dítě nadechlo.</text:span></text:p>
      <text:p text:style-name="P8">Dál mi kamarád již pouze řekl, že v tom sále v ten moment brečely i otrlé nátury, a na všechny to mělo neskutečný dopad.</text:p>
      <text:p text:style-name="P8">Pouze si říkám, proč takový dokument nepřišel mezi lidi, snad aby rybáři neutrpěli nějaké ztráty - tedy hlavně ty japonští :-(((</text:p>
      <text:p text:style-name="P8">JIrka</text:p>
      <text:p text:style-name="P5"/>
      <text:p text:style-name="P5"/>
      <text:p text:style-name="P1"><text:a xlink:type="simple" xlink:href="http://joanocean.com/Seminars.html#multiverse" text:style-name="Internet_20_link" text:visited-style-name="Visited_20_Internet_20_Link"><text:span text:style-name="T8">http://joanocean.com/Seminars.html#multiverse</text:span></text:a></text:p>
      <text:p text:style-name="P7">JULY 22 - 28, 2017 ~~ Dolphins of Hawaii with Joan Ocean: Taking the Next Step</text:p>
      <text:p text:style-name="P1"><text:span text:style-name="T1">AUGUST 5 - 11, 2017 ~~</text:span><text:span text:style-name="T3"> </text:span><text:span text:style-name="T1">Birthing Dolphins with Joan Ocean: The New Earth</text:span></text:p>
      <text:p text:style-name="P5"/>
      <text:p text:style-name="P5"/>
      <text:p text:style-name="P1"><text:a xlink:type="simple" xlink:href="http://czech.ruvr.ru/2013_02_20/Delfini-se-oslovuji-jmeny/" text:style-name="Internet_20_link" text:visited-style-name="Visited_20_Internet_20_Link"><text:span text:style-name="T7">Delfíni se oslovují jmény</text:span></text:a></text:p>
      <text:p text:style-name="P1"><text:span text:style-name="T1">20 února 2013, 20:51, </text:span><text:a xlink:type="simple" xlink:href="http://czech.ruvr.ru/2013_02_20/Delfini-se-oslovuji-jmeny/" text:style-name="Internet_20_link" text:visited-style-name="Visited_20_Internet_20_Link"><text:span text:style-name="T8">http://czech.ruvr.ru/2013_02_20/Delfini-se-oslovuji-jmeny/</text:span></text:a></text:p>
      <text:p text:style-name="P1"><text:span text:style-name="T3">Biologové analyzovali signály </text:span><text:span text:style-name="T2">delfínů</text:span><text:span text:style-name="T5"> </text:span><text:span text:style-name="T3">a došli k závěru, že se tito savci oslovují jmény. Jménem je v řeči delfínů imitace charakteristického individuálního pískání příbuzného.</text:span></text:p>
      <text:p text:style-name="P8">Dříve byly zveřejněny údaje, že se delfíni rychle a učí a vydávají zvuky, které slyší od vlastní matky. V novém výzkumu vědci značně rozšířili počet testovaných zvířat na 250 jedinců.</text:p>
      <text:p text:style-name="P8">Podle hodnocení vědců, dochází během posledních 50 milionů let k neustálému zvyšování objemu mozku těchto savců. Dnes tyto mořské svace v uvedeném ukazateli předbíhá pouze člověk.</text:p>
      <text:p text:style-name="P5"/>
      <text:p text:style-name="P5"><text:soft-page-break/></text:p>
      <text:p text:style-name="P1"><text:a xlink:type="simple" xlink:href="http://news.branyvnimani.cz/?article_id=12088" text:style-name="Internet_20_link" text:visited-style-name="Visited_20_Internet_20_Link"><text:span text:style-name="T11">Lidé dekódovali delfíní řeč a užasli: nejsme sami!</text:span></text:a></text:p>
      <text:p text:style-name="P1"><text:span text:style-name="T1">19.09.2016 (4. září 2014), </text:span><text:a xlink:type="simple" xlink:href="http://www.suenee.cz/lide-dekodovali-delfini-rec/#respond" text:style-name="Internet_20_link" text:visited-style-name="Visited_20_Internet_20_Link"><text:span text:style-name="T8">www.suenee.cz/lide-dekodovali-delfini-rec/</text:span></text:a></text:p>
      <text:p text:style-name="P1"><text:span text:style-name="T1">listopad 2011 </text:span><text:a xlink:type="simple" xlink:href="http://www.speakdolphin.com/ResearchItems.cfm?ID=20" text:style-name="Internet_20_link" text:visited-style-name="Visited_20_Internet_20_Link"><text:span text:style-name="T8">http://www.speakdolphin.com/ResearchItems.cfm?ID=20</text:span></text:a></text:p>
      <text:p text:style-name="P8">Při svém pokusu „mluvit delfínsky“ Jack Kassewitz ze SpeakDolphin.com, sídlící v Miami na Floridě, navrhl experiment, v jehož rámci nahrál delfíní echolokační zvuky odražené od potopených předmětů, včetně plastové krychle, kačera a květináče. Delfíni ve dvou oddělených výzkumných střediscích slovům rozuměli, a předkládali přesvědčivé důkazy, že delfíni používají ke komunikaci univerzální „zvukově-obrazový“ jazyk.</text:p>
      <text:p text:style-name="P8">Britský člen výzkumného týmu John Stuart Reid použil nástroj CymaScope, zařízení činící zvuk viditelným, aby lépe pochopil, jak delfíni vidí pomocí zvuku. Zvukovo-obrazově zobrazil řady zkušebních předmětů vytvořených jedním ze zkoumaných delfínů.</text:p>
      <text:p text:style-name="P8">--- objevil, že odražené zvuky skutečně obsahují zvukové obrazy, a když jsou přehrány delfínům ve formě hry, jsou delfíni schopní identifikovat předměty s 86% přesností, což poskytlo důkazy, že delfíní rozumí echolokačním zvukům jako obrázkům.</text:p>
      <text:p text:style-name="P8">--- Kassewitz řekl: „Náš výzkum poskytl odpověď na starou otázku, na kterou poukázal dr. Jill Tarter z Institutu SETI – „Jsme sami?“. Nyní můžeme jednoznačně odpovědět „ne“. Ne-lidská inteligence, kterou hledá SETI ve vesmíru, byla nalezena přímo zde na Zemi v elegantní formě delfínů.“ </text:p>
      <text:p text:style-name="P5"/>
      <text:p text:style-name="P5"/>
      <text:p text:style-name="P12">Mají mít velryby a delfíni lidská práva? Vědci to navrhují</text:p>
      <text:p text:style-name="P7">25. února 2012</text:p>
      <text:p text:style-name="P1"><text:span text:style-name="T1">Také: <text:s/></text:span><text:a xlink:type="simple" xlink:href="http://www.national-geographic.cz/hledani/?q=delfín" text:style-name="Internet_20_link" text:visited-style-name="Visited_20_Internet_20_Link"><text:span text:style-name="T8">http://www.national-geographic.cz/hledani/?q=delf%C3%ADn</text:span></text:a></text:p>
      <text:p text:style-name="P5"/>
      <text:p text:style-name="P5"/>
      <text:p text:style-name="P1"><text:a xlink:type="simple" xlink:href="http://relax.lidovky.cz/smrt-na-podvyzivu-keporkaci-nemaji-dostatek-planktonu-a-hynou-hlady-1i6-/veda.aspx" text:style-name="Internet_20_link" text:visited-style-name="Visited_20_Internet_20_Link"><text:span text:style-name="T11">Smrt na podvýživu. Keporkaci nemají dostatek planktonu a hynou hlady</text:span></text:a></text:p>
      <text:p text:style-name="P7">1. června 2014 6:07 | Lidovky.cz, </text:p>
      <text:p text:style-name="P1"><text:a xlink:type="simple" xlink:href="http://relax.lidovky.cz/smrt-na-podvyzivu-keporkaci-nemaji-dostatek-planktonu-a-hynou-hlady-1i6-/veda.aspx" text:style-name="Internet_20_link" text:visited-style-name="Visited_20_Internet_20_Link"><text:span text:style-name="T8">http://relax.lidovky.cz/smrt-na-podvyzivu-keporkaci-nemaji-dostatek-planktonu-a-hynou-hlady-1i6-/veda.aspx</text:span></text:a></text:p>
      <text:p text:style-name="P1"><text:span text:style-name="T3">SYDNEY - Přibývající počet </text:span><text:span text:style-name="T2">úmrtí keporkaků</text:span><text:span text:style-name="T3"> na australském pobřeží vědci vysvětlují jejich </text:span><text:span text:style-name="T2">podvýživou</text:span><text:span text:style-name="T3">. Na konferenci v australském Perthu o tom hovořila Carly Holyoakeová z perthské Murdochovy univerzity. Vědci k tomu dospěli prozkoumáním údajů získaných z pitev uhynulých keporkaků a jejich mláďat. Všechna zvířata trpěla podvýživou.</text:span></text:p>
      <text:p text:style-name="P8">"Analýza jejich těl a množství tuku v tělesných tkáních ukazuje, že mladá zvířata byla ve stavu těžké podvýživy. Měli velmi malé množství tuku, který je nezbytný k zajištění energie, tepelné regulace a schopnosti plavat," citovala Holyoakeovou agentura AFP.</text:p>
      <text:p text:style-name="P5"/>
      <text:p text:style-name="P5"/>
      <text:p text:style-name="P1"><text:span text:style-name="T2">TAJEMNÁ MINULOST </text:span><text:span text:style-name="T3">- ARNOŠT VAŠÍČEK. Vyd. MYSTERY FILM, Ostrava 2005</text:span></text:p>
      <text:p text:style-name="P1"><text:span text:style-name="T3">Tento způsob lovu zavání fantazií z pohádky, není ale zcela výjimečný. Počátkem roku 1989 objevil francouzský biolog dr. Francois-Xavier Pelletier na východním Borneu zvláštní druh </text:span><text:soft-page-break/><text:span text:style-name="T2">říčního delfína</text:span><text:span text:style-name="T3">, který je zcela bezzubý, a proto ryby neuchvacuje do svých čelistí jako jiní delfíni, ale nejprve je ochromí prudkým proudem vystříknuté vody a pak je i z metrové vzdálenosti snadno vsaje do otevřené tlamy.</text:span></text:p>
      <text:p text:style-name="P8">Ryba žabnice a zvláštní amazonský plaz „hřbetorod“ leží nehybně na dně a s široce otevřenou tlamou číhají na kořist. Pokud se v dosahu objeví neopatrné malé zvíře, je bleskurychle vdechnuto a pohlceno. Fyziologicky zůstává podstata tohoto „loveckého umění“ prozatím neobjasněna. s14</text:p>
      <text:p text:style-name="P5"/>
      <text:p text:style-name="P5"/>
      <text:p text:style-name="P1"><text:a xlink:type="simple" xlink:href="http://creation.com/rodhocetus-czech" text:style-name="Internet_20_link" text:visited-style-name="Visited_20_Internet_20_Link"><text:span text:style-name="T7">Rodhocetus a další povídačky o evoluci velryb</text:span></text:a><text:span text:style-name="T3"> - Pavel Kabrt</text:span></text:p>
      <text:p text:style-name="P1"><text:a xlink:type="simple" xlink:href="http://creation.com/rodhocetus-czech" text:style-name="Internet_20_link" text:visited-style-name="Visited_20_Internet_20_Link"><text:span text:style-name="T8">http://creation.com/rodhocetus-czech</text:span></text:a></text:p>
      <text:p text:style-name="P1"><text:span text:style-name="T3">Při zkoumání </text:span><text:span text:style-name="T1">Rodhocetusovy</text:span><text:span text:style-name="T3"> zkameněliny si dr. Werner povšiml, že chybí jakékoliv kosti nohy/ploutve. Když se zeptal dr. Gingericha, odkud ví, že to zvíře mělo ploutve, dr. Gingerich řekl: ---</text:span></text:p>
      <text:p text:style-name="P8"/>
      <text:p text:style-name="P8"/>
      <text:p text:style-name="P8"/>
      <text:p text:style-name="P1"><text:a xlink:type="simple" xlink:href="http://www.blisty.cz/art/68314.html" text:style-name="Internet_20_link" text:visited-style-name="Visited_20_Internet_20_Link"><text:span text:style-name="T9">Advokátka iniciativy "Delfín patří do moře" Klára Samková: Otevřený dopis Arturu Kaiserovi</text:span></text:a><text:span text:style-name="T3"> - Klára Alžběta Samková</text:span></text:p>
      <text:p text:style-name="P7">30. 4. 2013</text:p>
      <text:p text:style-name="P1"><text:span text:style-name="T3">Zákon na ochranu zvířat proti týrání č.246/1992 Sb. a jeho prováděcí vyhláška č. 346/2006 Sb. (příloha 7 odst. 1 vyhlášky.) explicitně zakazuje chov a drezůru </text:span><text:span text:style-name="T2">delfínovitých </text:span><text:span text:style-name="T3">v mobilních zařízeních. V takovém případě by mohlo jít o správní delikt dle § 27 odst. 1 písm. b) zákona na ochranu zvířat proti týrání s pokutou až 500 000 Kč. </text:span></text:p>
      <text:p text:style-name="P5"/>
      <text:p text:style-name="P5"/>
      <text:p text:style-name="P5"/>
      <text:p text:style-name="P10">Skvělá zpráva: konec neetických show s kosatkami je tady!</text:p>
      <text:p text:style-name="P1"><text:span text:style-name="T1">2015, </text:span><text:a xlink:type="simple" xlink:href="http://zoom.iprima.cz/skvela-zprava-konec-neetickych-show-s-kosatkami-je-tady" text:style-name="Internet_20_link" text:visited-style-name="Visited_20_Internet_20_Link"><text:span text:style-name="T8">http://zoom.iprima.cz/skvela-zprava-konec-neetickych-show-s-kosatkami-je-tady</text:span></text:a></text:p>
      <text:p text:style-name="P8">Tlak na SeaWorld vzrostl po uvedení dokumentu Blackfish, který pojednával o smrti trenéra jedné z kosatek – a upozornil na celkové podmínky, v nichž zvířata i lidé v parku žijí. </text:p>
      <text:p text:style-name="P8">Proč by měly kosatky z delfinárií zmizet? Mořská bioložka Naomi Roseová řekla deníku Guardian: „Jsou příliš velké, příliš společenské, příliš náročné na péči.“</text:p>
      <text:p text:style-name="P1"><text:span text:style-name="T3">Nejzřetelněji je to vidět na věku kosatek: v přírodě se běžně dožívají až 50 let – zato v zajetí jen výjimečně dosáhnou věku 20 let. Chování kosatek v zábavních parcích sice může připadat návštěvníkům roztomilé, má však řadu podivných projevů. Tak třeba </text:span><text:span text:style-name="T2">se kosatky často zakusují do okrajů bazénů</text:span><text:span text:style-name="T3"> – nic podobného v přírodě nedělají. </text:span><text:span text:style-name="T2">Ničí si tím čelisti i zuby</text:span><text:span text:style-name="T3"> a často o ně dokonce úplně přijdou: jenže jde o tak náročný zákrok, že u něj musí být přítomný zvěrolékař s anestezií. A to zase kosatky stresuje…</text:span></text:p>
      <text:p text:style-name="P8">Dalším projevem je tzv. syndrom pokleslé ploutve. V přírodě ho nevidíte, ale asi tří čtvrtin samců chovaných v zajetí dochází k tomu, že jim poklesává horní ploutev. Příčina není úplně známá...</text:p>
      <text:p text:style-name="P1"><text:soft-page-break/><text:span text:style-name="T3">Navíc se z nich stávají v zajetí zabijáci. Zatím neexistuje ani jediný důkaz, že by za stovky let kosatka zabila ve volné přírodě člověka. A dokonce i případů, že by kosatka člověka jen napadla je jen pár; ve většině šlo navíc o omyl, kdy kosatka zaměnila člověka za jiného tvora; například tuleně. Při těchto incidentech byl kosatkou pokousán jen jediný člověk, jinak šlo spíš o srážky… Zato </text:span><text:span text:style-name="T2">v zajetí je situace úplně jiná: Od roku 1970 došlo už k 28 napadení člověka kosatkou, přičemž při nich zahynulo 6 lidí. </text:span><text:span text:style-name="T3">Ta čísla jsou děsivá a je překvapivé, že delfináriím nevadí…</text:span></text:p>
      <text:p text:style-name="P1"><text:span text:style-name="T3">Podle biologů útočí kosatky na lidi především kvůli změnám v psychice a kvůli stresu. Zatímco </text:span><text:span text:style-name="T2">v přírodě žijí kosatky v rodinách a někdy i klanech, v delfináriích musí být kvůli malému prostoru jen ve společnosti jednoho nebo dvou tvorů</text:span><text:span text:style-name="T3"> stejného druhu. Druhý velký stresor spočívá v omezení pohybu kosatek: </text:span><text:span text:style-name="T2">v přírodě uplavou za den až 150 km – v zajetí kolem 10 km...</text:span></text:p>
      <text:p text:style-name="P5"/>
      <text:p text:style-name="P5"/>
      <text:p text:style-name="P1"><text:a xlink:type="simple" xlink:href="http://vtm.e15.cz/kosatky-lovi-tulene-dokonalym-trikem" text:style-name="Internet_20_link" text:visited-style-name="Visited_20_Internet_20_Link"><text:span text:style-name="T7">Kosatky loví tuleně dokonalým trikem</text:span></text:a><text:span text:style-name="T2"> -</text:span><text:span text:style-name="T3"> Jaroslav Petr </text:span></text:p>
      <text:p text:style-name="P1"><text:span text:style-name="T1">2016, </text:span><text:a xlink:type="simple" xlink:href="http://vtm.e15.cz/kosatky-lovi-tulene-dokonalym-trikem" text:style-name="Internet_20_link" text:visited-style-name="Visited_20_Internet_20_Link"><text:span text:style-name="T8">http://vtm.e15.cz/kosatky-lovi-tulene-dokonalym-trikem</text:span></text:a></text:p>
      <text:p text:style-name="P8">---</text:p>
      <text:p text:style-name="P1"><text:span text:style-name="T3">Kosatka dravá (</text:span><text:span text:style-name="T1">Orcinus orca</text:span><text:span text:style-name="T3">) se umí velmi důmyslným trikem dostat na kobylku i tuleňům, kteří si hoví ve zdánlivém bezpečí uprostřed ledové kry. Hned několik kosatek se rozjede v řadě vedle sebe proti kře a vzedmou velkou vlnu, se kterou tuleň nepočítá. Vlna tuleně doslova spláchne z ledu do vody. Přímo do široce otevřených čelistí člena skupiny, který číhá za krou v záloze.</text:span></text:p>
      <text:p text:style-name="P8">Tento způsob lovu byl odhalen teprve nedávno a je zřejmé, že si členové jednotlivých skupin antarktických kosatek tuto dovednost předávají z generace na generaci. Vědci už přistihli kosatky, jak uloveného tuleně hodí zpátky na kru a „spláchnutí“ opakují. Takové „opáčko“ je obvyklé, pokud je ve skupině mládě. Dospělé kosatky mu předvádějí, jak se „splachování tuleňů“ provádí.</text:p>
      <text:p text:style-name="P8">---</text:p>
      <text:p text:style-name="P5"/>
      <text:p text:style-name="P5"/>
      <text:p text:style-name="P1"><text:a xlink:type="simple" xlink:href="http://zoom.iprima.cz/clanky/biologove-poprve-studovali-kosatky-dronem-zjistili-o-nich-dost-desiva-fakta" text:style-name="Internet_20_link" text:visited-style-name="Visited_20_Internet_20_Link"><text:span text:style-name="T7">Biologové poprvé studovali kosatky dronem. A zjistili o nich dost děsivá fakta</text:span></text:a></text:p>
      <text:p text:style-name="P1"><text:a xlink:type="simple" xlink:href="http://zoom.iprima.cz/clanky/biologove-poprve-studovali-kosatky-dronem-zjistili-o-nich-dost-desiva-fakta" text:style-name="Internet_20_link" text:visited-style-name="Visited_20_Internet_20_Link"><text:span text:style-name="T8">http://zoom.iprima.cz/clanky/biologove-poprve-studovali-kosatky-dronem-zjistili-o-nich-dost-desiva-fakta</text:span></text:a></text:p>
      <text:p text:style-name="P8">Kosatky jsou opravdovým vzorem ideální rodiny. Dožívají se často i sta let a celou tu dobu stráví se svou rodinou. ---</text:p>
      <text:p text:style-name="P8">Mořští biologové z americké National Oceanic and Athmospheric Administration (NOAA) použili ke sledování rodiny kosatek dálkově ovládaného drona – miniaturní vrtulníček se šesti vrtulemi vybavený kamerami a fotoaparáty. --- Studium kosatek je nesmírně náročné, tito velcí mořští predátoři se totiž bojí jakýchkoliv hlasitějších zvuků a ve volné přírodě se k nim tedy jen těžko dá přiblížit. </text:p>
      <text:p text:style-name="P1"><text:span text:style-name="T3">--- Mnoho kosatek bylo evidentně </text:span><text:span text:style-name="T2">podvyživených</text:span><text:span text:style-name="T3">: měly malé množství tělesného tuku a zdálo se, že na tom fyzicky nejsou vůbec dobře. Rozlišovací schopnost kamer umístěných na dronovi byla přitom tak vysoká, že vědci dokonce poznali březí samice od těch normálních.</text:span></text:p>
      <text:p text:style-name="P8">Jedna z kosatek se dokonce během natáčení potopila a už se nevynořila – protože se jakožto savci potřebují nadechnout, je logické, že musela zemřít. Vědce pak překvapilo, že bratr tohoto <text:soft-page-break/>kosatčího samce svého sourozence zoufale hledal – a to dokonce ještě několik dní po jeho ztrátě. Naznačuje to nejen intelektuální schopnosti kosatek, ale také to, jak důležité jsou pro ně rodinné vazby a jak dlouhodobě uvažují.</text:p>
      <text:p text:style-name="P8">Stav kosatek byl nečekaně špatný a vědci už tuší proč. V oblasti, kde kosatky loví, totiž kvůli přehnanému rybolovu začala v posledních letech ubývat populace lososů čavyča, kteří tvoří nejčastější kořist kosatek.</text:p>
      <text:p text:style-name="P8">---</text:p>
      <text:p text:style-name="P8">Text. RD</text:p>
      <text:p text:style-name="P5"/>
      <text:p text:style-name="P5"/>
      <text:p text:style-name="P1"><text:a xlink:type="simple" xlink:href="http://www.osel.cz/9387-v-jiznim-peru-nasli-fosilii-pravelryby-byla-zubata-a-nohata.html" text:style-name="Internet_20_link" text:visited-style-name="Visited_20_Internet_20_Link"><text:span text:style-name="T6">V jižním Peru našli fosilii pravelryby, byla zubatá a nohatá</text:span></text:a><text:span text:style-name="T2"> - </text:span><text:a xlink:type="simple" xlink:href="http://www.osel.cz/autor/1/josef-pazdera/" text:style-name="Internet_20_link" text:visited-style-name="Visited_20_Internet_20_Link"><text:span text:style-name="T6">Josef Pazdera</text:span></text:a></text:p>
      <text:p text:style-name="P7">14.05.2017</text:p>
      <text:p text:style-name="P1"><text:a xlink:type="simple" xlink:href="http://www.osel.cz/9387-v-jiznim-peru-nasli-fosilii-pravelryby-byla-zubata-a-nohata.html" text:style-name="Internet_20_link" text:visited-style-name="Visited_20_Internet_20_Link"><text:span text:style-name="T8">www.osel.cz/9387-v-jiznim-peru-nasli-fosilii-pravelryby-byla-zubata-a-nohata.html</text:span></text:a></text:p>
      <text:p text:style-name="P8">Velryby --- Až už byly pokryty srstí, měly ušní boltce a chodily po čtyřech, tak si to zase rozmyslely a vrátily se do vody. --- vykopali. Fosilie je stará 36,4 milionu let ---</text:p>
      <text:p text:style-name="P8">Dnes se největší z největších gigantů na Zemi, živí planktonem. Cedí ho přes kostice. V žádném případě tu nejde o zuby. Jsou to keratinové výrůstky, spíše takové vlasy. Jen nejsou kulaté, ale rostou jako plátky z okraje horní čelisti. A právě tyto filtry velrybí prapředek neměl. Měl ještě zubiska, kterými se v případě potřeby dokázal kolem sebe pořádně ohánět.</text:p>
      <text:p text:style-name="P1"><text:span text:style-name="T3">Anatomové se už nějakou dobu spolu s genetiky začínají shodovat na to, že kytovce už nadále nebudou vést jako samostatný řád. Mají toho totiž hodně společného se </text:span><text:span text:style-name="T2">sudokopytníky</text:span><text:span text:style-name="T3">. Například stavbu placenty a žaludku, složení proteinů krevního séra i mateřského mléka a stejně tak podobnost chromozomální. Ponovu z nich fylogeneticky udělali skupinu sudokopytníků.</text:span></text:p>
      <text:p text:style-name="P8">Nyní nalezený exemplář velrybího spolku pochází z Jiřžního Peru, lokality Pisco. Stal se nejstarším známým členem  kosticovitých (latinsky mysticeti). Má sice zuby, --- Na délku měřil jen něco mezi 3,75-4 metry. ---<text:line-break/>I když šlo o dravce živícího se rybami, tvar lebky vede vědce k závěru, že jde o exemplář z přelomové doby. Kdy docházelo ke speciaci - rozštěpení kytovců na kosticovce (velryby, plejtváci) a ozubené (kosatky, delfíni, vorvani,…). Lebeční proporce svědčí o tom, že zvíře mělo jakýsi lalok. Také postavení zubů se u něj začalo měnit. Spíše šlo o jakýsi „sací bagr“.</text:p>
      <text:p text:style-name="P1"><text:span text:style-name="T3">Předchůdci velryb se ponořovali ne proto, aby kořist ve vodě honili a zakusovali se do ní, ale aby ji do své tlamy „nasály“. Podle ichtyologů měli ještě jiný jídelníček. Tehdy byly tyto velryby ještě tvorové rybožraví.<text:line-break/>--- Mystacodon, ---, měl dokonce zadní končetiny. Pravda, byly drobné, ale kosti v nich byly spojeny pomocí kloubů a končetiny vyčnívaly od těla do strany. Laicky řečeno, byly to „nohaté  velryby“. Těm dnešním už po zadních končetinách zbylo jen několik titěrných kloubně nespojených kůstek. --- To, že nalezený velrybí předek nohy ještě měl, poněkud </text:span><text:span text:style-name="T2">mění představu, jak rychle se nefunkčních a překážejících rudimentů velryby zbavovaly</text:span><text:span text:style-name="T3">.</text:span></text:p>
      <text:p text:style-name="P8">U končetin si evoluce dávala na čas. Nešlo jí to tak rychle, jak se dosud předpokládalo.</text:p>
      <text:p text:style-name="P6"/>
      <text:p text:style-name="P9">Připravil B.T.</text:p>
      <text:p text:style-name="P3"><text:span text:style-name="T3"><text:s/><text:line-break/></text:span><text:a xlink:type="simple" xlink:href="http://www.tichanek.cz/" text:style-name="Internet_20_link" text:visited-style-name="Visited_20_Internet_20_Link"><text:span text:style-name="T6">www.tichanek.cz</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26T19:39:16.484000000</dc:date>
    <meta:editing-duration>PT11M6S</meta:editing-duration>
    <meta:editing-cycles>5</meta:editing-cycles>
    <meta:generator>LibreOffice/5.3.3.2$Windows_x86 LibreOffice_project/3d9a8b4b4e538a85e0782bd6c2d430bafe583448</meta:generator>
    <meta:document-statistic meta:table-count="0" meta:image-count="0" meta:object-count="0" meta:page-count="9" meta:paragraph-count="136" meta:word-count="3295" meta:character-count="22282" meta:non-whitespace-character-count="19094"/>
  </office:meta>
</office:document-meta>
</file>