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ce style:name="Tahoma1" svg:font-family="Tahoma"/>
    <style:font-face style:name="Times New Roman" svg:font-family="'Times New Roman'"/>
    <style:font-face style:name="Verdana2" svg:font-family="Verdana"/>
    <style:font-face style:name="Verdana CE1" svg:font-family="'Verdana CE'"/>
    <style:font-face style:name="Times New Roman CE" svg:font-family="'Times New Roman CE'" style:font-family-generic="swiss"/>
    <style:font-face style:name="Verdana3" svg:font-family="Verdana" style:font-family-generic="swiss"/>
    <style:font-face style:name="Verdana CE" svg:font-family="'Verdana CE'" style:font-family-generic="swiss"/>
    <style:font-face style:name="Mangal" svg:font-family="Mangal" style:font-pitch="variable"/>
    <style:font-face style:name="Verdana" svg:font-family="Verdana" style:font-family-generic="roman" style:font-pitch="variable"/>
    <style:font-face style:name="Calibri" svg:font-family="Calibri" style:font-family-generic="swiss" style:font-pitch="variable"/>
    <style:font-face style:name="Verdana1"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Verdana4" svg:font-family="Verdana" style:font-family-generic="system" style:font-pitch="variable"/>
    <style:font-face style:name="Verdana CE2" svg:font-family="'Verdana CE'" style:font-family-generic="system" style:font-pitch="variable"/>
  </office:font-face-decls>
  <office:automatic-styles>
    <style:style style:name="P1" style:family="paragraph" style:parent-style-name="Standard">
      <style:paragraph-properties fo:margin-left="0cm" fo:margin-right="0.019cm" fo:margin-top="0cm" fo:margin-bottom="0.199cm" style:contextual-spacing="false" fo:line-height="115%" fo:text-align="start" style:justify-single-word="false" fo:text-indent="0.9cm" style:auto-text-indent="false"/>
    </style:style>
    <style:style style:name="P2" style:family="paragraph" style:parent-style-name="Standard">
      <style:paragraph-properties fo:margin-left="0cm" fo:margin-right="0.019cm" fo:margin-top="0cm" fo:margin-bottom="0.199cm" style:contextual-spacing="false" fo:line-height="115%" fo:text-align="start" style:justify-single-word="false" fo:text-indent="0.9cm" style:auto-text-indent="false"/>
      <style:text-properties style:use-window-font-color="true" loext:opacity="0%" style:font-name="Calibri1" fo:font-size="11pt" fo:font-weight="normal" fo:background-color="transparent" style:font-name-asian="Calibri1" style:font-name-complex="Calibri1"/>
    </style:style>
    <style:style style:name="P3" style:family="paragraph" style:parent-style-name="Standard">
      <style:paragraph-properties fo:margin-left="0cm" fo:margin-right="0.019cm" fo:margin-top="0cm" fo:margin-bottom="0.199cm" style:contextual-spacing="false" fo:line-height="115%" fo:text-align="start" style:justify-single-word="false" fo:text-indent="0.9cm" style:auto-text-indent="false"/>
      <style:text-properties style:use-window-font-color="true" loext:opacity="0%" style:font-name="Verdana2" fo:font-size="10pt" fo:font-weight="normal" fo:background-color="transparent" style:font-name-asian="Verdana2" style:font-name-complex="Verdana2"/>
    </style:style>
    <style:style style:name="P4" style:family="paragraph" style:parent-style-name="Standard">
      <style:paragraph-properties fo:margin-left="0cm" fo:margin-right="0.019cm" fo:margin-top="0cm" fo:margin-bottom="0.199cm" style:contextual-spacing="false" fo:line-height="115%" fo:text-align="start" style:justify-single-word="false" fo:text-indent="0.9cm" style:auto-text-indent="false"/>
      <style:text-properties style:use-window-font-color="true" loext:opacity="0%" style:font-name="Verdana2" fo:font-size="10pt" fo:font-style="italic" fo:font-weight="normal" fo:background-color="transparent" style:font-name-asian="Verdana2" style:font-name-complex="Verdana2"/>
    </style:style>
    <style:style style:name="P5" style:family="paragraph" style:parent-style-name="Standard">
      <style:paragraph-properties fo:margin-left="0cm" fo:margin-right="0cm" fo:margin-top="0cm" fo:margin-bottom="0.3cm" style:contextual-spacing="false" fo:line-height="115%" fo:text-align="start" style:justify-single-word="false" fo:orphans="2" fo:widows="2" style:register-true="false" fo:text-indent="0cm" style:auto-text-indent="false" fo:padding="0cm" fo:border="none"/>
      <style:text-properties fo:font-variant="normal" fo:text-transform="none" style:use-window-font-color="true" loext:opacity="0%" style:font-name="Verdana1" fo:font-size="10pt" fo:letter-spacing="normal" fo:language="zxx" fo:country="none" fo:font-style="normal" style:text-underline-style="none" fo:font-weight="bold" officeooo:rsid="0015e180" officeooo:paragraph-rsid="001efc1d" fo:background-color="transparent" style:font-name-asian="Calibri1" style:font-size-asian="10pt" style:language-asian="zxx" style:country-asian="none" style:font-weight-asian="normal" style:font-name-complex="Calibri1" style:font-size-complex="10pt" style:language-complex="zxx" style:country-complex="none" style:font-weight-complex="normal"/>
    </style:style>
    <style:style style:name="P6" style:family="paragraph" style:parent-style-name="Standard">
      <style:paragraph-properties fo:margin-left="0cm" fo:margin-right="0cm" fo:margin-top="0cm" fo:margin-bottom="0.3cm" style:contextual-spacing="false" fo:line-height="115%" fo:text-align="start" style:justify-single-word="false" fo:orphans="2" fo:widows="2" style:register-true="false" fo:text-indent="0cm" style:auto-text-indent="false" fo:padding="0cm" fo:border="none"/>
      <style:text-properties fo:font-variant="normal" fo:text-transform="none" style:use-window-font-color="true" loext:opacity="0%" style:font-name="Verdana1" fo:font-size="10pt" fo:letter-spacing="normal" fo:language="zxx" fo:country="none" fo:font-style="normal" style:text-underline-style="none" fo:font-weight="bold" officeooo:rsid="0015e180" officeooo:paragraph-rsid="001efc1d" fo:background-color="transparent" style:font-name-asian="Calibri1" style:font-size-asian="10pt" style:language-asian="zxx" style:country-asian="none" style:font-weight-asian="bold" style:font-name-complex="Calibri1" style:font-size-complex="10pt" style:language-complex="zxx" style:country-complex="none" style:font-weight-complex="bold"/>
    </style:style>
    <style:style style:name="P7" style:family="paragraph" style:parent-style-name="Table_20_Contents">
      <style:paragraph-properties fo:margin-left="0cm" fo:margin-right="0cm" fo:margin-top="0cm" fo:margin-bottom="0.3cm" style:contextual-spacing="false" fo:line-height="115%" fo:text-align="start" style:justify-single-word="false" fo:orphans="2" fo:widows="2" style:register-true="false" fo:text-indent="0cm" style:auto-text-indent="false" fo:padding="0cm" fo:border="none"/>
      <style:text-properties fo:font-variant="normal" fo:text-transform="none" style:use-window-font-color="true" loext:opacity="0%" style:font-name="Verdana1" fo:font-size="10pt" fo:letter-spacing="normal" fo:language="zxx" fo:country="none" fo:font-style="normal" style:text-underline-style="none" fo:font-weight="bold" officeooo:rsid="0015e180" officeooo:paragraph-rsid="001efc1d" fo:background-color="transparent" style:font-name-asian="Calibri1" style:font-size-asian="10pt" style:language-asian="zxx" style:country-asian="none" style:font-weight-asian="bold" style:font-name-complex="Calibri1" style:font-size-complex="10pt" style:language-complex="zxx" style:country-complex="none" style:font-weight-complex="bold"/>
    </style:style>
    <style:style style:name="P8" style:family="paragraph" style:parent-style-name="Table_20_Contents">
      <style:paragraph-properties fo:margin-left="0cm" fo:margin-right="0cm" fo:margin-top="0cm" fo:margin-bottom="0.3cm" style:contextual-spacing="false" fo:line-height="115%" fo:text-align="start" style:justify-single-word="false" fo:orphans="2" fo:widows="2" style:register-true="false" fo:text-indent="0cm" style:auto-text-indent="false" fo:padding="0cm" fo:border="none"/>
      <style:text-properties fo:font-variant="normal" fo:text-transform="none" fo:color="#000000" loext:opacity="100%" style:font-name="Verdana1" fo:font-size="10pt" fo:letter-spacing="normal" fo:language="cs" fo:country="CZ" fo:font-style="normal" style:text-underline-style="none" fo:font-weight="normal" officeooo:rsid="00181c9d" officeooo:paragraph-rsid="001efc1d" fo:background-color="transparent" style:font-name-asian="Calibri1" style:font-size-asian="10.5pt" style:language-asian="zxx" style:country-asian="none" style:font-weight-asian="normal" style:font-name-complex="Calibri1" style:font-size-complex="24pt" style:language-complex="zxx" style:country-complex="none" style:font-weight-complex="normal"/>
    </style:style>
    <style:style style:name="P9"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fo:padding="0cm" fo:border="none"/>
      <style:text-properties fo:font-variant="normal" fo:text-transform="none" style:use-window-font-color="true" loext:opacity="0%" style:font-name="Verdana1" fo:font-size="10pt" fo:letter-spacing="normal" fo:font-style="italic" style:text-underline-style="none" fo:font-weight="normal" officeooo:paragraph-rsid="001efc1d" style:font-size-asian="10pt" style:font-style-asian="italic" style:font-size-complex="10pt" style:font-style-complex="italic"/>
    </style:style>
    <style:style style:name="P10" style:family="paragraph" style:parent-style-name="Text_20_body">
      <style:paragraph-properties fo:margin-left="0cm" fo:margin-right="0cm" fo:margin-top="0cm" fo:margin-bottom="0.3cm" style:contextual-spacing="false" fo:line-height="115%" fo:text-align="start" style:justify-single-word="false" fo:orphans="2" fo:widows="2" style:register-true="false" fo:text-indent="0cm" style:auto-text-indent="false" fo:padding="0cm" fo:border="none"/>
      <style:text-properties fo:font-variant="normal" fo:text-transform="none" style:use-window-font-color="true" loext:opacity="0%" style:font-name="Verdana1" fo:font-size="10pt" fo:letter-spacing="normal" fo:language="zxx" fo:country="none" fo:font-style="normal" style:text-underline-style="none" fo:font-weight="bold" officeooo:rsid="0015e180" officeooo:paragraph-rsid="001efc1d" fo:background-color="transparent" style:font-name-asian="Calibri1" style:font-size-asian="10pt" style:language-asian="zxx" style:country-asian="none" style:font-weight-asian="normal" style:font-name-complex="Calibri1" style:font-size-complex="10pt" style:language-complex="zxx" style:country-complex="none" style:font-weight-complex="normal"/>
    </style:style>
    <style:style style:name="P11" style:family="paragraph" style:parent-style-name="Text_20_body">
      <style:paragraph-properties fo:margin-left="0cm" fo:margin-right="0cm" fo:margin-top="0cm" fo:margin-bottom="0.3cm" style:contextual-spacing="false" fo:line-height="115%" fo:text-align="start" style:justify-single-word="false" fo:orphans="2" fo:widows="2" style:register-true="false" fo:text-indent="0cm" style:auto-text-indent="false" fo:padding="0cm" fo:border="none"/>
      <style:text-properties fo:font-variant="normal" fo:text-transform="none" style:use-window-font-color="true" loext:opacity="0%" style:font-name="Verdana1" fo:font-size="10pt" fo:letter-spacing="normal" fo:language="zxx" fo:country="none" fo:font-style="normal" style:text-underline-style="none" fo:font-weight="normal" officeooo:rsid="0015e180" officeooo:paragraph-rsid="001efc1d" fo:background-color="transparent" style:font-name-asian="Calibri1" style:font-size-asian="10pt" style:language-asian="zxx" style:country-asian="none" style:font-weight-asian="bold" style:font-name-complex="Calibri1" style:font-size-complex="10pt" style:language-complex="zxx" style:country-complex="none" style:font-weight-complex="bold"/>
    </style:style>
    <style:style style:name="P12" style:family="paragraph" style:parent-style-name="Text_20_body">
      <style:paragraph-properties fo:margin-left="0cm" fo:margin-right="0cm" fo:margin-top="0cm" fo:margin-bottom="0.3cm" style:contextual-spacing="false" fo:line-height="115%" fo:text-align="start" style:justify-single-word="false" fo:orphans="2" fo:widows="2" style:register-true="false" fo:text-indent="0cm" style:auto-text-indent="false" fo:padding="0cm" fo:border="none"/>
      <style:text-properties officeooo:paragraph-rsid="001efc1d"/>
    </style:style>
    <style:style style:name="P13" style:family="paragraph" style:parent-style-name="Text_20_body">
      <style:paragraph-properties fo:margin-left="0cm" fo:margin-right="0cm" fo:margin-top="0cm" fo:margin-bottom="0.3cm" style:contextual-spacing="false" fo:line-height="115%" fo:text-align="start" style:justify-single-word="false" fo:orphans="2" fo:widows="2" fo:text-indent="0cm" style:auto-text-indent="false" fo:padding="0cm" fo:border="none"/>
      <style:text-properties officeooo:paragraph-rsid="001efc1d"/>
    </style:style>
    <style:style style:name="P14" style:family="paragraph" style:parent-style-name="Normální_20__28_web_29_">
      <style:paragraph-properties fo:margin-left="0cm" fo:margin-right="0cm" fo:margin-top="0cm" fo:margin-bottom="0.3cm" style:contextual-spacing="false" fo:line-height="115%" fo:text-align="start" style:justify-single-word="false" fo:text-indent="0cm" style:auto-text-indent="false"/>
      <style:text-properties style:font-name="Verdana1" fo:font-size="10pt" officeooo:paragraph-rsid="001efc1d" style:font-size-asian="10pt"/>
    </style:style>
    <style:style style:name="P15" style:family="paragraph" style:parent-style-name="Normální_20__28_web_29_">
      <style:paragraph-properties fo:margin-left="0cm" fo:margin-right="0cm" fo:margin-top="0cm" fo:margin-bottom="0.3cm" style:contextual-spacing="false" fo:line-height="115%" fo:text-indent="0cm" style:auto-text-indent="false"/>
      <style:text-properties fo:language="cs" fo:country="CZ" officeooo:paragraph-rsid="001efc1d"/>
    </style:style>
    <style:style style:name="P16"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2" fo:font-size="10pt" fo:language="cs" fo:country="CZ" fo:font-style="normal" style:text-underline-style="none" fo:font-weight="normal" officeooo:rsid="002c3cd4" officeooo:paragraph-rsid="001efc1d" fo:background-color="transparent" style:font-name-asian="Verdana2" style:font-size-asian="10pt" style:font-style-asian="normal" style:font-weight-asian="bold" style:font-name-complex="Verdana2" style:font-size-complex="10pt" style:font-style-complex="normal" style:font-weight-complex="bold"/>
    </style:style>
    <style:style style:name="P17"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2" fo:font-size="10pt" fo:language="cs" fo:country="CZ" fo:font-style="normal" style:text-underline-style="none" fo:font-weight="normal" officeooo:rsid="0005a5a4" officeooo:paragraph-rsid="001efc1d" fo:background-color="transparent" style:font-name-asian="Verdana2" style:font-size-asian="10pt" style:font-style-asian="normal" style:font-weight-asian="bold" style:font-name-complex="Verdana2" style:font-size-complex="10pt" style:font-style-complex="normal" style:font-weight-complex="bold"/>
    </style:style>
    <style:style style:name="P18"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2" fo:font-size="10pt" fo:language="cs" fo:country="CZ" fo:font-style="italic" style:text-underline-style="none" fo:font-weight="normal" officeooo:rsid="0005a5a4" officeooo:paragraph-rsid="001efc1d" fo:background-color="transparent" style:font-name-asian="Verdana2" style:font-size-asian="10pt" style:font-weight-asian="bold" style:font-name-complex="Verdana2" style:font-size-complex="10pt" style:font-weight-complex="bold"/>
    </style:style>
    <style:style style:name="P19"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1" fo:font-size="10pt" style:text-underline-style="none" fo:font-weight="normal" officeooo:paragraph-rsid="001efc1d" fo:background-color="transparent" style:font-name-asian="Calibri1" style:font-size-asian="10pt" style:font-name-complex="Calibri1" style:font-size-complex="10pt"/>
    </style:style>
    <style:style style:name="P20" style:family="paragraph" style:parent-style-name="Standard">
      <style:paragraph-properties fo:margin-left="0cm" fo:margin-right="0cm" fo:margin-top="0cm" fo:margin-bottom="0.3cm" style:contextual-spacing="false" fo:line-height="115%" style:register-true="false" fo:text-indent="0cm" style:auto-text-indent="false"/>
      <style:text-properties style:use-window-font-color="true" loext:opacity="0%" style:font-name="Verdana1" fo:font-size="10pt" fo:language="zxx" fo:country="none" fo:font-weight="bold" officeooo:rsid="0015e180" officeooo:paragraph-rsid="001efc1d" style:font-size-asian="10pt" style:language-asian="zxx" style:country-asian="none" style:font-weight-asian="bold" style:font-size-complex="10pt" style:language-complex="zxx" style:country-complex="none" style:font-weight-complex="bold"/>
    </style:style>
    <style:style style:name="P21" style:family="paragraph" style:parent-style-name="Standard">
      <style:paragraph-properties fo:margin-left="0cm" fo:margin-right="0cm" fo:margin-top="0cm" fo:margin-bottom="0.3cm" style:contextual-spacing="false" fo:line-height="115%" fo:text-align="start" style:justify-single-word="false" style:register-true="false" fo:text-indent="0cm" style:auto-text-indent="false"/>
      <style:text-properties style:use-window-font-color="true" loext:opacity="0%" style:font-name="Verdana1" fo:font-size="10pt" fo:language="zxx" fo:country="none" fo:font-weight="bold" officeooo:rsid="0015e180" officeooo:paragraph-rsid="001efc1d" style:font-size-asian="10pt" style:language-asian="zxx" style:country-asian="none" style:font-weight-asian="bold" style:font-size-complex="10pt" style:language-complex="zxx" style:country-complex="none" style:font-weight-complex="bold"/>
    </style:style>
    <style:style style:name="P22"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1" fo:font-size="10pt" fo:font-weight="normal" officeooo:paragraph-rsid="001efc1d" fo:background-color="transparent" style:font-name-asian="Calibri1" style:font-size-asian="10pt" style:font-name-complex="Calibri1" style:font-size-complex="10pt"/>
    </style:style>
    <style:style style:name="P23"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1" fo:font-size="10pt" fo:font-weight="bold" officeooo:paragraph-rsid="001efc1d" fo:background-color="transparent" style:font-name-asian="Verdana2" style:font-size-asian="10pt" style:font-name-complex="Verdana2" style:font-size-complex="10pt"/>
    </style:style>
    <style:style style:name="P24"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1" fo:font-size="10pt" fo:language="cs" fo:country="CZ" style:text-underline-style="none" fo:font-weight="normal" officeooo:rsid="0005a5a4" officeooo:paragraph-rsid="001efc1d" fo:background-color="transparent" style:font-name-asian="Verdana2" style:font-size-asian="10pt" style:font-weight-asian="bold" style:font-name-complex="Verdana2" style:font-size-complex="10pt" style:font-weight-complex="bold"/>
    </style:style>
    <style:style style:name="P25"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officeooo:paragraph-rsid="001efc1d"/>
    </style:style>
    <style:style style:name="P26"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font-variant="normal" fo:text-transform="none" style:use-window-font-color="true" loext:opacity="0%" style:font-name="Verdana2" fo:font-size="10pt" fo:letter-spacing="normal" fo:language="cs" fo:country="CZ" fo:font-style="normal" style:text-underline-style="none" fo:font-weight="normal" officeooo:rsid="002c3cd4" officeooo:paragraph-rsid="001efc1d" fo:background-color="transparent"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P27"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2" fo:font-size="10pt" fo:language="cs" fo:country="CZ" style:text-underline-style="none" fo:font-weight="bold" officeooo:rsid="00208bfd" officeooo:paragraph-rsid="001efc1d" fo:background-color="transparent" style:font-name-asian="Verdana2" style:font-size-asian="10pt" style:font-weight-asian="bold" style:font-name-complex="Verdana2" style:font-size-complex="10pt"/>
    </style:style>
    <style:style style:name="P28"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2" fo:font-size="10pt" fo:language="cs" fo:country="CZ" style:text-underline-style="none" fo:font-weight="bold" officeooo:rsid="0021f02f" officeooo:paragraph-rsid="001efc1d" fo:background-color="transparent" style:font-name-asian="Verdana2" style:font-size-asian="10pt" style:font-weight-asian="bold" style:font-name-complex="Verdana2" style:font-size-complex="10pt"/>
    </style:style>
    <style:style style:name="P29"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2" fo:font-size="10pt" fo:language="cs" fo:country="CZ" style:text-underline-style="none" fo:font-weight="bold" officeooo:rsid="0021f02f" officeooo:paragraph-rsid="001efc1d" fo:background-color="transparent" style:font-name-asian="Verdana2" style:font-size-asian="10pt" style:font-weight-asian="bold" style:font-name-complex="Verdana2" style:font-size-complex="10pt" style:font-weight-complex="bold"/>
    </style:style>
    <style:style style:name="P30"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2" fo:font-size="10pt" fo:language="cs" fo:country="CZ" style:text-underline-style="none" fo:font-weight="bold" officeooo:rsid="0023e7b0" officeooo:paragraph-rsid="001efc1d" fo:background-color="transparent" style:font-name-asian="Verdana2" style:font-size-asian="10pt" style:font-weight-asian="bold" style:font-name-complex="Verdana2" style:font-size-complex="10pt" style:font-weight-complex="bold"/>
    </style:style>
    <style:style style:name="P31"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2" fo:font-size="10pt" fo:language="cs" fo:country="CZ" style:text-underline-style="none" fo:font-weight="bold" officeooo:rsid="0023e7b0" officeooo:paragraph-rsid="001efc1d" fo:background-color="transparent" style:font-name-asian="Verdana2" style:font-size-asian="10pt" style:language-asian="zxx" style:country-asian="none" style:font-weight-asian="bold" style:font-name-complex="Verdana2" style:font-size-complex="10pt" style:language-complex="zxx" style:country-complex="none" style:font-weight-complex="bold"/>
    </style:style>
    <style:style style:name="P32"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2" fo:font-size="10pt" fo:language="cs" fo:country="CZ" fo:font-style="italic" style:text-underline-style="none" fo:font-weight="normal" officeooo:rsid="0023e7b0" officeooo:paragraph-rsid="001efc1d" fo:background-color="transparent" style:font-name-asian="Verdana2" style:font-size-asian="10pt" style:font-style-asian="italic" style:font-weight-asian="normal" style:font-name-complex="Verdana2" style:font-size-complex="10pt" style:font-style-complex="italic" style:font-weight-complex="normal"/>
    </style:style>
    <style:style style:name="P33"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2" fo:font-size="10pt" fo:font-weight="bold" officeooo:rsid="001f1998" officeooo:paragraph-rsid="001efc1d" fo:background-color="transparent" style:font-name-asian="Verdana2" style:font-name-complex="Verdana2"/>
    </style:style>
    <style:style style:name="P34"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1" fo:font-size="10pt" fo:language="zxx" fo:country="none" style:text-underline-style="none" fo:font-weight="normal" officeooo:rsid="0015e180" officeooo:paragraph-rsid="001efc1d" fo:background-color="transparent" style:font-name-asian="Verdana2" style:font-size-asian="10.5pt" style:language-asian="zxx" style:country-asian="none" style:font-weight-asian="normal" style:font-name-complex="Verdana2" style:font-size-complex="12pt" style:language-complex="zxx" style:country-complex="none" style:font-weight-complex="normal"/>
    </style:style>
    <style:style style:name="P35"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font-name="Verdana1" fo:font-size="32pt" fo:language="cs" fo:country="CZ" officeooo:rsid="001ce6ec" officeooo:paragraph-rsid="001efc1d" style:font-name-asian="Verdana CE" style:font-size-asian="32pt" style:font-name-complex="Verdana CE" style:font-size-complex="32pt"/>
    </style:style>
    <style:style style:name="P36"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font-name="Verdana1" fo:font-size="10pt" fo:language="cs" fo:country="CZ" style:text-underline-style="none" fo:font-weight="bold" officeooo:rsid="001ce6ec" officeooo:paragraph-rsid="001efc1d" style:font-name-asian="Verdana4" style:font-size-asian="10pt" style:font-weight-asian="bold" style:font-name-complex="Verdana CE" style:font-size-complex="10pt"/>
    </style:style>
    <style:style style:name="P37"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font-name="Verdana1" fo:font-size="15pt" fo:language="cs" fo:country="CZ" officeooo:paragraph-rsid="001efc1d" style:font-name-asian="Verdana CE" style:font-size-asian="15pt" style:font-name-complex="Verdana CE" style:font-size-complex="15pt"/>
    </style:style>
    <style:style style:name="P38" style:family="paragraph" style:parent-style-name="Table_20_Contents">
      <style:paragraph-properties fo:margin-left="0cm" fo:margin-right="0cm" fo:margin-top="0cm" fo:margin-bottom="0.3cm" style:contextual-spacing="false" fo:line-height="115%" fo:text-align="start" style:justify-single-word="false" fo:text-indent="0cm" style:auto-text-indent="false"/>
      <style:text-properties officeooo:paragraph-rsid="001efc1d"/>
    </style:style>
    <style:style style:name="P39"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1" fo:font-size="10pt" style:text-underline-style="none" fo:font-weight="normal" officeooo:paragraph-rsid="001efc1d" fo:background-color="transparent" style:font-name-asian="Calibri1" style:font-size-asian="10pt" style:font-name-complex="Calibri1" style:font-size-complex="10pt"/>
    </style:style>
    <style:style style:name="P40"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1" fo:font-size="10pt" fo:font-weight="normal" officeooo:paragraph-rsid="001efc1d" fo:background-color="transparent" style:font-name-asian="Calibri1" style:font-size-asian="10pt" style:font-name-complex="Calibri1" style:font-size-complex="10pt"/>
    </style:style>
    <style:style style:name="P41"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 CE" fo:font-size="11pt" fo:language="cs" fo:country="CZ" style:text-underline-style="none" fo:font-weight="normal" officeooo:rsid="0005053f" officeooo:paragraph-rsid="001efc1d" fo:background-color="transparent" style:font-name-asian="Calibri1" style:font-size-asian="24pt" style:font-weight-asian="bold" style:font-name-complex="Calibri1" style:font-size-complex="10pt" style:font-weight-complex="bold"/>
    </style:style>
    <style:style style:name="P42"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writing-mode="page"/>
      <style:text-properties style:use-window-font-color="true" loext:opacity="0%" style:font-name="Verdana1" fo:font-size="10pt" fo:language="cs" fo:country="CZ" fo:font-style="normal" style:text-underline-style="none" fo:font-weight="normal" officeooo:rsid="00181c9d" officeooo:paragraph-rsid="001efc1d" fo:background-color="transparent" style:font-name-asian="Verdana2" style:font-size-asian="10pt" style:font-style-asian="normal" style:font-name-complex="Verdana2" style:font-size-complex="10pt" style:font-style-complex="normal"/>
    </style:style>
    <style:style style:name="P43"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writing-mode="page"/>
      <style:text-properties style:use-window-font-color="true" loext:opacity="0%" style:font-name="Verdana1" fo:font-size="11pt" fo:language="cs" fo:country="CZ" style:text-underline-style="none" fo:font-weight="normal" officeooo:rsid="00181c9d" officeooo:paragraph-rsid="001efc1d" fo:background-color="transparent" style:font-name-asian="Verdana2" style:font-size-asian="11pt" style:font-name-complex="Verdana2" style:font-size-complex="11pt"/>
    </style:style>
    <style:style style:name="P44" style:family="paragraph" style:parent-style-name="T_3f_lo_20_textu">
      <style:paragraph-properties fo:margin-left="0cm" fo:margin-right="0cm" fo:margin-top="0cm" fo:margin-bottom="0.199cm" style:contextual-spacing="false" fo:line-height="115%" fo:text-align="start" style:justify-single-word="false" fo:text-indent="0cm" style:auto-text-indent="false"/>
      <style:text-properties style:font-name="Verdana1" fo:font-size="10pt" fo:font-style="normal" fo:font-weight="bold" officeooo:rsid="0010e3a3" officeooo:paragraph-rsid="0020680a" style:font-size-asian="10pt" style:font-style-asian="normal" style:font-weight-asian="bold" style:font-size-complex="10pt" style:font-style-complex="normal" style:font-weight-complex="bold"/>
    </style:style>
    <style:style style:name="P45" style:family="paragraph" style:parent-style-name="Normální_20__28_web_29_">
      <style:paragraph-properties fo:margin-left="0cm" fo:margin-right="0cm" fo:margin-top="0cm" fo:margin-bottom="0.3cm" style:contextual-spacing="false" fo:line-height="115%" fo:text-indent="0.676cm" style:auto-text-indent="false"/>
      <style:text-properties fo:language="cs" fo:country="CZ" officeooo:paragraph-rsid="001efc1d"/>
    </style:style>
    <style:style style:name="P46" style:family="paragraph" style:parent-style-name="Normální_20__28_web_29_">
      <style:paragraph-properties fo:margin-left="0cm" fo:margin-right="0cm" fo:margin-top="0cm" fo:margin-bottom="0.3cm" style:contextual-spacing="false" fo:line-height="115%" fo:text-align="start" style:justify-single-word="false" fo:orphans="2" fo:widows="2" style:register-true="false" fo:text-indent="0.676cm" style:auto-text-indent="false" fo:padding="0cm" fo:border="none"/>
      <style:text-properties fo:font-variant="normal" fo:text-transform="none" fo:color="#000000" loext:opacity="100%" style:font-name="Verdana1" fo:font-size="10pt" fo:letter-spacing="normal" fo:language="cs" fo:country="CZ" fo:font-style="normal" style:text-underline-style="none" fo:font-weight="normal" officeooo:rsid="00181c9d" officeooo:paragraph-rsid="001efc1d" fo:background-color="transparent" style:font-name-asian="Calibri1" style:font-size-asian="10pt" style:language-asian="zxx" style:country-asian="none" style:font-weight-asian="normal" style:font-name-complex="Calibri1" style:font-size-complex="24pt" style:language-complex="zxx" style:country-complex="none" style:font-weight-complex="normal"/>
    </style:style>
    <style:style style:name="P47" style:family="paragraph" style:parent-style-name="Table_20_Contents">
      <style:paragraph-properties fo:margin-left="0cm" fo:margin-right="0cm" fo:margin-top="0cm" fo:margin-bottom="0.3cm" style:contextual-spacing="false" fo:line-height="115%" fo:text-align="start" style:justify-single-word="false" fo:orphans="2" fo:widows="2" style:register-true="false" fo:text-indent="0.676cm" style:auto-text-indent="false" fo:padding="0cm" fo:border="none"/>
      <style:text-properties fo:font-variant="normal" fo:text-transform="none" fo:color="#000000" loext:opacity="100%" style:font-name="Verdana1" fo:font-size="10pt" fo:letter-spacing="normal" fo:language="cs" fo:country="CZ" fo:font-style="normal" style:text-underline-style="none" fo:font-weight="normal" officeooo:rsid="00181c9d" officeooo:paragraph-rsid="001efc1d" fo:background-color="transparent" style:font-name-asian="Calibri1" style:font-size-asian="10.5pt" style:language-asian="zxx" style:country-asian="none" style:font-weight-asian="normal" style:font-name-complex="Calibri1" style:font-size-complex="24pt" style:language-complex="zxx" style:country-complex="none" style:font-weight-complex="normal"/>
    </style:style>
    <style:style style:name="P48" style:family="paragraph" style:parent-style-name="Table_20_Contents">
      <style:paragraph-properties fo:margin-left="0cm" fo:margin-right="0cm" fo:margin-top="0cm" fo:margin-bottom="0.3cm" style:contextual-spacing="false" fo:line-height="115%" fo:text-align="start" style:justify-single-word="false" fo:text-indent="0.676cm" style:auto-text-indent="false"/>
      <style:text-properties fo:color="#000000" loext:opacity="100%" style:font-name="Verdana1" fo:font-size="10pt" fo:language="cs" fo:country="CZ" style:text-underline-style="none" fo:font-weight="normal" officeooo:rsid="00181c9d" officeooo:paragraph-rsid="001efc1d" fo:background-color="transparent" style:font-name-asian="Calibri1" style:font-size-asian="10.5pt" style:font-weight-asian="normal" style:font-name-complex="Calibri1" style:font-size-complex="24pt" style:font-weight-complex="normal"/>
    </style:style>
    <style:style style:name="P49" style:family="paragraph" style:parent-style-name="Odstavec">
      <style:paragraph-properties fo:margin-left="0cm" fo:margin-right="0cm" fo:margin-top="0cm" fo:margin-bottom="0.3cm" style:contextual-spacing="false" fo:line-height="115%" fo:text-align="start" style:justify-single-word="false" fo:text-indent="0.66cm" style:auto-text-indent="false">
        <style:tab-stops/>
      </style:paragraph-properties>
      <style:text-properties style:font-name="Verdana1" fo:font-size="10pt" fo:font-style="italic" officeooo:paragraph-rsid="001efc1d" style:font-name-asian="Verdana CE" style:font-size-asian="10pt" style:font-style-asian="italic" style:font-name-complex="Verdana CE" style:font-size-complex="10pt" style:font-style-complex="italic"/>
    </style:style>
    <style:style style:name="P50" style:family="paragraph" style:parent-style-name="Odstavec">
      <style:paragraph-properties fo:margin-left="0cm" fo:margin-right="0cm" fo:margin-top="0cm" fo:margin-bottom="0.3cm" style:contextual-spacing="false" fo:line-height="115%" fo:text-align="start" style:justify-single-word="false" fo:text-indent="0.66cm" style:auto-text-indent="false"/>
      <style:text-properties style:font-name="Verdana1" fo:font-size="10pt" officeooo:paragraph-rsid="001efc1d" style:font-name-asian="Verdana CE" style:font-size-asian="10pt" style:font-name-complex="Verdana CE" style:font-size-complex="10pt"/>
    </style:style>
    <style:style style:name="P51" style:family="paragraph" style:parent-style-name="Odstavec">
      <style:paragraph-properties fo:margin-left="0cm" fo:margin-right="0cm" fo:margin-top="0cm" fo:margin-bottom="0.3cm" style:contextual-spacing="false" fo:line-height="115%" fo:text-align="start" style:justify-single-word="false" fo:text-indent="0.66cm" style:auto-text-indent="false"/>
      <style:text-properties style:font-name="Verdana1" fo:font-size="10pt" fo:font-weight="bold" officeooo:paragraph-rsid="001efc1d" style:font-name-asian="Verdana CE" style:font-size-asian="10pt" style:font-weight-asian="bold" style:font-name-complex="Verdana CE" style:font-size-complex="10pt" style:font-weight-complex="bold"/>
    </style:style>
    <style:style style:name="P52" style:family="paragraph" style:parent-style-name="Odstavec">
      <style:paragraph-properties fo:margin-left="0cm" fo:margin-right="0cm" fo:margin-top="0cm" fo:margin-bottom="0.3cm" style:contextual-spacing="false" fo:line-height="115%" fo:text-align="start" style:justify-single-word="false" fo:text-indent="0.66cm" style:auto-text-indent="false"/>
      <style:text-properties style:font-name="Verdana1" fo:font-size="10pt" fo:language="cs" fo:country="CZ" fo:font-weight="bold" officeooo:paragraph-rsid="001efc1d" style:font-name-asian="Verdana CE" style:font-size-asian="10pt" style:font-weight-asian="bold" style:font-name-complex="Verdana CE" style:font-size-complex="10pt" style:font-weight-complex="bold"/>
    </style:style>
    <style:style style:name="P53" style:family="paragraph" style:parent-style-name="Odstavec">
      <style:paragraph-properties fo:margin-left="0cm" fo:margin-right="0cm" fo:margin-top="0cm" fo:margin-bottom="0.3cm" style:contextual-spacing="false" fo:line-height="115%" fo:text-align="start" style:justify-single-word="false" fo:text-indent="0.66cm" style:auto-text-indent="false"/>
      <style:text-properties fo:color="#000000" loext:opacity="100%" style:font-name="Verdana1" fo:font-size="10pt" officeooo:paragraph-rsid="001efc1d" style:font-name-asian="Verdana CE" style:font-size-asian="10pt" style:font-name-complex="Verdana CE" style:font-size-complex="10pt"/>
    </style:style>
    <style:style style:name="P54" style:family="paragraph" style:parent-style-name="Odstavec">
      <style:paragraph-properties fo:margin-left="0cm" fo:margin-right="0cm" fo:margin-top="0cm" fo:margin-bottom="0.3cm" style:contextual-spacing="false" fo:line-height="115%" fo:text-align="start" style:justify-single-word="false" fo:text-indent="0.66cm" style:auto-text-indent="false"/>
      <style:text-properties fo:color="#000000" loext:opacity="100%" style:font-name="Verdana1" fo:font-size="12pt" officeooo:paragraph-rsid="001efc1d" style:font-name-asian="Verdana CE" style:font-size-asian="12pt" style:font-name-complex="Verdana CE" style:font-size-complex="12pt"/>
    </style:style>
    <style:style style:name="P55" style:family="paragraph" style:parent-style-name="Odstavec">
      <style:paragraph-properties fo:margin-left="0cm" fo:margin-right="0cm" fo:margin-top="0cm" fo:margin-bottom="0.3cm" style:contextual-spacing="false" fo:line-height="115%" fo:text-align="start" style:justify-single-word="false" fo:text-indent="0.66cm" style:auto-text-indent="false"/>
      <style:text-properties fo:color="#0000ff" loext:opacity="100%" style:font-name="Verdana1" fo:font-size="10pt" fo:language="cs" fo:country="CZ" officeooo:paragraph-rsid="001efc1d" style:font-name-asian="Verdana CE" style:font-size-asian="10pt" style:font-name-complex="Verdana CE" style:font-size-complex="10pt"/>
    </style:style>
    <style:style style:name="P56" style:family="paragraph" style:parent-style-name="Standard">
      <style:paragraph-properties fo:margin-left="0cm" fo:margin-right="0cm" fo:margin-top="0cm" fo:margin-bottom="0.3cm" style:contextual-spacing="false" fo:line-height="115%" fo:text-align="start" style:justify-single-word="false" fo:text-indent="0.66cm" style:auto-text-indent="false"/>
      <style:text-properties style:use-window-font-color="true" loext:opacity="0%" style:font-name="Verdana2" fo:font-size="10pt" fo:language="cs" fo:country="CZ" fo:font-weight="normal" officeooo:paragraph-rsid="001efc1d" fo:background-color="transparent" style:font-name-asian="Verdana2" style:font-size-asian="10pt" style:font-weight-asian="bold" style:font-name-complex="Verdana2" style:font-size-complex="10pt" style:font-weight-complex="bold"/>
    </style:style>
    <style:style style:name="P57" style:family="paragraph" style:parent-style-name="Standard">
      <style:paragraph-properties fo:hyphenation-ladder-count="no-limit"/>
      <style:text-properties fo:font-style="italic" officeooo:paragraph-rsid="001efc1d" style:font-style-asian="italic" style:font-style-complex="italic" fo:hyphenate="false" fo:hyphenation-remain-char-count="2" fo:hyphenation-push-char-count="2" loext:hyphenation-no-caps="false"/>
    </style:style>
    <style:style style:name="P58" style:family="paragraph" style:parent-style-name="Standard">
      <style:text-properties officeooo:paragraph-rsid="001efc1d"/>
    </style:style>
    <style:style style:name="P59"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officeooo:paragraph-rsid="001efc1d"/>
    </style:style>
    <style:style style:name="P60"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fo:font-size="32pt" style:font-size-asian="32pt" style:font-size-complex="32pt"/>
    </style:style>
    <style:style style:name="P61"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fo:font-size="32pt" fo:font-style="normal" style:font-size-asian="32pt" style:font-style-asian="normal" style:font-size-complex="32pt" style:font-style-complex="normal"/>
    </style:style>
    <style:style style:name="P62"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fo:font-style="normal" fo:font-weight="bold" style:font-style-asian="normal" style:font-weight-asian="bold" style:font-style-complex="normal" style:font-weight-complex="bold"/>
    </style:style>
    <style:style style:name="P63"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fo:color="#c9211e" loext:opacity="100%" officeooo:paragraph-rsid="001efc1d"/>
    </style:style>
    <style:style style:name="P64"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fo:color="#c9211e" loext:opacity="100%" officeooo:rsid="001efc1d" officeooo:paragraph-rsid="001efc1d"/>
    </style:style>
    <style:style style:name="P65"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officeooo:rsid="001efc1d" officeooo:paragraph-rsid="001efc1d"/>
    </style:style>
    <style:style style:name="P66"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2" fo:font-size="10pt" fo:font-style="normal" fo:font-weight="bold" fo:background-color="transparent" style:font-name-asian="Verdana2" style:font-style-asian="normal" style:font-weight-asian="bold" style:font-name-complex="Verdana2" style:font-style-complex="normal" style:font-weight-complex="bold"/>
    </style:style>
    <style:style style:name="P67"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2" fo:font-size="10pt" fo:font-weight="normal" fo:background-color="transparent" style:font-name-asian="Verdana2" style:font-name-complex="Verdana2"/>
    </style:style>
    <style:style style:name="P68"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2" fo:font-size="32pt" fo:font-style="normal" fo:font-weight="normal" officeooo:rsid="001efc1d" fo:background-color="transparent" style:font-name-asian="Verdana2" style:font-size-asian="32pt" style:font-style-asian="normal" style:font-name-complex="Verdana2" style:font-size-complex="32pt" style:font-style-complex="normal"/>
    </style:style>
    <style:style style:name="P69"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2" fo:font-size="32pt" fo:font-weight="normal" officeooo:rsid="001efc1d" officeooo:paragraph-rsid="001efc1d" fo:background-color="transparent" style:font-name-asian="Verdana2" style:font-size-asian="32pt" style:font-name-complex="Verdana2" style:font-size-complex="32pt"/>
    </style:style>
    <style:style style:name="P70"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font-name="Verdana3" fo:font-size="10pt" fo:font-weight="bold" officeooo:paragraph-rsid="001efc1d" style:font-size-asian="10pt" style:font-weight-asian="bold" style:font-name-complex="Verdana4" style:font-size-complex="10pt" style:font-weight-complex="bold"/>
    </style:style>
    <style:style style:name="P71" style:family="paragraph" style:parent-style-name="Standard">
      <style:paragraph-properties fo:margin-left="0cm" fo:margin-right="0.019cm" fo:margin-top="0cm" fo:margin-bottom="0.3cm" style:contextual-spacing="false" fo:line-height="115%" fo:text-align="start" style:justify-single-word="false" fo:text-indent="0cm" style:auto-text-indent="false"/>
      <style:text-properties fo:color="#c9211e" loext:opacity="100%" officeooo:rsid="001efc1d" officeooo:paragraph-rsid="001efc1d"/>
    </style:style>
    <style:style style:name="P72"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style:use-window-font-color="true" loext:opacity="0%" style:font-name="Verdana1" fo:font-size="10pt" fo:font-weight="normal" officeooo:paragraph-rsid="001efc1d" fo:background-color="transparent" style:font-name-asian="Calibri1" style:font-size-asian="10pt" style:font-name-complex="Calibri1" style:font-size-complex="10pt"/>
    </style:style>
    <style:style style:name="P73"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style:use-window-font-color="true" loext:opacity="0%" style:font-name="Verdana1" fo:font-size="10pt" fo:font-weight="bold" officeooo:paragraph-rsid="001efc1d" fo:background-color="transparent" style:font-name-asian="Calibri1" style:font-size-asian="10pt" style:font-name-complex="Calibri1" style:font-size-complex="10pt"/>
    </style:style>
    <style:style style:name="P74"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style:use-window-font-color="true" loext:opacity="0%" style:font-name="Calibri1" fo:font-size="11pt" fo:font-weight="normal" officeooo:paragraph-rsid="001efc1d" fo:background-color="transparent" style:font-name-asian="Calibri1" style:font-name-complex="Calibri1"/>
    </style:style>
    <style:style style:name="P75"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style:use-window-font-color="true" loext:opacity="0%" style:font-name="Verdana2" fo:font-size="10pt" fo:font-weight="normal" officeooo:paragraph-rsid="001efc1d" fo:background-color="transparent" style:font-name-asian="Verdana2" style:font-name-complex="Verdana2"/>
    </style:style>
    <style:style style:name="P76"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style:use-window-font-color="true" loext:opacity="0%" style:font-name="Verdana2" fo:font-size="10pt" fo:font-weight="bold" officeooo:paragraph-rsid="001efc1d" fo:background-color="#ffffff" style:font-name-asian="Verdana2" style:font-name-complex="Verdana2"/>
    </style:style>
    <style:style style:name="P77"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style:use-window-font-color="true" loext:opacity="0%" style:font-name="Verdana2" fo:font-size="10pt" fo:font-style="italic" fo:font-weight="normal" officeooo:paragraph-rsid="001efc1d" fo:background-color="#ffffff" style:font-name-asian="Verdana2" style:font-name-complex="Verdana2"/>
    </style:style>
    <style:style style:name="P78"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officeooo:paragraph-rsid="001efc1d"/>
    </style:style>
    <style:style style:name="P79"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style:font-name="Verdana1" fo:font-size="10pt" officeooo:paragraph-rsid="001efc1d" style:font-size-asian="10pt" style:font-size-complex="10pt"/>
    </style:style>
    <style:style style:name="P80" style:family="paragraph" style:parent-style-name="Standard">
      <style:paragraph-properties fo:margin-left="0cm" fo:margin-right="0cm" fo:margin-top="0cm" fo:margin-bottom="0.3cm" style:contextual-spacing="false" fo:line-height="115%" fo:text-align="start" style:justify-single-word="false" fo:text-indent="0.199cm" style:auto-text-indent="false"/>
      <style:text-properties fo:color="#000000" loext:opacity="100%" style:font-name="Verdana2" fo:font-size="10pt" fo:font-weight="normal" officeooo:paragraph-rsid="001efc1d" fo:background-color="transparent" style:font-name-asian="Verdana2" style:font-name-complex="Verdana2"/>
    </style:style>
    <style:style style:name="P81" style:family="paragraph" style:parent-style-name="Standard">
      <style:paragraph-properties fo:margin-left="0cm" fo:margin-right="0cm" fo:margin-top="0cm" fo:margin-bottom="0.3cm" style:contextual-spacing="false" fo:line-height="115%" fo:text-align="start" style:justify-single-word="false" fo:orphans="2" fo:widows="2" style:register-true="false" fo:text-indent="0.199cm" style:auto-text-indent="false" fo:padding="0cm" fo:border="none"/>
      <style:text-properties fo:font-variant="normal" fo:text-transform="none" style:use-window-font-color="true" loext:opacity="0%" style:font-name="Calibri1" fo:font-size="11pt" fo:letter-spacing="normal" fo:language="cs" fo:country="CZ" fo:font-style="normal" style:text-underline-style="none" fo:font-weight="normal" officeooo:rsid="00181c9d" officeooo:paragraph-rsid="001efc1d" fo:background-color="transparent" style:font-name-asian="Calibri1" style:font-size-asian="10.5pt" style:language-asian="zxx" style:country-asian="none" style:font-weight-asian="normal" style:font-name-complex="Calibri1" style:font-size-complex="24pt" style:language-complex="zxx" style:country-complex="none" style:font-weight-complex="normal"/>
    </style:style>
    <style:style style:name="P82" style:family="paragraph" style:parent-style-name="Standard">
      <style:paragraph-properties fo:margin-left="0cm" fo:margin-right="0cm" fo:margin-top="0cm" fo:margin-bottom="0.3cm" style:contextual-spacing="false" fo:line-height="115%" fo:text-align="start" style:justify-single-word="false" fo:orphans="2" fo:widows="2" style:register-true="false" fo:text-indent="0.199cm" style:auto-text-indent="false" fo:padding="0cm" fo:border="none"/>
      <style:text-properties fo:font-variant="normal" fo:text-transform="none" style:use-window-font-color="true" loext:opacity="0%" style:font-name="Verdana1" fo:font-size="10pt" fo:letter-spacing="normal" fo:language="zxx" fo:country="none" fo:font-style="normal" style:text-underline-style="none" fo:font-weight="normal" officeooo:rsid="0015e180" officeooo:paragraph-rsid="001efc1d" fo:background-color="transparent" style:font-name-asian="Calibri1" style:font-size-asian="10pt" style:language-asian="zxx" style:country-asian="none" style:font-weight-asian="normal" style:font-name-complex="Calibri1" style:font-size-complex="10pt" style:language-complex="zxx" style:country-complex="none" style:font-weight-complex="normal"/>
    </style:style>
    <style:style style:name="P83" style:family="paragraph" style:parent-style-name="Standard">
      <style:paragraph-properties fo:margin-top="0cm" fo:margin-bottom="0.3cm" style:contextual-spacing="false" fo:line-height="115%" fo:text-align="start" style:justify-single-word="false"/>
      <style:text-properties style:use-window-font-color="true" loext:opacity="0%" style:font-name="Verdana CE1" fo:font-size="10pt" fo:font-weight="normal" officeooo:paragraph-rsid="001efc1d" fo:background-color="transparent" style:font-name-asian="Verdana CE1" style:font-name-complex="Verdana CE1"/>
    </style:style>
    <style:style style:name="P84" style:family="paragraph" style:parent-style-name="Standard">
      <style:paragraph-properties fo:margin-top="0cm" fo:margin-bottom="0.3cm" style:contextual-spacing="false" fo:line-height="115%" fo:text-align="center" style:justify-single-word="false"/>
      <style:text-properties style:use-window-font-color="true" loext:opacity="0%" style:font-name="Verdana CE1" fo:font-size="10pt" fo:font-weight="normal" officeooo:paragraph-rsid="001efc1d" fo:background-color="transparent" style:font-name-asian="Verdana CE1" style:font-name-complex="Verdana CE1"/>
    </style:style>
    <style:style style:name="P85" style:family="paragraph" style:parent-style-name="Standard">
      <style:paragraph-properties fo:margin-top="0cm" fo:margin-bottom="0.3cm" style:contextual-spacing="false" fo:line-height="115%" fo:text-align="start" style:justify-single-word="false"/>
      <style:text-properties style:use-window-font-color="true" loext:opacity="0%" style:font-name="Times New Roman" fo:font-size="10pt" fo:font-weight="normal" officeooo:paragraph-rsid="001efc1d" fo:background-color="transparent" style:font-name-asian="Times New Roman" style:font-name-complex="Times New Roman"/>
    </style:style>
    <style:style style:name="P86" style:family="paragraph" style:parent-style-name="Standard">
      <style:paragraph-properties fo:margin-top="0cm" fo:margin-bottom="0.3cm" style:contextual-spacing="false" fo:line-height="115%" fo:text-align="start" style:justify-single-word="false"/>
      <style:text-properties style:use-window-font-color="true" loext:opacity="0%" style:font-name="Verdana2" fo:font-size="10pt" fo:font-weight="normal" officeooo:paragraph-rsid="001efc1d" fo:background-color="transparent" style:font-name-asian="Verdana2" style:font-name-complex="Verdana2"/>
    </style:style>
    <style:style style:name="P87" style:family="paragraph" style:parent-style-name="Standard">
      <style:paragraph-properties fo:margin-top="0cm" fo:margin-bottom="0.3cm" style:contextual-spacing="false" fo:line-height="115%" fo:text-align="start" style:justify-single-word="false"/>
      <style:text-properties style:use-window-font-color="true" loext:opacity="0%" style:font-name="Verdana2" fo:font-size="10pt" fo:font-weight="bold" officeooo:paragraph-rsid="001efc1d" fo:background-color="transparent" style:font-name-asian="Verdana2" style:font-name-complex="Verdana2"/>
    </style:style>
    <style:style style:name="P88" style:family="paragraph" style:parent-style-name="Standard">
      <style:paragraph-properties fo:margin-top="0cm" fo:margin-bottom="0.3cm" style:contextual-spacing="false" fo:line-height="115%" fo:text-align="start" style:justify-single-word="false"/>
      <style:text-properties style:use-window-font-color="true" loext:opacity="0%" style:font-name="Calibri1" fo:font-size="11pt" fo:font-weight="normal" officeooo:paragraph-rsid="001efc1d" fo:background-color="transparent" style:font-name-asian="Calibri1" style:font-name-complex="Calibri1"/>
    </style:style>
    <style:style style:name="P89" style:family="paragraph" style:parent-style-name="Standard">
      <style:paragraph-properties fo:margin-top="0cm" fo:margin-bottom="0.3cm" style:contextual-spacing="false" fo:line-height="115%" fo:text-align="start" style:justify-single-word="false"/>
      <style:text-properties officeooo:paragraph-rsid="001efc1d"/>
    </style:style>
    <style:style style:name="P90" style:family="paragraph" style:parent-style-name="Standard">
      <style:paragraph-properties fo:margin-top="0cm" fo:margin-bottom="0.3cm" style:contextual-spacing="false" fo:line-height="115%"/>
      <style:text-properties officeooo:paragraph-rsid="001efc1d"/>
    </style:style>
    <style:style style:name="P91" style:family="paragraph" style:parent-style-name="Standard">
      <style:paragraph-properties fo:margin-top="0cm" fo:margin-bottom="0.3cm" style:contextual-spacing="false" fo:line-height="115%" fo:text-align="start" style:justify-single-word="false"/>
      <style:text-properties fo:color="#000000" loext:opacity="100%" style:font-name="Verdana2" fo:font-size="10pt" fo:font-style="italic" fo:font-weight="normal" officeooo:paragraph-rsid="001efc1d" fo:background-color="transparent" style:font-name-asian="Verdana2" style:font-name-complex="Verdana2"/>
    </style:style>
    <style:style style:name="P92" style:family="paragraph" style:parent-style-name="Standard">
      <style:paragraph-properties fo:margin-top="0cm" fo:margin-bottom="0.3cm" style:contextual-spacing="false" fo:line-height="115%" fo:text-align="start" style:justify-single-word="false"/>
      <style:text-properties fo:color="#000000" loext:opacity="100%" style:font-name="Verdana2" fo:font-size="10pt" fo:font-weight="normal" officeooo:paragraph-rsid="001efc1d" fo:background-color="transparent" style:font-name-asian="Verdana2" style:font-name-complex="Verdana2"/>
    </style:style>
    <style:style style:name="P93" style:family="paragraph" style:parent-style-name="Standard">
      <style:paragraph-properties fo:margin-top="0cm" fo:margin-bottom="0.3cm" style:contextual-spacing="false" fo:line-height="115%" fo:text-align="start" style:justify-single-word="false"/>
      <style:text-properties fo:color="#000000" loext:opacity="100%" style:font-name="Verdana2" fo:font-size="10pt" style:text-underline-style="solid" style:text-underline-width="auto" style:text-underline-color="font-color" fo:font-weight="normal" officeooo:paragraph-rsid="001efc1d" style:text-underline-mode="continuous" style:text-overline-mode="continuous" style:text-line-through-mode="continuous" fo:background-color="transparent" style:font-name-asian="Verdana2" style:font-name-complex="Verdana2"/>
    </style:style>
    <style:style style:name="P94" style:family="paragraph" style:parent-style-name="Standard">
      <style:paragraph-properties fo:margin-top="0cm" fo:margin-bottom="0.3cm" style:contextual-spacing="false" fo:line-height="115%" fo:text-align="start" style:justify-single-word="false"/>
      <style:text-properties fo:color="#000000" loext:opacity="100%" style:font-name="Verdana2" fo:font-size="10pt" fo:font-weight="bold" officeooo:paragraph-rsid="001efc1d" fo:background-color="transparent" style:font-name-asian="Verdana2" style:font-name-complex="Verdana2"/>
    </style:style>
    <style:style style:name="P95" style:family="paragraph" style:parent-style-name="Standard">
      <style:paragraph-properties fo:margin-top="0cm" fo:margin-bottom="0.3cm" style:contextual-spacing="false" fo:line-height="115%" style:register-true="false"/>
      <style:text-properties style:font-name="Verdana1" fo:font-size="10pt" fo:language="zxx" fo:country="none" officeooo:rsid="0015e180" officeooo:paragraph-rsid="001efc1d" style:font-size-asian="10.5pt" style:language-asian="zxx" style:country-asian="none" style:font-size-complex="12pt" style:language-complex="zxx" style:country-complex="none"/>
    </style:style>
    <style:style style:name="P96" style:family="paragraph" style:parent-style-name="Table_20_Contents">
      <style:paragraph-properties fo:margin-top="0cm" fo:margin-bottom="0.3cm" style:contextual-spacing="false" fo:line-height="115%" fo:text-align="start" style:justify-single-word="false"/>
      <style:text-properties officeooo:paragraph-rsid="001efc1d"/>
    </style:style>
    <style:style style:name="P97" style:family="paragraph" style:parent-style-name="Table_20_Contents">
      <style:paragraph-properties fo:margin-top="0cm" fo:margin-bottom="0.3cm" style:contextual-spacing="false" fo:line-height="115%"/>
      <style:text-properties officeooo:paragraph-rsid="001efc1d"/>
    </style:style>
    <style:style style:name="P98" style:family="paragraph" style:parent-style-name="Table_20_Contents">
      <style:paragraph-properties fo:margin-top="0cm" fo:margin-bottom="0.3cm" style:contextual-spacing="false" fo:line-height="115%" fo:text-align="start" style:justify-single-word="false"/>
      <style:text-properties style:use-window-font-color="true" loext:opacity="0%" style:font-name="Verdana1" fo:font-size="10pt" style:text-underline-style="none" fo:font-weight="bold" officeooo:rsid="0005a5a4" officeooo:paragraph-rsid="001efc1d" style:font-size-asian="10pt" style:font-weight-asian="bold" style:font-size-complex="10pt" style:font-weight-complex="bold"/>
    </style:style>
    <style:style style:name="P99" style:family="paragraph" style:parent-style-name="Table_20_Contents">
      <style:paragraph-properties fo:margin-top="0cm" fo:margin-bottom="0.3cm" style:contextual-spacing="false" fo:line-height="115%" fo:text-align="start" style:justify-single-word="false"/>
      <style:text-properties style:use-window-font-color="true" loext:opacity="0%" style:font-name="Verdana1" fo:font-size="10pt" style:text-underline-style="none" officeooo:paragraph-rsid="001efc1d"/>
    </style:style>
    <style:style style:name="P100" style:family="paragraph" style:parent-style-name="Table_20_Contents">
      <style:paragraph-properties fo:margin-top="0cm" fo:margin-bottom="0.3cm" style:contextual-spacing="false" fo:line-height="115%"/>
      <style:text-properties style:use-window-font-color="true" loext:opacity="0%" style:font-name="Verdana1" fo:font-size="12pt" style:text-underline-style="none" officeooo:rsid="0022ffaa" officeooo:paragraph-rsid="001efc1d" style:font-size-asian="10pt" style:font-size-complex="10pt"/>
    </style:style>
    <style:style style:name="P101" style:family="paragraph" style:parent-style-name="Table_20_Contents">
      <style:paragraph-properties fo:margin-top="0cm" fo:margin-bottom="0.3cm" style:contextual-spacing="false" fo:line-height="115%"/>
      <style:text-properties fo:color="#000000" loext:opacity="100%" style:font-name="Verdana1" fo:font-size="10pt" fo:language="cs" fo:country="CZ" style:text-underline-style="none" fo:font-weight="normal" officeooo:rsid="00181c9d" officeooo:paragraph-rsid="001efc1d" fo:background-color="transparent" style:font-name-asian="Calibri1" style:font-size-asian="10.5pt" style:font-weight-asian="normal" style:font-name-complex="Calibri1" style:font-size-complex="24pt" style:font-weight-complex="normal"/>
    </style:style>
    <style:style style:name="P102" style:family="paragraph" style:parent-style-name="Text_20_body">
      <style:paragraph-properties fo:margin-top="0cm" fo:margin-bottom="0.3cm" style:contextual-spacing="false" fo:line-height="115%" fo:hyphenation-ladder-count="no-limit"/>
      <style:text-properties officeooo:paragraph-rsid="001efc1d" fo:hyphenate="false" fo:hyphenation-remain-char-count="2" fo:hyphenation-push-char-count="2" loext:hyphenation-no-caps="false"/>
    </style:style>
    <style:style style:name="P103" style:family="paragraph" style:parent-style-name="Text_20_body">
      <style:paragraph-properties fo:margin-top="0cm" fo:margin-bottom="0.3cm" style:contextual-spacing="false" fo:line-height="115%"/>
      <style:text-properties officeooo:paragraph-rsid="001efc1d"/>
    </style:style>
    <style:style style:name="P104" style:family="paragraph" style:parent-style-name="Text_20_body">
      <style:paragraph-properties fo:margin-top="0cm" fo:margin-bottom="0.3cm" style:contextual-spacing="false" fo:line-height="115%"/>
      <style:text-properties style:font-name="Verdana1" fo:font-size="10pt" style:text-underline-style="none" officeooo:paragraph-rsid="001efc1d"/>
    </style:style>
    <style:style style:name="P105" style:family="paragraph" style:parent-style-name="Text_20_body">
      <style:paragraph-properties fo:margin-top="0cm" fo:margin-bottom="0.3cm" style:contextual-spacing="false" fo:line-height="115%"/>
      <style:text-properties fo:color="#000000" loext:opacity="100%" style:font-name="Verdana1" fo:font-size="10pt" fo:language="cs" fo:country="CZ" style:text-underline-style="none" fo:font-weight="normal" officeooo:rsid="0005053f" officeooo:paragraph-rsid="001efc1d" fo:background-color="transparent" style:font-name-asian="Calibri1" style:font-size-asian="24pt" style:font-weight-asian="normal" style:font-name-complex="Calibri1" style:font-size-complex="24pt" style:font-weight-complex="normal"/>
    </style:style>
    <style:style style:name="P106" style:family="paragraph" style:parent-style-name="Text_20_body">
      <style:paragraph-properties fo:margin-top="0cm" fo:margin-bottom="0.3cm" style:contextual-spacing="false" fo:line-height="115%" fo:hyphenation-ladder-count="no-limit"/>
      <style:text-properties officeooo:rsid="0014a442" officeooo:paragraph-rsid="001efc1d" fo:hyphenate="false" fo:hyphenation-remain-char-count="2" fo:hyphenation-push-char-count="2" loext:hyphenation-no-caps="false"/>
    </style:style>
    <style:style style:name="P107" style:family="paragraph" style:parent-style-name="Text_20_body">
      <style:paragraph-properties fo:margin-top="0cm" fo:margin-bottom="0.3cm" style:contextual-spacing="false" fo:line-height="115%"/>
      <style:text-properties fo:font-size="10pt" fo:font-style="normal" officeooo:paragraph-rsid="001efc1d" style:font-size-asian="10pt" style:font-style-asian="normal" style:font-size-complex="10pt" style:font-style-complex="normal"/>
    </style:style>
    <style:style style:name="P108" style:family="paragraph" style:parent-style-name="Standard">
      <style:paragraph-properties fo:margin-left="0cm" fo:margin-right="0cm" fo:margin-top="0cm" fo:margin-bottom="0.3cm" style:contextual-spacing="false" fo:line-height="115%" fo:text-align="start" style:justify-single-word="false" fo:text-indent="0.3cm" style:auto-text-indent="false"/>
      <style:text-properties officeooo:paragraph-rsid="001efc1d"/>
    </style:style>
    <style:style style:name="P109" style:family="paragraph" style:parent-style-name="Standard">
      <style:paragraph-properties fo:margin-left="0cm" fo:margin-right="0cm" fo:margin-top="0cm" fo:margin-bottom="0.3cm" style:contextual-spacing="false" fo:line-height="115%" fo:text-align="start" style:justify-single-word="false" fo:text-indent="0.3cm" style:auto-text-indent="false"/>
      <style:text-properties style:use-window-font-color="true" loext:opacity="0%" style:font-name="Verdana1" fo:font-size="10pt" fo:font-weight="bold" officeooo:paragraph-rsid="001efc1d" fo:background-color="transparent" style:font-name-asian="Verdana2" style:font-size-asian="10pt" style:font-name-complex="Verdana2" style:font-size-complex="10pt"/>
    </style:style>
    <style:style style:name="P110" style:family="paragraph" style:parent-style-name="Standard">
      <style:paragraph-properties fo:margin-left="0cm" fo:margin-right="0cm" fo:margin-top="0cm" fo:margin-bottom="0.3cm" style:contextual-spacing="false" fo:line-height="115%" fo:text-align="start" style:justify-single-word="false" fo:text-indent="0.3cm" style:auto-text-indent="false"/>
      <style:text-properties style:use-window-font-color="true" loext:opacity="0%" style:font-name="Verdana1" fo:font-size="10pt" fo:font-style="italic" fo:font-weight="normal" officeooo:paragraph-rsid="001efc1d" fo:background-color="transparent" style:font-name-asian="Verdana2" style:font-size-asian="10pt" style:font-name-complex="Verdana2" style:font-size-complex="10pt"/>
    </style:style>
    <style:style style:name="P111" style:family="paragraph" style:parent-style-name="Standard">
      <style:paragraph-properties fo:margin-left="0cm" fo:margin-right="0cm" fo:margin-top="0cm" fo:margin-bottom="0.3cm" style:contextual-spacing="false" fo:line-height="115%" fo:text-align="start" style:justify-single-word="false" fo:text-indent="0.3cm" style:auto-text-indent="false"/>
      <style:text-properties fo:color="#000000" loext:opacity="100%" style:font-name="Verdana1" fo:font-size="10pt" fo:language="cs" fo:country="CZ" style:text-underline-style="none" fo:font-weight="bold" officeooo:rsid="00208bfd" officeooo:paragraph-rsid="001efc1d" fo:background-color="transparent" style:font-name-asian="Verdana CE" style:font-size-asian="10pt" style:font-weight-asian="bold" style:font-name-complex="Verdana CE" style:font-size-complex="10pt" style:font-weight-complex="bold"/>
    </style:style>
    <style:style style:name="P112" style:family="paragraph" style:parent-style-name="Standard">
      <style:paragraph-properties fo:margin-left="0cm" fo:margin-right="0cm" fo:margin-top="0cm" fo:margin-bottom="0.3cm" style:contextual-spacing="false" fo:line-height="115%" fo:text-align="start" style:justify-single-word="false" fo:text-indent="0.3cm" style:auto-text-indent="false"/>
      <style:text-properties fo:color="#000000" loext:opacity="100%" style:font-name="Verdana1" fo:font-size="10pt" fo:language="cs" fo:country="CZ" style:text-underline-style="none" fo:font-weight="normal" officeooo:rsid="00208bfd" officeooo:paragraph-rsid="001efc1d" fo:background-color="transparent" style:font-name-asian="Verdana2" style:font-size-asian="10pt" style:font-weight-asian="bold" style:font-name-complex="Verdana2" style:font-size-complex="10pt" style:font-weight-complex="bold"/>
    </style:style>
    <style:style style:name="P113" style:family="paragraph" style:parent-style-name="Standard">
      <style:paragraph-properties fo:margin-left="0cm" fo:margin-right="0cm" fo:margin-top="0cm" fo:margin-bottom="0.3cm" style:contextual-spacing="false" fo:line-height="115%" fo:text-align="start" style:justify-single-word="false" fo:orphans="2" fo:widows="2" style:register-true="false" fo:text-indent="0.3cm" style:auto-text-indent="false" fo:padding="0cm" fo:border="none"/>
      <style:text-properties fo:font-variant="normal" fo:text-transform="none" fo:color="#000000" loext:opacity="100%" style:font-name="Verdana1" fo:font-size="10pt" fo:letter-spacing="normal" fo:language="cs" fo:country="CZ" fo:font-style="normal" style:text-underline-style="none" fo:font-weight="bold" officeooo:rsid="00208bfd" officeooo:paragraph-rsid="001efc1d" fo:background-color="transparent" style:font-name-asian="Verdana CE" style:font-size-asian="10pt" style:language-asian="zxx" style:country-asian="none" style:font-weight-asian="bold" style:font-name-complex="Verdana CE" style:font-size-complex="10pt" style:language-complex="zxx" style:country-complex="none" style:font-weight-complex="bold"/>
    </style:style>
    <style:style style:name="P114" style:family="paragraph" style:parent-style-name="Text_20_body">
      <style:paragraph-properties fo:margin-left="0cm" fo:margin-right="0cm" fo:margin-top="0cm" fo:margin-bottom="0.3cm" style:contextual-spacing="false" fo:line-height="115%" fo:text-align="start" style:justify-single-word="false" fo:orphans="2" fo:widows="2" fo:hyphenation-ladder-count="no-limit" style:register-true="false" fo:text-indent="0.3cm" style:auto-text-indent="false" fo:padding="0cm" fo:border="none"/>
      <style:text-properties fo:font-variant="normal" fo:text-transform="none" fo:color="#000000" loext:opacity="100%" style:font-name="Verdana1" fo:font-size="10pt" fo:letter-spacing="normal" fo:language="cs" fo:country="CZ" fo:font-style="normal" style:text-underline-style="none" fo:font-weight="bold" officeooo:rsid="0014a442" officeooo:paragraph-rsid="001efc1d" fo:background-color="transparent" style:font-name-asian="Verdana CE" style:font-size-asian="10pt" style:language-asian="zxx" style:country-asian="none" style:font-weight-asian="bold" style:font-name-complex="Verdana CE" style:font-size-complex="10pt" style:language-complex="zxx" style:country-complex="none" style:font-weight-complex="bold" fo:hyphenate="false" fo:hyphenation-remain-char-count="2" fo:hyphenation-push-char-count="2" loext:hyphenation-no-caps="false"/>
    </style:style>
    <style:style style:name="P115" style:family="paragraph" style:parent-style-name="Table_20_Contents">
      <style:paragraph-properties fo:margin-left="0cm" fo:margin-right="0cm" fo:margin-top="0cm" fo:margin-bottom="0.3cm" style:contextual-spacing="false" fo:line-height="115%" fo:text-align="start" style:justify-single-word="false" fo:text-indent="0.3cm" style:auto-text-indent="false"/>
      <style:text-properties style:use-window-font-color="true" loext:opacity="0%" style:font-name="Verdana1" fo:font-size="10pt" fo:language="cs" fo:country="CZ" style:text-underline-style="none" fo:font-weight="normal" officeooo:rsid="0005a5a4" officeooo:paragraph-rsid="001efc1d" fo:background-color="transparent" style:font-name-asian="Verdana2" style:font-size-asian="10pt" style:font-weight-asian="bold" style:font-name-complex="Verdana2" style:font-size-complex="10pt" style:font-weight-complex="bold"/>
    </style:style>
    <style:style style:name="P116" style:family="paragraph" style:parent-style-name="Table_20_Contents">
      <style:paragraph-properties fo:margin-left="0cm" fo:margin-right="0cm" fo:margin-top="0cm" fo:margin-bottom="0.3cm" style:contextual-spacing="false" fo:line-height="115%" fo:text-align="start" style:justify-single-word="false" fo:text-indent="0.3cm" style:auto-text-indent="false"/>
      <style:text-properties style:font-name="Verdana1" fo:font-size="10pt" fo:language="cs" fo:country="CZ" officeooo:rsid="001c0c65" officeooo:paragraph-rsid="001efc1d" style:font-name-asian="Verdana2" style:font-size-asian="10pt" style:font-name-complex="Verdana2" style:font-size-complex="10pt"/>
    </style:style>
    <style:style style:name="P117" style:family="paragraph" style:parent-style-name="Standard" style:master-page-name="">
      <style:paragraph-properties fo:hyphenation-ladder-count="no-limit" style:page-number="auto"/>
      <style:text-properties officeooo:paragraph-rsid="001efc1d" fo:hyphenate="false" fo:hyphenation-remain-char-count="2" fo:hyphenation-push-char-count="2" loext:hyphenation-no-caps="false"/>
    </style:style>
    <style:style style:name="P118" style:family="paragraph" style:parent-style-name="Text_20_body">
      <style:text-properties officeooo:paragraph-rsid="001efc1d"/>
    </style:style>
    <style:style style:name="P119" style:family="paragraph" style:parent-style-name="Text_20_body">
      <style:paragraph-properties fo:line-height="115%"/>
      <style:text-properties officeooo:paragraph-rsid="001efc1d"/>
    </style:style>
    <style:style style:name="P120" style:family="paragraph" style:parent-style-name="Text_20_body">
      <style:paragraph-properties fo:line-height="115%"/>
      <style:text-properties fo:font-size="10pt" fo:font-style="italic" officeooo:paragraph-rsid="001efc1d" style:font-size-asian="10pt" style:font-style-asian="italic" style:font-size-complex="10pt" style:font-style-complex="italic"/>
    </style:style>
    <style:style style:name="P121" style:family="paragraph" style:parent-style-name="Text_20_body">
      <style:text-properties style:font-name="Verdana1" fo:font-size="10pt" fo:font-style="normal" officeooo:paragraph-rsid="001efc1d" style:font-size-asian="10pt" style:font-style-asian="normal" style:font-size-complex="10pt" style:font-style-complex="normal"/>
    </style:style>
    <style:style style:name="P122" style:family="paragraph" style:parent-style-name="Heading_20_3">
      <style:text-properties style:font-name="Verdana1" fo:font-size="10pt" fo:font-style="italic" fo:font-weight="normal" officeooo:paragraph-rsid="001efc1d" style:font-size-asian="10pt" style:font-style-asian="italic" style:font-weight-asian="normal" style:font-size-complex="10pt" style:font-style-complex="italic" style:font-weight-complex="normal"/>
    </style:style>
    <style:style style:name="P123" style:family="paragraph" style:parent-style-name="Heading_20_3">
      <style:paragraph-properties fo:margin-left="0cm" fo:margin-right="0cm" fo:margin-top="0cm" fo:margin-bottom="0.3cm" style:contextual-spacing="false" fo:line-height="115%" fo:text-align="start" style:justify-single-word="false" fo:orphans="2" fo:widows="2" fo:text-indent="0cm" style:auto-text-indent="false" fo:padding="0cm" fo:border="none"/>
      <style:text-properties officeooo:paragraph-rsid="001efc1d"/>
    </style:style>
    <style:style style:name="P124" style:family="paragraph" style:parent-style-name="Heading_20_3">
      <style:paragraph-properties fo:margin-left="0cm" fo:margin-right="0cm" fo:margin-top="0cm" fo:margin-bottom="0.3cm" style:contextual-spacing="false" fo:line-height="115%" fo:text-align="start" style:justify-single-word="false" fo:orphans="2" fo:widows="2" style:register-true="false" fo:text-indent="0cm" style:auto-text-indent="false" fo:padding="0cm" fo:border="none"/>
      <style:text-properties fo:font-variant="normal" fo:text-transform="none" style:use-window-font-color="true" loext:opacity="0%" style:font-name="Verdana1" fo:font-size="10pt" fo:letter-spacing="normal" fo:language="zxx" fo:country="none" fo:font-style="normal" style:text-underline-style="none" fo:font-weight="bold" officeooo:rsid="0015e180" officeooo:paragraph-rsid="001efc1d" fo:background-color="transparent" style:font-name-asian="Calibri1" style:font-size-asian="10pt" style:language-asian="zxx" style:country-asian="none" style:font-weight-asian="bold" style:font-name-complex="Calibri1" style:font-size-complex="10pt" style:language-complex="zxx" style:country-complex="none" style:font-weight-complex="bold"/>
    </style:style>
    <style:style style:name="P125" style:family="paragraph" style:parent-style-name="Standard">
      <style:paragraph-properties fo:margin-left="0cm" fo:margin-right="0.019cm" fo:margin-top="0cm" fo:margin-bottom="0.199cm" style:contextual-spacing="false" fo:line-height="115%" fo:text-align="start" style:justify-single-word="false" fo:text-indent="0.9cm" style:auto-text-indent="false"/>
      <style:text-properties style:use-window-font-color="true" loext:opacity="0%" style:font-name="Verdana2" fo:font-size="10pt" fo:font-weight="normal" fo:background-color="transparent" style:font-name-asian="Verdana2" style:font-name-complex="Verdana2"/>
    </style:style>
    <style:style style:name="P126"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2" fo:font-size="10pt" fo:font-style="normal" fo:font-weight="bold" officeooo:paragraph-rsid="00222a29" fo:background-color="transparent" style:font-name-asian="Verdana2" style:font-style-asian="normal" style:font-weight-asian="bold" style:font-name-complex="Verdana2" style:font-style-complex="normal" style:font-weight-complex="bold"/>
    </style:style>
    <style:style style:name="P127"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2" fo:font-size="10pt" fo:font-weight="normal" fo:background-color="transparent" style:font-name-asian="Verdana2" style:font-name-complex="Verdana2"/>
    </style:style>
    <style:style style:name="P128"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2" fo:font-size="14pt" fo:language="cs" fo:country="CZ" fo:font-style="normal" style:text-underline-style="none" fo:font-weight="normal" officeooo:rsid="0005a5a4" officeooo:paragraph-rsid="001efc1d" fo:background-color="transparent" style:font-name-asian="Verdana2" style:font-size-asian="14pt" style:font-style-asian="normal" style:font-weight-asian="bold" style:font-name-complex="Verdana2" style:font-size-complex="14pt" style:font-style-complex="normal" style:font-weight-complex="bold"/>
    </style:style>
    <style:style style:name="P129"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fo:color="#c9211e" loext:opacity="100%" style:font-name="Verdana2" fo:font-size="10pt" fo:font-weight="normal" officeooo:paragraph-rsid="00222a29" fo:background-color="transparent" style:font-name-asian="Verdana2" style:font-name-complex="Verdana2"/>
    </style:style>
    <style:style style:name="P130" style:family="paragraph" style:parent-style-name="Standard">
      <style:paragraph-properties fo:margin-left="0cm" fo:margin-right="0.019cm" fo:margin-top="0cm" fo:margin-bottom="0.3cm" style:contextual-spacing="false" fo:line-height="115%" fo:text-align="start" style:justify-single-word="false" fo:text-indent="0cm" style:auto-text-indent="false"/>
      <style:text-properties fo:color="#c9211e" loext:opacity="100%" officeooo:rsid="001efc1d" officeooo:paragraph-rsid="001efc1d"/>
    </style:style>
    <style:style style:name="P131"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2" fo:font-size="14pt" fo:language="cs" fo:country="CZ" fo:font-style="normal" style:text-underline-style="none" fo:font-weight="normal" officeooo:rsid="0005a5a4" officeooo:paragraph-rsid="001efc1d" fo:background-color="transparent" style:font-name-asian="Verdana2" style:font-size-asian="14pt" style:font-style-asian="normal" style:font-weight-asian="bold" style:font-name-complex="Verdana2" style:font-size-complex="14pt" style:font-style-complex="normal" style:font-weight-complex="bold"/>
    </style:style>
    <style:style style:name="P132"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2" fo:font-size="14pt" fo:language="cs" fo:country="CZ" fo:font-style="normal" style:text-underline-style="none" fo:font-weight="normal" officeooo:rsid="0005a5a4" officeooo:paragraph-rsid="001efc1d" style:text-underline-mode="continuous" style:text-overline-mode="continuous" style:text-line-through-mode="continuous" fo:background-color="transparent" style:font-name-asian="Verdana2" style:font-size-asian="14pt" style:font-style-asian="normal" style:font-weight-asian="bold" style:font-name-complex="Verdana2" style:font-size-complex="14pt" style:font-style-complex="normal" style:font-weight-complex="bold"/>
    </style:style>
    <style:style style:name="P133"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use-window-font-color="true" loext:opacity="0%" style:font-name="Verdana2" fo:font-size="32pt" fo:language="cs" fo:country="CZ" fo:font-style="normal" style:text-underline-style="none" fo:font-weight="normal" officeooo:rsid="0005a5a4" officeooo:paragraph-rsid="001efc1d" fo:background-color="transparent" style:font-name-asian="Verdana2" style:font-size-asian="32pt" style:font-style-asian="normal" style:font-weight-asian="bold" style:font-name-complex="Verdana2" style:font-size-complex="32pt" style:font-style-complex="normal" style:font-weight-complex="bold"/>
    </style:style>
    <style:style style:name="P134"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fo:color="#000000" loext:opacity="100%" style:font-name="Verdana2" fo:font-size="26pt" fo:language="cs" fo:country="CZ" style:text-underline-style="none" fo:font-weight="normal" officeooo:rsid="0021f02f" officeooo:paragraph-rsid="00222a29" fo:background-color="transparent" style:font-name-asian="Verdana2" style:font-size-asian="10pt" style:font-weight-asian="normal" style:font-name-complex="Verdana2" style:font-size-complex="10pt" style:font-weight-complex="normal"/>
    </style:style>
    <style:style style:name="P135" style:family="paragraph" style:parent-style-name="Standard">
      <style:paragraph-properties fo:margin-top="0cm" fo:margin-bottom="0.3cm" style:contextual-spacing="false" fo:line-height="115%" fo:text-align="start" style:justify-single-word="false"/>
      <style:text-properties style:use-window-font-color="true" loext:opacity="0%" style:font-name="Verdana2" fo:font-size="14pt" fo:language="cs" fo:country="CZ" fo:font-style="normal" style:text-underline-style="none" fo:font-weight="normal" officeooo:rsid="0005a5a4" officeooo:paragraph-rsid="001efc1d" fo:background-color="transparent" style:font-name-asian="Verdana2" style:font-size-asian="14pt" style:font-style-asian="normal" style:font-weight-asian="bold" style:font-name-complex="Verdana2" style:font-size-complex="14pt" style:font-style-complex="normal" style:font-weight-complex="bold"/>
    </style:style>
    <style:style style:name="P136" style:family="paragraph" style:parent-style-name="Standard">
      <style:paragraph-properties fo:margin-left="0cm" fo:margin-right="0cm" fo:margin-top="0cm" fo:margin-bottom="0.3cm" style:contextual-spacing="false" fo:line-height="115%" fo:text-align="start" style:justify-single-word="false" fo:text-indent="0.66cm" style:auto-text-indent="false"/>
      <style:text-properties style:use-window-font-color="true" loext:opacity="0%" style:font-name="Verdana2" fo:font-size="14pt" fo:language="cs" fo:country="CZ" fo:font-style="normal" style:text-underline-style="none" fo:font-weight="normal" officeooo:rsid="0005a5a4" officeooo:paragraph-rsid="001efc1d" fo:background-color="transparent" style:font-name-asian="Verdana2" style:font-size-asian="14pt" style:font-style-asian="normal" style:font-weight-asian="bold" style:font-name-complex="Verdana2" style:font-size-complex="14pt" style:font-style-complex="normal" style:font-weight-complex="bold"/>
    </style:style>
    <style:style style:name="P137" style:family="paragraph" style:parent-style-name="Table_20_Contents">
      <style:paragraph-properties fo:margin-left="0cm" fo:margin-right="0cm" fo:margin-top="0cm" fo:margin-bottom="0.3cm" style:contextual-spacing="false" fo:line-height="115%" fo:text-align="start" style:justify-single-word="false" fo:text-indent="0.3cm" style:auto-text-indent="false"/>
      <style:text-properties fo:color="#c9211e" loext:opacity="100%" officeooo:rsid="001efc1d" officeooo:paragraph-rsid="001efc1d"/>
    </style:style>
    <style:style style:name="T1" style:family="text">
      <style:text-properties style:use-window-font-color="true" loext:opacity="0%"/>
    </style:style>
    <style:style style:name="T2" style:family="text">
      <style:text-properties style:use-window-font-color="true" loext:opacity="0%" style:font-name="Verdana2" fo:font-size="10pt" fo:font-style="italic" fo:font-weight="normal" fo:background-color="transparent" loext:char-shading-value="0" style:font-name-asian="Verdana2" style:font-name-complex="Verdana2"/>
    </style:style>
    <style:style style:name="T3" style:family="text">
      <style:text-properties style:use-window-font-color="true" loext:opacity="0%" style:font-name="Verdana2"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2" style:font-name-complex="Verdana2"/>
    </style:style>
    <style:style style:name="T4" style:family="text">
      <style:text-properties style:use-window-font-color="true" loext:opacity="0%" style:font-name="Verdana2" fo:font-size="10pt" fo:font-weight="normal" fo:background-color="transparent" loext:char-shading-value="0" style:font-name-asian="Verdana2" style:font-name-complex="Verdana2"/>
    </style:style>
    <style:style style:name="T5" style:family="text">
      <style:text-properties style:use-window-font-color="true" loext:opacity="0%" style:font-name="Verdana2" fo:font-size="10pt" fo:font-weight="normal" fo:background-color="#ffff00" loext:char-shading-value="0" style:font-name-asian="Verdana2" style:font-name-complex="Verdana2"/>
    </style:style>
    <style:style style:name="T6" style:family="text">
      <style:text-properties style:use-window-font-color="true" loext:opacity="0%" style:font-name="Verdana2" fo:font-size="10pt" fo:font-weight="normal" fo:background-color="#ffffa6" loext:char-shading-value="0" style:font-name-asian="Verdana2" style:font-name-complex="Verdana2"/>
    </style:style>
    <style:style style:name="T7" style:family="text">
      <style:text-properties style:use-window-font-color="true" loext:opacity="0%" style:font-name="Verdana2" fo:font-size="10pt" fo:font-weight="normal" fo:background-color="#e8f2a1" loext:char-shading-value="0" style:font-name-asian="Verdana2" style:font-name-complex="Verdana2"/>
    </style:style>
    <style:style style:name="T8" style:family="text">
      <style:text-properties style:use-window-font-color="true" loext:opacity="0%" style:font-name="Verdana2" fo:font-size="10pt" fo:font-weight="bold" fo:background-color="transparent" loext:char-shading-value="0" style:font-name-asian="Verdana2" style:font-name-complex="Verdana2"/>
    </style:style>
    <style:style style:name="T9" style:family="text">
      <style:text-properties style:use-window-font-color="true" loext:opacity="0%" style:font-name="Verdana2" fo:font-size="10pt" fo:font-weight="bold" fo:background-color="#ffff00" loext:char-shading-value="0" style:font-name-asian="Verdana2" style:font-name-complex="Verdana2"/>
    </style:style>
    <style:style style:name="T10" style:family="text">
      <style:text-properties style:use-window-font-color="true" loext:opacity="0%" style:font-name="Verdana2" fo:font-size="10pt" fo:font-weight="bold" fo:background-color="#e8f2a1" loext:char-shading-value="0" style:font-name-asian="Verdana2" style:font-name-complex="Verdana2"/>
    </style:style>
    <style:style style:name="T11" style:family="text">
      <style:text-properties style:use-window-font-color="true" loext:opacity="0%" style:font-name="Verdana2" fo:font-size="10pt" fo:background-color="transparent" loext:char-shading-value="0" style:font-name-asian="Verdana2" style:font-name-complex="Verdana2"/>
    </style:style>
    <style:style style:name="T12" style:family="text">
      <style:text-properties style:use-window-font-color="true" loext:opacity="0%" style:font-name="Verdana2" fo:font-size="10pt" officeooo:rsid="001efc1d" fo:background-color="transparent" loext:char-shading-value="0" style:font-name-asian="Verdana2" style:font-name-complex="Verdana2"/>
    </style:style>
    <style:style style:name="T13" style:family="text">
      <style:text-properties style:use-window-font-color="true" loext:opacity="0%" style:font-name="Verdana2" fo:font-size="10pt" fo:language="cs" fo:country="CZ" fo:font-style="normal" style:text-underline-style="none" fo:font-weight="normal" officeooo:rsid="001c0c65"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4" style:family="text">
      <style:text-properties style:use-window-font-color="true" loext:opacity="0%" style:font-name="Verdana2" fo:font-size="10pt" fo:language="cs" fo:country="CZ" fo:font-style="normal" style:text-underline-style="none" fo:font-weight="normal" officeooo:rsid="001c0c65" fo:background-color="#e8f2a1"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5" style:family="text">
      <style:text-properties style:use-window-font-color="true" loext:opacity="0%" style:font-name="Verdana2"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2" style:font-name-complex="Verdana2"/>
    </style:style>
    <style:style style:name="T16" style:family="text">
      <style:text-properties style:use-window-font-color="true" loext:opacity="0%" style:font-name="Verdana2" fo:font-weight="normal" fo:background-color="transparent" loext:char-shading-value="0" style:font-name-asian="Verdana2" style:font-name-complex="Verdana2"/>
    </style:style>
    <style:style style:name="T17" style:family="text">
      <style:text-properties style:use-window-font-color="true" loext:opacity="0%" style:font-name="Verdana2" fo:font-weight="normal" officeooo:rsid="001efc1d" fo:background-color="transparent" loext:char-shading-value="0" style:font-name-asian="Verdana2" style:font-name-complex="Verdana2"/>
    </style:style>
    <style:style style:name="T18" style:family="text">
      <style:text-properties style:use-window-font-color="true" loext:opacity="0%" style:font-name="Verdana2" fo:font-weight="normal" officeooo:rsid="00222a29" fo:background-color="transparent" loext:char-shading-value="0" style:font-name-asian="Verdana2" style:font-name-complex="Verdana2"/>
    </style:style>
    <style:style style:name="T19" style:family="text">
      <style:text-properties style:use-window-font-color="true" loext:opacity="0%" style:font-name="Verdana2" fo:font-weight="normal" officeooo:rsid="0023d65c" fo:background-color="transparent" loext:char-shading-value="0" style:font-name-asian="Verdana2" style:font-name-complex="Verdana2"/>
    </style:style>
    <style:style style:name="T20" style:family="text">
      <style:text-properties style:use-window-font-color="true" loext:opacity="0%" style:font-name="Verdana2" fo:font-weight="normal" officeooo:rsid="001efc1d" fo:background-color="transparent" loext:char-shading-value="0" style:font-name-asian="Verdana2" style:font-weight-asian="normal" style:font-name-complex="Verdana2" style:font-weight-complex="normal"/>
    </style:style>
    <style:style style:name="T21" style:family="text">
      <style:text-properties style:use-window-font-color="true" loext:opacity="0%" style:font-name="Verdana2" fo:font-size="32pt" fo:language="cs" fo:country="CZ" fo:font-style="normal" style:text-underline-style="none" fo:font-weight="normal" fo:background-color="transparent" loext:char-shading-value="0" style:font-name-asian="Verdana2" style:font-size-asian="32pt" style:language-asian="zxx" style:country-asian="none" style:font-style-asian="normal" style:font-weight-asian="bold" style:font-name-complex="Verdana2" style:font-size-complex="32pt" style:language-complex="zxx" style:country-complex="none" style:font-style-complex="normal" style:font-weight-complex="bold"/>
    </style:style>
    <style:style style:name="T22" style:family="text">
      <style:text-properties style:use-window-font-color="true" loext:opacity="0%" style:font-name="Verdana2" fo:font-size="32pt" fo:language="cs" fo:country="CZ" fo:font-style="normal" style:text-underline-style="none" fo:font-weight="normal" officeooo:rsid="001c0c65" fo:background-color="transparent" loext:char-shading-value="0" style:font-name-asian="Verdana2" style:font-size-asian="32pt" style:language-asian="zxx" style:country-asian="none" style:font-style-asian="normal" style:font-weight-asian="bold" style:font-name-complex="Verdana2" style:font-size-complex="32pt" style:language-complex="zxx" style:country-complex="none" style:font-style-complex="normal" style:font-weight-complex="bold"/>
    </style:style>
    <style:style style:name="T23" style:family="text">
      <style:text-properties style:use-window-font-color="true" loext:opacity="0%" style:font-name="Verdana2" fo:font-size="32pt" fo:language="cs" fo:country="CZ" fo:font-style="normal" style:text-underline-style="none" fo:font-weight="normal" officeooo:rsid="001efc1d" fo:background-color="transparent" loext:char-shading-value="0" style:font-name-asian="Verdana2" style:font-size-asian="32pt" style:language-asian="zxx" style:country-asian="none" style:font-style-asian="normal" style:font-weight-asian="bold" style:font-name-complex="Verdana2" style:font-size-complex="32pt" style:language-complex="zxx" style:country-complex="none" style:font-style-complex="normal" style:font-weight-complex="bold"/>
    </style:style>
    <style:style style:name="T24" style:family="text">
      <style:text-properties style:use-window-font-color="true" loext:opacity="0%" style:font-name="Verdana2" fo:font-size="32pt" fo:language="cs" fo:country="CZ" fo:font-style="normal" style:text-underline-style="none" fo:font-weight="normal" officeooo:rsid="00222a29" fo:background-color="transparent" loext:char-shading-value="0" style:font-name-asian="Verdana2" style:font-size-asian="32pt" style:language-asian="zxx" style:country-asian="none" style:font-style-asian="normal" style:font-weight-asian="bold" style:font-name-complex="Verdana2" style:font-size-complex="32pt" style:language-complex="zxx" style:country-complex="none" style:font-style-complex="normal" style:font-weight-complex="bold"/>
    </style:style>
    <style:style style:name="T25" style:family="text">
      <style:text-properties style:use-window-font-color="true" loext:opacity="0%" style:font-name="Verdana2" fo:font-size="32pt" fo:language="cs" fo:country="CZ" fo:font-style="normal" style:text-underline-style="none" fo:font-weight="normal" officeooo:rsid="0005a5a4" fo:background-color="transparent" loext:char-shading-value="0" style:font-name-asian="Verdana2" style:font-size-asian="32pt" style:language-asian="zxx" style:country-asian="none" style:font-style-asian="normal" style:font-weight-asian="bold" style:font-name-complex="Verdana2" style:font-size-complex="32pt" style:language-complex="zxx" style:country-complex="none" style:font-style-complex="normal" style:font-weight-complex="bold"/>
    </style:style>
    <style:style style:name="T26" style:family="text">
      <style:text-properties style:use-window-font-color="true" loext:opacity="0%" style:font-name="Verdana2" fo:font-size="32pt" fo:language="cs" fo:country="CZ" fo:font-style="normal" style:text-underline-style="none" fo:font-weight="normal" officeooo:rsid="0023d65c" fo:background-color="transparent" loext:char-shading-value="0" style:font-name-asian="Verdana2" style:font-size-asian="32pt" style:language-asian="zxx" style:country-asian="none" style:font-style-asian="normal" style:font-weight-asian="bold" style:font-name-complex="Verdana2" style:font-size-complex="32pt" style:language-complex="zxx" style:country-complex="none" style:font-style-complex="normal" style:font-weight-complex="bold"/>
    </style:style>
    <style:style style:name="T27" style:family="text">
      <style:text-properties style:use-window-font-color="true" loext:opacity="0%" style:font-name="Verdana2" fo:font-size="32pt" fo:language="cs" fo:country="CZ" style:text-underline-style="none" fo:font-weight="normal" officeooo:rsid="0005a5a4" fo:background-color="transparent" loext:char-shading-value="0" style:font-name-asian="Verdana2" style:font-size-asian="32pt" style:language-asian="zxx" style:country-asian="none" style:font-weight-asian="bold" style:font-name-complex="Verdana2" style:font-size-complex="32pt" style:language-complex="zxx" style:country-complex="none" style:font-weight-complex="bold"/>
    </style:style>
    <style:style style:name="T28" style:family="text">
      <style:text-properties style:use-window-font-color="true" loext:opacity="0%" style:font-name="Verdana2" fo:font-size="14pt" fo:language="cs" fo:country="CZ" fo:font-style="normal" style:text-underline-style="none" fo:font-weight="normal" officeooo:rsid="0005a5a4" fo:background-color="transparent" loext:char-shading-value="0" style:font-name-asian="Verdana2" style:font-size-asian="14pt" style:font-style-asian="normal" style:font-weight-asian="bold" style:font-name-complex="Verdana2" style:font-size-complex="14pt" style:font-style-complex="normal" style:font-weight-complex="bold"/>
    </style:style>
    <style:style style:name="T29" style:family="text">
      <style:text-properties style:use-window-font-color="true" loext:opacity="0%" style:font-name="Verdana2" fo:font-size="14pt" fo:language="cs" fo:country="CZ" fo:font-style="normal" style:text-underline-style="none" fo:font-weight="normal" officeooo:rsid="0005a5a4" fo:background-color="transparent" loext:char-shading-value="0" style:font-name-asian="Verdana2" style:font-size-asian="14pt" style:language-asian="zxx" style:country-asian="none" style:font-style-asian="normal" style:font-weight-asian="bold" style:font-name-complex="Verdana2" style:font-size-complex="14pt" style:language-complex="zxx" style:country-complex="none" style:font-style-complex="normal" style:font-weight-complex="bold"/>
    </style:style>
    <style:style style:name="T30" style:family="text">
      <style:text-properties style:use-window-font-color="true" loext:opacity="0%" style:font-name="Verdana2" fo:font-size="14pt" fo:language="cs" fo:country="CZ" fo:font-style="normal" style:text-underline-style="none" fo:font-weight="normal" officeooo:rsid="00222a29" fo:background-color="transparent" loext:char-shading-value="0" style:font-name-asian="Verdana2" style:font-size-asian="14pt" style:language-asian="zxx" style:country-asian="none" style:font-style-asian="normal" style:font-weight-asian="bold" style:font-name-complex="Verdana2" style:font-size-complex="14pt" style:language-complex="zxx" style:country-complex="none" style:font-style-complex="normal" style:font-weight-complex="bold"/>
    </style:style>
    <style:style style:name="T31" style:family="text">
      <style:text-properties style:use-window-font-color="true" loext:opacity="0%" style:font-name="Verdana2" fo:font-size="14pt" fo:language="cs" fo:country="CZ" fo:font-style="normal" officeooo:rsid="0005a5a4" style:font-size-asian="14pt" style:font-style-asian="normal" style:font-weight-asian="bold" style:font-size-complex="14pt" style:font-style-complex="normal" style:font-weight-complex="bold"/>
    </style:style>
    <style:style style:name="T32" style:family="text">
      <style:text-properties style:use-window-font-color="true" loext:opacity="0%" style:font-name="Verdana2" fo:font-size="14pt" fo:font-weight="normal" officeooo:rsid="0005a5a4" style:font-name-asian="Verdana2" style:font-size-asian="14pt" style:font-style-asian="normal" style:font-weight-asian="bold" style:font-name-complex="Verdana2" style:font-size-complex="14pt" style:font-style-complex="normal" style:font-weight-complex="bold"/>
    </style:style>
    <style:style style:name="T33" style:family="text">
      <style:text-properties style:use-window-font-color="true" loext:opacity="0%" style:font-name="Verdana2" fo:font-size="14pt" fo:font-style="normal" officeooo:rsid="0005a5a4" style:font-name-asian="Verdana2" style:font-size-asian="14pt" style:font-style-asian="normal" style:font-weight-asian="bold" style:font-name-complex="Verdana2" style:font-size-complex="14pt" style:font-style-complex="normal" style:font-weight-complex="bold"/>
    </style:style>
    <style:style style:name="T34" style:family="text">
      <style:text-properties style:use-window-font-color="true" loext:opacity="0%" style:font-name="Verdana2" fo:font-size="14pt" fo:font-style="normal" style:text-underline-style="none" fo:font-weight="normal" officeooo:rsid="0005a5a4" fo:background-color="transparent" loext:char-shading-value="0" style:font-name-asian="Verdana2" style:font-size-asian="14pt" style:font-style-asian="normal" style:font-weight-asian="bold" style:font-name-complex="Verdana2" style:font-size-complex="14pt" style:font-style-complex="normal" style:font-weight-complex="bold"/>
    </style:style>
    <style:style style:name="T35" style:family="text">
      <style:text-properties style:use-window-font-color="true" loext:opacity="0%" style:font-name="Verdana2" fo:language="cs" fo:country="CZ" fo:font-style="normal" style:text-underline-style="none" fo:font-weight="normal" officeooo:rsid="0005a5a4" fo:background-color="transparent" loext:char-shading-value="0" style:font-name-asian="Verdana2" style:language-asian="zxx" style:country-asian="none" style:font-style-asian="normal" style:font-weight-asian="bold" style:font-name-complex="Verdana2" style:language-complex="zxx" style:country-complex="none" style:font-style-complex="normal" style:font-weight-complex="bold"/>
    </style:style>
    <style:style style:name="T36" style:family="text">
      <style:text-properties style:use-window-font-color="true" loext:opacity="0%" style:font-name="Verdana2" fo:language="cs" fo:country="CZ" fo:font-style="normal" style:text-underline-style="none" fo:font-weight="normal" officeooo:rsid="00222a29" fo:background-color="transparent" loext:char-shading-value="0" style:font-name-asian="Verdana2" style:language-asian="zxx" style:country-asian="none" style:font-style-asian="normal" style:font-weight-asian="bold" style:font-name-complex="Verdana2" style:language-complex="zxx" style:country-complex="none" style:font-style-complex="normal" style:font-weight-complex="bold"/>
    </style:style>
    <style:style style:name="T37" style:family="text">
      <style:text-properties style:use-window-font-color="true" loext:opacity="0%" style:font-name="Verdana2" fo:font-size="36pt" fo:language="cs" fo:country="CZ" fo:font-style="normal" style:text-underline-style="none" fo:font-weight="normal" officeooo:rsid="0005a5a4" fo:background-color="transparent" loext:char-shading-value="0" style:font-name-asian="Verdana2" style:font-size-asian="36pt" style:language-asian="zxx" style:country-asian="none" style:font-style-asian="normal" style:font-weight-asian="bold" style:font-name-complex="Verdana2" style:font-size-complex="36pt" style:language-complex="zxx" style:country-complex="none" style:font-style-complex="normal" style:font-weight-complex="bold"/>
    </style:style>
    <style:style style:name="T38" style:family="text">
      <style:text-properties style:use-window-font-color="true" loext:opacity="0%" style:font-name="Verdana2" fo:font-size="36pt" fo:language="cs" fo:country="CZ" fo:font-style="normal" style:text-underline-style="none" fo:font-weight="normal" officeooo:rsid="00222a29" fo:background-color="transparent" loext:char-shading-value="0" style:font-name-asian="Verdana2" style:font-size-asian="36pt" style:language-asian="zxx" style:country-asian="none" style:font-style-asian="normal" style:font-weight-asian="bold" style:font-name-complex="Verdana2" style:font-size-complex="36pt" style:language-complex="zxx" style:country-complex="none" style:font-style-complex="normal" style:font-weight-complex="bold"/>
    </style:style>
    <style:style style:name="T39" style:family="text">
      <style:text-properties style:use-window-font-color="true" loext:opacity="0%" style:font-name="Verdana2" fo:font-size="36pt" fo:language="cs" fo:country="CZ" fo:font-style="normal" style:text-underline-style="none" fo:font-weight="normal" officeooo:rsid="0023d65c" fo:background-color="transparent" loext:char-shading-value="0" style:font-name-asian="Verdana2" style:font-size-asian="36pt" style:language-asian="zxx" style:country-asian="none" style:font-style-asian="normal" style:font-weight-asian="bold" style:font-name-complex="Verdana2" style:font-size-complex="36pt" style:language-complex="zxx" style:country-complex="none" style:font-style-complex="normal" style:font-weight-complex="bold"/>
    </style:style>
    <style:style style:name="T40" style:family="text">
      <style:text-properties style:use-window-font-color="true" loext:opacity="0%" style:font-name="Verdana2" fo:font-size="36pt" fo:language="cs" fo:country="CZ" style:text-underline-style="none" fo:font-weight="normal" officeooo:rsid="0005a5a4" fo:background-color="transparent" loext:char-shading-value="0" style:font-name-asian="Verdana2" style:font-size-asian="36pt" style:language-asian="zxx" style:country-asian="none" style:font-weight-asian="bold" style:font-name-complex="Verdana2" style:font-size-complex="36pt" style:language-complex="zxx" style:country-complex="none" style:font-weight-complex="bold"/>
    </style:style>
    <style:style style:name="T41" style:family="text">
      <style:text-properties style:use-window-font-color="true" loext:opacity="0%" style:font-name="Calibri1" fo:font-size="11pt" fo:language="cs" fo:country="CZ" fo:font-style="normal" style:text-underline-style="none" fo:font-weight="normal" officeooo:rsid="00181c9d" fo:background-color="transparent" loext:char-shading-value="0" style:font-name-asian="Calibri1" style:font-size-asian="10.5pt" style:font-style-asian="normal" style:font-weight-asian="normal" style:font-name-complex="Calibri1" style:font-size-complex="24pt" style:font-style-complex="normal" style:font-weight-complex="normal"/>
    </style:style>
    <style:style style:name="T42" style:family="text">
      <style:text-properties style:use-window-font-color="true" loext:opacity="0%" style:font-name="Verdana1" fo:font-size="10pt" style:text-underline-style="none"/>
    </style:style>
    <style:style style:name="T43" style:family="text">
      <style:text-properties style:use-window-font-color="true" loext:opacity="0%" style:font-name="Verdana1" fo:font-size="10pt" style:text-underline-style="none" fo:font-weight="bold" style:font-size-asian="10pt" style:font-weight-asian="bold" style:font-size-complex="10pt" style:font-weight-complex="bold"/>
    </style:style>
    <style:style style:name="T44" style:family="text">
      <style:text-properties style:use-window-font-color="true" loext:opacity="0%" style:font-name="Verdana1" fo:font-size="10pt" style:text-underline-style="none" fo:font-weight="bold" officeooo:rsid="0005a5a4" style:font-size-asian="10pt" style:font-weight-asian="bold" style:font-size-complex="10pt" style:font-weight-complex="bold"/>
    </style:style>
    <style:style style:name="T45" style:family="text">
      <style:text-properties style:use-window-font-color="true" loext:opacity="0%" style:font-name="Verdana1" fo:font-size="10pt" style:text-underline-style="none" fo:font-weight="bold" fo:background-color="#ffff00" loext:char-shading-value="0" style:font-weight-asian="bold" style:font-weight-complex="bold"/>
    </style:style>
    <style:style style:name="T46" style:family="text">
      <style:text-properties style:use-window-font-color="true" loext:opacity="0%" style:font-name="Verdana1" fo:font-size="10pt" style:text-underline-style="none" fo:font-weight="bold" style:font-weight-asian="bold" style:font-weight-complex="bold"/>
    </style:style>
    <style:style style:name="T47" style:family="text">
      <style:text-properties style:use-window-font-color="true" loext:opacity="0%" style:font-name="Verdana1" fo:font-size="10pt" style:text-underline-style="none" fo:font-weight="bold" fo:background-color="#ffffa6" loext:char-shading-value="0" style:font-weight-asian="bold" style:font-weight-complex="bold"/>
    </style:style>
    <style:style style:name="T48" style:family="text">
      <style:text-properties style:use-window-font-color="true" loext:opacity="0%" style:font-name="Verdana1" fo:font-size="10pt" style:text-underline-style="none" fo:font-weight="bold" fo:background-color="#ffffa6" loext:char-shading-value="0" style:font-size-asian="10pt" style:font-weight-asian="bold" style:font-size-complex="10pt" style:font-weight-complex="bold"/>
    </style:style>
    <style:style style:name="T49" style:family="text">
      <style:text-properties style:use-window-font-color="true" loext:opacity="0%" style:font-name="Verdana1" fo:font-size="10pt" style:text-underline-style="none" officeooo:rsid="0005a5a4"/>
    </style:style>
    <style:style style:name="T50" style:family="text">
      <style:text-properties style:use-window-font-color="true" loext:opacity="0%" style:font-name="Verdana1" fo:font-size="10pt" style:text-underline-style="none" fo:background-color="#ffff00" loext:char-shading-value="0"/>
    </style:style>
    <style:style style:name="T51" style:family="text">
      <style:text-properties style:use-window-font-color="true" loext:opacity="0%" style:font-name="Verdana1" fo:font-size="10pt" style:text-underline-style="none" fo:background-color="#ffff00" loext:char-shading-value="0" style:font-size-asian="10pt" style:font-size-complex="10pt"/>
    </style:style>
    <style:style style:name="T52" style:family="text">
      <style:text-properties style:use-window-font-color="true" loext:opacity="0%" style:font-name="Verdana1" fo:font-size="10pt" style:text-underline-style="none" fo:font-weight="normal" fo:background-color="#ffff00" loext:char-shading-value="0" style:font-weight-asian="normal" style:font-weight-complex="normal"/>
    </style:style>
    <style:style style:name="T53" style:family="text">
      <style:text-properties style:use-window-font-color="true" loext:opacity="0%" style:font-name="Verdana1" fo:font-size="10pt" style:text-underline-style="none" fo:font-weight="normal" fo:background-color="#ffff00" loext:char-shading-value="0" style:font-size-asian="10pt" style:font-weight-asian="normal" style:font-size-complex="10pt" style:font-weight-complex="normal"/>
    </style:style>
    <style:style style:name="T54" style:family="text">
      <style:text-properties style:use-window-font-color="true" loext:opacity="0%" style:font-name="Verdana1" fo:font-size="10pt" style:text-underline-style="none" fo:font-weight="normal" style:font-weight-asian="normal" style:font-weight-complex="normal"/>
    </style:style>
    <style:style style:name="T55" style:family="text">
      <style:text-properties style:use-window-font-color="true" loext:opacity="0%" style:font-name="Verdana1" fo:font-size="10pt" style:text-underline-style="none" fo:font-weight="normal" officeooo:rsid="0005a5a4" style:font-weight-asian="normal" style:font-weight-complex="normal"/>
    </style:style>
    <style:style style:name="T56" style:family="text">
      <style:text-properties style:use-window-font-color="true" loext:opacity="0%" style:font-name="Verdana1" fo:font-size="10pt" style:text-underline-style="none" fo:font-weight="normal" fo:background-color="transparent" loext:char-shading-value="0" style:font-weight-asian="normal" style:font-weight-complex="normal"/>
    </style:style>
    <style:style style:name="T57" style:family="text">
      <style:text-properties style:use-window-font-color="true" loext:opacity="0%" style:font-name="Verdana1" fo:font-size="10pt" style:text-underline-style="none" fo:font-weight="normal" officeooo:rsid="0005a5a4" fo:background-color="transparent" loext:char-shading-value="0" style:font-weight-asian="normal" style:font-weight-complex="normal"/>
    </style:style>
    <style:style style:name="T58" style:family="text">
      <style:text-properties style:use-window-font-color="true" loext:opacity="0%" style:font-name="Verdana1" fo:font-size="10pt" style:text-underline-style="none" fo:font-weight="normal" fo:background-color="#ffffa6" loext:char-shading-value="0" style:font-weight-asian="normal" style:font-weight-complex="normal"/>
    </style:style>
    <style:style style:name="T59" style:family="text">
      <style:text-properties style:use-window-font-color="true" loext:opacity="0%" style:font-name="Verdana1" fo:font-size="10pt" style:text-underline-style="none" fo:font-weight="normal" style:font-size-asian="10pt" style:font-weight-asian="normal" style:font-size-complex="10pt" style:font-weight-complex="normal"/>
    </style:style>
    <style:style style:name="T60" style:family="text">
      <style:text-properties style:use-window-font-color="true" loext:opacity="0%" style:font-name="Verdana1" fo:font-size="10pt" style:text-underline-style="none" officeooo:rsid="001a0ec2"/>
    </style:style>
    <style:style style:name="T61" style:family="text">
      <style:text-properties style:use-window-font-color="true" loext:opacity="0%" style:font-name="Verdana1" fo:font-size="10pt" style:text-underline-style="none" fo:background-color="#ffffa6" loext:char-shading-value="0"/>
    </style:style>
    <style:style style:name="T62" style:family="text">
      <style:text-properties style:use-window-font-color="true" loext:opacity="0%" style:font-name="Verdana1" fo:font-size="10pt" style:text-underline-style="none" fo:background-color="#ffffa6" loext:char-shading-value="0" style:font-size-asian="10pt" style:font-size-complex="10pt"/>
    </style:style>
    <style:style style:name="T63" style:family="text">
      <style:text-properties style:use-window-font-color="true" loext:opacity="0%" style:font-name="Verdana1" fo:font-size="10pt" style:text-underline-style="none" style:font-size-asian="10pt" style:font-size-complex="10pt"/>
    </style:style>
    <style:style style:name="T64" style:family="text">
      <style:text-properties style:use-window-font-color="true" loext:opacity="0%" style:font-name="Verdana1" fo:font-size="10pt" fo:font-style="italic" style:text-underline-style="none" fo:font-weight="normal" style:font-style-asian="italic" style:font-weight-asian="normal" style:font-style-complex="italic" style:font-weight-complex="normal"/>
    </style:style>
    <style:style style:name="T65" style:family="text">
      <style:text-properties style:use-window-font-color="true" loext:opacity="0%" style:font-name="Verdana1" fo:font-size="10pt" fo:font-style="italic" style:text-underline-style="none" style:font-style-asian="italic" style:font-style-complex="italic"/>
    </style:style>
    <style:style style:name="T66" style:family="text">
      <style:text-properties style:use-window-font-color="true" loext:opacity="0%" style:font-name="Verdana1" fo:font-size="10pt" fo:font-style="italic" officeooo:rsid="0018046b" style:font-name-asian="Verdana CE1" style:language-asian="zxx" style:country-asian="none" style:font-style-asian="italic" style:font-name-complex="Verdana CE1" style:language-complex="zxx" style:country-complex="none" style:font-style-complex="italic"/>
    </style:style>
    <style:style style:name="T67" style:family="text">
      <style:text-properties style:use-window-font-color="true" loext:opacity="0%" style:font-name="Verdana1" fo:font-size="10pt" fo:font-style="normal" style:text-underline-style="none" fo:font-weight="normal" style:font-style-asian="normal" style:font-weight-asian="normal" style:font-style-complex="normal" style:font-weight-complex="normal"/>
    </style:style>
    <style:style style:name="T68" style:family="text">
      <style:text-properties style:use-window-font-color="true" loext:opacity="0%" style:font-name="Verdana1" fo:font-size="10pt" fo:font-style="normal" style:text-underline-style="none" fo:font-weight="normal" officeooo:rsid="002695fa" style:font-style-asian="normal" style:font-weight-asian="normal" style:font-style-complex="normal" style:font-weight-complex="normal"/>
    </style:style>
    <style:style style:name="T69" style:family="text">
      <style:text-properties style:use-window-font-color="true" loext:opacity="0%" style:font-name="Verdana1" fo:font-size="10pt" fo:font-style="normal" fo:font-weight="bold" officeooo:rsid="00b6abd5" style:font-name-asian="Verdana CE1" style:language-asian="zxx" style:country-asian="none" style:font-style-asian="normal" style:font-weight-asian="bold" style:font-name-complex="Verdana CE1" style:language-complex="zxx" style:country-complex="none" style:font-style-complex="normal" style:font-weight-complex="bold"/>
    </style:style>
    <style:style style:name="T70" style:family="text">
      <style:text-properties style:use-window-font-color="true" loext:opacity="0%" style:font-name="Verdana1" fo:font-size="10pt" fo:language="cs" fo:country="CZ" style:text-underline-style="none" fo:font-weight="normal" officeooo:rsid="002782c6" fo:background-color="transparent" loext:char-shading-value="0" style:font-name-asian="Calibri1" style:font-size-asian="10pt" style:font-style-asian="normal" style:font-weight-asian="normal" style:font-name-complex="Calibri1" style:font-size-complex="10pt" style:font-style-complex="normal" style:font-weight-complex="normal"/>
    </style:style>
    <style:style style:name="T71" style:family="text">
      <style:text-properties style:use-window-font-color="true" loext:opacity="0%" style:font-name="Verdana1" fo:font-size="10pt" fo:language="cs" fo:country="CZ" fo:font-style="normal" style:text-underline-style="none" fo:font-weight="normal" officeooo:rsid="00181c9d"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72" style:family="text">
      <style:text-properties style:use-window-font-color="true" loext:opacity="0%" style:font-name="Verdana1" fo:font-size="10pt" fo:language="cs" fo:country="CZ" fo:font-style="normal" style:text-underline-style="none" fo:font-weight="normal" officeooo:rsid="00181c9d" fo:background-color="#ffff00"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73" style:family="text">
      <style:text-properties style:use-window-font-color="true" loext:opacity="0%" style:font-name="Verdana1" fo:font-size="10pt" fo:language="cs" fo:country="CZ" fo:font-style="italic" style:text-underline-style="none" fo:font-weight="normal" officeooo:rsid="002b0f36" fo:background-color="transparent" loext:char-shading-value="0" style:font-name-asian="Verdana CE" style:font-size-asian="10pt" style:language-asian="zxx" style:country-asian="none" style:font-style-asian="italic" style:font-weight-asian="normal" style:font-name-complex="Verdana CE" style:font-size-complex="10pt" style:language-complex="zxx" style:country-complex="none" style:font-style-complex="italic" style:font-weight-complex="normal"/>
    </style:style>
    <style:style style:name="T74" style:family="text">
      <style:text-properties style:use-window-font-color="true" loext:opacity="0%" style:font-name="Verdana1" fo:font-size="12pt" style:text-underline-style="none" fo:background-color="#ffff00" loext:char-shading-value="0" style:font-size-asian="12pt" style:font-size-complex="12pt"/>
    </style:style>
    <style:style style:name="T75" style:family="text">
      <style:text-properties style:use-window-font-color="true" loext:opacity="0%" fo:language="zxx" fo:country="none" fo:font-style="normal" officeooo:rsid="00b6abd5" style:font-name-asian="Verdana CE1" style:font-size-asian="10pt" style:font-style-asian="normal" style:font-name-complex="Verdana CE1" style:font-size-complex="10pt" style:font-style-complex="normal"/>
    </style:style>
    <style:style style:name="T76" style:family="text">
      <style:text-properties style:use-window-font-color="true" loext:opacity="0%" fo:language="zxx" fo:country="none" fo:font-style="normal" officeooo:rsid="0026e1f8" style:font-name-asian="Verdana CE1" style:font-size-asian="10pt" style:font-style-asian="normal" style:font-name-complex="Verdana CE1" style:font-size-complex="10pt" style:font-style-complex="normal"/>
    </style:style>
    <style:style style:name="T77" style:family="text">
      <style:text-properties style:use-window-font-color="true" loext:opacity="0%" style:font-name="Verdana CE1" fo:font-size="10pt" fo:font-weight="bold" fo:background-color="transparent" loext:char-shading-value="0" style:font-name-asian="Verdana CE1" style:font-name-complex="Verdana CE1"/>
    </style:style>
    <style:style style:name="T78" style:family="text">
      <style:text-properties style:use-window-font-color="true" loext:opacity="0%" style:font-name="Tahoma1" fo:font-size="10pt" fo:font-weight="bold" fo:background-color="transparent" loext:char-shading-value="0" style:font-name-asian="Tahoma1" style:font-name-complex="Tahoma1"/>
    </style:style>
    <style:style style:name="T79" style:family="text">
      <style:text-properties style:use-window-font-color="true" loext:opacity="0%" fo:font-weight="normal" fo:background-color="#ffffa6" loext:char-shading-value="0" style:font-weight-asian="normal" style:font-weight-complex="normal"/>
    </style:style>
    <style:style style:name="T80" style:family="text">
      <style:text-properties style:use-window-font-color="true" loext:opacity="0%" fo:font-weight="normal" fo:background-color="transparent" loext:char-shading-value="0" style:font-name-asian="Calibri1" style:font-name-complex="Calibri1"/>
    </style:style>
    <style:style style:name="T81" style:family="text">
      <style:text-properties style:use-window-font-color="true" loext:opacity="0%" fo:font-weight="normal" fo:background-color="#ffff00" loext:char-shading-value="0" style:font-name-asian="Calibri1" style:font-name-complex="Calibri1"/>
    </style:style>
    <style:style style:name="T82" style:family="text">
      <style:text-properties style:use-window-font-color="true" loext:opacity="0%" fo:font-size="32pt" fo:language="zxx" fo:country="none" fo:font-style="normal" officeooo:rsid="00b6abd5" style:font-name-asian="Verdana CE1" style:font-size-asian="32pt" style:font-style-asian="normal" style:font-name-complex="Verdana CE1" style:font-size-complex="32pt" style:font-style-complex="normal"/>
    </style:style>
    <style:style style:name="T83" style:family="text">
      <style:text-properties style:use-window-font-color="true" loext:opacity="0%" fo:font-size="32pt" fo:language="cs" fo:country="CZ" fo:font-style="normal" officeooo:rsid="0023747e" style:font-name-asian="Verdana CE1" style:font-size-asian="32pt" style:font-style-asian="normal" style:font-name-complex="Verdana CE1" style:font-size-complex="32pt" style:font-style-complex="normal"/>
    </style:style>
    <style:style style:name="T84" style:family="text">
      <style:text-properties style:use-window-font-color="true" loext:opacity="0%" fo:font-weight="bold" fo:background-color="transparent" loext:char-shading-value="0" style:font-name-asian="Calibri1" style:font-weight-asian="bold" style:font-name-complex="Calibri1" style:font-weight-complex="bold"/>
    </style:style>
    <style:style style:name="T85" style:family="text">
      <style:text-properties style:use-window-font-color="true" loext:opacity="0%" fo:background-color="#ffffa6" loext:char-shading-value="0"/>
    </style:style>
    <style:style style:name="T86" style:family="text">
      <style:text-properties style:use-window-font-color="true" loext:opacity="0%" style:text-underline-style="none" fo:font-weight="bold" fo:background-color="transparent" loext:char-shading-value="0" style:font-weight-asian="bold" style:font-weight-complex="bold"/>
    </style:style>
    <style:style style:name="T87" style:family="text">
      <style:text-properties style:use-window-font-color="true" loext:opacity="0%" style:text-underline-style="none" fo:font-weight="normal" fo:background-color="transparent" loext:char-shading-value="0" style:font-weight-asian="bold" style:font-weight-complex="bold"/>
    </style:style>
    <style:style style:name="T88" style:family="text">
      <style:text-properties style:use-window-font-color="true" loext:opacity="0%" fo:language="cs" fo:country="CZ" fo:font-style="normal" style:text-underline-style="none" fo:font-weight="normal" officeooo:rsid="00b6abd5"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89" style:family="text">
      <style:text-properties style:use-window-font-color="true" loext:opacity="0%" fo:language="cs" fo:country="CZ" fo:font-style="normal" style:text-underline-style="none" fo:font-weight="normal" officeooo:rsid="0018046b" fo:background-color="transparent" loext:char-shading-value="0" style:font-name-asian="Verdana CE1" style:font-size-asian="10pt" style:font-style-asian="normal" style:font-weight-asian="normal" style:font-name-complex="Verdana CE1" style:font-size-complex="10pt" style:font-style-complex="normal" style:font-weight-complex="normal"/>
    </style:style>
    <style:style style:name="T90" style:family="text">
      <style:text-properties style:use-window-font-color="true" loext:opacity="0%" fo:language="cs" fo:country="CZ" fo:font-style="normal" style:text-underline-style="none" fo:font-weight="bold" officeooo:rsid="00b6abd5" fo:background-color="transparent" loext:char-shading-value="0" style:font-name-asian="Verdana CE1" style:font-size-asian="10pt" style:font-style-asian="normal" style:font-weight-asian="bold" style:font-name-complex="Verdana CE1" style:font-size-complex="10pt" style:font-style-complex="normal" style:font-weight-complex="bold"/>
    </style:style>
    <style:style style:name="T91" style:family="text">
      <style:text-properties style:use-window-font-color="true" loext:opacity="0%" fo:language="cs" fo:country="CZ" fo:font-style="normal" officeooo:rsid="00b6abd5" style:font-name-asian="Verdana CE1" style:font-size-asian="10pt" style:font-style-asian="normal" style:font-name-complex="Verdana CE1" style:font-size-complex="10pt" style:font-style-complex="normal"/>
    </style:style>
    <style:style style:name="T92" style:family="text">
      <style:text-properties style:use-window-font-color="true" loext:opacity="0%" fo:language="cs" fo:country="CZ" fo:font-style="normal" officeooo:rsid="0018046b" style:font-name-asian="Verdana CE1" style:font-size-asian="10pt" style:font-style-asian="normal" style:font-name-complex="Verdana CE1" style:font-size-complex="10pt" style:font-style-complex="normal"/>
    </style:style>
    <style:style style:name="T93" style:family="text">
      <style:text-properties style:use-window-font-color="true" loext:opacity="0%" fo:language="cs" fo:country="CZ" fo:font-style="normal" officeooo:rsid="0023747e" style:font-name-asian="Verdana CE1" style:font-size-asian="10pt" style:font-style-asian="normal" style:font-name-complex="Verdana CE1" style:font-size-complex="10pt" style:font-style-complex="normal"/>
    </style:style>
    <style:style style:name="T94" style:family="text">
      <style:text-properties style:use-window-font-color="true" loext:opacity="0%" fo:language="cs" fo:country="CZ" fo:font-style="normal" fo:font-weight="bold" officeooo:rsid="0023747e" style:font-name-asian="Verdana CE1" style:font-size-asian="10pt" style:font-style-asian="normal" style:font-weight-asian="bold" style:font-name-complex="Verdana CE1" style:font-size-complex="10pt" style:font-style-complex="normal" style:font-weight-complex="bold"/>
    </style:style>
    <style:style style:name="T95" style:family="text">
      <style:text-properties style:use-window-font-color="true" loext:opacity="0%" fo:font-size="14pt" fo:font-style="normal" officeooo:rsid="0005a5a4" style:font-size-asian="14pt" style:font-style-asian="normal" style:font-weight-asian="bold" style:font-size-complex="14pt" style:font-style-complex="normal" style:font-weight-complex="bold"/>
    </style:style>
    <style:style style:name="T96" style:family="text">
      <style:text-properties style:use-window-font-color="true" loext:opacity="0%" fo:font-size="14pt" fo:font-style="normal" fo:font-weight="normal" officeooo:rsid="0005a5a4" style:font-size-asian="14pt" style:font-style-asian="normal" style:font-size-complex="14pt" style:font-style-complex="normal"/>
    </style:style>
    <style:style style:name="T97" style:family="text">
      <style:text-properties fo:font-variant="normal" fo:text-transform="none" style:use-window-font-color="true" loext:opacity="0%" style:font-name="Verdana1" fo:font-size="10pt" fo:letter-spacing="normal" fo:language="zxx" fo:country="none" fo:font-style="normal" style:text-underline-style="none" fo:font-weight="bold" officeooo:rsid="0015e180" fo:background-color="transparent" loext:char-shading-value="0" style:font-name-asian="Calibri1"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98" style:family="text">
      <style:text-properties fo:font-variant="normal" fo:text-transform="none" style:use-window-font-color="true" loext:opacity="0%" style:font-name="Verdana1" fo:font-size="10pt" fo:letter-spacing="normal" fo:language="zxx" fo:country="none" fo:font-style="normal" style:text-underline-style="none" fo:font-weight="bold" officeooo:rsid="0015e180" fo:background-color="transparent" loext:char-shading-value="0" style:font-name-asian="Calibri1"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99" style:family="text">
      <style:text-properties fo:font-variant="normal" fo:text-transform="none" style:use-window-font-color="true" loext:opacity="0%" style:font-name="Verdana1" fo:font-size="10pt" fo:letter-spacing="normal" fo:language="zxx" fo:country="none" fo:font-style="normal" style:text-underline-style="none" fo:font-weight="bold" officeooo:rsid="0015e180" fo:background-color="#e8f2a1" loext:char-shading-value="0" style:font-name-asian="Calibri1" style:font-size-asian="10pt" style:language-asian="zxx" style:country-asian="none" style:font-style-asian="normal" style:font-weight-asian="bold" style:font-name-complex="Calibri1" style:font-size-complex="10pt" style:language-complex="zxx" style:country-complex="none" style:font-style-complex="normal" style:font-weight-complex="bold"/>
    </style:style>
    <style:style style:name="T100" style:family="text">
      <style:text-properties fo:font-variant="normal" fo:text-transform="none" style:use-window-font-color="true" loext:opacity="0%" style:font-name="Verdana1" fo:font-size="10pt" fo:letter-spacing="normal" fo:language="zxx" fo:country="none" fo:font-style="normal" style:text-underline-style="none" fo:font-weight="normal" officeooo:rsid="0015e180" fo:background-color="transparent" loext:char-shading-value="0" style:font-name-asian="Calibri1"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style>
    <style:style style:name="T101" style:family="text">
      <style:text-properties fo:font-variant="normal" fo:text-transform="none" style:use-window-font-color="true" loext:opacity="0%" style:font-name="Verdana1" fo:font-size="10pt" fo:letter-spacing="normal" fo:font-style="normal" fo:font-weight="bold" style:font-size-asian="10pt" style:font-weight-asian="bold" style:font-size-complex="10pt" style:font-weight-complex="bold"/>
    </style:style>
    <style:style style:name="T102" style:family="text">
      <style:text-properties fo:font-variant="normal" fo:text-transform="none" style:use-window-font-color="true" loext:opacity="0%" style:font-name="Verdana1" fo:font-size="10pt" fo:letter-spacing="normal" fo:font-style="normal" fo:font-weight="normal" style:font-size-asian="10pt" style:font-weight-asian="normal" style:font-size-complex="10pt" style:font-weight-complex="normal"/>
    </style:style>
    <style:style style:name="T103" style:family="text">
      <style:text-properties fo:font-variant="normal" fo:text-transform="none" style:use-window-font-color="true" loext:opacity="0%" style:font-name="Verdana1" fo:font-size="10pt" fo:letter-spacing="normal" fo:font-style="normal" fo:font-weight="normal" officeooo:rsid="001864d2" style:font-size-asian="10pt" style:font-weight-asian="normal" style:font-size-complex="10pt" style:font-weight-complex="normal"/>
    </style:style>
    <style:style style:name="T104" style:family="text">
      <style:text-properties fo:font-variant="normal" fo:text-transform="none" style:use-window-font-color="true" loext:opacity="0%" style:font-name="Verdana1" fo:font-size="10pt" fo:letter-spacing="normal" fo:font-style="normal" fo:font-weight="normal" style:font-size-asian="10pt" style:font-size-complex="10pt"/>
    </style:style>
    <style:style style:name="T105" style:family="text">
      <style:text-properties fo:font-variant="normal" fo:text-transform="none" style:use-window-font-color="true" loext:opacity="0%" style:font-name="Verdana1" fo:font-size="10pt" fo:letter-spacing="normal" fo:font-style="normal" style:text-underline-style="none" fo:font-weight="normal" style:font-size-asian="10pt" style:font-size-complex="10pt"/>
    </style:style>
    <style:style style:name="T106" style:family="text">
      <style:text-properties fo:font-variant="normal" fo:text-transform="none" style:use-window-font-color="true" loext:opacity="0%" style:font-name="Verdana1" fo:font-size="10pt" fo:letter-spacing="normal" fo:font-style="normal" style:text-underline-style="none" fo:font-weight="normal" officeooo:rsid="003f265b" style:font-size-asian="10pt" style:font-size-complex="10pt"/>
    </style:style>
    <style:style style:name="T107" style:family="text">
      <style:text-properties fo:font-variant="normal" fo:text-transform="none" style:use-window-font-color="true" loext:opacity="0%" style:font-name="Verdana1" fo:font-size="10pt" fo:letter-spacing="normal" fo:font-style="normal" style:text-underline-style="none" fo:font-weight="normal" fo:background-color="#ffffa6" loext:char-shading-value="0" style:font-size-asian="10pt" style:font-size-complex="10pt"/>
    </style:style>
    <style:style style:name="T108" style:family="text">
      <style:text-properties fo:font-variant="normal" fo:text-transform="none" style:use-window-font-color="true" loext:opacity="0%" style:font-name="Verdana1" fo:font-size="10pt" fo:letter-spacing="normal" fo:font-style="normal" style:text-underline-style="none" fo:font-weight="normal" fo:background-color="#ffffa6" loext:char-shading-value="0" style:font-size-asian="10pt" style:font-weight-asian="normal" style:font-size-complex="10pt" style:font-weight-complex="normal"/>
    </style:style>
    <style:style style:name="T109" style:family="text">
      <style:text-properties fo:font-variant="normal" fo:text-transform="none" style:use-window-font-color="true" loext:opacity="0%" style:font-name="Verdana1" fo:font-size="10pt" fo:letter-spacing="normal" fo:font-style="normal" style:text-underline-style="none" fo:font-weight="normal" fo:background-color="#ffffa6" loext:char-shading-value="0" style:font-size-asian="10pt" style:font-weight-asian="bold" style:font-size-complex="10pt" style:font-weight-complex="bold"/>
    </style:style>
    <style:style style:name="T110" style:family="text">
      <style:text-properties fo:font-variant="normal" fo:text-transform="none" style:use-window-font-color="true" loext:opacity="0%" style:font-name="Verdana1" fo:font-size="10pt" fo:letter-spacing="normal" fo:font-style="normal" style:text-underline-style="none" fo:font-weight="bold" fo:background-color="#ffffa6" loext:char-shading-value="0" style:font-size-asian="10pt" style:font-weight-asian="bold" style:font-size-complex="10pt" style:font-weight-complex="bold"/>
    </style:style>
    <style:style style:name="T111" style:family="text">
      <style:text-properties fo:font-variant="normal" fo:text-transform="none" style:use-window-font-color="true" loext:opacity="0%" style:font-name="Verdana1" fo:font-size="10pt" fo:letter-spacing="normal" fo:font-style="normal" style:text-underline-style="none" fo:font-weight="bold" style:font-size-asian="10pt" style:font-weight-asian="bold" style:font-size-complex="10pt" style:font-weight-complex="bold"/>
    </style:style>
    <style:style style:name="T112" style:family="text">
      <style:text-properties fo:font-variant="normal" fo:text-transform="none" style:use-window-font-color="true" loext:opacity="0%" style:font-name="Verdana1" fo:font-size="10pt" fo:letter-spacing="normal" fo:font-style="normal" style:text-underline-style="none" fo:background-color="#ffffa6" loext:char-shading-value="0" style:font-size-asian="10pt" style:font-size-complex="10pt"/>
    </style:style>
    <style:style style:name="T113" style:family="text">
      <style:text-properties fo:font-variant="normal" fo:text-transform="none" style:use-window-font-color="true" loext:opacity="0%" style:font-name="Verdana1" fo:font-size="10pt" fo:letter-spacing="normal" fo:font-style="italic" style:text-underline-style="none" fo:font-weight="normal" style:font-size-asian="10pt" style:font-style-asian="italic" style:font-size-complex="10pt" style:font-style-complex="italic"/>
    </style:style>
    <style:style style:name="T114" style:family="text">
      <style:text-properties fo:font-variant="normal" fo:text-transform="none" style:use-window-font-color="true" loext:opacity="0%" style:font-name="Verdana1" fo:font-size="10pt" fo:letter-spacing="normal" fo:font-style="italic" style:text-underline-style="none" fo:font-weight="normal" officeooo:rsid="002544c1" style:font-size-asian="10pt" style:font-style-asian="italic" style:font-size-complex="10pt" style:font-style-complex="italic"/>
    </style:style>
    <style:style style:name="T115" style:family="text">
      <style:text-properties fo:font-variant="normal" fo:text-transform="none" style:use-window-font-color="true" loext:opacity="0%" style:font-name="Verdana1" fo:font-size="10pt" fo:letter-spacing="normal" fo:font-style="italic" style:text-underline-style="none" fo:font-weight="bold" officeooo:rsid="0034960b" fo:background-color="#ffffa6" loext:char-shading-value="0" style:font-size-asian="10pt" style:font-style-asian="italic" style:font-weight-asian="bold" style:font-size-complex="10pt" style:font-style-complex="italic" style:font-weight-complex="bold"/>
    </style:style>
    <style:style style:name="T116" style:family="text">
      <style:text-properties fo:font-variant="normal" fo:text-transform="none" style:use-window-font-color="true" loext:opacity="0%" style:font-name="Verdana1" fo:font-size="10pt" fo:letter-spacing="normal" fo:language="cs" fo:country="CZ" fo:font-style="normal" style:text-underline-style="none" officeooo:rsid="00210914" fo:background-color="transparent" loext:char-shading-value="0" style:font-name-asian="Verdana CE1" style:font-size-asian="10pt" style:language-asian="zxx" style:country-asian="none" style:font-style-asian="normal" style:font-name-complex="Verdana CE1" style:font-size-complex="10pt" style:language-complex="zxx" style:country-complex="none" style:font-style-complex="normal"/>
    </style:style>
    <style:style style:name="T117" style:family="text">
      <style:text-properties fo:font-variant="normal" fo:text-transform="none" style:use-window-font-color="true" loext:opacity="0%" fo:letter-spacing="normal" fo:font-style="normal" fo:font-weight="bold" officeooo:rsid="00b6abd5" style:font-name-asian="Verdana CE1" style:font-size-asian="10pt" style:language-asian="zxx" style:country-asian="none" style:font-style-asian="normal" style:font-weight-asian="bold" style:font-name-complex="Verdana CE1" style:font-size-complex="10pt" style:language-complex="zxx" style:country-complex="none" style:font-style-complex="normal" style:font-weight-complex="bold"/>
    </style:style>
    <style:style style:name="T118" style:family="text">
      <style:text-properties fo:font-variant="normal" fo:text-transform="none" fo:color="#000000" loext:opacity="100%" style:font-name="Verdana1" fo:font-size="10pt" fo:letter-spacing="normal" fo:language="cs" fo:country="CZ" fo:font-style="normal" style:text-underline-style="none" fo:font-weight="normal" officeooo:rsid="00181c9d" fo:background-color="transparent" loext:char-shading-value="0" style:font-name-asian="Calibri1" style:font-size-asian="10.5pt" style:language-asian="zxx" style:country-asian="none" style:font-style-asian="normal" style:font-weight-asian="normal" style:font-name-complex="Calibri1" style:font-size-complex="24pt" style:language-complex="zxx" style:country-complex="none" style:font-style-complex="normal" style:font-weight-complex="normal"/>
    </style:style>
    <style:style style:name="T119" style:family="text">
      <style:text-properties fo:font-weight="normal" style:font-style-asian="normal" style:font-weight-asian="normal" style:font-style-complex="normal" style:font-weight-complex="normal"/>
    </style:style>
    <style:style style:name="T120" style:family="text">
      <style:text-properties fo:font-weight="normal" style:font-name-asian="Verdana2" style:font-style-asian="normal" style:font-weight-asian="bold" style:font-name-complex="Verdana2" style:font-style-complex="normal" style:font-weight-complex="bold"/>
    </style:style>
    <style:style style:name="T121" style:family="text">
      <style:text-properties fo:font-weight="normal" style:font-name-asian="Verdana2" style:font-name-complex="Verdana2"/>
    </style:style>
    <style:style style:name="T122" style:family="text">
      <style:text-properties fo:font-weight="normal" style:font-weight-asian="normal" style:font-weight-complex="normal"/>
    </style:style>
    <style:style style:name="T123" style:family="text">
      <style:text-properties fo:font-weight="normal" officeooo:rsid="0014a442" style:font-weight-asian="normal" style:font-weight-complex="normal"/>
    </style:style>
    <style:style style:name="T124" style:family="text">
      <style:text-properties fo:font-weight="normal" fo:background-color="#ffff99" loext:char-shading-value="0" style:font-weight-asian="normal" style:font-weight-complex="normal"/>
    </style:style>
    <style:style style:name="T125" style:family="text">
      <style:text-properties officeooo:rsid="0005a5a4"/>
    </style:style>
    <style:style style:name="T126" style:family="text">
      <style:text-properties fo:background-color="#ffff00" loext:char-shading-value="0"/>
    </style:style>
    <style:style style:name="T127" style:family="text">
      <style:text-properties fo:color="#000000" loext:opacity="100%"/>
    </style:style>
    <style:style style:name="T128" style:family="text">
      <style:text-properties fo:color="#000000" loext:opacity="100%" style:font-name="Verdana2" fo:font-size="10pt" fo:font-weight="bold" fo:background-color="transparent" loext:char-shading-value="0" style:font-name-asian="Verdana2" style:font-name-complex="Verdana2"/>
    </style:style>
    <style:style style:name="T129" style:family="text">
      <style:text-properties fo:color="#000000" loext:opacity="100%" style:font-name="Verdana2" fo:font-size="10pt" fo:font-weight="bold" fo:background-color="#ffff00" loext:char-shading-value="0" style:font-name-asian="Verdana2" style:font-name-complex="Verdana2"/>
    </style:style>
    <style:style style:name="T130" style:family="text">
      <style:text-properties fo:color="#000000" loext:opacity="100%" style:font-name="Verdana2" fo:font-size="10pt" fo:font-weight="normal" fo:background-color="transparent" loext:char-shading-value="0" style:font-name-asian="Verdana2" style:font-name-complex="Verdana2"/>
    </style:style>
    <style:style style:name="T131" style:family="text">
      <style:text-properties fo:color="#000000" loext:opacity="100%" style:font-name="Verdana2" fo:font-size="10pt" fo:font-weight="normal" officeooo:rsid="002dc639" fo:background-color="transparent" loext:char-shading-value="0" style:font-name-asian="Verdana2" style:font-name-complex="Verdana2"/>
    </style:style>
    <style:style style:name="T132" style:family="text">
      <style:text-properties fo:color="#000000" loext:opacity="100%" style:font-name="Verdana2" fo:font-size="10pt" fo:font-weight="normal" fo:background-color="#ffff00" loext:char-shading-value="0" style:font-name-asian="Verdana2" style:font-name-complex="Verdana2"/>
    </style:style>
    <style:style style:name="T133" style:family="text">
      <style:text-properties fo:color="#000000" loext:opacity="100%" style:font-name="Verdana2" fo:font-size="10pt" fo:font-weight="normal" fo:background-color="#ffff00" loext:char-shading-value="0" style:font-name-asian="Verdana2" style:font-weight-asian="normal" style:font-name-complex="Verdana2" style:font-weight-complex="normal"/>
    </style:style>
    <style:style style:name="T134" style:family="text">
      <style:text-properties fo:color="#000000" loext:opacity="100%" fo:language="cs" fo:country="CZ" fo:font-weight="normal" officeooo:rsid="00208bfd" style:font-name-asian="Verdana2" style:font-style-asian="normal" style:font-weight-asian="bold" style:font-name-complex="Verdana2" style:font-style-complex="normal" style:font-weight-complex="bold"/>
    </style:style>
    <style:style style:name="T135" style:family="text">
      <style:text-properties fo:color="#000000" loext:opacity="100%" fo:font-weight="normal" style:font-weight-asian="normal" style:font-weight-complex="normal"/>
    </style:style>
    <style:style style:name="T136" style:family="text">
      <style:text-properties fo:color="#000000" loext:opacity="100%" fo:language="zxx" fo:country="none"/>
    </style:style>
    <style:style style:name="T137" style:family="text">
      <style:text-properties fo:color="#8e8e8e" loext:opacity="100%" style:font-name="Verdana2" fo:font-size="10pt" fo:font-weight="bold" fo:background-color="transparent" loext:char-shading-value="0" style:font-name-asian="Verdana2" style:font-name-complex="Verdana2"/>
    </style:style>
    <style:style style:name="T138" style:family="text">
      <style:text-properties fo:color="#4d4d4d" loext:opacity="100%" style:font-name="Verdana2" fo:font-size="10pt" fo:font-weight="bold" fo:background-color="transparent" loext:char-shading-value="0" style:font-name-asian="Verdana2" style:font-name-complex="Verdana2"/>
    </style:style>
    <style:style style:name="T139" style:family="text">
      <style:text-properties fo:color="#4d4d4d" loext:opacity="100%" style:font-name="Verdana2" fo:font-size="10pt" fo:font-weight="normal" fo:background-color="transparent" loext:char-shading-value="0" style:font-name-asian="Verdana2" style:font-name-complex="Verdana2"/>
    </style:style>
    <style:style style:name="T140" style:family="text">
      <style:text-properties fo:color="#0000ff" loext:opacity="100%"/>
    </style:style>
    <style:style style:name="T141" style:family="text">
      <style:text-properties fo:color="#0000ff" loext:opacity="100%" style:font-name="Verdana2"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2" style:font-name-complex="Verdana2"/>
    </style:style>
    <style:style style:name="T142" style:family="text">
      <style:text-properties fo:color="#0000ff" loext:opacity="100%" style:font-name="Verdana2" fo:font-size="10pt" fo:font-weight="normal" fo:background-color="transparent" loext:char-shading-value="0" style:font-name-asian="Verdana2" style:font-name-complex="Verdana2"/>
    </style:style>
    <style:style style:name="T143" style:family="text">
      <style:text-properties fo:color="#0000ff" loext:opacity="100%" style:font-name="Verdana2"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2" style:font-name-complex="Verdana2"/>
    </style:style>
    <style:style style:name="T144" style:family="text">
      <style:text-properties fo:color="#0000ff" loext:opacity="100%" style:font-name="Verdana2"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Verdana2" style:font-name-complex="Verdana2"/>
    </style:style>
    <style:style style:name="T145" style:family="text">
      <style:text-properties fo:color="#0000ff" loext:opacity="100%" style:font-name="Verdana2" fo:font-size="10pt" fo:font-weight="bold" fo:background-color="transparent" loext:char-shading-value="0" style:font-name-asian="Verdana2" style:font-name-complex="Verdana2"/>
    </style:style>
    <style:style style:name="T146" style:family="text">
      <style:text-properties fo:color="#0000ff" loext:opacity="100%" style:font-name="Verdana2" fo:font-size="10pt" fo:font-weight="bold" fo:background-color="#ffff00" loext:char-shading-value="0" style:font-name-asian="Verdana2" style:font-name-complex="Verdana2"/>
    </style:style>
    <style:style style:name="T147" style:family="text">
      <style:text-properties fo:color="#0000ff" loext:opacity="100%" style:font-name="Verdana2" fo:language="cs" fo:country="CZ" fo:font-style="normal" style:text-underline-style="none" fo:font-weight="normal" officeooo:rsid="00210914" fo:background-color="#ffffff" loext:char-shading-value="0" style:font-name-asian="Verdana2" style:font-style-asian="normal" style:font-name-complex="Verdana2" style:font-style-complex="normal"/>
    </style:style>
    <style:style style:name="T148" style:family="text">
      <style:text-properties fo:color="#0000ff" loext:opacity="100%" style:font-name="Verdana2" fo:language="cs" fo:country="CZ" fo:font-style="normal" style:text-underline-style="none" officeooo:rsid="00210914" fo:background-color="#ffffff" loext:char-shading-value="0" style:font-name-asian="Verdana2" style:font-style-asian="normal" style:font-name-complex="Verdana2" style:font-style-complex="normal"/>
    </style:style>
    <style:style style:name="T149" style:family="text">
      <style:text-properties fo:color="#0000ff" loext:opacity="100%" style:font-name="Verdana CE" fo:font-size="10pt" style:font-size-asian="10pt"/>
    </style:style>
    <style:style style:name="T150" style:family="text">
      <style:text-properties fo:color="#0000ff" loext:opacity="100%" style:font-name="Verdana CE" fo:font-size="10pt" fo:font-style="italic" style:font-size-asian="10pt" style:font-style-asian="italic"/>
    </style:style>
    <style:style style:name="T151" style:family="text">
      <style:text-properties fo:color="#0000ff" loext:opacity="100%" style:font-name="Verdana CE" fo:font-size="10pt" fo:font-style="normal" style:font-size-asian="10pt" style:font-style-asian="normal"/>
    </style:style>
    <style:style style:name="T152" style:family="text">
      <style:text-properties fo:color="#0000ff" loext:opacity="100%" style:font-name="Verdana CE" fo:font-size="10pt" fo:font-weight="bold" style:font-size-asian="10pt" style:font-weight-asian="bold" style:font-weight-complex="bold"/>
    </style:style>
    <style:style style:name="T153" style:family="text">
      <style:text-properties fo:color="#0000ff" loext:opacity="100%" style:font-name="Verdana CE" fo:font-size="10pt" fo:font-weight="bold" style:font-name-asian="Symbol" style:font-size-asian="10pt" style:font-weight-asian="bold" style:font-name-complex="Verdana CE2" style:font-size-complex="12pt" style:font-weight-complex="bold"/>
    </style:style>
    <style:style style:name="T154" style:family="text">
      <style:text-properties fo:color="#0000ff" loext:opacity="100%" style:font-name="Verdana CE" fo:font-weight="normal" style:font-style-asian="normal" style:font-weight-asian="normal" style:font-size-complex="10pt" style:font-style-complex="normal" style:font-weight-complex="normal"/>
    </style:style>
    <style:style style:name="T155" style:family="text">
      <style:text-properties fo:color="#0000ff" loext:opacity="100%" fo:font-style="normal" style:text-underline-style="none" fo:font-weight="normal" style:text-underline-mode="continuous" style:text-overline-mode="continuous" style:text-line-through-mode="continuous" fo:background-color="transparent" loext:char-shading-value="0" style:font-style-asian="normal" style:font-style-complex="normal"/>
    </style:style>
    <style:style style:name="T156" style:family="text">
      <style:text-properties fo:color="#0000ff" loext:opacity="100%" fo:font-style="normal" style:text-underline-style="none" fo:font-weight="normal" officeooo:rsid="0023e7b0" style:text-underline-mode="continuous" style:text-overline-mode="continuous" style:text-line-through-mode="continuous" fo:background-color="transparent" loext:char-shading-value="0" style:font-style-asian="normal" style:font-style-complex="normal"/>
    </style:style>
    <style:style style:name="T157" style:family="text">
      <style:text-properties fo:color="#0000ff" loext:opacity="100%" style:font-name="Verdana1"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2" style:font-size-asian="10pt" style:font-name-complex="Verdana2" style:font-size-complex="10pt"/>
    </style:style>
    <style:style style:name="T158" style:family="text">
      <style:text-properties fo:color="#0000ff" loext:opacity="100%" fo:font-weight="normal" style:font-name-asian="Verdana2" style:font-style-asian="normal" style:font-weight-asian="bold" style:font-name-complex="Verdana2" style:font-style-complex="normal" style:font-weight-complex="bold"/>
    </style:style>
    <style:style style:name="T159" style:family="text">
      <style:text-properties fo:color="#0000ff" loext:opacity="100%" fo:font-weight="normal" style:font-name-asian="Verdana2" style:font-name-complex="Verdana2"/>
    </style:style>
    <style:style style:name="T160" style:family="text">
      <style:text-properties fo:color="#0000ff" loext:opacity="100%" fo:font-weight="bold" style:font-name-asian="Verdana2" style:font-style-asian="normal" style:font-weight-asian="bold" style:font-name-complex="Verdana2" style:font-style-complex="normal" style:font-weight-complex="bold"/>
    </style:style>
    <style:style style:name="T161" style:family="text">
      <style:text-properties fo:color="#0000ff" loext:opacity="100%" fo:font-weight="bold" style:font-weight-asian="bold" style:font-weight-complex="bold"/>
    </style:style>
    <style:style style:name="T162" style:family="text">
      <style:text-properties fo:color="#0000ff" loext:opacity="100%" style:text-underline-style="solid" style:text-underline-width="auto" style:text-underline-color="font-color" fo:font-weight="bold" style:text-underline-mode="continuous" style:text-overline-mode="continuous" style:text-line-through-mode="continuous" style:font-name-asian="Verdana2" style:font-style-asian="normal" style:font-weight-asian="bold" style:font-name-complex="Verdana2" style:font-style-complex="normal" style:font-weight-complex="bold"/>
    </style:style>
    <style:style style:name="T163" style:family="text">
      <style:text-properties fo:color="#0000ff" loext:opacity="100%" style:text-underline-style="solid" style:text-underline-width="auto" style:text-underline-color="font-color" style:text-underline-mode="continuous" style:text-overline-mode="continuous" style:text-line-through-mode="continuous" style:font-name-asian="Verdana2" style:font-name-complex="Verdana2"/>
    </style:style>
    <style:style style:name="T164" style:family="text">
      <style:text-properties fo:color="#0000ff" loext:opacity="100%" fo:language="cs" fo:country="CZ"/>
    </style:style>
    <style:style style:name="T165" style:family="text">
      <style:text-properties fo:color="#0000ff" loext:opacity="100%" fo:language="cs" fo:country="CZ" fo:font-weight="bold" style:font-weight-asian="bold" style:font-weight-complex="bold"/>
    </style:style>
    <style:style style:name="T166" style:family="text">
      <style:text-properties fo:color="#0000ff" loext:opacity="100%" fo:font-style="italic" style:font-style-asian="italic" style:font-style-complex="italic"/>
    </style:style>
    <style:style style:name="T167" style:family="text">
      <style:text-properties fo:color="#0000ff" loext:opacity="100%" style:font-name-asian="Verdana2" style:font-name-complex="Verdana2"/>
    </style:style>
    <style:style style:name="T168" style:family="text">
      <style:text-properties fo:font-size="11pt" style:text-underline-style="none" fo:font-weight="bold" officeooo:rsid="0005053f" fo:background-color="transparent" loext:char-shading-value="0" style:font-size-asian="24pt" style:font-weight-asian="bold" style:font-size-complex="24pt" style:font-weight-complex="bold"/>
    </style:style>
    <style:style style:name="T169" style:family="text">
      <style:text-properties fo:font-size="11pt" style:text-underline-style="none" fo:font-weight="bold" officeooo:rsid="00032391" fo:background-color="transparent" loext:char-shading-value="0" style:font-size-asian="24pt" style:font-weight-asian="bold" style:font-size-complex="24pt" style:font-weight-complex="bold"/>
    </style:style>
    <style:style style:name="T170" style:family="text">
      <style:text-properties fo:font-size="11pt" style:text-underline-style="none" fo:font-weight="normal" officeooo:rsid="00032391" fo:background-color="transparent" loext:char-shading-value="0" style:font-size-asian="24pt" style:font-weight-asian="normal" style:font-size-complex="24pt" style:font-weight-complex="normal"/>
    </style:style>
    <style:style style:name="T171" style:family="text">
      <style:text-properties fo:font-size="11pt" style:text-underline-style="none" fo:font-weight="normal" officeooo:rsid="0005053f" fo:background-color="transparent" loext:char-shading-value="0" style:font-size-asian="24pt" style:font-weight-asian="normal" style:font-size-complex="24pt" style:font-weight-complex="normal"/>
    </style:style>
    <style:style style:name="T172" style:family="text">
      <style:text-properties style:font-name="Verdana1" fo:font-size="10pt" style:text-underline-style="none"/>
    </style:style>
    <style:style style:name="T173" style:family="text">
      <style:text-properties style:font-name="Verdana1" fo:font-size="10pt" style:text-underline-style="none" style:font-size-asian="10pt" style:font-size-complex="10pt"/>
    </style:style>
    <style:style style:name="T174" style:family="text">
      <style:text-properties style:font-name="Verdana1" fo:font-size="10pt" style:text-underline-style="none" fo:background-color="#fff9ae" loext:char-shading-value="0"/>
    </style:style>
    <style:style style:name="T175" style:family="text">
      <style:text-properties style:font-name="Verdana1" fo:font-size="10pt" style:text-underline-style="none" fo:background-color="#fff9ae" loext:char-shading-value="0" style:font-size-asian="10pt" style:font-size-complex="10pt"/>
    </style:style>
    <style:style style:name="T176" style:family="text">
      <style:text-properties style:font-name="Verdana1" fo:font-size="10pt" style:text-underline-style="none" fo:font-weight="normal" style:font-size-asian="10pt" style:font-weight-asian="normal" style:font-size-complex="10pt" style:font-weight-complex="normal"/>
    </style:style>
    <style:style style:name="T177" style:family="text">
      <style:text-properties style:font-name="Verdana1" fo:font-size="10pt" style:text-underline-style="none" fo:font-weight="normal" style:font-weight-asian="normal" style:font-weight-complex="normal"/>
    </style:style>
    <style:style style:name="T178" style:family="text">
      <style:text-properties style:font-name="Verdana1" fo:font-size="10pt" style:text-underline-style="none" fo:font-weight="bold" style:font-size-asian="10pt" style:font-weight-asian="bold" style:font-size-complex="10pt" style:font-weight-complex="bold"/>
    </style:style>
    <style:style style:name="T179" style:family="text">
      <style:text-properties style:font-name="Verdana1" fo:font-size="10pt" style:text-underline-style="none" fo:font-weight="bold" style:font-weight-asian="bold" style:font-weight-complex="bold"/>
    </style:style>
    <style:style style:name="T180" style:family="text">
      <style:text-properties style:font-name="Verdana1" fo:font-size="10pt" style:text-underline-style="none" fo:font-weight="bold" fo:background-color="#fff9ae" loext:char-shading-value="0" style:font-weight-asian="bold" style:font-weight-complex="bold"/>
    </style:style>
    <style:style style:name="T181" style:family="text">
      <style:text-properties style:font-name="Verdana1" fo:font-size="10pt" style:text-underline-style="none" fo:background-color="transparent" loext:char-shading-value="0" style:font-size-asian="10pt" style:font-size-complex="10pt"/>
    </style:style>
    <style:style style:name="T182" style:family="text">
      <style:text-properties style:font-name="Verdana1" fo:font-size="10pt" fo:language="cs" fo:country="CZ" fo:font-weight="normal" fo:background-color="transparent" loext:char-shading-value="0" style:font-name-asian="Verdana2" style:font-size-asian="10pt" style:font-name-complex="Verdana2" style:font-size-complex="10pt"/>
    </style:style>
    <style:style style:name="T183" style:family="text">
      <style:text-properties style:font-name="Verdana1" fo:font-size="10pt" fo:language="cs" fo:country="CZ" style:text-underline-style="none" fo:font-weight="bold" officeooo:rsid="001ce6ec" fo:background-color="transparent" loext:char-shading-value="0" style:font-name-asian="Verdana4" style:font-size-asian="10pt" style:font-weight-asian="bold" style:font-name-complex="Verdana CE" style:font-size-complex="10pt"/>
    </style:style>
    <style:style style:name="T184" style:family="text">
      <style:text-properties style:font-name="Verdana1" fo:font-size="10pt" fo:language="cs" fo:country="CZ" fo:font-style="italic" fo:font-weight="normal" officeooo:rsid="001edfaa" fo:background-color="transparent" loext:char-shading-value="0" style:font-name-asian="Verdana2" style:font-size-asian="10pt" style:font-style-asian="italic" style:font-name-complex="Verdana2" style:font-size-complex="10pt" style:font-style-complex="italic"/>
    </style:style>
    <style:style style:name="T185" style:family="text">
      <style:text-properties fo:font-weight="bold"/>
    </style:style>
    <style:style style:name="T186" style:family="text">
      <style:text-properties fo:font-weight="bold" style:font-weight-asian="bold" style:font-weight-complex="bold"/>
    </style:style>
    <style:style style:name="T187" style:family="text">
      <style:text-properties fo:font-weight="bold" officeooo:rsid="00191d1e" style:font-weight-asian="bold" style:font-weight-complex="bold"/>
    </style:style>
    <style:style style:name="T188" style:family="text">
      <style:text-properties fo:font-weight="bold" fo:background-color="#ffff99" loext:char-shading-value="0"/>
    </style:style>
    <style:style style:name="T189" style:family="text">
      <style:text-properties fo:font-weight="bold" fo:background-color="#ffff99" loext:char-shading-value="0" style:font-weight-asian="bold" style:font-weight-complex="bold"/>
    </style:style>
    <style:style style:name="T190" style:family="text">
      <style:text-properties fo:font-weight="bold" fo:background-color="transparent" loext:char-shading-value="0" style:font-weight-asian="bold" style:font-weight-complex="bold"/>
    </style:style>
    <style:style style:name="T191" style:family="text">
      <style:text-properties fo:font-weight="bold" fo:background-color="#ffff00" loext:char-shading-value="0" style:font-weight-asian="bold" style:font-weight-complex="bold"/>
    </style:style>
    <style:style style:name="T192" style:family="text">
      <style:text-properties fo:background-color="#fff9ae" loext:char-shading-value="0"/>
    </style:style>
    <style:style style:name="T193" style:family="text">
      <style:text-properties fo:font-size="32pt" fo:font-weight="normal" style:font-size-asian="32pt" style:font-weight-asian="bold" style:font-size-complex="32pt" style:font-weight-complex="bold"/>
    </style:style>
    <style:style style:name="T194" style:family="text">
      <style:text-properties fo:font-size="32pt" fo:font-weight="normal" style:font-size-asian="32pt" style:font-style-asian="normal" style:font-weight-asian="normal" style:font-size-complex="32pt" style:font-style-complex="normal" style:font-weight-complex="normal"/>
    </style:style>
    <style:style style:name="T195" style:family="text">
      <style:text-properties fo:font-size="32pt" fo:font-weight="normal" style:font-size-asian="32pt" style:font-weight-asian="normal" style:font-size-complex="32pt" style:font-weight-complex="normal"/>
    </style:style>
    <style:style style:name="T196" style:family="text">
      <style:text-properties fo:font-size="32pt" fo:font-style="normal" fo:font-weight="normal" officeooo:rsid="0026e1f8" style:font-size-asian="32pt" style:font-style-asian="normal" style:font-size-complex="32pt" style:font-style-complex="normal"/>
    </style:style>
    <style:style style:name="T197" style:family="text">
      <style:text-properties fo:font-size="32pt" fo:language="cs" fo:country="CZ" fo:font-weight="normal" officeooo:rsid="002782c6" style:font-name-asian="Verdana CE1" style:font-size-asian="32pt" style:font-style-asian="normal" style:font-weight-asian="normal" style:font-name-complex="Verdana CE1" style:font-size-complex="32pt" style:font-style-complex="normal" style:font-weight-complex="normal"/>
    </style:style>
    <style:style style:name="T198" style:family="text">
      <style:text-properties style:text-underline-style="none"/>
    </style:style>
    <style:style style:name="T199" style:family="text">
      <style:text-properties style:text-underline-style="none" fo:font-weight="bold" style:font-weight-asian="bold" style:font-weight-complex="bold"/>
    </style:style>
    <style:style style:name="T200" style:family="text">
      <style:text-properties style:text-underline-style="none" officeooo:rsid="0014a442"/>
    </style:style>
    <style:style style:name="T201" style:family="text">
      <style:text-properties style:text-underline-style="none" officeooo:rsid="0014a442" fo:background-color="#fff9ae" loext:char-shading-value="0"/>
    </style:style>
    <style:style style:name="T202" style:family="text">
      <style:text-properties style:text-underline-style="none" officeooo:rsid="00191d1e"/>
    </style:style>
    <style:style style:name="T203" style:family="text">
      <style:text-properties style:text-underline-style="none" fo:background-color="#ffff00" loext:char-shading-value="0"/>
    </style:style>
    <style:style style:name="T204" style:family="text">
      <style:text-properties style:font-name="Verdana CE" fo:font-size="10pt" style:font-size-asian="10pt"/>
    </style:style>
    <style:style style:name="T205" style:family="text">
      <style:text-properties style:font-name="Verdana CE" fo:font-size="10pt" fo:font-style="italic" style:font-size-asian="10pt" style:font-style-asian="italic"/>
    </style:style>
    <style:style style:name="T206" style:family="text">
      <style:text-properties style:font-name="Verdana CE" fo:font-size="10pt" fo:font-style="italic" fo:font-weight="bold" style:font-size-asian="10pt" style:font-style-asian="italic" style:font-weight-asian="bold" style:font-weight-complex="bold"/>
    </style:style>
    <style:style style:name="T207" style:family="text">
      <style:text-properties style:font-name="Verdana CE" fo:font-size="10pt" fo:background-color="#fff685" loext:char-shading-value="0" style:font-size-asian="10pt"/>
    </style:style>
    <style:style style:name="T208" style:family="text">
      <style:text-properties style:font-name="Verdana CE" fo:font-size="10pt" fo:font-weight="bold" style:font-size-asian="10pt" style:font-weight-asian="bold" style:font-weight-complex="bold"/>
    </style:style>
    <style:style style:name="T209" style:family="text">
      <style:text-properties style:font-name="Verdana CE" fo:font-weight="normal" style:font-style-asian="normal" style:font-weight-asian="normal" style:font-size-complex="10pt" style:font-style-complex="normal" style:font-weight-complex="normal"/>
    </style:style>
    <style:style style:name="T210" style:family="text">
      <style:text-properties style:font-name="Verdana CE" fo:font-weight="normal" style:font-size-asian="10pt" style:font-style-asian="normal" style:font-weight-asian="normal" style:font-size-complex="10pt" style:font-style-complex="normal" style:font-weight-complex="normal"/>
    </style:style>
    <style:style style:name="T211" style:family="text">
      <style:text-properties fo:font-style="normal" officeooo:rsid="00b6abd5" style:font-name-asian="Verdana CE1" style:font-style-asian="normal" style:font-weight-asian="bold" style:font-name-complex="Verdana CE1" style:font-style-complex="normal" style:font-weight-complex="bold"/>
    </style:style>
    <style:style style:name="T212" style:family="text">
      <style:text-properties fo:font-style="normal" style:font-style-asian="normal" style:font-style-complex="normal"/>
    </style:style>
    <style:style style:name="T213" style:family="text">
      <style:text-properties fo:font-style="normal" officeooo:rsid="0017ba73" style:font-style-asian="normal" style:font-style-complex="normal"/>
    </style:style>
    <style:style style:name="T214" style:family="text">
      <style:text-properties fo:font-style="normal" officeooo:rsid="0014a442" style:font-style-asian="normal" style:font-style-complex="normal"/>
    </style:style>
    <style:style style:name="T215" style:family="text">
      <style:text-properties fo:font-style="normal" style:text-underline-style="none" fo:background-color="#fff9ae" loext:char-shading-value="0" style:font-style-asian="normal" style:font-style-complex="normal"/>
    </style:style>
    <style:style style:name="T216" style:family="text">
      <style:text-properties fo:font-style="normal" style:text-underline-style="none" officeooo:rsid="0014a442" fo:background-color="#fff9ae" loext:char-shading-value="0" style:font-style-asian="normal" style:font-style-complex="normal"/>
    </style:style>
    <style:style style:name="T217" style:family="text">
      <style:text-properties fo:font-style="normal" style:text-underline-style="none" fo:background-color="transparent" loext:char-shading-value="0" style:font-style-asian="normal" style:font-style-complex="normal"/>
    </style:style>
    <style:style style:name="T218" style:family="text">
      <style:text-properties fo:font-style="normal" fo:font-weight="normal" style:font-style-asian="normal" style:font-weight-asian="normal" style:font-style-complex="normal" style:font-weight-complex="normal"/>
    </style:style>
    <style:style style:name="T219" style:family="text">
      <style:text-properties fo:language="cs" fo:country="CZ" fo:font-style="normal" style:text-underline-style="none" officeooo:rsid="00210914" fo:background-color="transparent" loext:char-shading-value="0" style:font-name-asian="Verdana CE1" style:font-style-asian="normal" style:font-name-complex="Verdana CE1" style:font-style-complex="normal"/>
    </style:style>
    <style:style style:name="T220" style:family="text">
      <style:text-properties fo:language="cs" fo:country="CZ" fo:font-style="normal" style:text-underline-style="none" officeooo:rsid="0005a5a4" style:font-style-asian="normal" style:font-weight-asian="bold" style:font-style-complex="normal" style:font-weight-complex="bold"/>
    </style:style>
    <style:style style:name="T221" style:family="text">
      <style:text-properties fo:language="cs" fo:country="CZ" fo:font-style="normal" fo:font-weight="normal" officeooo:rsid="00210914" fo:background-color="#ffffa6" loext:char-shading-value="0" style:font-name-asian="Verdana CE1" style:font-style-asian="normal" style:font-name-complex="Verdana CE1" style:font-style-complex="normal"/>
    </style:style>
    <style:style style:name="T222" style:family="text">
      <style:text-properties fo:language="cs" fo:country="CZ" fo:font-style="normal" fo:font-weight="normal" officeooo:rsid="00210914" style:font-name-asian="Verdana CE1" style:font-style-asian="normal" style:font-name-complex="Verdana CE1" style:font-style-complex="normal"/>
    </style:style>
    <style:style style:name="T223" style:family="text">
      <style:text-properties fo:language="cs" fo:country="CZ" fo:font-style="normal" officeooo:rsid="00210914" style:font-name-asian="Verdana CE1" style:font-style-asian="normal" style:font-name-complex="Verdana CE1" style:font-style-complex="normal"/>
    </style:style>
    <style:style style:name="T224" style:family="text">
      <style:text-properties fo:language="cs" fo:country="CZ" fo:font-style="normal" officeooo:rsid="00210914" fo:background-color="#ffffa6" loext:char-shading-value="0" style:font-name-asian="Verdana CE1" style:font-style-asian="normal" style:font-name-complex="Verdana CE1" style:font-style-complex="normal"/>
    </style:style>
    <style:style style:name="T225" style:family="text">
      <style:text-properties fo:language="cs" fo:country="CZ" fo:font-weight="normal" officeooo:rsid="00210914" style:font-name-asian="Verdana CE1" style:font-style-asian="normal" style:font-weight-asian="normal" style:font-name-complex="Verdana CE1" style:font-style-complex="normal" style:font-weight-complex="normal"/>
    </style:style>
    <style:style style:name="T226" style:family="text">
      <style:text-properties fo:language="cs" fo:country="CZ" fo:font-weight="normal" officeooo:rsid="00210914" style:font-name-asian="Verdana CE1" style:font-name-complex="Verdana CE1"/>
    </style:style>
    <style:style style:name="T227" style:family="text">
      <style:text-properties fo:language="cs" fo:country="CZ" officeooo:rsid="00210914" fo:background-color="#ffffa6" loext:char-shading-value="0" style:font-name-asian="Verdana CE1" style:font-style-asian="normal" style:font-name-complex="Verdana CE1" style:font-style-complex="normal"/>
    </style:style>
    <style:style style:name="T228" style:family="text">
      <style:text-properties fo:language="cs" fo:country="CZ" fo:font-style="italic" fo:font-weight="normal" officeooo:rsid="0022c2aa" style:font-name-asian="Verdana CE1" style:font-style-asian="italic" style:font-name-complex="Verdana CE1" style:font-style-complex="italic"/>
    </style:style>
    <style:style style:name="T229" style:family="text">
      <style:text-properties fo:language="cs" fo:country="CZ" officeooo:rsid="00210914" style:font-name-asian="Verdana CE1" style:font-style-asian="normal" style:font-name-complex="Verdana CE1" style:font-style-complex="normal"/>
    </style:style>
    <style:style style:name="T230" style:family="text">
      <style:text-properties style:font-name="Verdana" style:font-style-asian="normal" style:font-name-complex="Verdana4" style:font-style-complex="normal"/>
    </style:style>
    <style:style style:name="T231" style:family="text">
      <style:text-properties style:font-name="Verdana" fo:font-style="normal" style:font-style-asian="normal" style:font-name-complex="Verdana4" style:font-style-complex="normal"/>
    </style:style>
    <style:style style:name="T232" style:family="text">
      <style:text-properties style:font-name="Verdana" fo:font-style="normal" fo:font-weight="normal" style:font-style-asian="normal" style:font-name-complex="Verdana4" style:font-style-complex="normal"/>
    </style:style>
    <style:style style:name="T233" style:family="text">
      <style:text-properties style:font-name="Verdana" fo:font-weight="normal" style:font-style-asian="normal" style:font-weight-asian="normal" style:font-name-complex="Verdana4" style:font-style-complex="normal" style:font-weight-complex="normal"/>
    </style:style>
    <style:style style:name="T234" style:family="text">
      <style:text-properties style:font-name="Verdana" fo:background-color="#ffff00" loext:char-shading-value="0" style:font-style-asian="normal" style:font-name-complex="Verdana4" style:font-style-complex="normal"/>
    </style:style>
    <style:style style:name="T235" style:family="text">
      <style:text-properties style:font-name="Verdana" style:font-name-complex="Verdana4"/>
    </style:style>
    <style:style style:name="T236"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237" style:family="text">
      <style:text-properties fo:font-size="10pt" fo:font-style="normal" style:text-underline-style="none" fo:font-weight="bold" officeooo:rsid="0005f7a8" style:font-size-asian="10pt" style:font-style-asian="normal" style:font-weight-asian="bold" style:font-size-complex="10pt" style:font-style-complex="normal" style:font-weight-complex="bold"/>
    </style:style>
    <style:style style:name="T238" style:family="text">
      <style:text-properties fo:font-size="10pt" fo:font-style="normal" style:text-underline-style="none" fo:font-weight="bold" fo:background-color="#e8f2a1" loext:char-shading-value="0" style:font-size-asian="10pt" style:font-style-asian="normal" style:font-weight-asian="bold" style:font-size-complex="10pt" style:font-style-complex="normal" style:font-weight-complex="bold"/>
    </style:style>
    <style:style style:name="T239"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40" style:family="text">
      <style:text-properties fo:font-size="10pt" fo:font-style="normal" style:text-underline-style="none" fo:font-weight="normal" officeooo:rsid="0005f7a8" style:font-size-asian="10pt" style:font-style-asian="normal" style:font-weight-asian="normal" style:font-size-complex="10pt" style:font-style-complex="normal" style:font-weight-complex="normal"/>
    </style:style>
    <style:style style:name="T241" style:family="text">
      <style:text-properties fo:font-size="10pt" fo:font-style="normal" style:text-underline-style="none" style:font-size-asian="10pt" style:font-style-asian="normal" style:font-size-complex="10pt" style:font-style-complex="normal"/>
    </style:style>
    <style:style style:name="T242" style:family="text">
      <style:text-properties fo:font-size="10pt" fo:font-style="normal" style:text-underline-style="none" fo:background-color="#e8f2a1" loext:char-shading-value="0" style:font-size-asian="10pt" style:font-style-asian="normal" style:font-size-complex="10pt" style:font-style-complex="normal"/>
    </style:style>
    <style:style style:name="T243" style:family="text">
      <style:text-properties fo:font-size="10pt" fo:font-style="normal" style:text-underline-style="none" fo:background-color="transparent" loext:char-shading-value="0" style:font-size-asian="10pt" style:font-style-asian="normal" style:font-size-complex="10pt" style:font-style-complex="normal"/>
    </style:style>
    <style:style style:name="T244" style:family="text">
      <style:text-properties fo:font-size="10pt" fo:font-style="normal" style:font-size-asian="10pt" style:font-style-asian="normal" style:font-size-complex="10pt" style:font-style-complex="normal"/>
    </style:style>
    <style:style style:name="T245" style:family="text">
      <style:text-properties fo:font-size="10pt" fo:font-style="normal" fo:font-weight="bold" style:font-size-asian="10pt" style:font-style-asian="normal" style:font-weight-asian="bold" style:font-size-complex="10pt" style:font-style-complex="normal"/>
    </style:style>
    <style:style style:name="T246" style:family="text">
      <style:text-properties fo:font-size="10pt" fo:font-style="normal" fo:font-weight="bold" fo:background-color="#e8f2a1" loext:char-shading-value="0" style:font-size-asian="10pt" style:font-style-asian="normal" style:font-weight-asian="bold" style:font-size-complex="10pt" style:font-style-complex="normal" style:font-weight-complex="bold"/>
    </style:style>
    <style:style style:name="T247" style:family="text">
      <style:text-properties fo:font-size="10pt" fo:font-style="normal" fo:background-color="#ffff00" loext:char-shading-value="0" style:font-size-asian="10pt" style:font-style-asian="normal" style:font-size-complex="10pt" style:font-style-complex="normal"/>
    </style:style>
    <style:style style:name="T248" style:family="text">
      <style:text-properties fo:font-size="10pt" fo:font-style="normal" fo:background-color="#e8f2a1" loext:char-shading-value="0" style:font-size-asian="10pt" style:font-style-asian="normal" style:font-size-complex="10pt" style:font-style-complex="normal"/>
    </style:style>
    <style:style style:name="T249" style:family="text">
      <style:text-properties fo:font-size="10pt" style:font-size-asian="10pt" style:font-size-complex="10pt"/>
    </style:style>
    <style:style style:name="T250" style:family="text">
      <style:text-properties fo:font-size="10pt" fo:font-weight="bold" style:font-size-asian="10pt" style:font-weight-asian="bold" style:font-size-complex="10pt" style:font-weight-complex="bold"/>
    </style:style>
    <style:style style:name="T251" style:family="text">
      <style:text-properties fo:font-size="10pt" fo:font-weight="normal" style:font-size-asian="10pt" style:font-weight-asian="normal" style:font-size-complex="10pt" style:font-weight-complex="normal"/>
    </style:style>
    <style:style style:name="T252" style:family="text">
      <style:text-properties fo:font-size="10pt" fo:font-style="italic" style:font-size-asian="10pt" style:font-style-asian="italic" style:font-size-complex="10pt" style:font-style-complex="italic"/>
    </style:style>
    <style:style style:name="T253" style:family="text">
      <style:text-properties fo:font-size="10pt" fo:font-style="italic" officeooo:rsid="000bc17a" style:font-size-asian="10pt" style:font-style-asian="italic" style:font-size-complex="10pt" style:font-style-complex="italic"/>
    </style:style>
    <style:style style:name="T254" style:family="text">
      <style:text-properties officeooo:rsid="0023f494"/>
    </style:style>
    <style:style style:name="T255" style:family="text">
      <style:text-properties style:text-underline-style="solid" style:text-underline-width="auto" style:text-underline-color="font-color" fo:font-weight="bold" style:text-underline-mode="continuous" style:text-overline-mode="continuous" style:text-line-through-mode="continuous" style:font-name-asian="Verdana2" style:font-style-asian="normal" style:font-weight-asian="bold" style:font-name-complex="Verdana2" style:font-style-complex="normal" style:font-weight-complex="bold"/>
    </style:style>
    <style:style style:name="T256" style:family="text">
      <style:text-properties style:text-underline-style="solid" style:text-underline-width="auto" style:text-underline-color="font-color" style:text-underline-mode="continuous" style:text-overline-mode="continuous" style:text-line-through-mode="continuous" style:font-name-asian="Verdana2" style:font-name-complex="Verdana2"/>
    </style:style>
    <style:style style:name="T257" style:family="text">
      <style:text-properties fo:font-style="italic" style:font-style-asian="italic" style:font-style-complex="italic"/>
    </style:style>
    <style:style style:name="T258" style:family="text">
      <style:text-properties fo:font-style="italic" fo:font-weight="bold" style:font-style-asian="italic" style:font-weight-asian="bold" style:font-style-complex="italic" style:font-weight-complex="bold"/>
    </style:style>
    <style:style style:name="T259" style:family="text">
      <style:text-properties officeooo:rsid="0014a442"/>
    </style:style>
    <style:style style:name="T260" style:family="text">
      <style:text-properties style:font-name="Verdana3" fo:font-style="normal" style:text-underline-style="none" fo:background-color="transparent" loext:char-shading-value="0" style:font-style-asian="normal" style:font-style-complex="normal"/>
    </style:style>
    <style:style style:name="T261" style:family="text">
      <style:text-properties style:font-name="Verdana3" fo:font-style="normal" fo:font-weight="normal" style:font-name-asian="Verdana2" style:font-style-asian="normal" style:font-name-complex="Verdana2" style:font-style-complex="normal"/>
    </style:style>
    <style:style style:name="T262" style:family="text">
      <style:text-properties style:font-name="Verdana3" fo:font-style="normal" fo:font-weight="normal" officeooo:rsid="0014a442" style:font-name-asian="Verdana2" style:font-style-asian="normal" style:font-name-complex="Verdana2" style:font-style-complex="normal"/>
    </style:style>
    <style:style style:name="T263" style:family="text">
      <style:text-properties style:font-name="Verdana3" fo:background-color="transparent" loext:char-shading-value="0"/>
    </style:style>
    <style:style style:name="T264" style:family="text">
      <style:text-properties style:font-name="Verdana3" style:text-underline-style="none" fo:background-color="transparent" loext:char-shading-value="0"/>
    </style:style>
    <style:style style:name="T265" style:family="text">
      <style:text-properties style:font-name="Verdana3" style:font-name-asian="Verdana2" style:font-style-asian="normal" style:font-name-complex="Verdana2" style:font-style-complex="normal"/>
    </style:style>
    <style:style style:name="T266" style:family="text">
      <style:text-properties style:font-name="Verdana3" fo:font-weight="normal" style:font-name-asian="Verdana2" style:font-style-asian="normal" style:font-weight-asian="normal" style:font-name-complex="Verdana2" style:font-style-complex="normal" style:font-weight-complex="normal"/>
    </style:style>
    <style:style style:name="T267" style:family="text">
      <style:text-properties style:font-name="Verdana3" fo:font-weight="normal" style:font-style-asian="normal" style:font-weight-asian="normal" style:font-name-complex="Verdana4" style:font-style-complex="normal" style:font-weight-complex="normal"/>
    </style:style>
    <style:style style:name="T268" style:family="text">
      <style:text-properties style:font-name="Verdana3" fo:font-weight="normal" fo:background-color="#ffff00" loext:char-shading-value="0" style:font-style-asian="normal" style:font-weight-asian="normal" style:font-name-complex="Verdana4" style:font-style-complex="normal" style:font-weight-complex="normal"/>
    </style:style>
    <style:style style:name="T269" style:family="text">
      <style:text-properties style:font-name="Verdana3" fo:language="cs" fo:country="CZ" fo:font-weight="normal" officeooo:rsid="00210914" fo:background-color="#ffffa6" loext:char-shading-value="0" style:font-name-asian="Verdana CE1" style:font-style-asian="normal" style:font-weight-asian="normal" style:font-name-complex="Verdana2" style:font-style-complex="normal" style:font-weight-complex="normal"/>
    </style:style>
    <style:style style:name="T270" style:family="text">
      <style:text-properties style:font-name="Verdana3" style:font-style-asian="normal" style:font-name-complex="Verdana4" style:font-style-complex="normal"/>
    </style:style>
    <style:style style:name="T271" style:family="text">
      <style:text-properties style:font-name="Verdana3" fo:background-color="#ffff00" loext:char-shading-value="0" style:font-style-asian="normal" style:font-name-complex="Verdana4" style:font-style-complex="normal"/>
    </style:style>
    <style:style style:name="T272" style:family="text">
      <style:text-properties style:font-name="Verdana2" fo:language="cs" fo:country="CZ" fo:font-style="normal" style:text-underline-style="none" fo:font-weight="normal" officeooo:rsid="00210914" fo:background-color="#ffffff" loext:char-shading-value="0" style:font-name-asian="Verdana2" style:font-style-asian="normal" style:font-name-complex="Verdana2" style:font-style-complex="normal"/>
    </style:style>
    <style:style style:name="T273" style:family="text">
      <style:text-properties style:font-name="Verdana2" fo:font-size="24pt" fo:font-weight="normal" fo:background-color="transparent" loext:char-shading-value="0" style:font-name-asian="Verdana2" style:font-size-asian="24pt" style:font-name-complex="Verdana2" style:font-size-complex="24pt"/>
    </style:style>
    <style:style style:name="T274" style:family="text">
      <style:text-properties style:font-name="Verdana2" fo:font-size="24pt" fo:language="cs" fo:country="CZ" fo:font-style="normal" style:text-underline-style="none" fo:font-weight="normal" officeooo:rsid="001c0c65" fo:background-color="transparent" loext:char-shading-value="0" style:font-name-asian="Verdana2" style:font-size-asian="24pt" style:language-asian="zxx" style:country-asian="none" style:font-style-asian="normal" style:font-weight-asian="bold" style:font-name-complex="Verdana2" style:font-size-complex="24pt" style:language-complex="zxx" style:country-complex="none" style:font-style-complex="normal" style:font-weight-complex="bold"/>
    </style:style>
    <style:style style:name="T275" style:family="text">
      <style:text-properties style:font-name="Verdana2" fo:font-size="10pt" fo:font-weight="normal" fo:background-color="transparent" loext:char-shading-value="0" style:font-name-asian="Verdana2" style:font-name-complex="Verdana2"/>
    </style:style>
    <style:style style:name="T276" style:family="text">
      <style:text-properties style:font-name="Verdana2" fo:font-size="10pt" fo:language="cs" fo:country="CZ" fo:font-style="normal" style:text-underline-style="none" fo:font-weight="normal" officeooo:rsid="001c0c65"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277" style:family="text">
      <style:text-properties style:font-name="Verdana2" fo:font-size="14pt" fo:language="cs" fo:country="CZ" fo:font-style="normal" fo:font-weight="normal" officeooo:rsid="0005a5a4" style:font-name-asian="Verdana2" style:font-size-asian="14pt" style:font-style-asian="normal" style:font-weight-asian="bold" style:font-name-complex="Verdana2" style:font-size-complex="14pt" style:font-style-complex="normal" style:font-weight-complex="bold"/>
    </style:style>
    <style:style style:name="T278" style:family="text">
      <style:text-properties style:font-name="Verdana2" fo:font-size="14pt" fo:language="cs" fo:country="CZ" fo:font-weight="normal" officeooo:rsid="0005a5a4" style:font-name-asian="Verdana2" style:font-size-asian="14pt" style:font-style-asian="normal" style:font-weight-asian="bold" style:font-name-complex="Verdana2" style:font-size-complex="14pt" style:font-style-complex="normal" style:font-weight-complex="bold"/>
    </style:style>
    <style:style style:name="T279" style:family="text">
      <style:text-properties officeooo:rsid="00191d1e"/>
    </style:style>
    <style:style style:name="T280" style:family="text">
      <style:text-properties style:font-weight-asian="normal" style:font-weight-complex="normal"/>
    </style:style>
    <style:style style:name="T281" style:family="text">
      <style:text-properties fo:background-color="#ffff99" loext:char-shading-value="0" style:font-weight-asian="normal" style:font-weight-complex="normal"/>
    </style:style>
    <style:style style:name="T282" style:family="text">
      <style:text-properties fo:color="#800080" loext:opacity="100%"/>
    </style:style>
    <style:style style:name="T283" style:family="text">
      <style:text-properties fo:color="#000080" loext:opacity="100%" fo:language="zxx" fo:country="none" style:text-underline-style="solid" style:text-underline-width="auto" style:text-underline-color="font-color" style:font-name-asian="Verdana4" style:language-asian="zxx" style:country-asian="none" style:font-size-complex="10pt" style:language-complex="zxx" style:country-complex="none" style:font-style-complex="normal" style:font-weight-complex="bold"/>
    </style:style>
    <style:style style:name="T284" style:family="text">
      <style:text-properties fo:background-color="#e8f2a1" loext:char-shading-value="0"/>
    </style:style>
    <style:style style:name="T285" style:family="text">
      <style:text-properties fo:background-color="transparent" loext:char-shading-value="0"/>
    </style:style>
    <style:style style:name="T286" style:family="text">
      <style:text-properties officeooo:rsid="00222a29"/>
    </style:style>
    <style:style style:name="T287" style:family="text">
      <style:text-properties fo:font-size="14pt" fo:font-weight="normal" officeooo:rsid="0005a5a4" style:font-size-asian="14pt" style:font-weight-asian="bold" style:font-size-complex="14pt" style:font-weight-complex="bold"/>
    </style:style>
    <style:style style:name="T288" style:family="text">
      <style:text-properties fo:font-size="14pt" fo:language="cs" fo:country="CZ" fo:font-style="normal" style:text-underline-style="none" officeooo:rsid="0005a5a4" style:font-size-asian="14pt" style:font-style-asian="normal" style:font-weight-asian="bold" style:font-size-complex="14pt" style:font-style-complex="normal" style:font-weight-complex="bold"/>
    </style:style>
    <style:style style:name="T289" style:family="text">
      <style:text-properties style:text-underline-mode="continuous" style:text-overline-mode="continuous" style:text-line-through-mode="continuous"/>
    </style:style>
    <style:style style:name="T290" style:family="text">
      <style:text-properties style:language-asian="zxx" style:country-asian="none" style:language-complex="zxx" style:country-complex="none"/>
    </style:style>
    <style:style style:name="T291" style:family="text">
      <style:text-properties fo:font-size="24pt" style:font-size-asian="24pt" style:font-size-complex="24pt"/>
    </style:style>
    <style:style style:name="T292" style:family="text">
      <style:text-properties officeooo:rsid="0023d6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2"><text:tab/></text:span><text:span text:style-name="T20">OBSAH</text:span></text:p>
      <text:p text:style-name="P62"><text:span text:style-name="T12">1. </text:span><text:span text:style-name="T11">Elektromagnetismus Sluneční soustavy</text:span></text:p>
      <text:p text:style-name="P126">2. Energetika</text:p>
      <text:p text:style-name="P66"><text:span text:style-name="T292">3. </text:span>Energie fyzikálně. Atom</text:p>
      <text:p text:style-name="P126"><text:span text:style-name="T292">4</text:span>. Entanglement = <text:s/>Provázanost. Spojení</text:p>
      <text:p text:style-name="P126"><text:span text:style-name="T292">5</text:span>. Éter <text:s text:c="4"/>Mezisvět</text:p>
      <text:p text:style-name="P68"/>
      <text:p text:style-name="P61"><text:span text:style-name="T17">1. </text:span><text:span text:style-name="T16">Elektromagnetismus Sluneční soustavy</text:span></text:p>
      <text:p text:style-name="P1"><text:span text:style-name="T2">Wm 174-175_dwn/s9-17</text:span><text:span text:style-name="T4"> @pdf <text:tab/></text:span><text:span text:style-name="T2">14 WM MAGAZÍN 174/175 (6-7/2016)</text:span></text:p>
      <text:p text:style-name="P1"><text:span text:style-name="T8">Blíží se „konec světa“?</text:span><text:span text:style-name="T4"> Asi 2002 psaný orig.</text:span></text:p>
      <text:p text:style-name="P4">Cornellská univerzita měla jisté výhody: její knihovna je součástí sítě Kongresové knihovny, takže pokud byla vytištěna nějaká kniha, byla okamžitě dostupná. Ještě důležitější byla pokladnice dat, která sem proudila z NASA. V předmluvě k jeho knize stojí:</text:p>
      <text:p text:style-name="P4">„Vyzbrojen daným teoretickým dílem (Alfvenovým a jiných) a tímto neuvěřitelným zdrojem informací, včetně načasování, které se shodovalo s každodenní zásilkou nových dat z Voyagera a dalších kosmických lodí, byl [McCanney] vzhledem k tomu, na čem pracoval, v naprosto unikátní pozici.“ ([1], str. 3)</text:p>
      <text:p text:style-name="P4">Jinými slovy, McCanney navázal tam, kde Alfven přestal. Zde je jádro jeho postoje co se týče elektromagnetické části modelu.</text:p>
      <text:p text:style-name="P3"><text:line-break/>ELEKTROMAGNETICKÉ KOMPONENTY SLUNEČNÍ SOUSTAVY</text:p>
      <text:p text:style-name="P3">„Naše sluneční soustava se chová jako velký elektrický obvod… Slunce vytváří elektrický kondenzátor.“ (Oddělující složky elektrického náboje jako v baterii.) </text:p>
      <text:p text:style-name="P3">„Tento kondenzátor má jeden záporný pól na povrchu Slunce, a další záporný pól ve formě řídké mlhoviny mraku prachu a plynů daleko venku za vnějšími planetami.“ <text:line-break/>„Sluneční kondenzátor průběžně generuje proud přebytečných protonů, který se projevuje jako ´sluneční vítr´.“ (Doslova vítr těchto částic opouští Slunce a uniká do vnějšího prostoru.) <text:line-break/>„Veškeré hvězdy a galaktická jádra, a také nerozžehnuté malé hvězdy, jako například naše ´planety´ Jupiter a Saturn, kolem sebe vytvářejí vlastní kosmické baterie. Je to přirozený vedlejší produkt procesu syntézy jader (spalování nukleárního paliva, například vodíku, helia, atd.) v atmosférách těchto nebeských objektů.“ ([1], str. 10)</text:p>
      <text:p text:style-name="P3">„Slunce je ´poháněno´ elektrickým ohněm z vodíku a helia v procesu, jemuž říkáme ´jaderná syntéza´. Plane na povrchu sluneční atmosféry, kde je v rozbouřené atmosféře nepřetržitě rozněcován záblesky energie lokálního elektrického pole vnějšího povrchu Slunce (sluneční korona z vysoce energetickými elektrony), které metá obrovská vzplanutí (flares) do značné hloubky sluneční soustavy. Přitom jsou pozitivně nabité protony urychlovány ven, zatímco záporně nabité elektrony jsou Sluncem bržděny. To je příčina stavu, jemuž říkám ´proud přebytečných protonů´ ve slunečním větru. Slunce produkuje daleko více elektrické <text:soft-page-break/>než světelné energie.“ ([1], str. 13)</text:p>
      <text:p text:style-name="P3">„Pro představu o nesmírné velikosti slunečních erupcí: uvolňují sílu 10 milionů sopečných erupcí v rozmezí minut. Jediné vypuzení koronální masy (CME) s sebou může nést více než 10 miliard tun žhavých, elektricky nabitých plynů [tzn. plazmy] sluneční korony do prostoru; to je hmota o ekvivalentu 100 000 bitevních lodí, balík energie srovnatelný se silou 100 000 hurikánů, putující prostorem rychlostí mezi 1 až 5 milióny mil za hodinu.“</text:p>
      <text:p text:style-name="P1"><text:span text:style-name="T4">„Moc CME spočívá v jejich schopnosti řídit proudy v zemské magnetosféře; pokud má magnetické pole nesené CME jižní orientaci (opačnou k severně proudícím liniím zemského magnetického pole) utrpí magnetosféra těžký úder, při němž se do ní převádějí miliony ampér elektrického proudu.“ (Carlowicz a Lopez, [5], str. 89) Taková událost může knokautovat elektrická vedení a generátory a přerušit všechny formy elektronické komunikace.“ Tolik úřední pozice - přičemž Carlowicz a Lopez reprezentují stanovisko McCanneym obžalovaného establishmentu, který podle něho úmyslně selhává s ohledem na varování před daleko větším nebezpečím, které s sebou sluneční bouře nesou – totiž jejich další schopnosti. V případě, </text:span><text:span text:style-name="T5">když je spustí komety nebo planety tlačící se do sluneční soustavy, vyvolávají ohromné změny Země, jako například přesuny pólů a blesková </text:span><text:span text:style-name="T9">zmrazení </text:span><text:span text:style-name="T5">kontinentů, </text:span><text:span text:style-name="T4">k nimž v minulosti s naprostou jistotou několikrát došlo. Skutečnost, že úkolem Carlowicze &amp; Lopeze bylo ve skutečnosti oklamat čtenáře, vyplývá z jejich prohlášení [6], v němž stojí: „Bouře na Slunci nemohou ublížit životu na zemském povrchu.“ </text:span></text:p>
      <text:p text:style-name="P3">Financování některých klíčových úspěšných částí ISTP – zejména v oblasti teoretických a modelových programů, datových center, pozemních observatoří – bylo téměř zcela odříznuto. Proč? Protože koordinovaná data ze všech těchto zdrojů by ledasco prozradila a bylo by daleko obtížnější udržovat obě současné iluze, totiž že (1) elektromagnetismus hraje v solární fyzice zanedbatelnou roli a (2) žádná skutečná, bezprostřední hrozba větších katastrofálních změn Země neexistuje. --- </text:p>
      <text:p text:style-name="P2"/>
      <text:p text:style-name="P3">CO SE STANE, KDYŽ DO ELEKTRICKÉHO POLE SLUNEČNÍ SOUSTAVY VSTOUPÍ CIZÍ OBJEKT</text:p>
      <text:p text:style-name="P3"><text:tab/>Když se nebeské těleso, jako například asteroid, kometa nebo planeta, dostane do blízkosti slunečního kondenzátoru, „stane se příčinou lokalizovaných a poté stále více prodlužovaných elektrických výbojů. Funguje to podobně jako elektrický lapač much, který se vybíjí, když hmyz vletí mezi mřížky nabité vysokým napětím.“ ([1], str. 14)</text:p>
      <text:p text:style-name="P3">Nadto „takto zvýšená elektrická aktivita ve sluneční atmosféře zvýší hladinu jaderné syntézy, což může nad normální úroveň vybuzené Slunce podnítit k malým nebo rozsáhlým erupcím. Bylo často pozorováno, že přímou příčinou erupce byly i malé komety, pokud se k Slunci dostaly příliš blízko.“ (tamtéž, str. 16)</text:p>
      <text:p text:style-name="P1"><text:span text:style-name="T4">„Malá kometa ovšem zpravidla vybije jen omezený region slunečního kondenzátoru, zatímco velmi velká může dokázat mnohem více, včetně vybití celého kondenzátoru. Jsou i takové (jako předpokládaná planeta-X), které pro stávající planety, včetně Země, představují rostoucí, mnohem větší vážnou hrozbu.“ (tam- též, str. 12) <text:line-break/><text:line-break/>Nyní jsme u jádra věci: „Sluneční činnost je aktuálně na nikdy předtím nedosahované úrovni a rekordních záznamů o úrovni jeho aktivity každodenně přibývá. Přepokládalo se, že jeho aktivita vyvrcholí ´slunečním maximem´ v roce 2000… [aktuálně jsme už dva roky za tímto datem], ale </text:span><text:span text:style-name="T6">konec jejího růstu stále ještě není v dohledu.</text:span><text:span text:style-name="T4"> To s konečnou platností signalizuje, že naše Slunce je v interakci s velkým vetřelcem, vstupujícím do sluneční soustavy – čili do prostoru slunečního kondenzátoru.“ (tamtéž, str. 21)</text:span></text:p>
      <text:p text:style-name="P1"><text:span text:style-name="T4">Vetřelec je schopen „působit na dálku“ následujícím způsobem: „Ohromná kometa by </text:span><text:soft-page-break/><text:span text:style-name="T4">vybila část slunečního povrchu a vyvolala významnou sluneční erupci, která by se k nám mohla přihnat jako obrovská stěna vysoce energetických protonů, způsobit deformaci struktury geomagnetického pole [které za normálních okolností funguje jako ochranný štít] </text:span><text:span text:style-name="T5">a vyvolat na zemském povrchu elektrické bouře a cyklony.“ </text:span><text:span text:style-name="T4">(strana 21 až 22) To by následně mohlo spustit masivní změny Země takového druhu, jaké se navždy zapsaly do geologického záznamu. --- se 99% hmoty vesmíru skládá z plazmy, přesněji, elektromagneticky nabitého plynu, iontů a elektronů… --- „</text:span><text:span text:style-name="T5">Sluneční činnost </text:span><text:span text:style-name="T4">je aktuálně na nikdy předtím nedosažené úrovni a </text:span><text:span text:style-name="T5">rekordních záznamů o úrovni jeho aktivity každodenně přibývá</text:span><text:span text:style-name="T4">… to s konečnou platností ukazuje, že je v interakci s velkým vetřelcem, vstupujícím do sluneční soustavy.“ ([1], str. 21)</text:span></text:p>
      <text:p text:style-name="P1"><text:span text:style-name="T4"><text:s/>--- <text:line-break/>Data týkající se příchodů nových těles, jako je planeta X, prostory NASA nikdy neopustí. Striktní smlouvy vědcům nedovolí říct cokoli veřejně.“ ([1], str. 49) <text:line-break/>„Je samozřejmé, že NASA zpozorovala takové objekty [jako planeta X] a skrývá tyto údaje před veřejností.“ (str . 32) Podobně: „Je zde jednoznačný důkaz že NASA skrývá údaje, prokazující existenci nového masivního objektu směřujícího dovnitř sluneční soustavy, objektu, který má potenciál pro zničující působení na planetu Zemi.“ ([1], str. 101) <text:line-break/>Hlavním bludem materializmu je jeho neschopnost pochopit nadřazenost vědomí a světla. Rozhodující význam elektřiny a magnetizmu v nauce o vesmíru znamená změnu úhlu pohledu. Elektromagnetická síla je ve skutečnosti kosmické médium, spojující člověka s planetárním, solárním a galaktickými systémy. </text:span><text:span text:style-name="T6">Vesmír</text:span><text:span text:style-name="T4"> není mechanické spojení netečné hmoty; je to </text:span><text:span text:style-name="T6">živý organizmus, uvědomělý celek,</text:span><text:span text:style-name="T4"> v němž je elektromagnetizmus prostředkem výměny informací mezi jednotlivými členy. Bioelektrické „subtilní tělo“ lidstva, jádro planety Země, její elektromagnetická pole, heliokosmos (oblast dosahu působení Slunce) a galaktické centrum (Velké centrální slunce nebo „slunce daleko vzadu za Sluncem“) jsou obousměrně, shora až dolů a opačně, provázané kosmickými vysílači elektromagnetického informačního systému. To umožňuje harmonii kosmu. Je zde kosmický kód, který animován uvědomělými bytostmi harmonizuje a synchronizuje pestrou rozmanitost frekvence vibrací, charakterizujících všechny planetární, sluneční, galaktické i nebulární subsystémy. Tento kód je elektromagnetický a jeho podstatou je světlo.</text:span><text:span text:style-name="T6"> Světlo, ne hmota, je primární veličinou. </text:span><text:span text:style-name="T4">Vědomí není hmotné, ačkoli může být v hmotě ukotvené.</text:span></text:p>
      <text:p text:style-name="P3">Světlo a vědomí jsou si podobné a primární. Hmota je druhotná; vědomí je elektromagnetické, a proto primární. Toto integrální, holistické chápání vesmíru je jako nebe a dudy vedle neohrabaného, jednorozměrného, nebezpečného a stejně tak mrtvého jako smrtícího paradigmatu (vzorce) vědeckého materializmu, k němuž stále ještě lne vojensko-průmyslový-vědecký komplex, jehož podstatnou součást dnes tvoří NASA a její kosmické programy.</text:p>
      <text:p text:style-name="P1"><text:span text:style-name="T4">Jak „subtilní bioelektrické tělo“ lidstva tak i jádro planety Země a její elektromagnetická pole, heliokosmos a galaktické centrum jsou obousměrně provázané – a podstatou počátku bylo světlo. To není zastaralé tvrzení jakéhosi antropomorfního náboženství, ale základní poznání nové spirituality a vědy o holografické a elektromagnetické formě vesmíru. O tomto vzoru Arguelles usuzuje, že „přináší do ohniska svět spojitostí a souladu, rezonující matrici přenosu informací.“ Základem kosmické světelné aureoly je „princip harmonické rezonance“ ([7], str. 54). Rezonance má co dělat s vibračními frekvencemi každého systému, který produkuje zvukové nebo elektromagnetické vlny, jakýkoliv druh vln. Harmonickou rezonancí je míněna výměna vibrací, ladicích nebo synchronizačních a někdy i nesouznějících, mezi dvěma nebo více kmitajícími soustavami, ať už ladičkami, strunami houslí či kyvadly nebo planetami. <text:line-break/><text:line-break/>--- </text:span><text:span text:style-name="T2">(Sluneční skvrny s16)</text:span><text:span text:style-name="T4"> </text:span></text:p>
      <text:p text:style-name="P3">--- </text:p>
      <text:p text:style-name="P1"><text:soft-page-break/><text:span text:style-name="T4">„Slunce je ústřední koordinující inteligencí ve slunečním prostoru (heliokosmu). </text:span><text:span text:style-name="T6">Planety</text:span><text:span text:style-name="T4"> představují </text:span><text:span text:style-name="T6">harmonické gyroskopy,</text:span><text:span text:style-name="T4"> jejichž smyslem je </text:span><text:span text:style-name="T6">udržovat rezonanční frekvenci, reprezentovanou oběžnou dráhou, </text:span><text:span text:style-name="T4">kterou každá planeta udržuje.“ (tamtéž, str. 119) </text:span></text:p>
      <text:p text:style-name="P3">--- Jak planeta Země přijímá tyto elektromagnetické impulsy? „Ozvěna pozemských činností je jako kolísání v obrovské elektromagnetické baterii. Klíčovým rysem této baterie jsou dvě skořepiny ionosféry, nižší měsíční a horní sluneční skořepina, které se rozprostírají 60 a 70 mil nad podlažím pozemského elektromagnetického oceánu. Tyto ionosférické proudy jsou v přímé rezonanci se slunečními a měsíčními poli, která zpomalují vítr a vytvářejí atmosférické podmínky v nejnižších polohách elektromagnetického oceánu. Ionosférické oscilace na kmitočtu asi 7,8 Hz jsou v rezonanci s lidským mozkem, který – při kmitočtu 7,8 c/s – odráží stav ´samadhi´, neboli pohroužení do [hluboké] meditace. Tato normální neurální ionosférická frekvence je primární klíč [k plnému rozvíjení světelného těla Země a jednotlivých lidských bytostí].“ [[7], str. 186]</text:p>
      <text:p text:style-name="P3"><text:s/>--- </text:p>
      <text:p text:style-name="P1"><text:span text:style-name="T4"><text:line-break/>Planeta X je pravděpodobně tzv. „hnědý trpaslík“ na oběžné dráze mezi naším Sluncem a jeho (temným) dvojčetem. (Viz také článek Chameleon ve WM magazínu č.1/2001) X má oběžnou dráhu, kterou uzavírá jednou za cca 3660 pozemských let. --- Ruská </text:span><text:span text:style-name="T6">Sibiř</text:span><text:span text:style-name="T4"> měla tropické podnebí s deštnými pralesy a mamuty. V jediné noci totální zkázy, byly tyto </text:span><text:span text:style-name="T6">oblasti přesunuty stranou</text:span><text:span text:style-name="T4"> a za nepředstavitelných větrů a bouří se póly přesunuly </text:span><text:span text:style-name="T6">o odhadovaných 30° až 40°.</text:span><text:span text:style-name="T4"> Stáda mamutů byla doslova přes noc bleskově zmrazena s ještě čerstvými tropickými rostlinami v tlamě a jícnu a pohřbena v tom, co je dnes sibiřskou tundrou. Jejich maso se uchovalo tak dobře, že bylo užíváno k jídlu (dokonce prodáváno na tržištích) v období výstavby transsibiřské železniční magistrály. Dokonce ani po jednodenním vystavení běžné teplotě nezažluklo a bylo normálně poživatelné. Tehdejší změna Země byla tak rychlá a úplná, že mamutí maso zůstalo čerstvé jako v den zmrazení před tisíci let.“ Přesněji zhruba před 3600 lety, což je ode dneška takřka přesně doba zatím poslední návštěvy planety X.</text:span></text:p>
      <text:p text:style-name="P3"/>
      <text:p text:style-name="P3"/>
      <text:p text:style-name="P67"/>
      <text:p text:style-name="P129"><text:span text:style-name="T291">*<text:tab/>*<text:tab/>*<text:tab/>*<text:tab/>*<text:tab/>*<text:tab/>*<text:tab/>*<text:tab/>*</text:span><text:tab/></text:p>
      <text:p text:style-name="P67"/>
      <text:p text:style-name="P60"><text:span text:style-name="T19">2</text:span><text:span text:style-name="T17">. </text:span><text:span text:style-name="T16">Energetika</text:span></text:p>
      <text:p text:style-name="P17">1. VŠE</text:p>
      <text:p text:style-name="P16"><text:s text:c="4"/>1.a Víc témat</text:p>
      <text:p text:style-name="P8"><text:span text:style-name="Strong_20_Emphasis"><text:span text:style-name="T119">2. </text:span></text:span><text:span text:style-name="Emphasis"><text:span text:style-name="T75">MAGNETISMUS</text:span></text:span></text:p>
      <text:p text:style-name="P8"><text:span text:style-name="Emphasis"><text:span text:style-name="T76">3. Geotermální energie</text:span></text:span></text:p>
      <text:p text:style-name="P8"><text:span text:style-name="Emphasis"><text:span text:style-name="T76">4. Jaderná energie, elektrárna</text:span></text:span></text:p>
      <text:p text:style-name="P8"><text:span text:style-name="Emphasis"><text:span text:style-name="T76"/></text:span></text:p>
      <text:p text:style-name="P8"><text:span text:style-name="Emphasis"><text:span text:style-name="T76"/></text:span></text:p>
      <text:p text:style-name="P18"><text:soft-page-break/></text:p>
      <text:p text:style-name="P131">1. VŠE</text:p>
      <text:p text:style-name="P96"><text:span text:style-name="T44">2015 02. </text:span><text:a xlink:type="simple" xlink:href="../../../../../index.php%3Foption=com_content&amp;view=article&amp;id=2253:kryon&amp;catid=37:pijata-vnitni-cestou&amp;Itemid=128" text:style-name="Internet_20_link" text:visited-style-name="Visited_20_Internet_20_Link">Změna paradigmatu</text:a><text:span text:style-name="T43"> </text:span><text:span text:style-name="T44">- </text:span><text:a xlink:type="simple" xlink:href="../../../../../index.php%3Foption=com_content&amp;view=article&amp;id=2253:kryon&amp;catid=37:pijata-vnitni-cestou&amp;Itemid=128" text:style-name="Internet_20_link" text:visited-style-name="Visited_20_Internet_20_Link">Kryon</text:a></text:p>
      <text:p text:style-name="P98"><text:s/>---</text:p>
      <text:p text:style-name="P96"><text:span text:style-name="Strong_20_Emphasis"><text:span text:style-name="T42"><text:tab/>1. Víra</text:span></text:span></text:p>
      <text:p text:style-name="P96"><text:span text:style-name="Strong_20_Emphasis"><text:span text:style-name="T42"><text:tab/>2. Nové objevy přijdou od vás, ne od Ducha</text:span></text:span></text:p>
      <text:p text:style-name="P99"><text:span text:style-name="T125">--- </text:span>o tom, co přijde, jak budete moct zacházet s určitými věcmi v oblasti <text:span text:style-name="T126">nové energie a metafyziky.</text:span> <text:span text:style-name="T125">--- </text:span><text:span text:style-name="T126">nastanou změny v systému cvičení a učení.</text:span> Nakonec se všechny tyto systémy změní.</text:p>
      <text:p text:style-name="P96"><text:span text:style-name="T49">--- </text:span><text:span text:style-name="T42">se </text:span><text:span text:style-name="Strong_20_Emphasis"><text:span text:style-name="T50">změní paradigma</text:span></text:span><text:span text:style-name="Strong_20_Emphasis"><text:span text:style-name="T52"> vašeho </text:span></text:span><text:span text:style-name="Strong_20_Emphasis"><text:span text:style-name="T50">získávání elektřiny</text:span></text:span><text:span text:style-name="T50">.</text:span><text:span text:style-name="T42"> </text:span><text:span text:style-name="T49">--- </text:span><text:span text:style-name="T50">hlavní </text:span><text:span text:style-name="T45">rozvodné sítě </text:span><text:span text:style-name="T50">budou nahrazeny skupinami </text:span><text:span text:style-name="T45">menších</text:span><text:span text:style-name="T50"> sítí,</text:span><text:span text:style-name="T42"> aby nedocházelo k problémům, </text:span><text:span text:style-name="T46">když dojde k výpadku.</text:span><text:span text:style-name="T42"> Prostě se pak napojíte na nejbližší rozvodnou síť. </text:span><text:span text:style-name="Strong_20_Emphasis"><text:span text:style-name="T54">Technologie dojdou k tomu, že skupiny a</text:span></text:span><text:span text:style-name="Strong_20_Emphasis"><text:span text:style-name="T42"> sousedství budou moct mít jednoduchým a levným způsobem své</text:span></text:span><text:span text:style-name="Strong_20_Emphasis"><text:span text:style-name="T50"> </text:span></text:span><text:span text:style-name="Strong_20_Emphasis"><text:span text:style-name="T74">vlastní elektrické sítě</text:span></text:span><text:span text:style-name="T74">.</text:span></text:p>
      <text:p text:style-name="P96"><text:span text:style-name="T42">Už dřív jsme mluvili </text:span><text:span text:style-name="Strong_20_Emphasis"><text:span text:style-name="T42">o vodě</text:span></text:span><text:span text:style-name="T42">. </text:span><text:span text:style-name="Strong_20_Emphasis"><text:span text:style-name="T54">Nastal čas, aby se začalo využívat </text:span></text:span><text:span text:style-name="Strong_20_Emphasis"><text:span text:style-name="T42">efektivní </text:span></text:span><text:span text:style-name="Strong_20_Emphasis"><text:span text:style-name="T74">odsolování</text:span></text:span><text:span text:style-name="Strong_20_Emphasis"><text:span text:style-name="T50"> mořské vody</text:span></text:span><text:span text:style-name="T50"> – </text:span><text:span text:style-name="Strong_20_Emphasis"><text:span text:style-name="T50">bez tepla </text:span></text:span><text:span text:style-name="Strong_20_Emphasis"><text:span text:style-name="T42">a chemikálii.</text:span></text:span><text:span text:style-name="T42"> --- Dali jsme vám dokonce pokyny, jak to můžete udělat – s pomocí </text:span><text:span text:style-name="T45">mikrorobotiky</text:span><text:span text:style-name="T42">. </text:span><text:span text:style-name="Strong_20_Emphasis"><text:span text:style-name="T54">Až to dokážete, bude</text:span></text:span><text:span text:style-name="Strong_20_Emphasis"><text:span text:style-name="T42"> </text:span></text:span><text:span text:style-name="Strong_20_Emphasis"><text:span text:style-name="T50">oceán</text:span></text:span><text:span text:style-name="Strong_20_Emphasis"><text:span text:style-name="T42"> vaším </text:span></text:span><text:span text:style-name="Strong_20_Emphasis"><text:span text:style-name="T50">dodavatelem vody</text:span></text:span><text:span text:style-name="Strong_20_Emphasis"><text:span text:style-name="T42"> pro všechny osázené plochy</text:span></text:span><text:span text:style-name="T42">. Uvidíte účinky, můžete to také aplikovat na menší rozsah. To všechno </text:span><text:span text:style-name="T50">jsme vám už předali</text:span><text:span text:style-name="T42">. Budou to nové ekologické systémy.</text:span></text:p>
      <text:p text:style-name="P96"><text:span text:style-name="T42">Řekli jsme vám, že </text:span><text:span text:style-name="Strong_20_Emphasis"><text:span text:style-name="T42">se změní politika a korporátní byznys</text:span></text:span><text:span text:style-name="T42">, že </text:span><text:span text:style-name="Strong_20_Emphasis"><text:span text:style-name="T74">farmaceutický</text:span></text:span><text:span text:style-name="Strong_20_Emphasis"><text:span text:style-name="T42"> průmysl bude natolik dysfunkční, že </text:span></text:span><text:span text:style-name="Strong_20_Emphasis"><text:span text:style-name="T50">se zhroutí </text:span></text:span><text:span text:style-name="Strong_20_Emphasis"><text:span text:style-name="T42">a změní.</text:span></text:span><text:span text:style-name="T42"> </text:span><text:span text:style-name="T49">---</text:span></text:p>
      <text:p text:style-name="P96"><text:span text:style-name="Strong_20_Emphasis"><text:span text:style-name="T56"><text:s/></text:span></text:span><text:span text:style-name="Strong_20_Emphasis"><text:span text:style-name="T57">---</text:span></text:span></text:p>
      <text:p text:style-name="P96"><text:span text:style-name="Strong_20_Emphasis"><text:span text:style-name="T50"><text:tab/>3. Důvěřovat moudrosti a synchronicitám</text:span></text:span></text:p>
      <text:p text:style-name="P96"><text:span text:style-name="Strong_20_Emphasis"><text:span text:style-name="T50">Nové paradigma </text:span></text:span><text:span text:style-name="Strong_20_Emphasis"><text:span text:style-name="T54">je pro vás uzpůsobeno tak, </text:span></text:span><text:span text:style-name="Strong_20_Emphasis"><text:span text:style-name="T42">abyste doslova všechno vypustili a spolehli se na moudrost a </text:span></text:span><text:span text:style-name="Strong_20_Emphasis"><text:span text:style-name="T50">synchronicitu okamžiku</text:span></text:span><text:span text:style-name="Strong_20_Emphasis"><text:span text:style-name="T42">, </text:span></text:span><text:span text:style-name="Strong_20_Emphasis"><text:span text:style-name="T54">ve kterém se pak</text:span></text:span><text:span text:style-name="Strong_20_Emphasis"><text:span text:style-name="T42"> ukáže, co je zapotřebí. </text:span></text:span><text:span text:style-name="Strong_20_Emphasis"><text:span text:style-name="T49">---</text:span></text:span><text:span text:style-name="T42"> </text:span><text:span text:style-name="Strong_20_Emphasis"><text:span text:style-name="T55">--- </text:span></text:span><text:span text:style-name="Strong_20_Emphasis"><text:span text:style-name="T50">intuice</text:span></text:span><text:span text:style-name="Strong_20_Emphasis"><text:span text:style-name="T42"> vám napoví, že máte odbočit doprava</text:span></text:span><text:span text:style-name="T42">. A vy to uděláte, dojedete na další křižovatku, pak na další křižovatku, k mostu, </text:span><text:span text:style-name="Strong_20_Emphasis"><text:span text:style-name="T42">až dojedete do cíle, o kterém jste ani netušili, že k němu směřujete.</text:span></text:span><text:span text:style-name="T42"> </text:span><text:span text:style-name="T49">---</text:span></text:p>
      <text:p text:style-name="P115"><text:s/>---</text:p>
      <text:p text:style-name="P115"/>
      <text:p text:style-name="P72"/>
      <text:p text:style-name="P83">Kryon:</text:p>
      <text:p text:style-name="P89"><text:span text:style-name="T77">K Kvantová v</text:span><text:span text:style-name="T78">ě</text:span><text:span text:style-name="T77">da 1 - 4.rtf</text:span></text:p>
      <text:p text:style-name="P85"/>
      <text:p text:style-name="P85"/>
      <text:p text:style-name="P84">*<text:tab/>*<text:tab/>*</text:p>
      <text:p text:style-name="P74"/>
      <text:p text:style-name="P91"><text:soft-page-break/>I: V Hloubce 350 km roztavený uhlík:</text:p>
      <text:p text:style-name="P89"><text:span text:style-name="T128">Vědci varují před záhubou. Objevili něco velmi zvláštního</text:span><text:span text:style-name="T137"> </text:span><text:span text:style-name="T138">— </text:span><text:span text:style-name="T139">redakce</text:span></text:p>
      <text:p text:style-name="P89"><text:span text:style-name="T2">1. června 2017, 07:46 </text:span><text:a xlink:type="simple" xlink:href="http://technika.denikplus.cz/veda-technika/622-vedci-varuji-pred-zahubou-objevili-neco-velmi-zvlastniho.html" text:style-name="Internet_20_link" text:visited-style-name="Visited_20_Internet_20_Link"><text:span text:style-name="T141">http://technika.denikplus.cz/veda-technika/622-vedci-varuji-pred-zahubou-objevili-neco-velmi-zvlastniho.html</text:span></text:a></text:p>
      <text:p text:style-name="P89"><text:span text:style-name="T130">V USA objevili podzemní jezero roztaveného uhlíku. Vědci využili množství seismických senzorů na zmapování jezera, které má rozlohu </text:span><text:span text:style-name="T132">1,8 milionu čtverečních kilometrů. </text:span></text:p>
      <text:p text:style-name="P92">Tato oblast, zhruba o velikosti Mexika, má podle nich potenciál způsobit nevýslovné škody na životním prostředí. Objev by mohl změnit naše chápání toho, kolik uhlíku na Zemi existuje, což naznačuje, že je ho mnohem víc, než se původně předpokládalo.</text:p>
      <text:p text:style-name="P89"><text:span text:style-name="T130">Tým vědců použil síť 583 senzorů měřících vibrace na získání podrobného obrazu o dění pod povrchem ---. Studie geologů z Royal Holloway University v Londýně odhalila ve vrchním plášti zemského jádra,</text:span><text:span text:style-name="T132"> v hloubce 350 km,</text:span><text:span text:style-name="T130"> kde je teplota velmi vysoká, obrovský </text:span><text:span text:style-name="T132">rezervoár roztaveného uhlíku</text:span><text:span text:style-name="T130">, který produkuje oxid uhličitý a další plyny.</text:span></text:p>
      <text:p text:style-name="P89"><text:span text:style-name="T130">Výsledky --- v časopise Earth and Planetary Science Letters. --- množství CO2 ve vrchním plášti dosahuje až </text:span><text:span text:style-name="T132">100 bilionů tun. </text:span><text:span text:style-name="T130">Zpráva Agentury pro ochranu životního prostředí v roce 2011 odhadla toto množství pouze na 10 miliard tun. Uhlík si nachází cestu na povr</text:span><text:span text:style-name="T131">c</text:span><text:span text:style-name="T130">h prostřednictvím </text:span><text:span text:style-name="T132">sopečných výbuchů </text:span><text:span text:style-name="T130">a přispívá k pomalé změně klimatu. Jeho náhlé uvolnění by ale mohlo mít katastrofální následky.</text:span></text:p>
      <text:p text:style-name="P90"/>
      <text:p text:style-name="P90"/>
      <text:p text:style-name="P93">Poselství od Montyho - Montague Keen a Veronika Keen – 29. ledna 2017 </text:p>
      <text:p text:style-name="P92">01 Únor 2017 09:37</text:p>
      <text:p text:style-name="P92"><text:s/>--- </text:p>
      <text:p text:style-name="P25"><text:span text:style-name="T142">Má žena chce pomáhat těm, kdo vám mohou poskytnout volnou energii</text:span><text:span text:style-name="T4">. Lze to udělat dřív, než si myslíte. Existují dobří lidé s dobrými úmysly, pracující na zlepšení kvality života na Zemi. </text:span></text:p>
      <text:p text:style-name="P72"/>
      <text:p text:style-name="P72"/>
      <text:p text:style-name="P19"/>
      <text:p text:style-name="P39"/>
      <text:p text:style-name="P41"/>
      <text:p text:style-name="P14"><text:span text:style-name="T168">2018 04 </text:span><text:a xlink:type="simple" xlink:href="http://www.novoucestou.cz/2018/12/20/vedomi-a-delka-zivota/" text:style-name="Internet_20_link" text:visited-style-name="Visited_20_Internet_20_Link"><text:span text:style-name="T169">Vědomí a délka života</text:span></text:a><text:span text:style-name="T170"> - </text:span><text:span text:style-name="T171">Kryon</text:span></text:p>
      <text:p text:style-name="P90"><text:span text:style-name="T173">Pokud sledujete mé channelingy, vyprávěl jsem vám už </text:span><text:span text:style-name="T175">o cyklech planety</text:span><text:span text:style-name="T173"> a o skutečnosti, že jste </text:span><text:span text:style-name="T175">na začátku jednoho z nich.  Změna klimatu</text:span><text:span text:style-name="T173">, kterou zažíváte, je zcela </text:span><text:span text:style-name="T175">normální</text:span><text:span text:style-name="T173">. </text:span><text:span text:style-name="Strong_20_Emphasis"><text:span text:style-name="T173">Není to nic, co by tato planeta udělala sama kvůli tomu, co vypouštíte vzduchu.</text:span></text:span><text:span text:style-name="T173"> Znovu to zopakuji: </text:span><text:span text:style-name="Strong_20_Emphasis"><text:span text:style-name="T173">věci, které</text:span></text:span><text:span text:style-name="Strong_20_Emphasis"><text:span text:style-name="T175"> vypouštíte do vzduchu, by mohly zabít vás, ale ne planetu.</text:span></text:span><text:span text:style-name="T173"><text:line-break/></text:span><text:bookmark text:name="more-89089"/><text:span text:style-name="T173"><text:line-break/>Cykly, které vidíte a kterých jste se nezúčastnili, protože tu dostatečně dlouho nežijete, se opět vracejí. Je to prokazatelné. Klimatologové, zvláště ti, </text:span><text:span text:style-name="Strong_20_Emphasis"><text:span text:style-name="T176">kteří nejsou propleteni s žádnou mytologií ani politikou,</text:span></text:span><text:span text:style-name="T173"> to </text:span><text:span text:style-name="T175">rozpoznají na jádrech ledovců a letokruzích stromů.</text:span><text:span text:style-name="T173"> Planeta prochází přirozeným cyklem. A ten cyklus je chladný. Říkáme tomu </text:span><text:span text:style-name="T178">malá doba ledová,</text:span><text:span text:style-name="T173"> abychom vás </text:span><text:soft-page-break/><text:span text:style-name="T173">upozornili, že to nebude</text:span><text:span text:style-name="T175"> nic velkého</text:span><text:span text:style-name="T173">. Už se to stalo dřív. A až se to znovu stane, budou existovat atributy, o kterých byste měli vědět. Ochladí se a </text:span><text:span text:style-name="T175">zůstane chladno</text:span><text:span text:style-name="T173">. Bude chladněji než obvykle. </text:span><text:span text:style-name="Strong_20_Emphasis"><text:span text:style-name="T173">Bude tak chladno, že může docházet </text:span></text:span><text:span text:style-name="Strong_20_Emphasis"><text:span text:style-name="T175">k neustálým ledovým bouřím.</text:span></text:span><text:span text:style-name="T173"> Teď jsem vám předal tuto předpověď a není to ezoterická předpověď. Říká vám, co vědci vidí. A přesto zatím existuje jen velmi málo protiopatření. Už jsme vám dali nějaké rady, protože víme, že tato doba ledová přichází. </text:span><text:span text:style-name="Strong_20_Emphasis"><text:span text:style-name="T173">Počkejte </text:span></text:span><text:span text:style-name="Strong_20_Emphasis"><text:span text:style-name="T175">15 až 20 let,</text:span></text:span><text:span text:style-name="T175"> pak řeknete: „</text:span><text:span text:style-name="Emphasis"><text:span text:style-name="T175">Kryon měl pravdu,</text:span></text:span><text:span text:style-name="Emphasis"><text:span text:style-name="T173"> měli bychom něco udělat.</text:span></text:span><text:span text:style-name="T173">“ <text:s/></text:span><text:span text:style-name="T181">---</text:span></text:p>
      <text:p text:style-name="P103"><text:span text:style-name="Strong_20_Emphasis"><text:span text:style-name="T177">Je ironií, že elektřina z vody, způsob, jakým si sami vyrábíte elektrickou energii, bude právě tím, co způsobí </text:span></text:span><text:span text:style-name="Strong_20_Emphasis"><text:span text:style-name="T172">selhání sítí.</text:span></text:span><text:span text:style-name="T172"> </text:span><text:span text:style-name="Strong_20_Emphasis"><text:span text:style-name="T174">Zmrazený led paralyzuje rozvodnou síť</text:span></text:span><text:span text:style-name="T174">. </text:span><text:span text:style-name="T172">Dojde k </text:span><text:span text:style-name="T179">poruchám, které nebude možné vyřešit během jednoho, dvou nebo tří dnů.</text:span><text:span text:style-name="T172"> Elektrická vedení vypadnou a nebude je možné obnovit, protože </text:span><text:span text:style-name="T179">ledová bouře potrvá celý měsíc. </text:span><text:span text:style-name="T172">Je to možné? Ano. Nebude to konec tohoto města, prostě to bude ledová doba. ---. Máte už tolik věcí na místě, </text:span><text:span text:style-name="T174">tunely, které vedou mezi budovami,</text:span><text:span text:style-name="T172"> vlaky, které vás bezpečně dopraví z jednoho místa na druhé za jakéhokoli počasí. </text:span><text:span text:style-name="Strong_20_Emphasis"><text:span text:style-name="T179">Ale co uděláte, až vaše elektrické sítě selžou?</text:span></text:span><text:span text:style-name="T172"> Někteří z vás, kteří tu žijete, jste už zažili na vlastní kůži, že když dojde </text:span><text:span text:style-name="T174">k mimořádné ledové bouři,</text:span><text:span text:style-name="T172"> nemůžete nikam jít. </text:span><text:span text:style-name="T174">Ledový déšť vám nedovolí kráčet po chodníku. </text:span><text:span text:style-name="T172">Máte jen jedinou možnost, totiž </text:span><text:span text:style-name="T174">zůstat na místě</text:span><text:span text:style-name="T172">. Ale co kdyby to trvalo </text:span><text:span text:style-name="T180">více než týden a nešel by elektrický proud?</text:span><text:span text:style-name="T172"> Mám vám k tomu namalovat nějaký obraz?</text:span></text:p>
      <text:p text:style-name="P103"><text:span text:style-name="Strong_20_Emphasis"><text:span text:style-name="T172">Musíte změnit způsob výroby elektrické energie</text:span></text:span><text:span text:style-name="T172">. Drazí, technologie už tady je, už tady existuje. Je na planetě, už byla vynalezena. ---. Existuje možnost </text:span><text:span text:style-name="T174">vyrábět elektřinu</text:span><text:span text:style-name="T172"> – nikoliv z vodní energie – která je určena</text:span><text:span text:style-name="T174"> pouze pro jednotlivé bloky domů nebo městské čtvrti.</text:span><text:span text:style-name="T172"> Takže když vypadne jedna bloková elektrárna, můžete jednoduše přepnout na sousední elektrárnu v okolí. Nemusíte čekat na to, až dodavatelská firma obnoví elektrický proud z vodní energie, protože to nedokážou a ani nebudou moct. Překročí to jejich technické možnosti, aby mohli v ledových bouřích, v ledových deštích obnovit energii. Elektrický proud z vedlejší oblasti bude vždy k dispozici.</text:span></text:p>
      <text:p text:style-name="P104">Řekli jsme také, že i když <text:span text:style-name="T186">máte zákonem zakázáno používat kamna na dřevo</text:span>, neexistuje žádný zákon, který by je zakazoval je mít a použít je v případě nouze. Můžete tedy jedna taková kamna vlastnit, nepoužívat je a přesto jednat zákonně. Chtěl bych vás povzbudit k tomu, abyste si opatřili <text:span text:style-name="T192">kamna na dřevo.</text:span> Rozumíte tomu, co říkám? <text:span text:style-name="T192">Přichází malá doba ledová.</text:span></text:p>
      <text:p text:style-name="P103"><text:span text:style-name="Strong_20_Emphasis"><text:span text:style-name="T177">*</text:span></text:span></text:p>
      <text:p text:style-name="P103"><text:span text:style-name="Strong_20_Emphasis"><text:span text:style-name="T177">A to, co přichází, je pro Gaiu tak pěkné.</text:span></text:span><text:span text:style-name="Strong_20_Emphasis"><text:span text:style-name="T172"> Gaia prochází těmito cykly pravidelně a nepřetržitě, aby obnovila určité druhy přirozeného života </text:span></text:span><text:span text:style-name="Strong_20_Emphasis"><text:span text:style-name="T177">na této planetě.</text:span></text:span><text:span text:style-name="T172"> Možná si myslíte, že korálové útesy vymírají a že jste za to zodpovědní. Ale když budete sledovat cyklus, který už proběhl, než se tu objevili lidé, rozpoznáte, že </text:span><text:span text:style-name="T180">korálové útesy</text:span><text:span text:style-name="T174"> tehdy také </text:span><text:span text:style-name="T180">vymřely</text:span><text:span text:style-name="T174">. Je to </text:span><text:span text:style-name="T180">součást fungování oceánů.</text:span><text:span text:style-name="T172"> </text:span><text:span text:style-name="Strong_20_Emphasis"><text:span text:style-name="T172">Malá doba ledová je vždy </text:span></text:span><text:span text:style-name="Strong_20_Emphasis"><text:span text:style-name="T174">doprovázena předchozím cyklem oteplení.</text:span></text:span><text:span text:style-name="T174"> </text:span><text:span text:style-name="T172">Ledovce couvnou stejně jako v minulosti a vrátí se jako v minulosti. --- </text:span><text:span text:style-name="Strong_20_Emphasis"><text:span text:style-name="T177">Je to cyklus.</text:span></text:span><text:span text:style-name="T172"> Pokud budete vědět, že k tomu dojde, můžete na to tuto provincii a ostatní kolem vás připravit, abyste tím mohli bezpečně proplout. --- Bude prostě jen </text:span><text:span text:style-name="T174">chladno. Bude duben a bude sněžit. ---</text:span></text:p>
      <text:p text:style-name="P105"/>
      <text:p text:style-name="P101"><text:span text:style-name="Strong_20_Emphasis"><text:span text:style-name="T79"/></text:span></text:p>
      <text:p text:style-name="P48"><text:span text:style-name="Strong_20_Emphasis"><text:span text:style-name="T79"/></text:span></text:p>
      <text:p text:style-name="P26"><text:span text:style-name="Strong_20_Emphasis"><text:span text:style-name="T287">1.a Víc témat</text:span></text:span></text:p>
      <text:p text:style-name="P18"><text:soft-page-break/>K 2011 05. Shrnutí.odt - Kryon<text:line-break/>12. července 2008 "Současné události" - Kryon (orig.)</text:p>
      <text:p text:style-name="P78"><text:span text:style-name="T4">--- jsou vám k dispozici stovky tisíců tun, které tvoří </text:span><text:span text:style-name="T142">energii přilivu a odlivu,</text:span><text:span text:style-name="T4"> která funguje podle řádného harmonogramu. Je generována </text:span><text:span text:style-name="T142">měsícem</text:span><text:span text:style-name="T4"> a je věčná. Může vyrobit veškerou elektřinu pro všechna města na vaší planetě, bez ohledu na to, kolik jí budete potřebovat. Nemá vůbec žádný negativní dopad na životní prostředí. Buďte moudří a využijte sílu přílivu a odlivu, oceánů a vln. Využijte je lépe, než by je kdy propojil jakýkoliv designér, abyste mohli napájet své města. Největší města na vaší planetě leží na pobřeží, a tam se také nacházejí energetické zdroje. Odpovědí jsou vodní zdroje. Není to nebezpečné.<text:line-break/> Přehlíželi jste je, protože jejich výstavba vypadá složitě a nejedná se o kontrolované životní prostředí. A přesto jste se rozhodli postavit jedny z nejsložitějších a nejnebezpečnějších<text:line-break/>zařízení na Zemi - jaderné elektrárny.</text:span></text:p>
      <text:p text:style-name="P78"><text:span text:style-name="T4">Také jsme poukazovali na to, že vše co musíte udělat, je </text:span><text:span text:style-name="T142">kopat dost hluboko</text:span><text:span text:style-name="T4"> a planeta vám dá své teplo. Je po celou dobu hned pod povrchem, ne příliš vzdálené. Tímto způsobem budete mít elektrárny na páru, kterou vám poskytne Gaia. Není to vůbec nebezpečné a nemusíte kopat hluboko. Vše co musíte udělat je, že zahřejete kapalinu, a některé dosahují bodu varu rychleji než voda. Proto vám to říkáme znovu a znovu. Snad vám to ukáže, co je špatně na tom co děláte, a nasměruje to vaši vědu na vytvoření něčeho tak krásného a tak mocného pro vaše vnuky.</text:span></text:p>
      <text:p text:style-name="P75">Proč si myslíte, že vám byl dán Měsíc? Tak teď to víte. Tento laskavý Vesmír vás obdařil astrálním tělesem, které umožňuje vodě ve vašem oceánu příliv a odliv podle toho nejpravidelnějšího harmonogramu ze všech co znáte. Přesto jen sedíte a kocháte se tím pohledem místo toho, abyste to využili. Mohlo by to být ohromné, na věky volná energie, připravená na to, aby byla přeměněna, až navrhnete způsoby na její zachycení.</text:p>
      <text:p text:style-name="P81"><text:span text:style-name="Strong_20_Emphasis"><text:span text:style-name="T41"/></text:span></text:p>
      <text:p text:style-name="P40"><text:span text:style-name="T199">2008 07 Současné události. Ochlazení. Energie</text:span><text:span text:style-name="T198">.rtf - Kryon</text:span></text:p>
      <text:p text:style-name="P15"><text:span text:style-name="T204"><text:s/>--- Na této planetě existují odjakživa 2 zdroje energie a jsou bezplatné. Bezplatné! Technologie k jejich získání byla též vyvinuta. Řekl jsem již, že jsou bezplatné? Poslouchejte: Zaprvé, napadlo vás někdy, </text:span><text:span text:style-name="T149">proč existuje Měsíc? </text:span><text:span text:style-name="T204">Zeptal se někdy někdo Ducha: </text:span><text:span text:style-name="T205">“Proč máme </text:span><text:span text:style-name="T206">Měsíc</text:span><text:span text:style-name="T205">?”</text:span><text:span text:style-name="T204"> A Já vám povím, proč: </text:span><text:span text:style-name="T149">Abyste mohli zásobit energií svá města! </text:span><text:span text:style-name="T204">O tom moc z vás nepřemýšlelo.</text:span></text:p>
      <text:p text:style-name="P45"><text:span text:style-name="T204">Měsíc vám dává pohyb ohromného množství vody podle časového rozvrhu, který je po staletí neměnný. Dává vám stovky tisíců tun </text:span><text:span text:style-name="T207">energie tlaku/taku</text:span><text:span text:style-name="T204">, a zadarmo. Je tu stále a vždy bude. Skutečně, tam, kde jsou vaše velká města, </text:span><text:span text:style-name="T149">poskytují vlny a příliv s odlivem energii </text:span><text:span text:style-name="T204">k jejich osvětlení. Poskytne to energii každému jednotlivému městu, které ode dneška postavíte, </text:span><text:span text:style-name="T149">až do dne, kdy Země již nebude existovat. Není žádný limit pro množství elektrické energie</text:span><text:span text:style-name="T204">, kterou se sami můžete zásobit, dokonce až po úroveň, kdy si </text:span><text:span text:style-name="T149">jí budete dobíjet baterie ve vašich elektrických autech</text:span><text:span text:style-name="T204">, a je bezplatná a neznečišťuje životní prostředí. Jedině musíte ještě vyrobit přístroj, který ji bude schopen udržet, a to již nekteří učinili. Víte, jak polapit energii tlaku/tahu, ať již to je </text:span><text:span text:style-name="T149">formou kolesa nebo plováku</text:span><text:span text:style-name="T204">. To vše již bylo navrhnuto. Na Zemi jsou v současné době </text:span><text:span text:style-name="T149">více než 3 města, která získávají většinu své elektřiny z přílivu/odlivu. Hledejte je na severu. Nenacházejí se v této zemi /</text:span><text:span text:style-name="T150">USA</text:span><text:span text:style-name="T151">/. </text:span><text:span text:style-name="T204">Ona již mají technologii k zásobení vašich měst elektrickou energií, pokud jste připraveni tuto možnost přijmout. Zmínil jsem již, že je to zadarmo? Ten zdroj existuje a nic nestojí, a nemusíte kvůli energii pálit žádnou ropu, a nemusíte proto pálit ani žádné uhlí, a nemusíte kvůli tomu brát nic Gaie. Nechte Gaiu tahat a tlačit její cestu ke svobodě od zdrojů, které máte nyní a které </text:span><text:span text:style-name="T149">planetu každodenně zraňují. </text:span><text:span text:style-name="T204">Je </text:span><text:soft-page-break/><text:span text:style-name="T204">zde, odedávna byla a nezmizí – obrovská síla, daná vám ke zkrocení a pro zajištění osvětlení a transportu.</text:span></text:p>
      <text:p text:style-name="P45"><text:span text:style-name="T204">Další bod je trochu obtížnější, ale stejně tak zjevný. Máte spoustu způsobů k výrobě elektřiny. Jedním z nejkomplexnějších a nejobtížnějších pro pochopení a výstavbu je </text:span><text:span text:style-name="T208">atomová elektrárna.</text:span><text:span text:style-name="T204"> 5ti letý projekt výstavby, a vše, co získáte po jejím skončení, vše co jste vytvořili, je jen velmi drahý parní stroj. Protože nukleární energie dělá jen to, že produkuje teplo. To vytváří páru k pohonu generátoru v kruzích, což pak produkuje vaši elektřinu. Jde proto o pouhý, slávou ověnčený, parní stroj. </text:span></text:p>
      <text:p text:style-name="P45"><text:span text:style-name="T204">Existuje další proslavený parní stroj zvaný </text:span><text:span text:style-name="T149">zemské magma</text:span><text:span text:style-name="T204">. Kdekoliv vrtáte, je tam horko. Čím hlouběji jdete, tím více je horko. Přemýšleli jste o tom? Pokud chcete teplo, stačí se k němu provrtat! Ale je to obtížné, protože </text:span><text:span text:style-name="T149">musíte </text:span><text:span text:style-name="T152">vrtat opravdu hodně hluboko</text:span><text:span text:style-name="T149">. Je to ještě obtížnější kvůli souvisejícím vedlejším účinkům, které komplikují bezpečnost a životaschopnost. </text:span><text:span text:style-name="T204">Tato technologie musí být vyvinuta tak, aby bylo možno teplo čerpat, a vznikl tak </text:span><text:span text:style-name="T149">věčný parní stroj. Začněte budováním těchto </text:span><text:span text:style-name="T152">děr na aktivních bodech. </text:span><text:span text:style-name="T204">Aktivní body jdou definovány jako místa na Zemi, kde je </text:span><text:span text:style-name="T153">magma nejblíže zemskému povrchu.</text:span><text:span text:style-name="T204"> Což takhle, například, začít </text:span><text:span text:style-name="T149">na okrajích Pacifiku</text:span><text:span text:style-name="T204">? To je oblast, kde se nachází např. množství sopek – a též mnoho z vašich největších měst. Veškerou energii, kterou potřebujete k produkci páry, najdete přímo pod vašima nohama.</text:span></text:p>
      <text:p text:style-name="P46"><text:span text:style-name="Strong_20_Emphasis"><text:span text:style-name="T154">Vyplatí se investovat do této technologie? To je na vás. </text:span></text:span><text:span text:style-name="Strong_20_Emphasis"><text:span text:style-name="T209">Jak dlouho byste ještě rádi vytrhávali kousky a části Země, pálili je a posílali do atmosféry. Takže, jakou má tohle pro vás cenu?</text:span></text:span></text:p>
      <text:p text:style-name="P46"><text:span text:style-name="Strong_20_Emphasis"><text:span text:style-name="T210"/></text:span></text:p>
      <text:p text:style-name="P46"><text:span text:style-name="Strong_20_Emphasis"><text:span text:style-name="T210"/></text:span></text:p>
      <text:p text:style-name="P8"><text:span text:style-name="Strong_20_Emphasis"><text:span text:style-name="T194"/></text:span></text:p>
      <text:p text:style-name="P8"><text:span text:style-name="Strong_20_Emphasis"><text:span text:style-name="T32">2. </text:span></text:span><text:span text:style-name="Emphasis"><text:span text:style-name="T33">MAGNETISMUS</text:span></text:span></text:p>
      <text:p text:style-name="P73">Kryon - „Kvantové vzorování“</text:p>
      <text:p text:style-name="P72">23. ledna 2016</text:p>
      <text:p text:style-name="P79"><text:span text:style-name="T80">Tyto vynálezy vám dají více vody, než kdy budete potřebovat pro pěstování a pití, skoro všude na Zemi. Sůl ve vašich oceánech bude v reálném čase snadno odstranitelná účinnými vynálezy, které využívají </text:span><text:span text:style-name="T84">magnetismus</text:span><text:span text:style-name="T80">. Bude mnohem snadnější</text:span><text:span text:style-name="T81"> získávat energii,</text:span><text:span text:style-name="T80"> a bude vyráběna ve velkém množství díky </text:span><text:span text:style-name="T81">volnému a hojnému zdroji tepla. </text:span><text:span text:style-name="T80">Populační růst nebude problémem, protože vyšší vědomí stvoří moudrost znalostí, </text:span><text:span text:style-name="T81">kdy a jestli mít děti</text:span><text:span text:style-name="T80"> (jak to domorodé národy dělaly po tisíce let).</text:span></text:p>
      <text:p text:style-name="P82"><text:span text:style-name="Emphasis"><text:span text:style-name="T100"/></text:span></text:p>
      <text:p text:style-name="P82"><text:span text:style-name="Emphasis"><text:span text:style-name="T100"/></text:span></text:p>
      <text:p text:style-name="P82"><text:span text:style-name="Emphasis"><text:span text:style-name="T100"/></text:span></text:p>
      <text:p text:style-name="P97"><text:span text:style-name="Strong_20_Emphasis"><text:span text:style-name="T46">2019 12 Kryon - Rok 2020.odt - </text:span></text:span><text:span text:style-name="Strong_20_Emphasis"><text:span text:style-name="T64">USA, </text:span></text:span><text:span text:style-name="Strong_20_Emphasis"><text:span text:style-name="T65">8. prosince 2019<text:tab/></text:span></text:span><text:span text:style-name="Strong_20_Emphasis"><text:span text:style-name="T68">(</text:span></text:span><text:span text:style-name="Strong_20_Emphasis"><text:span text:style-name="T67">11.</text:span></text:span><text:span text:style-name="Strong_20_Emphasis"><text:span text:style-name="T68">3.</text:span></text:span><text:span text:style-name="Strong_20_Emphasis"><text:span text:style-name="T67">2020</text:span></text:span><text:span text:style-name="Strong_20_Emphasis"><text:span text:style-name="T68">)</text:span></text:span></text:p>
      <text:p text:style-name="P97"><text:span text:style-name="T42">Když jsem před </text:span><text:span text:style-name="T60">30</text:span><text:span text:style-name="T42"> lety začal s channelováním, říkal jsem --- </text:span><text:span text:style-name="T61">konec fotografického filmu.</text:span><text:span text:style-name="T42"> Tehdy byste řekli: --- neexistuje nic, co by film mohlo nahradit. --- Teď r. 2019, už neexistují žádné filmy. ---</text:span></text:p>
      <text:p text:style-name="P97"><text:soft-page-break/><text:span text:style-name="Strong_20_Emphasis"><text:span text:style-name="T54">Co vás to napadlo, --- </text:span></text:span><text:span text:style-name="Strong_20_Emphasis"><text:span text:style-name="T46">spalovací motor, ačkoli </text:span></text:span><text:span text:style-name="Strong_20_Emphasis"><text:span text:style-name="T54">máte po celou dobu k dispozici magnety? Je to </text:span></text:span><text:span text:style-name="Strong_20_Emphasis"><text:span text:style-name="T42">mlha duality, </text:span></text:span><text:span text:style-name="Strong_20_Emphasis"><text:span text:style-name="T54">která se ještě nepozvedla ---. </text:span></text:span></text:p>
      <text:p text:style-name="P97"><text:span text:style-name="Strong_20_Emphasis"><text:span text:style-name="T54">Je zde </text:span></text:span><text:span text:style-name="Strong_20_Emphasis"><text:span text:style-name="T42">paradigma mi nejbližší</text:span></text:span><text:span text:style-name="T42"> --- přichází a souvisí s magnetismem. </text:span><text:span text:style-name="Strong_20_Emphasis"><text:span text:style-name="T42">Je to </text:span></text:span><text:span text:style-name="Strong_20_Emphasis"><text:span text:style-name="T61">magnetický motor.</text:span></text:span><text:span text:style-name="T42"> Tlak a tah </text:span><text:span text:style-name="T46">magnetů</text:span><text:span text:style-name="T42"> --- </text:span><text:span text:style-name="T46">sestavě tlačení a tažení</text:span><text:span text:style-name="T42"> na sebe uvádějí věci do kruhu </text:span><text:span text:style-name="Emphasis"><text:span text:style-name="T42">---.</text:span></text:span><text:span text:style-name="T42"> </text:span><text:span text:style-name="Strong_20_Emphasis"><text:span text:style-name="T54">--- </text:span></text:span><text:span text:style-name="Strong_20_Emphasis"><text:span text:style-name="T58">to je to, z čeho lze vyrábět energii?</text:span></text:span></text:p>
      <text:p text:style-name="P97"><text:span text:style-name="T42">Už </text:span><text:span text:style-name="Strong_20_Emphasis"><text:span text:style-name="T47">nikdy nebude zapotřebí žádná další spotřeba pohonných látek.</text:span></text:span><text:span text:style-name="T42"> --- </text:span><text:span text:style-name="Strong_20_Emphasis"><text:span text:style-name="T61">žádné baterie --- </text:span></text:span><text:span text:style-name="T42">těmi elektronickými zařízeními, </text:span><text:span text:style-name="Strong_20_Emphasis"><text:span text:style-name="T42">ve kterých bude </text:span></text:span><text:span text:style-name="Strong_20_Emphasis"><text:span text:style-name="T61">miniaturizovaný motorek</text:span></text:span><text:span text:style-name="T42"> – </text:span><text:span text:style-name="Strong_20_Emphasis"><text:span text:style-name="T42">který </text:span></text:span><text:span text:style-name="Strong_20_Emphasis"><text:span text:style-name="T61">se bude stále nabíjet jako autobaterie, bude pořád pracovat</text:span></text:span><text:span text:style-name="Strong_20_Emphasis"><text:span text:style-name="T42">.</text:span></text:span><text:span text:style-name="T42"> --- </text:span><text:span text:style-name="Strong_20_Emphasis"><text:span text:style-name="T61">magnetický motor</text:span></text:span><text:span text:style-name="T42">, už se vyvíjí, jen </text:span><text:span text:style-name="Strong_20_Emphasis"><text:span text:style-name="T58">jej ještě vylepšit</text:span></text:span><text:span text:style-name="T42">. ---. </text:span><text:span text:style-name="Strong_20_Emphasis"><text:span text:style-name="T58">Ropa se stane skutečně levnou</text:span></text:span><text:span text:style-name="Strong_20_Emphasis"><text:span text:style-name="T54">, protože už ji nebudete potřebovat jako palivo</text:span></text:span><text:span text:style-name="T54">. </text:span><text:span text:style-name="Strong_20_Emphasis"><text:span text:style-name="T54">--- </text:span></text:span><text:span text:style-name="Strong_20_Emphasis"><text:span text:style-name="T58">přestanete dobývat nerostné bohatství planety</text:span></text:span><text:span text:style-name="T54">? ---</text:span></text:p>
      <text:p text:style-name="P97"><text:span text:style-name="Strong_20_Emphasis"><text:span text:style-name="T42">--- přichází </text:span></text:span><text:span text:style-name="Strong_20_Emphasis"><text:span text:style-name="T61">doba odsolování vody</text:span></text:span><text:span text:style-name="T42">. --- pomocí elektroniky </text:span><text:span text:style-name="T46">na magnetický pohon.</text:span></text:p>
      <text:p text:style-name="P48"><text:span text:style-name="Strong_20_Emphasis"><text:span text:style-name="T85">--- konec rozvodných sítí.</text:span></text:span><text:span text:style-name="T1"> --- Budete si vyrábět elektřinu </text:span><text:span text:style-name="Strong_20_Emphasis"><text:span text:style-name="T79">lokálně</text:span></text:span><text:span text:style-name="T1">, buď </text:span><text:span text:style-name="Strong_20_Emphasis"><text:span text:style-name="T79">ve svém domě, nebo ve svém sousedství,</text:span></text:span></text:p>
      <text:p text:style-name="P47"><text:span text:style-name="Strong_20_Emphasis"><text:span text:style-name="T118"/></text:span></text:p>
      <text:p text:style-name="P47"><text:span text:style-name="Strong_20_Emphasis"><text:span text:style-name="T118"/></text:span></text:p>
      <text:p text:style-name="P47"><text:span text:style-name="Strong_20_Emphasis"><text:span text:style-name="T118"/></text:span></text:p>
      <text:p text:style-name="P47"><text:span text:style-name="Strong_20_Emphasis"><text:span text:style-name="T118"/></text:span></text:p>
      <text:h text:style-name="P123" text:outline-level="3"><text:span text:style-name="Strong_20_Emphasis"><text:span text:style-name="T101">Posun 2020 – 1. část </text:span></text:span><text:span text:style-name="Strong_20_Emphasis"><text:span text:style-name="T102">- </text:span></text:span><text:span text:style-name="Strong_20_Emphasis"><text:span text:style-name="T103">Kryon</text:span></text:span></text:h>
      <text:p text:style-name="P9">11. ledna 2020</text:p>
      <text:p text:style-name="P13"><text:span text:style-name="T105">--- </text:span><text:span text:style-name="T110">nečekaný mráz může s velkou pravděpodobností vést k ukončení života</text:span><text:span text:style-name="T105">. Můžete uhnout z cesty plamenům. Když hoří oheň, můžete evakuovat lidi a pak můžete odejít. ---  </text:span><text:span text:style-name="Strong_20_Emphasis"><text:span text:style-name="T107">Pokud však dojde k náhlému </text:span></text:span><text:span text:style-name="Strong_20_Emphasis"><text:span text:style-name="T110">rychlému mrznutí</text:span></text:span><text:span text:style-name="Strong_20_Emphasis"><text:span text:style-name="T107">, mohou stovky lidí, ne-li tisíce, </text:span></text:span><text:span text:style-name="Strong_20_Emphasis"><text:span text:style-name="T112">najednou zahynout, </text:span></text:span><text:span text:style-name="Strong_20_Emphasis"><text:span text:style-name="T107">protože se infrastruktura zhroutí a neexistují </text:span></text:span><text:span text:style-name="Strong_20_Emphasis"><text:span text:style-name="T112">žádné možnosti dopravy.</text:span></text:span><text:span text:style-name="T105"> --- </text:span></text:p>
      <text:p text:style-name="P13"><text:span text:style-name="Strong_20_Emphasis"><text:span text:style-name="T105">Změna klimatu už tady je</text:span></text:span><text:span text:style-name="T105">. Pamatujete si ten </text:span><text:span text:style-name="Strong_20_Emphasis"><text:span text:style-name="T108">polární vír</text:span></text:span><text:span text:style-name="T105"> (polární vortex)? </text:span><text:span text:style-name="Strong_20_Emphasis"><text:span text:style-name="T108">Nebyla to jednorázová událost</text:span></text:span><text:span text:style-name="T105"> a stane se to </text:span><text:span text:style-name="Strong_20_Emphasis"><text:span text:style-name="T108">znovu, až vortex z Kanady vpadne </text:span></text:span><text:span text:style-name="T105">do této země zvané </text:span><text:span text:style-name="Strong_20_Emphasis"><text:span text:style-name="T108">Amerika</text:span></text:span><text:span text:style-name="T105">. </text:span><text:span text:style-name="Strong_20_Emphasis"><text:span text:style-name="T110">Teploty budou tak chladné, že je budete moct měřit pouze na povrchu Země. </text:span></text:span><text:span text:style-name="T105"> </text:span><text:span text:style-name="Strong_20_Emphasis"><text:span text:style-name="T114">(I: žádná letadla a pro nízkou teplotu asi ani balony) </text:span></text:span><text:span text:style-name="Strong_20_Emphasis"><text:span text:style-name="T105">Objeví se </text:span></text:span><text:span text:style-name="Strong_20_Emphasis"><text:span text:style-name="T110">neuvěřitelné mrazivé teploty, jaké jste nikdy předtím nezažili.</text:span></text:span><text:span text:style-name="Strong_20_Emphasis"><text:span text:style-name="T109"> ---</text:span></text:span><text:span text:style-name="T105"> </text:span><text:span text:style-name="Strong_20_Emphasis"><text:span text:style-name="T108">A pak se najednou chlad stáhnul zpět</text:span></text:span><text:span text:style-name="T105">. --- změna klimatu se začíná představovat velmi dramatickým způsobem. Místa,</text:span><text:span text:style-name="Strong_20_Emphasis"><text:span text:style-name="T110"> kde je nejvíc horko, </text:span></text:span><text:span text:style-name="Strong_20_Emphasis"><text:span text:style-name="T108">budou zaznamenávat </text:span></text:span><text:span text:style-name="Strong_20_Emphasis"><text:span text:style-name="T110">ještě víc horka.</text:span></text:span><text:span text:style-name="T105"> </text:span><text:span text:style-name="Strong_20_Emphasis"><text:span text:style-name="T108">Nejchladnější</text:span></text:span><text:span text:style-name="T105"> místa se budou </text:span><text:span text:style-name="Strong_20_Emphasis"><text:span text:style-name="T110">ještě víc ochlazovat.</text:span></text:span><text:span text:style-name="T105"> Mezi tím budou </text:span><text:span text:style-name="Strong_20_Emphasis"><text:span text:style-name="T108">velké rozdíly mezi místy, kde prší a kde neprší</text:span></text:span><text:span text:style-name="T105"> a také jak dlouho prší. ---</text:span></text:p>
      <text:p text:style-name="P13"><text:span text:style-name="T105">Tam, kde je dnes zima, bude v budoucnu ještě chladněji. </text:span><text:span text:style-name="Strong_20_Emphasis"><text:span text:style-name="T108">Budou</text:span></text:span><text:span text:style-name="Strong_20_Emphasis"><text:span text:style-name="T105"> existovat města (), která budou </text:span></text:span><text:span text:style-name="Strong_20_Emphasis"><text:span text:style-name="T108">mít sníh po celý rok, města, která v současnosti nejsou sněhem pokryta</text:span></text:span><text:span text:style-name="Strong_20_Emphasis"><text:span text:style-name="T105">.</text:span></text:span><text:span text:style-name="T113"> </text:span><text:span text:style-name="T115">LP</text:span><text:span text:style-name="T105"> --- </text:span><text:span text:style-name="Strong_20_Emphasis"><text:span text:style-name="T105">Nebezpečí --- </text:span></text:span><text:span text:style-name="Strong_20_Emphasis"><text:span text:style-name="T110">nejste připraveni</text:span></text:span><text:span text:style-name="Strong_20_Emphasis"><text:span text:style-name="T105">, pokud jde o vaši infrastrukturu, </text:span></text:span><text:span text:style-name="Strong_20_Emphasis"><text:span text:style-name="T110">zejména o elektřinu</text:span></text:span><text:span text:style-name="Strong_20_Emphasis"><text:span text:style-name="T105">.</text:span></text:span><text:span text:style-name="T105"> ---</text:span><text:span text:style-name="Strong_20_Emphasis"><text:span text:style-name="T105"> síťová infrastruktura je ve špatném stavu, může docházet </text:span></text:span><text:span text:style-name="Strong_20_Emphasis"><text:span text:style-name="T108">k výpadkům elektrické sítě</text:span></text:span><text:span text:style-name="Strong_20_Emphasis"><text:span text:style-name="T105"> a to ještě nikdy ani jednou nezamrzla.</text:span></text:span><text:span text:style-name="T105"> </text:span><text:span text:style-name="Strong_20_Emphasis"><text:span text:style-name="T105">Co se stane s velkoměstem, když náhle a rychle přijde velký mráz, například když se vytvoří </text:span></text:span><text:span text:style-name="Strong_20_Emphasis"><text:span text:style-name="T108">polární vír</text:span></text:span><text:span text:style-name="Strong_20_Emphasis"><text:span text:style-name="T105">?</text:span></text:span><text:span text:style-name="T105"> Teploty byly tak </text:span><text:span text:style-name="Strong_20_Emphasis"><text:span text:style-name="T108">chladné, že elektrická vedení zatuhla, stožáry padaly a převracely stromy</text:span></text:span><text:span text:style-name="T105">. ---</text:span><text:span text:style-name="Strong_20_Emphasis"><text:span text:style-name="T105"> když </text:span></text:span><text:span text:style-name="Strong_20_Emphasis"><text:span text:style-name="T108">náhle přijde mrazivý déšť?</text:span></text:span><text:span text:style-name="T105"> </text:span><text:span text:style-name="Strong_20_Emphasis"><text:span text:style-name="T105">Odpověď zní, že </text:span></text:span><text:span text:style-name="Strong_20_Emphasis"><text:span text:style-name="T108">zanikne</text:span></text:span><text:span text:style-name="T105">.</text:span></text:p>
      <text:p text:style-name="P13"><text:span text:style-name="Strong_20_Emphasis"><text:span text:style-name="T105">---</text:span></text:span><text:span text:style-name="T105"> Myšlenka </text:span><text:span text:style-name="Strong_20_Emphasis"><text:span text:style-name="T108">nového způsobu výroby elektřiny</text:span></text:span><text:span text:style-name="T105"> už není fantazií. --- </text:span><text:span text:style-name="Strong_20_Emphasis"><text:span text:style-name="T108">motor už je tady. Je vyvíjen mnoha různými aktéry</text:span></text:span><text:span text:style-name="T105">. --- i lidé, kteří vyvíjejí </text:span><text:span text:style-name="Strong_20_Emphasis"><text:span text:style-name="T108">druhou generaci.</text:span></text:span><text:span text:style-name="T105"> </text:span><text:span text:style-name="T106">C</text:span><text:span text:style-name="T105">o je magnetický motor? </text:span><text:span text:style-name="Strong_20_Emphasis"><text:span text:style-name="T108">Tlačí a táhnou proti sobě a jejich životnost je navždy!</text:span></text:span><text:span text:style-name="T105"> Nikdy jste nepovažovali magnety za zdroj </text:span><text:soft-page-break/><text:span text:style-name="T105">energie, která by mohla pohybovat koly, vyrábět elektřinu nebo takového. Rozhodli jste se, že by bylo lepší, kdybyste měli </text:span><text:span text:style-name="T111">malé výbuchy paliva </text:span><text:span text:style-name="T105">(). </text:span><text:span text:style-name="Strong_20_Emphasis"><text:span text:style-name="T105">---</text:span></text:span></text:p>
      <text:p text:style-name="P13"><text:span text:style-name="Emphasis"><text:span text:style-name="T105">„No, Kryone, nevíš, jak Země funguje. Magnetický motor dlouho nepřežije, protože pokud se o tom </text:span></text:span><text:span text:style-name="Strong_20_Emphasis"><text:span text:style-name="T108">dodavatelské společnosti</text:span></text:span><text:span text:style-name="Emphasis"><text:span text:style-name="T105"> dozvědí, --- Chtějí prodat svou elektřinu.“</text:span></text:span></text:p>
      <text:p text:style-name="P13"><text:span text:style-name="T105">--- tyto společnosti </text:span><text:span text:style-name="Strong_20_Emphasis"><text:span text:style-name="T108">vydechnou úlevou---</text:span></text:span><text:span text:style-name="T105">. </text:span><text:span text:style-name="Strong_20_Emphasis"><text:span text:style-name="T108">Přijmou magnetický motor s otevřenou náručí</text:span></text:span><text:span text:style-name="T105">. --- přijde </text:span><text:span text:style-name="Strong_20_Emphasis"><text:span text:style-name="T108">studená vlna. Vůbec se nebudete muset starat o infrastrukturu.</text:span></text:span><text:span text:style-name="T105"> </text:span><text:span text:style-name="Strong_20_Emphasis"><text:span text:style-name="T105">Nebude vás zajímat ani elektrické vedení, protože žádné nebude existovat! </text:span></text:span><text:span text:style-name="T105">Protože bude existovat magnetický motor - </text:span><text:span text:style-name="Strong_20_Emphasis"><text:span text:style-name="T108">možná nebude umístěn na střeše, ale zahrabán v zemi </text:span></text:span><text:span text:style-name="T105">- který pro vás bude vyrábět elektřinu, --- </text:span><text:span text:style-name="Strong_20_Emphasis"><text:span text:style-name="T105">opravit jej bude zapotřebí jen, pokud se opotřebují kuličková ložiska</text:span></text:span><text:span text:style-name="T105">. ---</text:span></text:p>
      <text:p text:style-name="P13"><text:span text:style-name="T105">nebudou existovat </text:span><text:span text:style-name="T111">žádné baterie</text:span><text:span text:style-name="T105">. --- „supercap“ </text:span><text:span text:style-name="Strong_20_Emphasis"><text:span text:style-name="T108">(velkokapacitní kondenzátory)</text:span></text:span><text:span text:style-name="T105">. --- dokážete </text:span><text:span text:style-name="Strong_20_Emphasis"><text:span text:style-name="T108">přežít i ty nejchladnější zimy.</text:span></text:span></text:p>
      <text:p text:style-name="P13"><text:span text:style-name="T105">--- </text:span><text:span text:style-name="Strong_20_Emphasis"><text:span text:style-name="T105">lidstvo na této planetě všechny tyto události velmi dobře přežije.</text:span></text:span><text:span text:style-name="T105"> --- Před lety jsem vám řekl, že </text:span><text:span text:style-name="Strong_20_Emphasis"><text:span text:style-name="T107">s magnetickou technologií máte před sebou neomezenou sílu</text:span></text:span><text:span text:style-name="T105">, bez toho, že byste z této planety odčerpávali zdroje. - </text:span><text:span text:style-name="Strong_20_Emphasis"><text:span text:style-name="T105">vše, co byste měli udělat, je </text:span></text:span><text:span text:style-name="Strong_20_Emphasis"><text:span text:style-name="T107">uspořádat magnety tak, aby pořád </text:span></text:span><text:span text:style-name="Strong_20_Emphasis"><text:span text:style-name="T110">proti sobě tlačily a vzájemně táhly ---</text:span></text:span><text:span text:style-name="Strong_20_Emphasis"><text:span text:style-name="T105">l</text:span></text:span><text:span text:style-name="T105">. Musíte věnovat pozornost </text:span><text:span text:style-name="Strong_20_Emphasis"><text:span text:style-name="T107">fázovým vztahům mezi součástmi</text:span></text:span><text:span text:style-name="T104">. Nebudu pokračovat dál, protože by to narušilo průběh současného vývoje. --- Tesla --- Pro generování střídavého proudu použil </text:span><text:span text:style-name="T101">fázový posun. </text:span><text:span text:style-name="Strong_20_Emphasis"><text:span text:style-name="T107">brzy začne výroba elektrického proudu a elektřiny bez kabelů,</text:span></text:span><text:span text:style-name="Strong_20_Emphasis"><text:span text:style-name="T104"> bez pohonných látek, ---</text:span></text:span></text:p>
      <text:p text:style-name="P10"><text:span text:style-name="Emphasis"><text:span text:style-name="T211">Kryon</text:span></text:span></text:p>
      <text:p text:style-name="P10"><text:span text:style-name="Emphasis"><text:span text:style-name="T117"/></text:span></text:p>
      <text:p text:style-name="P10"><text:span text:style-name="Emphasis"><text:span text:style-name="T98"/></text:span></text:p>
      <text:p text:style-name="P10"><text:span text:style-name="Emphasis"><text:span text:style-name="T98"/></text:span></text:p>
      <text:p text:style-name="P10"><text:span text:style-name="Emphasis"><text:span text:style-name="T98"/></text:span></text:p>
      <text:p text:style-name="P20"><text:span text:style-name="Emphasis"><text:span text:style-name="T219">2020 03 Kryon na Islandu – den 1. (Korona. Atom energie).odt</text:span></text:span></text:p>
      <text:p text:style-name="P5"><text:span text:style-name="Strong_20_Emphasis"><text:span text:style-name="T230">--- elegance magnetismu se začne ukazovat</text:span></text:span><text:span text:style-name="Emphasis"><text:span text:style-name="T231"> způsobem, který se měl projevit už před tisícem let. Že </text:span></text:span><text:span text:style-name="Strong_20_Emphasis"><text:span text:style-name="T233">můžete mít</text:span></text:span><text:span text:style-name="Strong_20_Emphasis"><text:span text:style-name="T230"> </text:span></text:span><text:span text:style-name="Strong_20_Emphasis"><text:span text:style-name="T234">velmi silné magnety, které tlačí a táhnou proti sobě, aby roztočily kola</text:span></text:span><text:span text:style-name="Strong_20_Emphasis"><text:span text:style-name="T230">, </text:span></text:span><text:span text:style-name="Strong_20_Emphasis"><text:span text:style-name="T233">aby rozpohybovaly vačkové hřídele tak, aby vyráběly</text:span></text:span><text:span text:style-name="Strong_20_Emphasis"><text:span text:style-name="T230"> </text:span></text:span><text:span text:style-name="Strong_20_Emphasis"><text:span text:style-name="T234">elektřinu</text:span></text:span><text:span text:style-name="Strong_20_Emphasis"><text:span text:style-name="T230"> jednou provždy</text:span></text:span><text:span text:style-name="Emphasis"><text:span text:style-name="T231">,</text:span></text:span><text:span text:style-name="Emphasis"><text:span text:style-name="T232"> </text:span></text:span><text:span text:style-name="Strong_20_Emphasis"><text:span text:style-name="T233">bez použití jakékoliv zdroje, </text:span></text:span><text:span text:style-name="Strong_20_Emphasis"><text:span text:style-name="T230">dokonce</text:span></text:span><text:span text:style-name="Strong_20_Emphasis"><text:span text:style-name="T234"> ani tepla Země</text:span></text:span><text:span text:style-name="Emphasis"><text:span text:style-name="T231">. Které mohou být utěsněny a točit se po celé roky; a jediná věc, která se opotřebuje, bude jen kov sám. </text:span></text:span><text:span text:style-name="Strong_20_Emphasis"><text:span text:style-name="T233">To je nový magnetismus elektřiny, motorů.</text:span></text:span><text:span text:style-name="Emphasis"><text:span text:style-name="T231"> Lidé se zeptají: </text:span></text:span><text:span text:style-name="Emphasis"><text:span text:style-name="T235">„Kdy se to stane</text:span></text:span><text:span text:style-name="Emphasis"><text:span text:style-name="T231">?“ </text:span></text:span><text:span text:style-name="Emphasis"><text:span text:style-name="T232">A my jsme vám nedávno řekli: </text:span></text:span><text:span text:style-name="Emphasis"><text:span text:style-name="T231">už se to děje.</text:span></text:span></text:p>
      <text:p text:style-name="P10"><text:span text:style-name="Emphasis"><text:span text:style-name="T98"/></text:span></text:p>
      <text:p text:style-name="P10"><text:span text:style-name="Emphasis"><text:span text:style-name="T98"/></text:span></text:p>
      <text:p text:style-name="P118"><text:span text:style-name="Emphasis"><text:span text:style-name="T237">2022 08 </text:span></text:span><text:span text:style-name="Emphasis"><text:span text:style-name="T236">Přicházející objevy </text:span></text:span><text:span text:style-name="Emphasis"><text:span text:style-name="T239">- </text:span></text:span><text:span text:style-name="Emphasis"><text:span text:style-name="T240">Kryon</text:span></text:span></text:p>
      <text:p text:style-name="P118"><text:span text:style-name="Emphasis"><text:span text:style-name="T241">Dovolte mi, abych pohovořil o </text:span></text:span><text:span text:style-name="Strong_20_Emphasis"><text:span text:style-name="T241">magnetickém energetickém kole.</text:span></text:span><text:span text:style-name="Emphasis"><text:span text:style-name="T241"> Mohou to být dvě, nebo dokonce tři kola, ale existuje jednoduchý vzor, </text:span></text:span><text:span text:style-name="Emphasis"><text:span text:style-name="T242">soustava magnetů, která při správném umístění dokáže udržet kolo v chodu – </text:span></text:span><text:span text:style-name="Strong_20_Emphasis"><text:span text:style-name="T242">a to navždy</text:span></text:span><text:span text:style-name="Emphasis"><text:span text:style-name="T242">.</text:span></text:span></text:p>
      <text:p text:style-name="P118"><text:span text:style-name="Emphasis"><text:span text:style-name="T241">Pomocí jednoduché energie odpuzování / přitahování malých nebo velkých magnetů dohromady v určitém uspořádání můžete toto kolo udržovat v chodu navždy. </text:span></text:span><text:span text:style-name="Strong_20_Emphasis"><text:span text:style-name="T241">Jste si vědomi, že přírodní magnety jsou velmi silné a odpuzují a přitahují velkou silou, bez času na odpočinek nebo obnovu, bez vedlejších účinků a bez paliva?</text:span></text:span><text:span text:style-name="Emphasis"><text:span text:style-name="T241"> To je obrovské tajemství! Proč jste si toho nevšimli dříve? Dejte je dohromady do soustavy, kde se budou navzájem odpuzovat a přitahovat, a roztočte kolo libovolné velikosti – </text:span></text:span><text:span text:style-name="Strong_20_Emphasis"><text:span text:style-name="T241">a bude se točit až do skonání světa</text:span></text:span><text:span text:style-name="Emphasis"><text:span text:style-name="T241">! Jediné, co musíte udělat, je občas namazat ložiska. --- Pokud něco dokážete roztočit, můžete to </text:span></text:span><text:span text:style-name="Emphasis"><text:span text:style-name="T242">připojit k elektrickému generátoru. </text:span></text:span><text:span text:style-name="Strong_20_Emphasis"><text:span text:style-name="T242">Elektřina, v jakémkoli </text:span></text:span><text:soft-page-break/><text:span text:style-name="Strong_20_Emphasis"><text:span text:style-name="T242">množství, navždy</text:span></text:span><text:span text:style-name="Emphasis"><text:span text:style-name="T242">!</text:span></text:span></text:p>
      <text:p text:style-name="P118"><text:span text:style-name="Emphasis"><text:span text:style-name="T243">---  </text:span></text:span><text:span text:style-name="Strong_20_Emphasis"><text:span text:style-name="T243">mluvím o individuálním napájení každé budovy, která na planetě existuje – bez připojení k jakékoli síti. </text:span></text:span></text:p>
      <text:p text:style-name="P118"><text:span text:style-name="Strong_20_Emphasis"><text:span text:style-name="T243">---</text:span></text:span></text:p>
      <text:p text:style-name="P118"><text:span text:style-name="Strong_20_Emphasis"><text:span text:style-name="T243">To vše se může uskutečnit na základě jednoho neobjeveného uspořádání – magnetické soustavy.</text:span></text:span><text:span text:style-name="Emphasis"><text:span text:style-name="T243"> Spojení těchto magnetů dohromady tak, aby se odpuzovaly a přitahovaly, a tak se navždy točily, lze přizpůsobit libovolné velikosti – miniaturizované nebo masivní. Mohou pohánět lodě a auta – a pracovat věčně. Neexistuje žádný zdroj, který by se dal snáze a bezpečněji využít k napájení této planety než magnety. Nespalují se žádné přírodní zdroje, neznečišťují a jsou zcela bezpečné.</text:span></text:span></text:p>
      <text:p text:style-name="P118"><text:span text:style-name="Emphasis"><text:span text:style-name="T243">---</text:span></text:span></text:p>
      <text:p text:style-name="P118"><text:span text:style-name="Emphasis"><text:span text:style-name="T243">energetické společnosti této země (USA), --- touží po tomto vynálezu! --- </text:span></text:span><text:span text:style-name="Strong_20_Emphasis"><text:span text:style-name="T243">Budou to </text:span></text:span><text:span text:style-name="Strong_20_Emphasis"><text:span text:style-name="T238">ONI, kteří pak budou ty jednotky vyrábět a prodávat, zdokonalovat</text:span></text:span><text:span text:style-name="Strong_20_Emphasis"><text:span text:style-name="T243"> je a nacházet další a další využití, aby vás všechny </text:span></text:span><text:span text:style-name="Strong_20_Emphasis"><text:span text:style-name="T238">osvobodili od jakýchkoli rozvodných sítí.</text:span></text:span></text:p>
      <text:p text:style-name="P10"><text:span text:style-name="Strong_20_Emphasis"><text:span text:style-name="T99"/></text:span></text:p>
      <text:p text:style-name="P10"><text:span text:style-name="Strong_20_Emphasis"><text:span text:style-name="T99"/></text:span></text:p>
      <text:p text:style-name="P10"><text:span text:style-name="Strong_20_Emphasis"><text:span text:style-name="T99"/></text:span></text:p>
      <text:p text:style-name="P10"><text:span text:style-name="Strong_20_Emphasis"><text:span text:style-name="T99"/></text:span></text:p>
      <text:p text:style-name="P131"><text:s text:c="3"/>2.a Elektron, spin</text:p>
      <text:p text:style-name="P131"><text:span text:style-name="T289">1. Elektron</text:span></text:p>
      <text:p text:style-name="P108"><text:a xlink:type="simple" xlink:href="http://www.novoucestou.cz/?p=25561" text:style-name="Internet_20_link" text:visited-style-name="Visited_20_Internet_20_Link"><text:span text:style-name="T157">http://www.novoucestou.cz/?p=25561</text:span></text:a></text:p>
      <text:p text:style-name="P109">Kryon – „Rekalibrace vědění“ (… a konverzace s Lemuřanem)</text:p>
      <text:p text:style-name="P110">14.ledna 2012</text:p>
      <text:p text:style-name="P113"><text:span text:style-name="Strong_20_Emphasis"><text:span text:style-name="T158">Fyzikové říkají, že </text:span></text:span><text:span text:style-name="Strong_20_Emphasis"><text:span text:style-name="T160">elektrony spinují. Nespinují </text:span></text:span><text:span text:style-name="Strong_20_Emphasis"><text:span text:style-name="T158">a nemohou</text:span></text:span><text:span text:style-name="Strong_20_Emphasis"><text:span text:style-name="T120">. Na elektronu </text:span></text:span><text:span text:style-name="Strong_20_Emphasis"><text:span text:style-name="T158">není žádný povrch, protože elektrony jsou energie</text:span></text:span><text:span text:style-name="Strong_20_Emphasis"><text:span text:style-name="T120">. Nespinují, </text:span></text:span><text:span text:style-name="Strong_20_Emphasis"><text:span text:style-name="T255">ale </text:span></text:span><text:span text:style-name="Strong_20_Emphasis"><text:span text:style-name="T162">mají elektronický potenciál</text:span></text:span><text:span text:style-name="Strong_20_Emphasis"><text:span text:style-name="T158">. </text:span></text:span><text:span text:style-name="Strong_20_Emphasis"><text:span text:style-name="T120">Každá jednotlivá částice na této planetě – všechno, co můžete vidět, </text:span></text:span><text:span text:style-name="Strong_20_Emphasis"><text:span text:style-name="T158">všechny věci v tomto Vesmíru – jsou vytvořeny s polaritou</text:span></text:span><text:span text:style-name="Strong_20_Emphasis"><text:span text:style-name="T120">. ---</text:span></text:span></text:p>
      <text:p text:style-name="P113"><text:span text:style-name="Strong_20_Emphasis"><text:span text:style-name="T134"/></text:span></text:p>
      <text:p text:style-name="P113"><text:span text:style-name="Strong_20_Emphasis"><text:span text:style-name="T134"/></text:span></text:p>
      <text:p text:style-name="P113"><text:span text:style-name="Strong_20_Emphasis"><text:span text:style-name="T134"/></text:span></text:p>
      <text:p text:style-name="P113"><text:span text:style-name="Strong_20_Emphasis"><text:span text:style-name="T134"/></text:span></text:p>
      <text:p text:style-name="P117"><text:span text:style-name="T257">p:\_Lskola\.M\_Hore\K\</text:span><text:span text:style-name="T258">2022 04 Zadržuje Duch vynálezy</text:span><text:span text:style-name="T257">.odt</text:span></text:p>
      <text:p text:style-name="P57"/>
      <text:p text:style-name="P102"><text:span text:style-name="Strong_20_Emphasis"><text:span text:style-name="T259">Celé lidstvo obklopuje energie.</text:span></text:span><text:span text:style-name="Emphasis"><text:span text:style-name="T259"> </text:span></text:span><text:span text:style-name="Emphasis"><text:span text:style-name="T200">Když jste objevili věci, které jsou magnetické, a dokázali jste spojit materiály, abyste vytvořili </text:span></text:span><text:span text:style-name="Emphasis"><text:span text:style-name="T201">magnety</text:span></text:span><text:span text:style-name="Emphasis"><text:span text:style-name="T259">, </text:span></text:span><text:span text:style-name="Strong_20_Emphasis"><text:span text:style-name="T123">měli jste před sebou obrovskou a </text:span></text:span><text:span text:style-name="Strong_20_Emphasis"><text:span text:style-name="T201">trvalou, udržitelnou energii</text:span></text:span><text:span text:style-name="Strong_20_Emphasis"><text:span text:style-name="T259">, která nikdy nezmizí; která nikdy nevyčerpá zdroje planety. </text:span></text:span><text:span text:style-name="Emphasis"><text:span text:style-name="T213">Je</text:span></text:span><text:span text:style-name="Emphasis"><text:span text:style-name="T214"> tady vždy. Když si konečně uvědomíte, že </text:span></text:span><text:span text:style-name="Emphasis"><text:span text:style-name="T216">tyto magnety můžete spojit a vytvořit z nich otáčející se kola</text:span></text:span><text:span text:style-name="Emphasis"><text:span text:style-name="T214">, která se budou otáčet věčně, dokud vydrží mechanika toho kola, dokud ho budete mazat a ono se nezastaví, začnete vidět. </text:span></text:span></text:p>
      <text:p text:style-name="P106"><text:span text:style-name="Emphasis"><text:span text:style-name="T212">---</text:span></text:span></text:p>
      <text:p text:style-name="P106"><text:soft-page-break/><text:span text:style-name="Strong_20_Emphasis"><text:span text:style-name="T212">Přichází vědomý kapitalismus.</text:span></text:span><text:span text:style-name="Emphasis"><text:span text:style-name="T212"> Ve skutečnosti mohou být </text:span></text:span><text:span text:style-name="Emphasis"><text:span text:style-name="T215">jiné země, které ho zahájí dříve než Spojené státy.</text:span></text:span><text:span text:style-name="Emphasis"><text:span text:style-name="T217"> --- </text:span></text:span><text:span text:style-name="Strong_20_Emphasis"><text:span text:style-name="T260">Pochopte, </text:span></text:span><text:span text:style-name="Strong_20_Emphasis"><text:span text:style-name="T263">že </text:span></text:span><text:span text:style-name="Strong_20_Emphasis"><text:span text:style-name="T264">nejprve je tu energie, láska, „aha“ moment, probuzení</text:span></text:span><text:span text:style-name="T264">.</text:span><text:span text:style-name="T263"> </text:span></text:p>
      <text:p text:style-name="P106"><text:span text:style-name="Emphasis"><text:span text:style-name="T260">---</text:span></text:span></text:p>
      <text:p text:style-name="P114"><text:span text:style-name="Strong_20_Emphasis"><text:span text:style-name="T265">--- rovnováha </text:span></text:span><text:span text:style-name="Strong_20_Emphasis"><text:span text:style-name="T266">mezi světlem a tmou na této planetě je </text:span></text:span><text:span text:style-name="Strong_20_Emphasis"><text:span text:style-name="T265">tam, kde jsou informace, a ty že vám budou předány, jakmile se probudíte</text:span></text:span><text:span text:style-name="Emphasis"><text:span text:style-name="T261">.</text:span></text:span></text:p>
      <text:p text:style-name="P114"><text:span text:style-name="Emphasis"><text:span text:style-name="T262"/></text:span></text:p>
      <text:p text:style-name="P114"><text:span text:style-name="Emphasis"><text:span text:style-name="T262"/></text:span></text:p>
      <text:p text:style-name="P114"><text:span text:style-name="Emphasis"><text:span text:style-name="T28"/></text:span></text:p>
      <text:p text:style-name="P10"><text:span text:style-name="Strong_20_Emphasis"><text:span text:style-name="T99"/></text:span></text:p>
      <text:p text:style-name="P10"><text:span text:style-name="Emphasis"><text:span text:style-name="T277">3. Geotermální energie</text:span></text:span></text:p>
      <text:p text:style-name="P76">Kryon - “Odolný” člověk</text:p>
      <text:p text:style-name="P77">10.7.2016</text:p>
      <text:p text:style-name="P21"><text:span text:style-name="Emphasis"><text:span text:style-name="T272">Přijdou nové vynálezy, takže </text:span></text:span><text:span text:style-name="Emphasis"><text:span text:style-name="T147">nebudete muset nic brát přímo z planety, kvůli tomu, abyste měli </text:span></text:span><text:span text:style-name="Emphasis"><text:span text:style-name="T148">energii</text:span></text:span><text:span text:style-name="Emphasis"><text:span text:style-name="T147">. </text:span></text:span><text:span text:style-name="Emphasis"><text:span text:style-name="T272">Už hodně dlouho se hovoří o “volné energii”. --- Je tady neustále! Jestliže jednoduše vykopete </text:span></text:span><text:span text:style-name="Emphasis"><text:span text:style-name="T148">díru, která je dostatečně hluboká, získáte teplo! ---</text:span></text:span><text:span text:style-name="Emphasis"><text:span text:style-name="T272"> investovat do způsobu, jak přivést to teplo na tu dlouhou vzdálenost a vytvořit “parní motor”, chcete-li jej tak nazvat, abyste použili to teplo, aby vám dalo elektřinu navěky! Namísto dolování uhlí. To je nyní způsob, na kterém se začalo pracovat. To je volná energie. Stojí jen tolik, co byste vydali za vyvrtání díry. Zopakuji to – uvědomili jste si, že jaderná energie je nejnebezpečnější a nejdražší “parní motor” na planetě? Jediné co dělá je, že vytváří teplo. A vy ho přitom můžete získat jen vykopáním díry.</text:span></text:span></text:p>
      <text:p text:style-name="P21"><text:span text:style-name="Emphasis"><text:span text:style-name="T272"/></text:span></text:p>
      <text:p text:style-name="P21"><text:span text:style-name="Emphasis"><text:span text:style-name="T272"/></text:span></text:p>
      <text:p text:style-name="P21"><text:span text:style-name="Emphasis"><text:span text:style-name="T272"/></text:span></text:p>
      <text:p text:style-name="P20"><text:span text:style-name="Emphasis"><text:span text:style-name="T219">2020 03 Kryon na Islandu – den 1. (Korona. Atom energie).odt</text:span></text:span></text:p>
      <text:p text:style-name="P100">Energie geotermální</text:p>
      <text:p text:style-name="P7"><text:span text:style-name="Emphasis"><text:span text:style-name="T221">--- s vynálezy a myšlenkami, které vytvoří lepší život</text:span></text:span><text:span text:style-name="Emphasis"><text:span text:style-name="T222"> pro lidstvo. ---</text:span></text:span><text:span text:style-name="Strong_20_Emphasis"><text:span text:style-name="T225"> způsob, jakým byste měli </text:span></text:span><text:span text:style-name="Strong_20_Emphasis"><text:span text:style-name="T227">vyrábět elektřinu, je geotermální.</text:span></text:span><text:span text:style-name="Emphasis"><text:span text:style-name="T223"> </text:span></text:span><text:span text:style-name="Emphasis"><text:span text:style-name="T222">Všechna elektřina, kde stojíte, kde sedíte na tomto turné v tyto dny, je geotermální </text:span></text:span><text:span text:style-name="Emphasis"><text:span text:style-name="T228">(Island)</text:span></text:span><text:span text:style-name="Emphasis"><text:span text:style-name="T222">. A někteří řekli: „</text:span></text:span><text:span text:style-name="Emphasis"><text:span text:style-name="T226">No to je jednoduché, vždyť je to národ vulkánů, takže samozřejmě využívají geotermální energie.“</text:span></text:span><text:span text:style-name="Emphasis"><text:span text:style-name="T222"> --- Ano, ale </text:span></text:span><text:span text:style-name="Emphasis"><text:span text:style-name="T224">týká se to celé planety</text:span></text:span><text:span text:style-name="Emphasis"><text:span text:style-name="T222">, vše co se musí udělat, je</text:span></text:span><text:span text:style-name="Emphasis"><text:span text:style-name="T221"> </text:span></text:span><text:span text:style-name="Emphasis"><text:span text:style-name="T224">kopat dost hluboko</text:span></text:span><text:span text:style-name="Emphasis"><text:span text:style-name="T223"> – a dostanete zdroj tepla, vytvoříte páru… </text:span></text:span><text:span text:style-name="Strong_20_Emphasis"><text:span text:style-name="T225">A přece si planeta místo toho </text:span></text:span><text:span text:style-name="Strong_20_Emphasis"><text:span text:style-name="T229">vybrala nejdražší a </text:span></text:span><text:span text:style-name="Strong_20_Emphasis"><text:span text:style-name="T227">nejnebezpečnější </text:span></text:span><text:span text:style-name="Strong_20_Emphasis"><text:span text:style-name="T229">parní stroj na světě – totiž </text:span></text:span><text:span text:style-name="Strong_20_Emphasis"><text:span text:style-name="T227">jaderný.</text:span></text:span></text:p>
      <text:p text:style-name="P7"><text:span text:style-name="Strong_20_Emphasis"><text:span text:style-name="T227"/></text:span></text:p>
      <text:p text:style-name="P7"><text:span text:style-name="Strong_20_Emphasis"><text:span text:style-name="T227"/></text:span></text:p>
      <text:h text:style-name="P122" text:outline-level="3">https://shambavedi.blogspot.com/2019/05/blog-post_58.html</text:h>
      <text:h text:style-name="P124" text:outline-level="3"><text:span text:style-name="Strong_20_Emphasis"><text:span text:style-name="T229">Zákeřnost země Agartha, nebo tajemství Antarktidy</text:span></text:span></text:h>
      <text:p text:style-name="P12"><text:span text:style-name="Strong_20_Emphasis"><text:span text:style-name="T116"><text:s/>---</text:span></text:span></text:p>
      <text:p text:style-name="P6"><text:soft-page-break/><text:span text:style-name="Strong_20_Emphasis"><text:span text:style-name="T269">Na z</text:span></text:span><text:span text:style-name="T267">ákladě toho není </text:span><text:span text:style-name="T268">Agharti</text:span><text:span text:style-name="T267"> ničím jiným než </text:span><text:span text:style-name="T268">technogenní zemí ve vašem vlastním světě,</text:span><text:span text:style-name="T267"> která se nachází pouze </text:span><text:span text:style-name="T268">v podzemních prázdnotách</text:span><text:span text:style-name="T267">. Je to </text:span><text:span text:style-name="T268">kolonie anunnakské civilizace na Zemi</text:span><text:span text:style-name="T267">. --- obyčejný, </text:span><text:span text:style-name="T268">pouze technicky vyvinutý mnohem výše než vy</text:span><text:span text:style-name="T267">. A jsou to právě technické prostředky, které </text:span><text:span text:style-name="T268">v těchto sklepeních poskytují světlo, teplo, vzduch </text:span><text:span text:style-name="T267">... takže </text:span><text:span text:style-name="T268">vnitřní Slunce </text:span><text:span text:style-name="T267">je technickým reflektorem paprsků skutečného Slunce. A ohřev Agharti pochází částečně z tohoto reflektoru, </text:span><text:span text:style-name="T270">ale </text:span><text:span text:style-name="T271">hlavně z vnitřního tepla zemského nitra.</text:span><text:span text:style-name="T267"> Tepelné vytápění - tady to máte.</text:span></text:p>
      <text:p text:style-name="P7"><text:span text:style-name="Strong_20_Emphasis"><text:span text:style-name="T227"/></text:span></text:p>
      <text:p text:style-name="P7"><text:span text:style-name="Strong_20_Emphasis"><text:span text:style-name="T227"/></text:span></text:p>
      <text:p text:style-name="P7"><text:span text:style-name="Strong_20_Emphasis"><text:span text:style-name="T227"/></text:span></text:p>
      <text:p text:style-name="P22"><text:span text:style-name="T187">2017 Únik od vlastního já</text:span><text:span text:style-name="T279"> - Kryon</text:span></text:p>
      <text:p text:style-name="P40"><text:span text:style-name="T202">--- </text:span><text:span text:style-name="T198">A dostanete se až do bodu, kde pochopíte, </text:span><text:span text:style-name="T203">jak tvořit elektřinu z tepla, které vám dává Země,</text:span><text:span text:style-name="T198"> které leží </text:span><text:span text:style-name="T203">přímo pod zemskou kůrou </text:span><text:span text:style-name="T198">a je zdarma. To je jen jedna z mnoha věcí, které zastaví znečišťování.</text:span></text:p>
      <text:p text:style-name="P11"><text:span text:style-name="Strong_20_Emphasis"><text:span text:style-name="T70"/></text:span></text:p>
      <text:p text:style-name="P7"><text:span text:style-name="Strong_20_Emphasis"><text:span text:style-name="T197"/></text:span></text:p>
      <text:p text:style-name="P7"><text:span text:style-name="Strong_20_Emphasis"><text:span text:style-name="T278">4. Jaderná energie, elektrárna</text:span></text:span></text:p>
      <text:p text:style-name="P20"><text:span text:style-name="Emphasis"><text:span text:style-name="T219">2020 03 Kryon na Islandu – den 1. (Korona. Atom energie).odt</text:span></text:span></text:p>
      <text:p text:style-name="P97"><text:span text:style-name="Strong_20_Emphasis"><text:span text:style-name="T59">A přece si planeta místo toho </text:span></text:span><text:span text:style-name="Strong_20_Emphasis"><text:span text:style-name="T63">vybrala nejdražší a </text:span></text:span><text:span text:style-name="Strong_20_Emphasis"><text:span text:style-name="T62">nejnebezpečnější </text:span></text:span><text:span text:style-name="Strong_20_Emphasis"><text:span text:style-name="T63">parní stroj na světě – totiž </text:span></text:span><text:span text:style-name="Strong_20_Emphasis"><text:span text:style-name="T62">jaderný.</text:span></text:span></text:p>
      <text:p text:style-name="P97"><text:span text:style-name="T63">Když si </text:span><text:span text:style-name="T62">dítě poprvé spálí ruku, nikdy to znovu neopakuje</text:span><text:span text:style-name="T63">. Jsou engramy zvané </text:span><text:span text:style-name="T62">synapse</text:span><text:span text:style-name="T63">, které </text:span><text:span text:style-name="T62">zabrání dítěti </text:span><text:span text:style-name="T63">v tom, aby se někdy příště znovu dotklo něčeho horkého. Jistě byste si mysleli, že totéž se vztahuje na něco, čemu říkáte instinkt. Že od civilizace k civilizaci lidstvo pochopí, že jakmile si jednou spálí ruku, víckrát už to nebude dělat. </text:span><text:span text:style-name="Strong_20_Emphasis"><text:span text:style-name="T63">A přece se to neděje</text:span></text:span><text:span text:style-name="T63">. </text:span><text:span text:style-name="Strong_20_Emphasis"><text:span text:style-name="T59">Neboť válka je stále tady, což je dysfunkce, která nevyřešila nic</text:span></text:span><text:span text:style-name="T63">. Válka je s vámi stále – stále dokola, stále dokola. Řekli jsme vám, že rok 2012 započal probouzení. Běžní lidé, běžné vůdcovství, které začíná chápat, že tohle JE dysfunkční; a že rozvinuté vědomí nedovolí, aby se to znovu stalo. </text:span><text:span text:style-name="Strong_20_Emphasis"><text:span text:style-name="T59">Budeme metaforicky mluvit o popálení ruky</text:span></text:span><text:span text:style-name="T63">, které se přihodilo v roce </text:span><text:span text:style-name="Strong_20_Emphasis"><text:span text:style-name="T62">1986</text:span></text:span><text:span text:style-name="T63">. </text:span><text:span text:style-name="Strong_20_Emphasis"><text:span text:style-name="T62">Černobyl</text:span></text:span><text:span text:style-name="T63">. A jen stručně, drazí, vám vylíčím tuto historii; neboť se </text:span><text:span text:style-name="Strong_20_Emphasis"><text:span text:style-name="T63">jiným způsobem opakuje právě teď, v této hodině, zatímco tu sedíte</text:span></text:span><text:span text:style-name="T63">.</text:span></text:p>
      <text:p text:style-name="P97"><text:span text:style-name="T63">Když vybuchla jaderná elektrárna v Černobylu, byl to šok. --- šlo o </text:span><text:span text:style-name="T62">závadu v projektu</text:span><text:span text:style-name="T63">. A ta samá </text:span><text:span text:style-name="T62">závada se opakovala všude v reaktorech po celé zemi</text:span><text:span text:style-name="T63">. Žádná z nich nevybuchla, ale</text:span><text:span text:style-name="T62"> vada byla tam, </text:span><text:span text:style-name="T48">připravená zopakovat událost v Černobylu.</text:span><text:span text:style-name="T63"> Černobyl nebyl pokryt pláštěm, protože vedení a vláda v té době byli represivní, a dělali věci tak, aby moc nestály, takové, které se bály dokonce i samy sebe, neustále v popírání a naplněné strachem. Když to </text:span><text:span text:style-name="T51">vybuchlo</text:span><text:span text:style-name="T63">, dokonce i ti, kteří byli tam, výbuch </text:span><text:span text:style-name="T51">popřeli</text:span><text:span text:style-name="T63">. Toto bylo hluboce zakořeněné v tomto typu vlády půl století – </text:span><text:span text:style-name="T62">neříkáte, co vidíte, říkáte, co vám přikážou</text:span><text:span text:style-name="T63">; takže to, co následovalo, byl šok pro všechny: popírání, popírání… </text:span><text:span text:style-name="T51">Úklid </text:span><text:span text:style-name="T63">toho průšvihu si vyžádal skoro </text:span><text:span text:style-name="T51">200 000 lidí;</text:span><text:span text:style-name="T63"> a zdaleka to </text:span><text:span text:style-name="T48">není a nebude uklizeno další 4 000 let.</text:span><text:span text:style-name="T63"> </text:span><text:span text:style-name="Strong_20_Emphasis"><text:span text:style-name="T59">Nejnebezpečnější parní stroj na světě</text:span></text:span><text:span text:style-name="T63">. Stálo to </text:span><text:span text:style-name="T62">spoustu životů, než vláda přiznala to, co bylo očividné, a opravila jaderné reaktory</text:span><text:span text:style-name="T63">, které měly závadu. Ale stejně </text:span><text:span text:style-name="T62">stále nejsou kryté.</text:span></text:p>
      <text:p text:style-name="P97"><text:span text:style-name="T63">--- </text:span><text:span text:style-name="T43">Gorbačov</text:span><text:span text:style-name="T63"> prohlásil: </text:span><text:span text:style-name="T62">„</text:span><text:span text:style-name="Emphasis"><text:span text:style-name="T62">Černobyl byl katalyzátorem </text:span></text:span><text:span text:style-name="Emphasis"><text:span text:style-name="T63">pro pád Sovětského svazu.</text:span></text:span><text:span text:style-name="T63">“ Neboť </text:span><text:span text:style-name="T43">jakmile lidé viděli tu prolhanost, když kolektivně viděli ty lži a strach,</text:span><text:span text:style-name="T63"> nemohlo to déle </text:span><text:soft-page-break/><text:span text:style-name="T63">vydržet – bylo to náhle venku, viděly to milióny.</text:span></text:p>
      <text:p text:style-name="P97"><text:span text:style-name="T63">Totéž se opakovalo </text:span><text:span text:style-name="Strong_20_Emphasis"><text:span text:style-name="T63">v roce 2011 v Japonsku</text:span></text:span><text:span text:style-name="T63">. Tam si uvědomili, že jakkoli bezpečné to dokážou postavit, Gaia dokáže způsobit rozdíl – zemětřesení, tsunami… </text:span><text:span text:style-name="Strong_20_Emphasis"><text:span text:style-name="T59">A tady to byl </text:span></text:span><text:span text:style-name="Strong_20_Emphasis"><text:span text:style-name="T63">opět reaktor, který se „zbláznil“</text:span></text:span><text:span text:style-name="T63">. </text:span><text:span text:style-name="Strong_20_Emphasis"><text:span text:style-name="T63">Nejnebezpečnější </text:span></text:span><text:span text:style-name="Strong_20_Emphasis"><text:span text:style-name="T59">věc, kterou můžete udělat.</text:span></text:span><text:span text:style-name="T63"> </text:span><text:span text:style-name="Strong_20_Emphasis"><text:span text:style-name="T53">Magnetismus všechno toto nahradí</text:span></text:span><text:span text:style-name="T51">, a stane se to brzy; už to začíná,</text:span><text:span text:style-name="T63"> a je to vývoj, o kterém jsem mluvil.</text:span></text:p>
      <text:p text:style-name="P7"><text:span text:style-name="Strong_20_Emphasis"><text:span text:style-name="T97"/></text:span></text:p>
      <text:p text:style-name="P67"/>
      <text:p text:style-name="P67"/>
      <text:p text:style-name="P67"/>
      <text:p text:style-name="P63"><text:span text:style-name="T273">*<text:tab/>*<text:tab/>*<text:tab/>*<text:tab/>*<text:tab/>*<text:tab/>*<text:tab/>*<text:tab/>*</text:span><text:span text:style-name="T275"><text:tab/></text:span></text:p>
      <text:p text:style-name="P69"/>
      <text:p text:style-name="P69"/>
      <text:p text:style-name="P69"><text:span text:style-name="T220">3. Energie fyzikálně. Atom</text:span></text:p>
      <text:p text:style-name="P128"/>
      <text:p text:style-name="P65"><text:span text:style-name="T183">„My lidé upřednostňujeme ovladatelnou složitost před neovladatelnou jednoduchostí.“ </text:span><text:span text:style-name="T182">Fr. Bruno Barnhart </text:span><text:span text:style-name="T184">(novoucestou.cz)</text:span></text:p>
      <text:p text:style-name="P36"/>
      <text:p text:style-name="P36">1. Vše</text:p>
      <text:p text:style-name="P27">2. Základní zákony fyziky</text:p>
      <text:p text:style-name="P27"><text:s text:c="3"/><text:span text:style-name="T254">2.a Elektron, spin</text:span></text:p>
      <text:p text:style-name="P28">3. Energie wela tropa <text:span text:style-name="T122">– J. Chvátal</text:span></text:p>
      <text:p text:style-name="P29">4. Projít zdí</text:p>
      <text:p text:style-name="P30">5. Éterické toroidy, další zakázaná technologie, kterou lidstvo nesmí používat </text:p>
      <text:p text:style-name="P35"/>
      <text:p text:style-name="P35"/>
      <text:p text:style-name="P133">1. Vše</text:p>
      <text:p text:style-name="P116"><text:soft-page-break/><text:span text:style-name="T86">Kryon - Stav Země </text:span><text:span text:style-name="T87">- 4. června 2017</text:span></text:p>
      <text:p text:style-name="P115"><text:span text:style-name="T280">Pokud jde o vyšší vědomí – nakonec přijde doba, kdy se nebudete navzájem zabíjet. Řekl jsem to už dříve, moji drazí. Poslouchejte mě – </text:span><text:span text:style-name="Strong_20_Emphasis"><text:span text:style-name="T124">konec války na Zemi není konečným cílem</text:span></text:span><text:span text:style-name="T280">. </text:span><text:span text:style-name="Strong_20_Emphasis"><text:span text:style-name="T122">Je to </text:span></text:span><text:span text:style-name="Strong_20_Emphasis"><text:span text:style-name="T189">začátek, </text:span></text:span><text:span text:style-name="Strong_20_Emphasis"><text:span text:style-name="T124">protože když není válka,</text:span></text:span><text:span text:style-name="Strong_20_Emphasis"><text:span text:style-name="T189"> budou vám předány vynálezy a fyzika </text:span></text:span><text:span text:style-name="Strong_20_Emphasis"><text:span text:style-name="T122">– nová fyzika, kterou </text:span></text:span><text:span text:style-name="Strong_20_Emphasis"><text:span text:style-name="T189">nepoužijete pro výrobu zbraní</text:span></text:span><text:span text:style-name="T188">.</text:span><text:span text:style-name="T280"> A tam to opravdu začíná. Budou nová </text:span><text:span text:style-name="T281">paradigmata jak se nasytit, zahřát</text:span><text:span text:style-name="T280">, a vytvořit daleko lepší </text:span><text:span text:style-name="T281">zdraví</text:span><text:span text:style-name="T280"> pro všechny. </text:span><text:span text:style-name="Strong_20_Emphasis"><text:span text:style-name="T122">Vyšší smysl integrity a soucitu vytvoří konec utrpení pro planetu a začátek politiky, která dává smysl – </text:span></text:span><text:span text:style-name="Strong_20_Emphasis"><text:span text:style-name="T124">počátek vlád, které spolu vycházejí a všeobecného sblížení civilizací</text:span></text:span><text:span text:style-name="T281">.</text:span><text:span text:style-name="T280"> </text:span><text:span text:style-name="T185">Ani se nepřemnožíte</text:span><text:span text:style-name="T280">, jak vám to říkají hlasatelé katastrof. </text:span><text:span text:style-name="T281">Pro populační explozi existuje důvod,</text:span><text:span text:style-name="T280"> a není to matematika. </text:span><text:span text:style-name="Strong_20_Emphasis"><text:span text:style-name="T122">Je to </text:span></text:span><text:span text:style-name="Strong_20_Emphasis"><text:span text:style-name="T189">ignorance</text:span></text:span><text:span text:style-name="T280">. </text:span></text:p>
      <text:p text:style-name="P38"/>
      <text:p text:style-name="P38"/>
      <text:p text:style-name="P33">Kryon - „Neviditelné věci“</text:p>
      <text:p text:style-name="P80">18.6.2005</text:p>
      <text:p text:style-name="P89"><text:span text:style-name="T4">Myslete na dva předměty na stole. --- Co vidíte? </text:span><text:span text:style-name="T2">„No, Kryone, vidím jeden předmět, pak je tam prostor mezi nimi a pak vidím druhý předmět. Pak taky vidím stůl.“</text:span><text:span text:style-name="T4">  To je velmi 4D a je to přiměřené vaší realitě.</text:span></text:p>
      <text:p text:style-name="P89"><text:span text:style-name="T143">není nic takového jako </text:span><text:span text:style-name="T144">„prostor mezi nimi“</text:span><text:span text:style-name="T143">.</text:span><text:span text:style-name="T142"> </text:span><text:span text:style-name="T145">Vše existuje v nepřetržitém a neustále se měnícím kontinuu energie.</text:span><text:span text:style-name="T142"> </text:span><text:span text:style-name="T4">Kdybyste měli interdimenzionální brýle, neviděli byste dva předměty na stole. Místo toho byste viděli </text:span><text:span text:style-name="T3">proces!</text:span><text:span text:style-name="T4"> A v rámci toho procesu by vám barvy napověděly, kde jsou rozdíly v energiích, které vytvářejí to, o čem si myslíte, že je to pevná látka nebo volný prostor. </text:span><text:span text:style-name="T143">Nejsou to vůbec předměty!</text:span><text:span text:style-name="T142"> Je to </text:span><text:span text:style-name="T144">proces energie, která je neustále v pohybu</text:span><text:span text:style-name="T143">.</text:span><text:span text:style-name="T4"> Nedokážu to vysvětlit, ale tyto metaforické interdimenzionální brýle vám poví něco dramatického: ukážou vám, že není nic takového jako prostor mezi předměty.</text:span></text:p>
      <text:p text:style-name="P89"><text:span text:style-name="T4">Jste odděleni od někoho milovaného? Možná je na druhé straně planety? Není nic takového jako prostor mezi vámi! Právě teď jste spojeni. </text:span><text:span text:style-name="T8">Jste spojeni na kvantové úrovni.</text:span><text:span text:style-name="T4"> </text:span></text:p>
      <text:p text:style-name="P89"><text:span text:style-name="T4">Co myslíte, že vás dělí od někoho, koho jste milovali a nedávno ztratili? --- Co myslíte, že vás rozděluje? Ohromný prostor? Myslíte, že je to smrt? </text:span><text:span text:style-name="T145">Není žádný prostor mezi vámi – pouze interdimenzionální vnímání</text:span><text:span text:style-name="T142">.</text:span></text:p>
      <text:p text:style-name="P89"><text:span text:style-name="T8">V rámci skutečné dimenzionality (ne 4D) není žádný lineární čas, žádná vzdálenost. Život je věčný.</text:span><text:span text:style-name="T4"> Vy vnímáte život pouze jako svůj lidský život, jakoby to bylo vše, co je. ---  Není žádný prostor mezi tebou a těmi, které jsi miloval a ztratil. Ale ve 4D říkáš, že je, a oplakáváš ty, kteří byli z pohledu vašeho 4D odstraněni tím, co nazýváte lidskou smrtí. Ale když si nasadíte tyto interdimenzionální brýle, jsou tady!</text:span></text:p>
      <text:p text:style-name="P86"><text:s/>---</text:p>
      <text:p text:style-name="P89"><text:span text:style-name="T145">V multidimenzionalitě tvar, forma, čas, vzdálenost – vůbec nejsou jako ty vaše</text:span><text:span text:style-name="T142">.</text:span></text:p>
      <text:p text:style-name="P86"><text:s text:c="2"/>---</text:p>
      <text:p text:style-name="P89"><text:span text:style-name="T4">Teď si nasaďte ty legrační interdimenzionální brýle a já vám řeknu, že </text:span><text:span text:style-name="T8">mezi jádrem a elektronovým obalem není </text:span><text:span text:style-name="T145">žádný prostor.</text:span><text:span text:style-name="T8"> </text:span><text:span text:style-name="T4">Místo toho je tam</text:span><text:span text:style-name="T2"> </text:span><text:span text:style-name="T8">proces</text:span><text:span text:style-name="T4"> a je vyplněn něčím, pro co nemáte absolutně žádné jméno a my také ne. Budete na to muset přijít úplně sami, ale </text:span><text:span text:style-name="T8">je to jméno partnerství dvou energií zvaných </text:span><text:span text:style-name="T141">magnetismus</text:span><text:span text:style-name="T8"> a </text:span><text:span text:style-name="T141">gravitace</text:span><text:span text:style-name="T8">.</text:span><text:span text:style-name="T4"> A </text:span><text:span text:style-name="T15">tyto dvě bratrské energie jsou naprosto </text:span><text:span text:style-name="T143">neoddělitelné. Nikdy nenajdete jednu bez druhé.</text:span></text:p>
      <text:p text:style-name="P88"><text:soft-page-break/></text:p>
      <text:p text:style-name="P88"/>
      <text:p text:style-name="P88"/>
      <text:p text:style-name="P89"><text:span text:style-name="T8">2007 07. </text:span><text:a xlink:type="simple" xlink:href="http://www.novoucestou.cz/?p=29770" text:style-name="Internet_20_link" text:visited-style-name="Visited_20_Internet_20_Link"><text:span text:style-name="T144">Příručka Pracovníka Světla – 1. lekce „Objevení vaší spirituality“</text:span></text:a><text:span text:style-name="T4"> - Kryon</text:span></text:p>
      <text:p text:style-name="P89"><text:span text:style-name="T130">Těm, kteří požadují, aby zde byla pouze jedna pravda, dám jednu. </text:span><text:span text:style-name="T128">Opravdu je zde všeobecná pravda, niterná pravda,</text:span><text:span text:style-name="T130"> a to je tahle –</text:span><text:span text:style-name="T132"> </text:span><text:span text:style-name="T129">v centru každého atomu </text:span><text:span text:style-name="T133">v tomto vašem Vesmíru </text:span><text:span text:style-name="T129">naleznete, osobním způsobem, lásku Boha.</text:span><text:span text:style-name="T130"> Je to niterná energie. To je pravda. Ale vy můžete říci: „Dobře, jak milé!“ A já řeknu, ó ne, já nemluvím o něčem milém. Já</text:span><text:span text:style-name="T128"> mluvím o fyzice.</text:span><text:span text:style-name="T130"> </text:span><text:span text:style-name="T129">V nitru každého atomu</text:span><text:span text:style-name="T128"> je energie, která způsobuje, že věci </text:span><text:span text:style-name="T129">fungují</text:span><text:span text:style-name="T128">, a když </text:span><text:span text:style-name="T129">odstraníte energii Boha, všechno zkolabuje.</text:span><text:span text:style-name="T130"> Můžete říci, že </text:span><text:span text:style-name="T132">mezi elektronovým závojem a jádrem atomu je prostor</text:span><text:span text:style-name="T130">, který věci udržuje v pohybu a oddělené. To představuje mnohem více, než kdy změříte, </text:span><text:span text:style-name="T132">mnohem více, než kdy budete vědět</text:span><text:span text:style-name="T130">. </text:span><text:span text:style-name="T128">Je to základní fyzika a láska Boha.</text:span><text:span text:style-name="T130"> Je to niterná pravda a </text:span><text:span text:style-name="T146">vědci</text:span><text:span text:style-name="T132"> jsou na pokraji jejího pochopení. </text:span><text:span text:style-name="T130">Budou to</text:span><text:span text:style-name="T128"> nazývat jinak, ale</text:span><text:span text:style-name="T129"> bude zde poznání inteligentní síly</text:span><text:span text:style-name="T128">, která udržuje věci v chodu. </text:span></text:p>
      <text:p text:style-name="P94"/>
      <text:p text:style-name="P94"/>
      <text:p text:style-name="P94"/>
      <text:p text:style-name="P94"/>
      <text:p text:style-name="P135">2. Základní zákony fyziky</text:p>
      <text:p text:style-name="P87">2015 05. Evoluce lidské duše - Kryon</text:p>
      <text:p text:style-name="P87"><text:s/>---</text:p>
      <text:p text:style-name="P89"><text:span text:style-name="T4">Říkali jsme vám předtím, že vám chybějí zákony fyziky, protože je jich </text:span><text:span text:style-name="T9">šest místo čtyř</text:span><text:span text:style-name="T4">. Vlastně někteří z vás říkají, že jich je teď šest, ale není. Je tu jen silná a slabá multidimenzionální síla. To také </text:span><text:span text:style-name="T8">vysvětlí to, čemu říkáte temná energie </text:span><text:span text:style-name="T4">a spoustu dalších atributů, které dnes vidíte některými vašimi nástroji, avšak</text:span><text:span text:style-name="T8"> snažíte se je napasovat do krabice newtonovské věd</text:span><text:span text:style-name="T4">y (Kryon se usmívá). Všichni 3D učitelé jako Kepler, Newton by byli hrdí, kdyby disponovali věcmi, přesahujícími cokoli, o čem si mysleli, že mohou vložit do svých vzorců. To je přesně to, co jste udělali. Časem to však bude překonáno a vy to uvidíte. Až k tomu dojde, pak pochopíte, o čem mluvím, že </text:span><text:span text:style-name="T8">v galaxiích, ve vesmíru existuje jednota, kterou nelze vysvětlit v žádném vašem současném jazyce.</text:span><text:span text:style-name="T4"> Mimochodem, </text:span><text:span text:style-name="T8">dojdete k tomu prostřednictvím </text:span><text:span text:style-name="T9">fyziky a biologie</text:span><text:span text:style-name="T5">.</text:span><text:span text:style-name="T4"> Pomůže to vysvětlit i triádu, o které jsme vám také předali informace.</text:span></text:p>
      <text:p text:style-name="P86"/>
      <text:p text:style-name="P86"/>
      <text:p text:style-name="P37">Kryon – Fyzika v příštích 500 letech</text:p>
      <text:p text:style-name="P49">17. května 2014</text:p>
      <text:p text:style-name="P50">Pro předání informací jsem<text:span text:style-name="T126"> záměrně zvolil tento čas a toto místo [Moskvu].</text:span></text:p>
      <text:p text:style-name="P50"><text:span text:style-name="T161">Fyzika</text:span><text:span text:style-name="T135">, to je způsob, jakým věci ve vaší realitě fungují. --- </text:span></text:p>
      <text:p text:style-name="P50"><text:soft-page-break/><text:span text:style-name="T140">Například ve fyzice nemáte úsek pro duchovnost – a upřímně, přece musíte ten vzájemný vztah vidět. </text:span><text:span text:style-name="T127">Ve „studijních škatulkách“ </text:span><text:span text:style-name="T164">vaše instituce oddělují chemii a vědy o životě od fyziky</text:span><text:span text:style-name="T127">, ale přijde čas, kdy pravá podstata všech učebních škatulek </text:span><text:span text:style-name="T165">bude začínat fyzikou</text:span><text:span text:style-name="T127">, protože se nakonec stane společným jmenovatelem všeho.</text:span></text:p>
      <text:p text:style-name="P50">--- <text:span text:style-name="T164">nepoužívat tak často slovo kvantový. --- nahradit je </text:span><text:span text:style-name="T165">multidimenzionální fyzikou</text:span><text:span text:style-name="T164">. </text:span><text:span text:style-name="T140">Žijete ve 4D (ačkoliv jí říkáte 3D),</text:span></text:p>
      <text:p text:style-name="P50">Chystám se <text:span text:style-name="T164">vám představit čtyři budoucí hlavní objevy</text:span>,</text:p>
      <text:p text:style-name="P51">Inteligentní design: Nový předpoklad</text:p>
      <text:p text:style-name="P50">--- vývoj života obecně a evoluci vesmíru, --- se to nemohlo odehrát tak, jak se tvrdí [náhodou]. Matematika tento nový objev přesvědčivým způsobem potvrzuje ---</text:p>
      <text:p text:style-name="P52">1. Kvantové čočky </text:p>
      <text:p text:style-name="P50">--- <text:span text:style-name="T140">schopnost vidět a měřit kvantovou energii.</text:span></text:p>
      <text:p text:style-name="P53">--- schopnost jasně vidět a měřit vzorce v multidimenzionální fyzice.</text:p>
      <text:p text:style-name="P50">Lidské bytosti chtějí počítat dimenze. --- Toto je lineární koncept, a pro multidimenzionální budoucí myšlení není vůbec přesný. Avšak bude to tak správné, protože to vyhovuje vaší „fyzikální hladině komfortu“. --- <text:span text:style-name="T165">Není to lineární a není to počitatelné </text:span><text:span text:style-name="T166">[nemůžete počítat prostory za těmi čtyřmi lineárními, které máte</text:span><text:span text:style-name="T140">]. </text:span>Je to jakási polévka dimenzionální energie, která se neustále mění ---. <text:span text:style-name="T140">Nakonec tyto energie spatříte jako „kvantové vzorce“.</text:span></text:p>
      <text:p text:style-name="P50">Tyto kvantové nebo multidimenzionální vzorce <text:span text:style-name="T165">budou viditelné přístroji</text:span>, které budou navrženy s kvantovými čočkami. To bude zahrnovat něco, co nazveme kryo-energie. --- <text:span text:style-name="T164">super chlazení --- věda super chlazení má potenciál umožnit tento vynález </text:span>a samotné čočky budou <text:span text:style-name="T164">vyrobeny z plazmy.</text:span></text:p>
      <text:p text:style-name="P50">--- <text:span text:style-name="T164">se začnou používat nejprve </text:span><text:span text:style-name="T165">v astronomii</text:span><text:span text:style-name="T164">. </text:span>Ale nakonec, <text:span text:style-name="T164">až se zmenší </text:span>a začnou se používat k pozorování života, <text:span text:style-name="T164">věda spatří </text:span><text:span text:style-name="T165">kvantové vzorce všude! --- </text:span>vidíte <text:span text:style-name="T164">8 metrů široký kvantový vzor okolo každého člověka! </text:span></text:p>
      <text:p text:style-name="P52">2. Další dva zákony</text:p>
      <text:p text:style-name="P50">Schopnost vidět kvantové vzorování povede k druhému velkému objevu ve fyzice – objevu dvou dalších zákonů. Tyto zákony, jak už jsme vám řekli, jsou silné a slabé multidimenzionální síly. To zvýší počet zákonů známé fyziky na šest (nyní máte pouze čtyři) a umožní vznik konceptu multidimenzionálních zákonů. Tyto chybějící zákony <text:span text:style-name="T164">začnou vysvětlovat chybějící energii v kosmu.</text:span></text:p>
      <text:p text:style-name="P55">Fyzika ve vaší galaxii <text:span text:style-name="T186">není nutně stejnou fyzikou ve všech galaxiích.</text:span> <text:span text:style-name="T136">--- </text:span>abyste omezili své vědomosti a studium jen na svou vlastní galaxii.</text:p>
      <text:p text:style-name="P50">1) vysvětlení, co to je <text:span text:style-name="T186">temná hmota </text:span>v nezměrnosti vesmíru. Multidimenzionální energie je mocná, ale neodpovídá lineárním modelům. V minulosti se na atribut <text:span text:style-name="T164">temné hmoty </text:span>pohlíželo jako na obrovskou energii [založenou na tom, co dělala s objekty v jejím okolí], ale <text:span text:style-name="T140">dostala chybnou nálepku jako součást newtonovského systému </text:span>založeného na 4D, a tak tomu není. Je to <text:span text:style-name="T165">nelineární systém,</text:span><text:span text:style-name="T164"> který je součástí multidimenzionální fyziky. --- </text:span>pravda o tom bude vysvětlovat to, co astronomové <text:span text:style-name="T164">pozorují na obloze jako temnou hmotu.</text:span></text:p>
      <text:p text:style-name="P50">2) dva <text:span text:style-name="T186">nové zákony fyziky vám přinesou </text:span><text:span text:style-name="T165">volnou energii</text:span>. --- <text:span text:style-name="T140">Všechno, co víte o energii, </text:span>je zastaralé! Až odemknete tuto část multidimenzionální fyziky, <text:span text:style-name="T164">budete schopni vytvořit neomezenou energii </text:span>velmi kultivovaným způsobem, bez výbuchů nebo tepla.</text:p>
      <text:p text:style-name="P55"><text:soft-page-break/>Nechápete jemnost způsobu, jakým zaťukat <text:span text:style-name="T186">na multidimenzionální síly. </text:span><text:span text:style-name="T136">„Máme nukleární sílu.“ Není to elegantní, je to pro vás </text:span>nebezpečné, a jsou zde vedlejší produkty, které mohou ublížit lidské bytosti. --- <text:span text:style-name="T186">Nukleární síla? Nemáte o ní ani ponětí.</text:span></text:p>
      <text:p text:style-name="P54"><text:span text:style-name="T249">příklad. Řekněme, že někdo na jiné planetě </text:span><text:span text:style-name="T250">objevil piano </text:span><text:span text:style-name="T251">(předstírejte se mnou). Objevili, že by mohl vydávat velmi zajímavý zvuk. Řekněme, že tento zvuk byl pro stvoření, které jej v tomto vesmíru objevilo, nový, a zjistilo, že dokáže tento zvuk vytvořit,</text:span><text:span text:style-name="T250"> když pustí piano z druhého poschodí budovy! Zvuk nárazu a zvuk lámajících se strun vytváří hudbu.</text:span><text:span text:style-name="T186"> To je nukleární síla</text:span><text:span text:style-name="T282">. </text:span>Nemáte tu eleganci, abyste věděli, jak hrát na klávesy atomu. Nevíte, <text:span text:style-name="T140">jak nalézt multidimenzionální vibrace, které pracují společně, což pomalu a elegantně uvolní tolik energie, kolik budete potřebovat </text:span>--- <text:span text:style-name="T164">vyrobíte energii, která bude dávat příkazy objektům okolo.</text:span></text:p>
      <text:p text:style-name="P52">3. Propojenost s tvořivým zdrojem</text:p>
      <text:p text:style-name="P50">--- Je to „<text:span text:style-name="T164">Bůh v atomu</text:span>“. --- <text:span text:style-name="T164">otřese náboženstvími planety</text:span>, a to ne v negativním smyslu, protože <text:span text:style-name="T164">Bůh se jednoduše stane pro všechny větším.</text:span></text:p>
      <text:p text:style-name="P55">Bůh má doslova svou roli ve fyzice<text:span text:style-name="T136">, bude prokazatelný.</text:span></text:p>
      <text:p text:style-name="P52">4. Fyzika vědomí</text:p>
      <text:p text:style-name="P56"><text:s/>---</text:p>
      <text:p text:style-name="P136"/>
      <text:p text:style-name="P136"/>
      <text:p text:style-name="P131">2.a Elektron, spin</text:p>
      <text:p text:style-name="P132">Elektron</text:p>
      <text:p text:style-name="P25"><text:a xlink:type="simple" xlink:href="http://www.novoucestou.cz/?p=25561" text:style-name="Internet_20_link" text:visited-style-name="Visited_20_Internet_20_Link"><text:span text:style-name="T157">http://www.novoucestou.cz/?p=25561</text:span></text:a></text:p>
      <text:p text:style-name="P23">Kryon – „Rekalibrace vědění“ (… a konverzace s Lemuřanem)</text:p>
      <text:p text:style-name="P110">14. ledna 2012</text:p>
      <text:p text:style-name="P111"><text:span text:style-name="T159">Fyzikové říkají, že </text:span><text:span text:style-name="T167">elektrony spinují. Nespinují </text:span><text:span text:style-name="T159">a nemohou</text:span><text:span text:style-name="T121">. Na elektronu </text:span><text:span text:style-name="T159">není žádný povrch, protože elektrony jsou energie</text:span><text:span text:style-name="T121">. Nespinují, </text:span><text:span text:style-name="T256">ale </text:span><text:span text:style-name="T163">mají elektronický potenciál</text:span><text:span text:style-name="T159">. </text:span><text:span text:style-name="T121">Každá jednotlivá částice na této planetě – všechno, co můžete vidět, </text:span><text:span text:style-name="T159">všechny věci v tomto Vesmíru – jsou vytvořeny s polaritou</text:span><text:span text:style-name="T121">. ---</text:span></text:p>
      <text:p text:style-name="P112"/>
      <text:p text:style-name="P112"/>
      <text:p text:style-name="P112"/>
      <text:p text:style-name="P136"/>
      <text:p text:style-name="P134"><text:span text:style-name="T95">3. Energie wela tropa – J. Chvátal</text:span></text:p>
      <text:p text:style-name="P134"><text:span text:style-name="Emphasis"><text:span text:style-name="T69">2020 09 28 - J.Chvátal_Bitva UFO nad Polskem? </text:span></text:span><text:span text:style-name="Emphasis"><text:span text:style-name="T66">(svobodné rádio?)</text:span></text:span></text:p>
      <text:p text:style-name="P95"><text:span text:style-name="Emphasis"><text:span text:style-name="T88">Energie </text:span></text:span><text:span text:style-name="Emphasis"><text:span text:style-name="T90">wela tropa</text:span></text:span><text:span text:style-name="Emphasis"><text:span text:style-name="T88">. Dotknou se vrchní části naší atmosféry - jakési balíčky energie. Mnohonásobně větší </text:span></text:span><text:span text:style-name="Emphasis"><text:span text:style-name="T89">rychlostí</text:span></text:span><text:span text:style-name="Emphasis"><text:span text:style-name="T88"> než světlo, letí galaxií. </text:span></text:span></text:p>
      <text:p text:style-name="P95"><text:soft-page-break/><text:span text:style-name="Emphasis"><text:span text:style-name="T88">Vyzáření částí - teplo, světlo. </text:span></text:span><text:span text:style-name="Emphasis"><text:span text:style-name="T89">(</text:span></text:span><text:span text:style-name="Emphasis"><text:span text:style-name="T88">17 minuta.</text:span></text:span><text:span text:style-name="Emphasis"><text:span text:style-name="T89">)</text:span></text:span></text:p>
      <text:p text:style-name="P95"><text:span text:style-name="Emphasis"><text:span text:style-name="T88">Puls se srazí s magnetickou sférou Země, většina kvant je přitažena do </text:span></text:span><text:span text:style-name="Emphasis"><text:span text:style-name="T89">oblasti</text:span></text:span><text:span text:style-name="Emphasis"><text:span text:style-name="T88"> S a J magnetického </text:span></text:span><text:span text:style-name="Emphasis"><text:span text:style-name="T89">pólu</text:span></text:span><text:span text:style-name="Emphasis"><text:span text:style-name="T88"> planety. Proto se </text:span></text:span><text:span text:style-name="Emphasis"><text:span text:style-name="T89">póly</text:span></text:span><text:span text:style-name="Emphasis"><text:span text:style-name="T88"> víc zahřívají. Změna počasí. </text:span></text:span></text:p>
      <text:p text:style-name="P95"><text:span text:style-name="Emphasis"><text:span text:style-name="T88">Světlo - rozptýlený zákmit světla po obloze. Mihne po obloze, vteřinu stěží. Oko ho uvidí. </text:span></text:span><text:span text:style-name="Emphasis"><text:span text:style-name="T89">(</text:span></text:span><text:span text:style-name="Emphasis"><text:span text:style-name="T88">19. minuta</text:span></text:span><text:span text:style-name="Emphasis"><text:span text:style-name="T89">)</text:span></text:span></text:p>
      <text:p text:style-name="P34"><text:span text:style-name="Emphasis"><text:span text:style-name="T91">r2004 srazila se tato kvanta s nějakým tělesem sluneční soustavy 840 ly daleko. Devastace sluneční soustavy (naší?) </text:span></text:span><text:span text:style-name="Emphasis"><text:span text:style-name="T92">by byla, být to zde</text:span></text:span><text:span text:style-name="Emphasis"><text:span text:style-name="T91">. Interakce hrozivých rozměrů. V naší sluneční soustavy by nás to podobně, protože jsme od galaktického centra daleko, pak nemá takovou razanci.</text:span></text:span></text:p>
      <text:p text:style-name="P34"><text:span text:style-name="Emphasis"><text:span text:style-name="T91"/></text:span></text:p>
      <text:p text:style-name="P34"><text:span text:style-name="Emphasis"><text:span text:style-name="T91"/></text:span></text:p>
      <text:p text:style-name="P34"><text:span text:style-name="Emphasis"><text:span text:style-name="T91"/></text:span></text:p>
      <text:p text:style-name="P34"><text:span text:style-name="Emphasis"><text:span text:style-name="T31">4. Projít zdí</text:span></text:span></text:p>
      <text:p text:style-name="P34"><text:span text:style-name="Emphasis"><text:span text:style-name="T94">JIM MARRS - ROZHOVOR NA TÉMA UFOLOGIE, ATENTÁT NA JFK A KOSMICKÉ KONSPIRACE (2)</text:span></text:span><text:span text:style-name="Emphasis"><text:span text:style-name="T93"> - Marrs Jim</text:span></text:span></text:p>
      <text:p text:style-name="P34"><text:span text:style-name="Emphasis"><text:span text:style-name="T93">19.03.2023 https://www.matrix-2001.cz/clanek/jim-marrs-rozhovor-na-tema-ufologie-atentat-na-jfk-a-kosmicke-konspirace-2-13423</text:span></text:span></text:p>
      <text:p text:style-name="P34"><text:span text:style-name="Emphasis"><text:span text:style-name="T93"><text:tab/>Například víme, že se vše skládá z atomů. Stěna vašeho domu se zdá být pevná, ale my víme, že se skládá z atomů, které z 98 % tvoří prázdný prostor. Takže je to vlastně spíš holografický obraz, ale když se jím pokusíte prorazit hlavu, uděláte si na hlavě jen uzel. Ale podle pověstí UFO komunity existují tito nelidé, kteří jsou schopni procházet zdmi. Z vědeckého hlediska jsou schopni sladit své atomy se zdí a projít skrz, ale téměř každý to bude považovat za magickou, mystickou, paranormální věc. </text:span></text:span></text:p>
      <text:p text:style-name="P34"><text:span text:style-name="Emphasis"><text:span text:style-name="T93"/></text:span></text:p>
      <text:p text:style-name="P34"><text:span text:style-name="Emphasis"><text:span text:style-name="T93"/></text:span></text:p>
      <text:p text:style-name="P34"><text:span text:style-name="Emphasis"><text:span text:style-name="T28"/></text:span></text:p>
      <text:p text:style-name="P131">5. Éterické toroidy, další zakázaná technologie, kterou lidstvo nesmí používat</text:p>
      <text:p text:style-name="P32">05.06.2023 https://celostnivzdelavani.cz/temnota-versus-svetlo-4-dil</text:p>
      <text:p text:style-name="P31"><text:span text:style-name="Emphasis"><text:span text:style-name="T218">Další z technologií tartarské civilizace, která byla také potlačena, jsou éterické toroidy. Jednalo se v podstatě o "vysavač", který dokázal pohltit vše, k čemu se přiblížil. Proto byl velmi nebezpečný (po potopě byl používán jako nejsilnější zbraň). Toroid vyzařoval světlo zářící jako Slunce a k tomu čerpal energii z éteru. Používal se hlavně v době míru při hloubení tunelů a kanálů.</text:span></text:span></text:p>
      <text:p text:style-name="P31"><text:span text:style-name="Emphasis"><text:span text:style-name="T218"><text:s/>---</text:span></text:span></text:p>
      <text:p text:style-name="P24"/>
      <text:p text:style-name="P137"><text:span text:style-name="Emphasis"><text:span text:style-name="T29"/></text:span></text:p>
      <text:p text:style-name="P137"><text:soft-page-break/><text:span text:style-name="Emphasis"><text:span text:style-name="T29"/></text:span></text:p>
      <text:p text:style-name="P64"><text:span text:style-name="Emphasis"><text:span text:style-name="T26">4</text:span></text:span><text:span text:style-name="Emphasis"><text:span text:style-name="T25">. Entanglement = <text:s/>Provázanost. Spojení</text:span></text:span></text:p>
      <text:p text:style-name="P64"><text:span text:style-name="Emphasis"><text:span text:style-name="T276"/></text:span></text:p>
      <text:p text:style-name="P89"><text:span text:style-name="T8">2021 09 Atributy vaší duše - část 1. větší vy</text:span><text:span text:style-name="T4"> - Kryon</text:span></text:p>
      <text:p text:style-name="P86">novoucestou má jako: Atributy vaší duše – větší vy </text:p>
      <text:p text:style-name="P89"><text:a xlink:type="simple" xlink:href="http://www.novoucestou.cz/2022/07/13/atributy-vasi-duse-vetsi-vy/" text:style-name="Internet_20_link" text:visited-style-name="Visited_20_Internet_20_Link"><text:span text:style-name="T143">http://www.novoucestou.cz/2022/07/13/atributy-vasi-duse-vetsi-vy/</text:span></text:a></text:p>
      <text:p text:style-name="P86"/>
      <text:p text:style-name="P89"><text:span text:style-name="T7">jednovaječná dvojčata ---</text:span><text:span text:style-name="T4"> Jedno z dvojčat se může nacházet na jedné polokouli této planety a druhé může být na té opačné, ale </text:span><text:span text:style-name="T7">když se stane něco, co by je mohlo obě ovlivnit (například smrt matky), obě to okamžitě poznají.</text:span></text:p>
      <text:p text:style-name="P89"><text:span text:style-name="T4">--- díky identické DNA jsou tito dva jedinci, dvě vědomí, spojeni takovým způsobem, že i když jsou od sebe vzdáleni tisíce kilometrů, dostávají stejné informace. To má fyzikální pojmenování - termín - název a říká se tomu</text:span><text:span text:style-name="T7"> provázání (entanglement).</text:span><text:span text:style-name="T4"> Je to </text:span><text:span text:style-name="T7">multidimenzionální aspekt</text:span><text:span text:style-name="T4"> - někteří mu říkají </text:span><text:span text:style-name="T7">kvantový aspekt</text:span><text:span text:style-name="T4">, protože je </text:span><text:span text:style-name="T10">za hranicí linearity.</text:span></text:p>
      <text:p text:style-name="P86">Možná nejste jednovaječné dvojče, ale ukazuje to, že v lidské bytosti existují energie, které jsou daleko, daleko za lineárními jevy, o nichž vám říkali. Jste multidimenzionální bytost!</text:p>
      <text:p text:style-name="P71"><text:span text:style-name="Emphasis"><text:span text:style-name="T14">Provázanost je fyzikům dobře známá</text:span></text:span><text:span text:style-name="Emphasis"><text:span text:style-name="T13">, ale dosud není zcela pochopena. --- když jste provázaní, jste tak velcí, že byste mohli být v jiné hvězdné soustavě, na jiné planetě, ale kdyby se s jednou vaší částí něco stalo, ta druhá by se to okamžitě dozvěděla. </text:span></text:span><text:span text:style-name="Emphasis"><text:span text:style-name="T14">Na vzdálenosti nezáleží. Na čase nezáleží</text:span></text:span><text:span text:style-name="Emphasis"><text:span text:style-name="T13">. To skutečně existuje, drazí. --- Děje se to dokonce i ve vaší DNA. Jak velcí jste? Drazí, vaše </text:span></text:span><text:span text:style-name="Emphasis"><text:span text:style-name="T14">lidská duše je provázaná s Bohem.</text:span></text:span></text:p>
      <text:p text:style-name="P71"><text:span text:style-name="Emphasis"><text:span text:style-name="T14"/></text:span></text:p>
      <text:p text:style-name="P71"><text:span text:style-name="Emphasis"><text:span text:style-name="T14"/></text:span></text:p>
      <text:p text:style-name="P71"><text:span text:style-name="Emphasis"><text:span text:style-name="T14"/></text:span></text:p>
      <text:p text:style-name="P71"><text:span text:style-name="Emphasis"><text:span text:style-name="T276"/></text:span></text:p>
      <text:p text:style-name="P64"><text:span text:style-name="Emphasis"><text:span text:style-name="T276"/></text:span></text:p>
      <text:p text:style-name="P64"><text:span text:style-name="Emphasis"><text:span text:style-name="T29"/></text:span></text:p>
      <text:p text:style-name="P59"><text:span text:style-name="Emphasis"><text:span text:style-name="T39">5</text:span></text:span><text:span text:style-name="Emphasis"><text:span text:style-name="T37">. Éter <text:s text:c="4"/>Mezisvět</text:span></text:span></text:p>
      <text:p text:style-name="P70">Záhada univerzálního vejce - Šiva</text:p>
      <text:p text:style-name="P103"><text:span text:style-name="T252">22.4.2022 </text:span><text:span text:style-name="T253">K</text:span><text:span text:style-name="Emphasis"><text:span text:style-name="T73">olcová</text:span></text:span></text:p>
      <text:p text:style-name="P58"><text:span text:style-name="T244">--- ( </text:span><text:span text:style-name="T245">Viz téma: " </text:span><text:span text:style-name="T283">Být univerzální smršť (Shivovo poselství)</text:span><text:span text:style-name="T245"> "). </text:span><text:span text:style-name="T244">A pak jsem řekl, že celá vesmírná smršť a struktury Vesmíru jsou pokryty</text:span><text:span text:style-name="T247"> dvanáctirozměrným éterem</text:span><text:span text:style-name="T244">. Toto je takový stav éteru, ze kterého se všechno Existující skládá z </text:span><text:soft-page-break/><text:span text:style-name="T244">atomů tří dimenzí do světů jiných dimenzí. Mluvil jsem dlouho o struktuře Vesmíru, takže to nebudu opakovat.</text:span></text:p>
      <text:p text:style-name="P107">Takže stav éteru určuje prostor a vše v něm, jako svět určité dimenze, řečeno vašimi konvenčními termíny.</text:p>
      <text:p text:style-name="P119"><text:span text:style-name="T246">Mezisvět</text:span><text:span text:style-name="T244"> je p</text:span><text:span text:style-name="T248">odmíněný název pro projev éteru jako neutrálního,</text:span><text:span text:style-name="T244"> kde jsou </text:span><text:span text:style-name="T246">všechny fáze éteru pociťovány a poznávány současně, </text:span><text:span text:style-name="T244">jako otevřená kytice nebo duha frekvencí. Pak se okamžitě </text:span><text:span text:style-name="T248">otevře celá kytice multidimenzionality </text:span><text:span text:style-name="T244">a celé </text:span><text:span text:style-name="T248">spektrum frekvencí,</text:span><text:span text:style-name="T244"> které určují fáze existence éteru ve Vesmíru. Pouze </text:span><text:span text:style-name="T248">proniknutím vědomí</text:span><text:span text:style-name="T244"> do této neutrální polohy lze obejmout duhu světů Vesmíru.</text:span></text:p>
      <text:p text:style-name="P120">Atd. lze vyhledat.</text:p>
      <text:p text:style-name="P43">---</text:p>
      <text:p text:style-name="P121"><text:span text:style-name="T186">Stav éteru </text:span>vám lze vysvětlit primitivně, pouze srovnáním se <text:span text:style-name="T284">stavy vody, ledu a páry</text:span>. Jedná se o tři různé stavy hmoty. Voda je pouze skupenstvím této látky, stejně jako led a pára. Ale <text:span text:style-name="T190">nemáte ani název samotné této látky</text:span><text:span text:style-name="T285">, kromě chemického vzorce</text:span>. V každodenním životě <text:span text:style-name="T126">pojmenováváte pouze skupenství této látky, jako je </text:span><text:span text:style-name="T191">voda, led nebo pára.</text:span></text:p>
      <text:p text:style-name="P42"><text:span text:style-name="Emphasis"><text:span text:style-name="T71">Takže </text:span></text:span><text:span text:style-name="Emphasis"><text:span text:style-name="T72">éter</text:span></text:span><text:span text:style-name="Emphasis"><text:span text:style-name="T71">, který je ve vašem chápání jen</text:span></text:span><text:span text:style-name="Emphasis"><text:span text:style-name="T72"> prázdnotou, vakuem – má mnoho stavů</text:span></text:span><text:span text:style-name="Emphasis"><text:span text:style-name="T71">. A vše, co ve svém světě</text:span></text:span><text:span text:style-name="Emphasis"><text:span text:style-name="T72"> vidíte, je stav éteru v trojrozměrném stavu</text:span></text:span><text:span text:style-name="Emphasis"><text:span text:style-name="T71">.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ce style:name="Tahoma1" svg:font-family="Tahoma"/>
    <style:font-face style:name="Times New Roman" svg:font-family="'Times New Roman'"/>
    <style:font-face style:name="Verdana2" svg:font-family="Verdana"/>
    <style:font-face style:name="Verdana CE1" svg:font-family="'Verdana CE'"/>
    <style:font-face style:name="Times New Roman CE" svg:font-family="'Times New Roman CE'" style:font-family-generic="swiss"/>
    <style:font-face style:name="Verdana3" svg:font-family="Verdana" style:font-family-generic="swiss"/>
    <style:font-face style:name="Verdana CE" svg:font-family="'Verdana CE'" style:font-family-generic="swiss"/>
    <style:font-face style:name="Mangal" svg:font-family="Mangal" style:font-pitch="variable"/>
    <style:font-face style:name="Verdana" svg:font-family="Verdana" style:font-family-generic="roman" style:font-pitch="variable"/>
    <style:font-face style:name="Calibri" svg:font-family="Calibri" style:font-family-generic="swiss" style:font-pitch="variable"/>
    <style:font-face style:name="Verdana1"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Verdana4" svg:font-family="Verdana" style:font-family-generic="system" style:font-pitch="variable"/>
    <style:font-face style:name="Verdana CE2" svg:font-family="'Verdana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loext:opacity="1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style:contextual-spacing="false" fo:line-height="120%"/>
    </style:style>
    <style:style style:name="Normální_20__28_web_29_" style:display-name="Normální (web)" style:family="paragraph" style:default-outline-level="">
      <style:paragraph-properties fo:margin-top="0.176cm" fo:margin-bottom="0.176cm" style:contextual-spacing="false" fo:text-align="start" style:justify-single-word="false" fo:orphans="2" fo:widows="2" style:writing-mode="lr-tb"/>
      <style:text-properties style:font-name="Times New Roman CE" fo:font-family="'Times New Roman CE'" style:font-family-generic="swiss" fo:font-size="12pt" fo:language="en" fo:country="US" style:font-name-asian="Symbol" style:font-family-asian="Symbol" style:font-family-generic-asian="system" style:font-pitch-asian="variable" style:font-size-asian="12pt" style:font-name-complex="Verdana CE2" style:font-family-complex="'Verdana CE'"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3" fo:font-family="Verdana"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Odstavec" style:family="paragraph" style:next-style-name="Standard">
      <style:paragraph-properties fo:margin-left="0cm" fo:margin-right="0cm" fo:margin-top="0cm" fo:margin-bottom="0.199cm" style:contextual-spacing="false" fo:text-align="justify" style:justify-single-word="false" fo:text-indent="1cm" style:auto-text-indent="false"/>
      <style:text-properties fo:font-size="12pt" fo:language="zxx" fo:country="none" style:font-size-asian="12pt" style:font-size-complex="12pt"/>
    </style:style>
    <style:style style:name="V_3f_choz_3f_" style:display-name="V?choz?" style:family="paragraph">
      <style:paragraph-properties fo:hyphenation-ladder-count="no-limit"/>
      <style:text-properties style:use-window-font-color="true" loext:opacity="0%" style:font-name="Verdana3" fo:font-family="Verdana" style:font-family-generic="swiss" fo:font-size="10pt" fo:language="cs" fo:country="CZ" style:letter-kerning="true" style:font-name-asian="Mangal" style:font-family-asian="Mangal" style:font-pitch-asian="variable" style:font-size-asian="12pt" style:language-asian="zh" style:country-asian="CN" fo:hyphenate="false" fo:hyphenation-remain-char-count="2" fo:hyphenation-push-char-count="2" loext:hyphenation-no-caps="false"/>
    </style:style>
    <style:style style:name="T_3f_lo_20_textu" style:display-name="T?lo textu" style:family="paragraph" style:parent-style-name="V_3f_choz_3f_">
      <style:paragraph-properties fo:margin-top="0cm" fo:margin-bottom="0.212cm" style:contextual-spacing="false" fo:hyphenation-ladder-count="no-limit"/>
      <style:text-properties style:use-window-font-color="true" loext:opacity="0%" style:font-name="Verdana3" fo:font-family="Verdana" style:font-family-generic="swiss" fo:font-size="10pt" fo:language="cs" fo:country="CZ" style:letter-kerning="false" style:font-name-asian="Verdana3" style:font-family-asian="Verdana" style:font-family-generic-asian="swiss" style:font-size-asian="12pt" style:language-asian="zh" style:country-asian="CN" style:font-name-complex="Verdana3" style:font-family-complex="Verdana" style:font-family-generic-complex="swiss"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3T04:49:28.809000000</dc:date>
    <meta:editing-duration>PT41M26S</meta:editing-duration>
    <meta:editing-cycles>4</meta:editing-cycles>
    <meta:generator>LibreOffice/7.0.3.1$Windows_X86_64 LibreOffice_project/d7547858d014d4cf69878db179d326fc3483e082</meta:generator>
    <meta:document-statistic meta:table-count="0" meta:image-count="0" meta:object-count="0" meta:page-count="22" meta:paragraph-count="243" meta:word-count="8298" meta:character-count="53751" meta:non-whitespace-character-count="45559"/>
  </office:meta>
</office:document-meta>
</file>