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1" svg:font-family="Calibri"/>
    <style:font-face style:name="Mangal1" svg:font-family="Mangal"/>
    <style:font-face style:name="Symbol" svg:font-family="Symbol"/>
    <style:font-face style:name="Verdana2" svg:font-family="Verdana"/>
    <style:font-face style:name="Arial CE" svg:font-family="'Arial CE'" style:font-family-generic="swiss"/>
    <style:font-face style:name="Times New Roman CE" svg:font-family="'Times New Roman CE'" style:font-family-generic="swiss"/>
    <style:font-face style:name="Verdana" svg:font-family="Verdana" style:font-family-generic="swiss"/>
    <style:font-face style:name="Verdana CE1" svg:font-family="'Verdana CE'" style:font-family-generic="swiss"/>
    <style:font-face style:name="Liberation Serif" svg:font-family="'Liberation Serif'" style:font-family-generic="roman" style:font-pitch="variable"/>
    <style:font-face style:name="Verdana CE" svg:font-family="'Verdana CE'" style:font-family-generic="roman" style:font-pitch="variable"/>
    <style:font-face style:name="Calibri" svg:font-family="Calibri" style:font-family-generic="swiss" style:font-pitch="variable"/>
    <style:font-face style:name="Verdana1"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YMBOL CE" svg:font-family="'SYMBOL CE'"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Verdana3" svg:font-family="Verdana" style:font-family-generic="system" style:font-pitch="variable"/>
    <style:font-face style:name="Verdana CE2" svg:font-family="'Verdana CE'" style:font-family-generic="system" style:font-pitch="variable"/>
    <style:font-face style:name="WINGDINGS CE" svg:font-family="'WINGDINGS CE'" style:font-family-generic="system" style:font-pitch="variable"/>
  </office:font-face-decls>
  <office:automatic-styles>
    <style:style style:name="P1" style:family="paragraph" style:parent-style-name="Standard">
      <loext:graphic-properties draw:fill="none"/>
      <style:paragraph-properties fo:margin-left="0cm" fo:margin-right="0cm" fo:margin-top="0cm" fo:margin-bottom="0.3cm" style:contextual-spacing="false" fo:line-height="115%" fo:text-align="start" style:justify-single-word="false" fo:hyphenation-ladder-count="no-limit" fo:text-indent="0cm" style:auto-text-indent="false" fo:background-color="transparent" style:writing-mode="page"/>
      <style:text-properties fo:color="#000000" loext:opacity="100%" style:font-name="Verdana1" fo:font-size="10pt" fo:language="cs" fo:country="CZ" fo:font-weight="normal" officeooo:rsid="000b561b" officeooo:paragraph-rsid="001296a2" fo:background-color="transparent" style:font-name-asian="Calibri1" style:font-size-asian="10pt" style:font-weight-asian="normal" style:font-name-complex="Calibri1" style:font-size-complex="10pt" style:font-weight-complex="normal" fo:hyphenate="false" fo:hyphenation-remain-char-count="2" fo:hyphenation-push-char-count="2" loext:hyphenation-no-caps="false"/>
    </style:style>
    <style:style style:name="P2" style:family="paragraph" style:parent-style-name="Standard">
      <style:paragraph-properties fo:margin-left="0cm" fo:margin-right="0cm" fo:margin-top="0cm" fo:margin-bottom="0.3cm" style:contextual-spacing="false" fo:line-height="115%" fo:text-align="start" style:justify-single-word="false" fo:hyphenation-ladder-count="no-limit" fo:text-indent="0cm" style:auto-text-indent="false" style:writing-mode="page"/>
      <style:text-properties fo:color="#000000" loext:opacity="100%" style:font-name="Verdana2" fo:font-size="10pt" fo:language="zxx" fo:country="none" fo:font-style="italic" style:text-underline-style="none" fo:font-weight="normal" officeooo:rsid="00190ae4" officeooo:paragraph-rsid="00130645" fo:background-color="transparent" style:font-name-asian="Verdana2" style:font-size-asian="10.5pt" style:language-asian="zxx" style:country-asian="none" style:font-style-asian="italic" style:font-weight-asian="normal" style:font-name-complex="Verdana2" style:font-size-complex="32pt" style:language-complex="zxx" style:country-complex="none" style:font-style-complex="italic" style:font-weight-complex="normal" fo:hyphenate="false" fo:hyphenation-remain-char-count="2" fo:hyphenation-push-char-count="2" loext:hyphenation-no-caps="false"/>
    </style:style>
    <style:style style:name="P3" style:family="paragraph" style:parent-style-name="Standard">
      <style:paragraph-properties fo:margin-left="0cm" fo:margin-right="0cm" fo:margin-top="0cm" fo:margin-bottom="0.3cm" style:contextual-spacing="false" fo:line-height="115%" fo:text-align="start" style:justify-single-word="false" fo:hyphenation-ladder-count="no-limit" fo:text-indent="0cm" style:auto-text-indent="false" style:writing-mode="page"/>
      <style:text-properties style:use-window-font-color="true" loext:opacity="0%" style:font-name="Verdana2" fo:font-size="10pt" fo:font-weight="normal" officeooo:rsid="00150c3e" officeooo:paragraph-rsid="001296a2" fo:background-color="transparent" style:font-name-asian="Verdana2" style:font-name-complex="Verdana2" fo:hyphenate="false" fo:hyphenation-remain-char-count="2" fo:hyphenation-push-char-count="2" loext:hyphenation-no-caps="false"/>
    </style:style>
    <style:style style:name="P4" style:family="paragraph" style:parent-style-name="Standard">
      <style:paragraph-properties fo:margin-left="0cm" fo:margin-right="0cm" fo:margin-top="0cm" fo:margin-bottom="0.3cm" style:contextual-spacing="false" fo:line-height="115%" fo:text-align="start" style:justify-single-word="false" fo:hyphenation-ladder-count="no-limit" fo:text-indent="0cm" style:auto-text-indent="false" style:writing-mode="page"/>
      <style:text-properties style:use-window-font-color="true" loext:opacity="0%" style:font-name="Verdana2" fo:font-size="10pt" fo:font-style="italic" fo:font-weight="normal" officeooo:rsid="00150c3e" officeooo:paragraph-rsid="001296a2" fo:background-color="transparent" style:font-name-asian="Verdana2" style:font-name-complex="Verdana2" fo:hyphenate="false" fo:hyphenation-remain-char-count="2" fo:hyphenation-push-char-count="2" loext:hyphenation-no-caps="false"/>
    </style:style>
    <style:style style:name="P5" style:family="paragraph" style:parent-style-name="Standard">
      <style:paragraph-properties fo:margin-left="0cm" fo:margin-right="0cm" fo:margin-top="0cm" fo:margin-bottom="0.3cm" style:contextual-spacing="false" fo:line-height="115%" fo:text-align="start" style:justify-single-word="false" fo:hyphenation-ladder-count="no-limit" fo:text-indent="0cm" style:auto-text-indent="false" style:writing-mode="page"/>
      <style:text-properties style:use-window-font-color="true" loext:opacity="0%" style:font-name="Verdana1" fo:font-size="10pt" fo:language="zxx" fo:country="none" style:text-underline-style="none" fo:font-weight="normal" officeooo:rsid="00190ae4" officeooo:paragraph-rsid="001296a2" fo:background-color="transparent" style:font-name-asian="Verdana CE1" style:font-size-asian="10.5pt" style:language-asian="zxx" style:country-asian="none" style:font-weight-asian="normal" style:font-name-complex="Verdana CE1" style:font-size-complex="32pt" style:language-complex="zxx" style:country-complex="none" style:font-weight-complex="normal" fo:hyphenate="false" fo:hyphenation-remain-char-count="2" fo:hyphenation-push-char-count="2" loext:hyphenation-no-caps="false"/>
    </style:style>
    <style:style style:name="P6" style:family="paragraph" style:parent-style-name="Standard">
      <style:paragraph-properties fo:margin-left="0cm" fo:margin-right="0cm" fo:margin-top="0cm" fo:margin-bottom="0.3cm" style:contextual-spacing="false" fo:line-height="115%" fo:text-align="start" style:justify-single-word="false" fo:hyphenation-ladder-count="no-limit" fo:text-indent="0cm" style:auto-text-indent="false" style:writing-mode="page"/>
      <style:text-properties style:use-window-font-color="true" loext:opacity="0%" style:font-name="Verdana1" fo:font-size="10pt" fo:language="cs" fo:country="CZ" fo:font-style="italic" fo:font-weight="normal" officeooo:paragraph-rsid="00148278" fo:background-color="transparent" style:font-name-asian="Verdana2" style:font-size-asian="10pt" style:font-name-complex="Verdana2" style:font-size-complex="10pt" fo:hyphenate="false" fo:hyphenation-remain-char-count="2" fo:hyphenation-push-char-count="2" loext:hyphenation-no-caps="false"/>
    </style:style>
    <style:style style:name="P7" style:family="paragraph" style:parent-style-name="Standard">
      <style:paragraph-properties fo:margin-left="0cm" fo:margin-right="0cm" fo:margin-top="0cm" fo:margin-bottom="0.3cm" style:contextual-spacing="false" fo:line-height="115%" fo:text-align="start" style:justify-single-word="false" fo:hyphenation-ladder-count="no-limit" fo:text-indent="0cm" style:auto-text-indent="false" style:writing-mode="page"/>
      <style:text-properties style:font-name="Verdana1" fo:font-size="10pt" fo:language="cs" fo:country="CZ" officeooo:paragraph-rsid="00148278" style:font-size-asian="10pt" style:font-size-complex="10pt" fo:hyphenate="false" fo:hyphenation-remain-char-count="2" fo:hyphenation-push-char-count="2" loext:hyphenation-no-caps="false"/>
    </style:style>
    <style:style style:name="P8" style:family="paragraph" style:parent-style-name="Standard">
      <style:paragraph-properties fo:margin-left="0cm" fo:margin-right="0cm" fo:margin-top="0cm" fo:margin-bottom="0.3cm" style:contextual-spacing="false" fo:line-height="115%" fo:text-align="start" style:justify-single-word="false" fo:hyphenation-ladder-count="no-limit" fo:text-indent="0cm" style:auto-text-indent="false" style:writing-mode="page"/>
      <style:text-properties style:font-name="Verdana1" fo:language="cs" fo:country="CZ" officeooo:paragraph-rsid="00148278" fo:hyphenate="false" fo:hyphenation-remain-char-count="2" fo:hyphenation-push-char-count="2" loext:hyphenation-no-caps="false"/>
    </style:style>
    <style:style style:name="P9" style:family="paragraph" style:parent-style-name="Table_20_Contents">
      <style:paragraph-properties fo:margin-left="0cm" fo:margin-right="0cm" fo:margin-top="0cm" fo:margin-bottom="0.3cm" style:contextual-spacing="false" fo:line-height="115%" fo:text-align="start" style:justify-single-word="false" fo:hyphenation-ladder-count="no-limit" fo:text-indent="0cm" style:auto-text-indent="false" style:writing-mode="page"/>
      <style:text-properties style:use-window-font-color="true" loext:opacity="0%" style:font-name="Verdana2" fo:font-size="14pt" fo:font-weight="normal" officeooo:paragraph-rsid="001296a2" fo:background-color="transparent" style:font-name-asian="Verdana2" style:font-size-asian="14pt" style:font-name-complex="Verdana2" style:font-size-complex="14pt" fo:hyphenate="false" fo:hyphenation-remain-char-count="2" fo:hyphenation-push-char-count="2" loext:hyphenation-no-caps="false"/>
    </style:style>
    <style:style style:name="P10" style:family="paragraph" style:parent-style-name="Text_20_body">
      <style:paragraph-properties fo:margin-left="0cm" fo:margin-right="0cm" fo:margin-top="0cm" fo:margin-bottom="0.3cm" style:contextual-spacing="false" fo:line-height="115%" fo:text-align="start" style:justify-single-word="false" fo:hyphenation-ladder-count="no-limit" fo:text-indent="0cm" style:auto-text-indent="false" style:writing-mode="page"/>
      <style:text-properties style:use-window-font-color="true" loext:opacity="0%" style:font-name="Verdana1" fo:font-size="10pt" fo:language="zxx" fo:country="none" style:text-underline-style="none" fo:font-weight="normal" officeooo:rsid="00190ae4" officeooo:paragraph-rsid="00130645" fo:background-color="transparent" style:font-name-asian="Verdana CE1" style:font-size-asian="10.5pt" style:language-asian="zxx" style:country-asian="none" style:font-weight-asian="normal" style:font-name-complex="Verdana CE1" style:font-size-complex="32pt" style:language-complex="zxx" style:country-complex="none" style:font-weight-complex="normal" fo:hyphenate="false" fo:hyphenation-remain-char-count="2" fo:hyphenation-push-char-count="2" loext:hyphenation-no-caps="false"/>
    </style:style>
    <style:style style:name="P11" style:family="paragraph" style:parent-style-name="Text_20_body">
      <style:paragraph-properties fo:margin-left="0cm" fo:margin-right="0cm" fo:margin-top="0cm" fo:margin-bottom="0.3cm" style:contextual-spacing="false" fo:line-height="115%" fo:text-align="start" style:justify-single-word="false" fo:hyphenation-ladder-count="no-limit" fo:text-indent="0cm" style:auto-text-indent="false" style:writing-mode="page"/>
      <style:text-properties style:use-window-font-color="true" loext:opacity="0%" style:text-position="0% 100%" style:font-name="Verdana1" fo:font-size="32pt" fo:language="sk" fo:country="SK" fo:font-style="normal" fo:font-weight="normal" officeooo:rsid="000b561b" officeooo:paragraph-rsid="00130645" fo:background-color="#ffffff" style:font-name-asian="Verdana2" style:font-size-asian="32pt" style:font-style-asian="normal" style:font-weight-asian="normal" style:font-name-complex="Verdana2" style:font-size-complex="32pt" style:font-style-complex="normal" style:font-weight-complex="normal" fo:hyphenate="false" fo:hyphenation-remain-char-count="2" fo:hyphenation-push-char-count="2" loext:hyphenation-no-caps="false"/>
    </style:style>
    <style:style style:name="P12" style:family="paragraph" style:parent-style-name="Standard">
      <style:paragraph-properties fo:margin-left="0cm" fo:margin-right="0cm" fo:margin-top="0cm" fo:margin-bottom="0.3cm" style:contextual-spacing="false" fo:line-height="115%" fo:text-align="start" style:justify-single-word="false" fo:hyphenation-ladder-count="no-limit" fo:text-indent="0cm" style:auto-text-indent="false"/>
      <style:text-properties style:use-window-font-color="true" loext:opacity="0%" style:font-name="Verdana1" fo:font-size="10pt" fo:language="cs" fo:country="CZ" fo:font-style="normal" style:text-underline-style="none" fo:font-weight="normal" officeooo:rsid="0014a442" officeooo:paragraph-rsid="0016c9e5" fo:background-color="transparent" style:font-name-asian="Verdana CE1" style:font-size-asian="10pt" style:font-style-asian="normal" style:font-weight-asian="normal" style:font-name-complex="Verdana CE1" style:font-size-complex="10pt" style:font-style-complex="normal" style:font-weight-complex="normal" fo:hyphenate="false" fo:hyphenation-remain-char-count="2" fo:hyphenation-push-char-count="2" loext:hyphenation-no-caps="false"/>
    </style:style>
    <style:style style:name="P13" style:family="paragraph" style:parent-style-name="Heading_20_1">
      <loext:graphic-properties draw:fill="none"/>
      <style:paragraph-properties fo:margin-left="0cm" fo:margin-right="0cm" fo:margin-top="0cm" fo:margin-bottom="0.199cm" style:contextual-spacing="false" fo:line-height="115%" fo:hyphenation-ladder-count="no-limit" fo:text-indent="0cm" style:auto-text-indent="false" fo:background-color="transparent"/>
      <style:text-properties fo:color="#000000" loext:opacity="100%" style:font-name="Verdana1" fo:font-size="32pt" fo:language="cs" fo:country="CZ" fo:font-style="normal" fo:font-weight="normal" officeooo:rsid="000b15a5" officeooo:paragraph-rsid="000b15a5" style:font-size-asian="32pt" style:font-style-asian="normal" style:font-weight-asian="normal" style:font-size-complex="32pt" style:font-style-complex="normal" style:font-weight-complex="normal" fo:hyphenate="false" fo:hyphenation-remain-char-count="2" fo:hyphenation-push-char-count="2" loext:hyphenation-no-caps="false"/>
    </style:style>
    <style:style style:name="P14" style:family="paragraph" style:parent-style-name="Heading_20_1">
      <loext:graphic-properties draw:fill="none"/>
      <style:paragraph-properties fo:margin-left="0cm" fo:margin-right="0cm" fo:margin-top="0cm" fo:margin-bottom="0.199cm" style:contextual-spacing="false" fo:line-height="115%" fo:hyphenation-ladder-count="no-limit" fo:text-indent="0cm" style:auto-text-indent="false" fo:background-color="transparent"/>
      <style:text-properties style:use-window-font-color="true" loext:opacity="0%" style:font-name="Verdana2" fo:font-size="14pt" fo:language="sk" fo:country="SK" fo:font-style="normal" fo:font-weight="normal" officeooo:paragraph-rsid="000b15a5" fo:background-color="transparent" style:font-name-asian="Verdana2" style:font-size-asian="14pt" style:font-style-asian="normal" style:font-weight-asian="normal" style:font-name-complex="Verdana2" style:font-size-complex="14pt" style:font-style-complex="normal" style:font-weight-complex="normal" fo:hyphenate="false" fo:hyphenation-remain-char-count="2" fo:hyphenation-push-char-count="2" loext:hyphenation-no-caps="false"/>
    </style:style>
    <style:style style:name="P15" style:family="paragraph" style:parent-style-name="Standard">
      <style:paragraph-properties fo:margin-left="0cm" fo:margin-right="0cm" fo:margin-top="0cm" fo:margin-bottom="0.199cm" style:contextual-spacing="false" fo:line-height="115%" fo:text-align="start" style:justify-single-word="false" fo:hyphenation-ladder-count="no-limit" fo:text-indent="0cm" style:auto-text-indent="false" style:writing-mode="page"/>
      <style:text-properties fo:color="#000000" loext:opacity="100%" style:font-name="Verdana1" fo:font-size="10pt" fo:language="cs" fo:country="CZ" fo:font-weight="normal" officeooo:rsid="00176efb" officeooo:paragraph-rsid="000edcad" fo:background-color="transparent" style:font-name-asian="Verdana CE1" style:font-size-asian="10pt" style:font-name-complex="Verdana CE1" style:font-size-complex="10pt" fo:hyphenate="false" fo:hyphenation-remain-char-count="2" fo:hyphenation-push-char-count="2" loext:hyphenation-no-caps="false"/>
    </style:style>
    <style:style style:name="P16" style:family="paragraph" style:parent-style-name="Table_20_Contents">
      <style:paragraph-properties fo:margin-left="0cm" fo:margin-right="0cm" fo:margin-top="0cm" fo:margin-bottom="0.199cm" style:contextual-spacing="false" fo:line-height="115%" fo:text-align="start" style:justify-single-word="false" fo:hyphenation-ladder-count="no-limit" fo:text-indent="0cm" style:auto-text-indent="false" style:writing-mode="page"/>
      <style:text-properties style:use-window-font-color="true" loext:opacity="0%" style:font-name="Verdana2" fo:font-size="10pt" fo:font-weight="normal" officeooo:paragraph-rsid="000edcad" fo:background-color="transparent" style:font-name-asian="Verdana2" style:font-size-asian="10pt" style:font-name-complex="Verdana2" style:font-size-complex="10pt" fo:hyphenate="false" fo:hyphenation-remain-char-count="2" fo:hyphenation-push-char-count="2" loext:hyphenation-no-caps="false"/>
    </style:style>
    <style:style style:name="P17" style:family="paragraph" style:parent-style-name="Standard">
      <loext:graphic-properties draw:fill="none"/>
      <style:paragraph-properties fo:margin-left="0cm" fo:margin-right="0cm" fo:margin-top="0cm" fo:margin-bottom="0.199cm" style:contextual-spacing="false" fo:line-height="115%" fo:hyphenation-ladder-count="no-limit" fo:text-indent="0cm" style:auto-text-indent="false" fo:background-color="transparent"/>
      <style:text-properties fo:language="sk" fo:country="SK" fo:font-style="normal" officeooo:paragraph-rsid="000b15a5" style:font-style-asian="normal" style:font-style-complex="normal" fo:hyphenate="false" fo:hyphenation-remain-char-count="2" fo:hyphenation-push-char-count="2" loext:hyphenation-no-caps="false"/>
    </style:style>
    <style:style style:name="P18" style:family="paragraph" style:parent-style-name="Standard">
      <loext:graphic-properties draw:fill="none"/>
      <style:paragraph-properties fo:margin-left="0cm" fo:margin-right="0cm" fo:margin-top="0cm" fo:margin-bottom="0.199cm" style:contextual-spacing="false" fo:line-height="115%" fo:hyphenation-ladder-count="no-limit" fo:text-indent="0cm" style:auto-text-indent="false" fo:background-color="transparent"/>
      <style:text-properties style:font-name="Verdana1" fo:font-size="10pt" fo:language="sk" fo:country="SK" fo:font-style="normal" officeooo:paragraph-rsid="000b15a5" style:font-size-asian="10pt" style:font-style-asian="normal" style:font-size-complex="10pt" style:font-style-complex="normal" fo:hyphenate="false" fo:hyphenation-remain-char-count="2" fo:hyphenation-push-char-count="2" loext:hyphenation-no-caps="false"/>
    </style:style>
    <style:style style:name="P19" style:family="paragraph" style:parent-style-name="Standard">
      <loext:graphic-properties draw:fill="none"/>
      <style:paragraph-properties fo:margin-left="0cm" fo:margin-right="0cm" fo:margin-top="0cm" fo:margin-bottom="0.199cm" style:contextual-spacing="false" fo:line-height="115%" fo:hyphenation-ladder-count="no-limit" fo:text-indent="0cm" style:auto-text-indent="false" fo:background-color="transparent"/>
      <style:text-properties style:text-position="0% 100%" style:font-name="Verdana1" fo:font-size="10pt" fo:language="sk" fo:country="SK" fo:font-style="normal" officeooo:rsid="0002bfe4" officeooo:paragraph-rsid="000b15a5" style:font-size-asian="10pt" style:font-style-asian="normal" style:font-size-complex="10pt" style:font-style-complex="normal" fo:hyphenate="false" fo:hyphenation-remain-char-count="2" fo:hyphenation-push-char-count="2" loext:hyphenation-no-caps="false"/>
    </style:style>
    <style:style style:name="P20" style:family="paragraph" style:parent-style-name="Standard">
      <loext:graphic-properties draw:fill="none"/>
      <style:paragraph-properties fo:margin-left="0cm" fo:margin-right="0cm" fo:margin-top="0cm" fo:margin-bottom="0.199cm" style:contextual-spacing="false" fo:line-height="115%" fo:hyphenation-ladder-count="no-limit" fo:text-indent="0cm" style:auto-text-indent="false" fo:background-color="transparent"/>
      <style:text-properties style:text-position="0% 100%" style:font-name="Verdana1" fo:font-size="10pt" fo:language="sk" fo:country="SK" fo:font-style="normal" officeooo:rsid="00034bf5" officeooo:paragraph-rsid="000b15a5" style:font-size-asian="10pt" style:font-style-asian="normal" style:font-size-complex="10pt" style:font-style-complex="normal" fo:hyphenate="false" fo:hyphenation-remain-char-count="2" fo:hyphenation-push-char-count="2" loext:hyphenation-no-caps="false"/>
    </style:style>
    <style:style style:name="P21" style:family="paragraph" style:parent-style-name="Standard">
      <loext:graphic-properties draw:fill="none"/>
      <style:paragraph-properties fo:margin-left="0cm" fo:margin-right="0cm" fo:margin-top="0cm" fo:margin-bottom="0.199cm" style:contextual-spacing="false" fo:line-height="115%" fo:hyphenation-ladder-count="no-limit" fo:text-indent="0cm" style:auto-text-indent="false" fo:background-color="transparent"/>
      <style:text-properties style:text-position="0% 100%" style:font-name="Verdana1" fo:font-size="10pt" fo:language="sk" fo:country="SK" fo:font-style="italic" officeooo:rsid="00065644" officeooo:paragraph-rsid="000b15a5" style:font-size-asian="10pt" style:font-style-asian="italic" style:font-size-complex="10pt" style:font-style-complex="italic" fo:hyphenate="false" fo:hyphenation-remain-char-count="2" fo:hyphenation-push-char-count="2" loext:hyphenation-no-caps="false"/>
    </style:style>
    <style:style style:name="P22" style:family="paragraph" style:parent-style-name="Standard">
      <loext:graphic-properties draw:fill="none"/>
      <style:paragraph-properties fo:margin-left="0cm" fo:margin-right="0cm" fo:margin-top="0cm" fo:margin-bottom="0.199cm" style:contextual-spacing="false" fo:line-height="115%" fo:hyphenation-ladder-count="no-limit" fo:text-indent="0cm" style:auto-text-indent="false" fo:background-color="transparent"/>
      <style:text-properties style:text-position="0% 100%" style:font-name="Verdana1" fo:language="sk" fo:country="SK" fo:font-style="normal" officeooo:rsid="0002bfe4" officeooo:paragraph-rsid="000b15a5" style:font-style-asian="normal" style:font-style-complex="normal" fo:hyphenate="false" fo:hyphenation-remain-char-count="2" fo:hyphenation-push-char-count="2" loext:hyphenation-no-caps="false"/>
    </style:style>
    <style:style style:name="P23" style:family="paragraph" style:parent-style-name="Standard">
      <loext:graphic-properties draw:fill="none"/>
      <style:paragraph-properties fo:margin-left="0cm" fo:margin-right="0cm" fo:margin-top="0cm" fo:margin-bottom="0.199cm" style:contextual-spacing="false" fo:line-height="115%" fo:hyphenation-ladder-count="no-limit" fo:text-indent="0cm" style:auto-text-indent="false" fo:background-color="transparent"/>
      <style:text-properties style:text-position="0% 100%" style:font-name="Verdana1" fo:language="sk" fo:country="SK" fo:font-style="normal" fo:font-weight="bold" officeooo:rsid="00065644" officeooo:paragraph-rsid="000b15a5" style:font-style-asian="normal" style:font-weight-asian="bold" style:font-style-complex="normal" style:font-weight-complex="bold" fo:hyphenate="false" fo:hyphenation-remain-char-count="2" fo:hyphenation-push-char-count="2" loext:hyphenation-no-caps="false"/>
    </style:style>
    <style:style style:name="P24" style:family="paragraph" style:parent-style-name="Standard">
      <loext:graphic-properties draw:fill="none"/>
      <style:paragraph-properties fo:margin-left="0cm" fo:margin-right="0cm" fo:margin-top="0cm" fo:margin-bottom="0.199cm" style:contextual-spacing="false" fo:line-height="115%" fo:hyphenation-ladder-count="no-limit" fo:text-indent="0cm" style:auto-text-indent="false" fo:background-color="transparent"/>
      <style:text-properties style:text-position="0% 100%" fo:language="sk" fo:country="SK" fo:font-style="normal" officeooo:rsid="0002bfe4" officeooo:paragraph-rsid="000b15a5" style:font-style-asian="normal" style:font-style-complex="normal" fo:hyphenate="false" fo:hyphenation-remain-char-count="2" fo:hyphenation-push-char-count="2" loext:hyphenation-no-caps="false"/>
    </style:style>
    <style:style style:name="P25" style:family="paragraph" style:parent-style-name="Standard">
      <loext:graphic-properties draw:fill="none"/>
      <style:paragraph-properties fo:margin-left="0cm" fo:margin-right="0cm" fo:margin-top="0cm" fo:margin-bottom="0.199cm" style:contextual-spacing="false" fo:line-height="115%" fo:hyphenation-ladder-count="no-limit" fo:text-indent="0cm" style:auto-text-indent="false" fo:background-color="transparent"/>
      <style:text-properties style:text-position="33% 80%" style:font-name="Verdana1" fo:language="sk" fo:country="SK" fo:font-style="italic" officeooo:rsid="0002bfe4" officeooo:paragraph-rsid="000b15a5" style:font-style-asian="normal" style:font-style-complex="normal" fo:hyphenate="false" fo:hyphenation-remain-char-count="2" fo:hyphenation-push-char-count="2" loext:hyphenation-no-caps="false"/>
    </style:style>
    <style:style style:name="P26" style:family="paragraph" style:parent-style-name="Standard">
      <loext:graphic-properties draw:fill="none"/>
      <style:paragraph-properties fo:margin-left="0cm" fo:margin-right="0cm" fo:margin-top="0cm" fo:margin-bottom="0.199cm" style:contextual-spacing="false" fo:line-height="100%" fo:text-align="start" style:justify-single-word="false" fo:hyphenation-ladder-count="no-limit" fo:text-indent="0cm" style:auto-text-indent="false" fo:background-color="transparent"/>
      <style:text-properties style:use-window-font-color="true" loext:opacity="0%" style:text-position="0% 100%" style:font-name="Verdana1" fo:font-size="32pt" fo:language="sk" fo:country="SK" fo:font-style="normal" fo:font-weight="normal" officeooo:rsid="000b561b" officeooo:paragraph-rsid="000b561b" fo:background-color="#ffffff" style:font-name-asian="Verdana2" style:font-size-asian="32pt" style:font-style-asian="normal" style:font-weight-asian="normal" style:font-name-complex="Verdana2" style:font-size-complex="32pt" style:font-style-complex="normal" style:font-weight-complex="normal" fo:hyphenate="false" fo:hyphenation-remain-char-count="2" fo:hyphenation-push-char-count="2" loext:hyphenation-no-caps="false"/>
    </style:style>
    <style:style style:name="P27" style:family="paragraph" style:parent-style-name="Standard">
      <loext:graphic-properties draw:fill="none"/>
      <style:paragraph-properties fo:margin-left="0cm" fo:margin-right="0cm" fo:margin-top="0cm" fo:margin-bottom="0.199cm" style:contextual-spacing="false" fo:line-height="100%" fo:text-align="start" style:justify-single-word="false" fo:hyphenation-ladder-count="no-limit" fo:text-indent="0cm" style:auto-text-indent="false" fo:background-color="transparent"/>
      <style:text-properties style:use-window-font-color="true" loext:opacity="0%" style:font-name="Verdana1" fo:font-size="32pt" fo:language="sk" fo:country="SK" fo:font-weight="normal" officeooo:rsid="000b561b" officeooo:paragraph-rsid="00130645" fo:background-color="#ffffff" style:font-name-asian="Verdana2" style:font-size-asian="32pt" style:font-weight-asian="normal" style:font-name-complex="Verdana2" style:font-size-complex="32pt" style:font-weight-complex="normal" fo:hyphenate="false" fo:hyphenation-remain-char-count="2" fo:hyphenation-push-char-count="2" loext:hyphenation-no-caps="false"/>
    </style:style>
    <style:style style:name="P28" style:family="paragraph" style:parent-style-name="Standard">
      <loext:graphic-properties draw:fill="none"/>
      <style:paragraph-properties fo:margin-left="0cm" fo:margin-right="0cm" fo:margin-top="0cm" fo:margin-bottom="0.199cm" style:contextual-spacing="false" fo:line-height="115%" fo:text-align="start" style:justify-single-word="false" fo:hyphenation-ladder-count="no-limit" fo:text-indent="0cm" style:auto-text-indent="false" fo:background-color="transparent"/>
      <style:text-properties fo:color="#000000" loext:opacity="100%" style:font-name="Verdana1" fo:font-size="10pt" fo:language="cs" fo:country="CZ" fo:font-weight="normal" officeooo:rsid="000b561b" officeooo:paragraph-rsid="000b561b" fo:background-color="transparent" style:font-name-asian="Calibri1" style:font-size-asian="10pt" style:font-weight-asian="normal" style:font-name-complex="Calibri1" style:font-size-complex="10pt" style:font-weight-complex="normal" fo:hyphenate="false" fo:hyphenation-remain-char-count="2" fo:hyphenation-push-char-count="2" loext:hyphenation-no-caps="false"/>
    </style:style>
    <style:style style:name="P29" style:family="paragraph" style:parent-style-name="Standard" style:master-page-name="">
      <loext:graphic-properties draw:fill="none"/>
      <style:paragraph-properties fo:margin-left="0cm" fo:margin-right="0cm" fo:margin-top="0cm" fo:margin-bottom="0.199cm" style:contextual-spacing="false" fo:line-height="100%" fo:text-align="start" style:justify-single-word="false" fo:hyphenation-ladder-count="no-limit" fo:text-indent="0cm" style:auto-text-indent="false" style:page-number="auto" fo:background-color="transparent"/>
      <style:text-properties style:use-window-font-color="true" loext:opacity="0%" style:font-name="Verdana2" fo:font-size="32pt" fo:font-style="normal" style:text-underline-style="none" fo:font-weight="normal" officeooo:rsid="00148278" officeooo:paragraph-rsid="00148278" fo:background-color="transparent" style:font-name-asian="Verdana3" style:font-size-asian="32pt" style:font-style-asian="normal" style:font-weight-asian="normal" style:font-name-complex="Verdana2" style:font-size-complex="32pt" style:font-style-complex="normal" style:font-weight-complex="bold" fo:hyphenate="false" fo:hyphenation-remain-char-count="2" fo:hyphenation-push-char-count="2" loext:hyphenation-no-caps="false"/>
    </style:style>
    <style:style style:name="P30" style:family="paragraph" style:parent-style-name="Text_20_body">
      <loext:graphic-properties draw:fill="none"/>
      <style:paragraph-properties fo:margin-left="0cm" fo:margin-right="0cm" fo:margin-top="0cm" fo:margin-bottom="0.199cm" style:contextual-spacing="false" fo:line-height="115%" fo:hyphenation-ladder-count="no-limit" fo:text-indent="0cm" style:auto-text-indent="false" fo:background-color="transparent"/>
      <style:text-properties style:font-name="Verdana1" fo:font-size="10pt" fo:language="sk" fo:country="SK" fo:font-style="italic" officeooo:rsid="0004c2b3" officeooo:paragraph-rsid="000b15a5" style:font-size-asian="10pt" style:font-style-asian="italic" style:font-size-complex="10pt" style:font-style-complex="italic" fo:hyphenate="false" fo:hyphenation-remain-char-count="2" fo:hyphenation-push-char-count="2" loext:hyphenation-no-caps="false"/>
    </style:style>
    <style:style style:name="P31" style:family="paragraph" style:parent-style-name="Text_20_body">
      <loext:graphic-properties draw:fill="none"/>
      <style:paragraph-properties fo:margin-left="0cm" fo:margin-right="0cm" fo:margin-top="0cm" fo:margin-bottom="0.199cm" style:contextual-spacing="false" fo:line-height="115%" fo:hyphenation-ladder-count="no-limit" fo:text-indent="0cm" style:auto-text-indent="false" fo:background-color="transparent"/>
      <style:text-properties style:font-name="Verdana1" fo:font-size="10pt" fo:language="sk" fo:country="SK" officeooo:paragraph-rsid="000b15a5" style:font-size-asian="10pt" style:font-size-complex="10pt" fo:hyphenate="false" fo:hyphenation-remain-char-count="2" fo:hyphenation-push-char-count="2" loext:hyphenation-no-caps="false"/>
    </style:style>
    <style:style style:name="P32" style:family="paragraph" style:parent-style-name="Heading_20_3">
      <style:paragraph-properties fo:margin-left="0cm" fo:margin-right="0cm" fo:margin-top="0.353cm" fo:margin-bottom="0.353cm" style:contextual-spacing="false" fo:line-height="115%" fo:text-align="start" style:justify-single-word="false" fo:hyphenation-ladder-count="no-limit" style:register-true="false" fo:text-indent="0cm" style:auto-text-indent="false"/>
      <style:text-properties style:font-name="Verdana1" fo:font-size="10pt" fo:language="zxx" fo:country="none" officeooo:rsid="0015e180" officeooo:paragraph-rsid="00148278" style:font-size-asian="10.5pt" style:language-asian="zxx" style:country-asian="none" style:font-size-complex="12pt" style:language-complex="zxx" style:country-complex="none" fo:hyphenate="false" fo:hyphenation-remain-char-count="2" fo:hyphenation-push-char-count="2" loext:hyphenation-no-caps="false"/>
    </style:style>
    <style:style style:name="P33" style:family="paragraph" style:parent-style-name="Text_20_body">
      <style:paragraph-properties fo:margin-left="0cm" fo:margin-right="0cm" fo:margin-top="0.353cm" fo:margin-bottom="0.353cm" style:contextual-spacing="false" fo:line-height="115%" fo:text-align="start" style:justify-single-word="false" fo:hyphenation-ladder-count="no-limit" style:register-true="false" fo:text-indent="0cm" style:auto-text-indent="false"/>
      <style:text-properties officeooo:paragraph-rsid="00148278" fo:hyphenate="false" fo:hyphenation-remain-char-count="2" fo:hyphenation-push-char-count="2" loext:hyphenation-no-caps="false"/>
    </style:style>
    <style:style style:name="P34" style:family="paragraph" style:parent-style-name="Text_20_body">
      <style:paragraph-properties fo:margin-left="0cm" fo:margin-right="0cm" fo:margin-top="0.353cm" fo:margin-bottom="0.353cm" style:contextual-spacing="false" fo:line-height="115%" fo:text-align="start" style:justify-single-word="false" fo:hyphenation-ladder-count="no-limit" style:register-true="false" fo:text-indent="0cm" style:auto-text-indent="false"/>
      <style:text-properties fo:color="#c9211e" loext:opacity="100%" style:font-name="Verdana2" fo:font-size="32pt" fo:font-style="normal" style:text-underline-style="none" fo:font-weight="normal" officeooo:rsid="0013e973" officeooo:paragraph-rsid="00148278" fo:background-color="transparent" style:font-name-asian="Verdana2" style:font-size-asian="32pt" style:font-style-asian="normal" style:font-weight-asian="bold" style:font-name-complex="Verdana2" style:font-size-complex="32pt" style:font-style-complex="normal" style:font-weight-complex="bold" fo:hyphenate="false" fo:hyphenation-remain-char-count="2" fo:hyphenation-push-char-count="2" loext:hyphenation-no-caps="false"/>
    </style:style>
    <style:style style:name="P35" style:family="paragraph" style:parent-style-name="Table_20_Contents">
      <style:paragraph-properties fo:margin-left="0cm" fo:margin-right="0cm" fo:margin-top="0cm" fo:margin-bottom="0.25cm" style:contextual-spacing="false" fo:line-height="150%" fo:text-align="start" style:justify-single-word="false" fo:hyphenation-ladder-count="no-limit" fo:text-indent="0cm" style:auto-text-indent="false" style:writing-mode="page"/>
      <style:text-properties style:use-window-font-color="true" loext:opacity="0%" style:font-name="Verdana1" fo:font-size="10pt" fo:language="zxx" fo:country="none" style:text-underline-style="none" fo:font-weight="normal" officeooo:rsid="00190ae4" officeooo:paragraph-rsid="00130645" fo:background-color="transparent" style:font-name-asian="Verdana CE1" style:font-size-asian="10.5pt" style:language-asian="zxx" style:country-asian="none" style:font-weight-asian="normal" style:font-name-complex="Verdana CE1" style:font-size-complex="32pt" style:language-complex="zxx" style:country-complex="none" style:font-weight-complex="normal" fo:hyphenate="false" fo:hyphenation-remain-char-count="2" fo:hyphenation-push-char-count="2" loext:hyphenation-no-caps="false"/>
    </style:style>
    <style:style style:name="P36" style:family="paragraph" style:parent-style-name="Table_20_Contents">
      <style:paragraph-properties fo:margin-top="0cm" fo:margin-bottom="0.3cm" style:contextual-spacing="false" fo:line-height="115%" fo:hyphenation-ladder-count="no-limit"/>
      <style:text-properties style:font-name="Verdana1" fo:font-size="10pt" fo:font-weight="bold" officeooo:rsid="0014a442" officeooo:paragraph-rsid="001296a2" fo:background-color="transparent" style:font-size-asian="10pt" style:font-weight-asian="bold" style:font-name-complex="Verdana3" style:font-size-complex="10pt" style:font-weight-complex="bold" fo:hyphenate="false" fo:hyphenation-remain-char-count="2" fo:hyphenation-push-char-count="2" loext:hyphenation-no-caps="false"/>
    </style:style>
    <style:style style:name="P37" style:family="paragraph" style:parent-style-name="Table_20_Contents">
      <style:paragraph-properties fo:margin-top="0cm" fo:margin-bottom="0.3cm" style:contextual-spacing="false" fo:line-height="115%" fo:hyphenation-ladder-count="no-limit"/>
      <style:text-properties style:font-name="Verdana1" fo:font-size="10pt" officeooo:rsid="0014a442" officeooo:paragraph-rsid="0016c9e5" style:font-size-asian="10pt" style:font-size-complex="10pt" fo:hyphenate="false" fo:hyphenation-remain-char-count="2" fo:hyphenation-push-char-count="2" loext:hyphenation-no-caps="false"/>
    </style:style>
    <style:style style:name="P38" style:family="paragraph" style:parent-style-name="Heading_20_1">
      <style:paragraph-properties fo:margin-top="0cm" fo:margin-bottom="0.3cm" style:contextual-spacing="false" fo:line-height="115%" fo:hyphenation-ladder-count="no-limit"/>
      <style:text-properties officeooo:paragraph-rsid="00130645" fo:hyphenate="false" fo:hyphenation-remain-char-count="2" fo:hyphenation-push-char-count="2" loext:hyphenation-no-caps="false"/>
    </style:style>
    <style:style style:name="P39" style:family="paragraph" style:parent-style-name="Standard">
      <style:paragraph-properties fo:margin-top="0cm" fo:margin-bottom="0.3cm" style:contextual-spacing="false" fo:line-height="115%" fo:hyphenation-ladder-count="no-limit"/>
      <style:text-properties style:font-name="Verdana1" fo:font-size="10pt" fo:font-style="italic" officeooo:rsid="0014a442" officeooo:paragraph-rsid="0016c9e5" style:font-size-asian="10pt" style:font-style-asian="italic" style:font-name-complex="Verdana3" style:font-size-complex="10pt" style:font-style-complex="italic" fo:hyphenate="false" fo:hyphenation-remain-char-count="2" fo:hyphenation-push-char-count="2" loext:hyphenation-no-caps="false"/>
    </style:style>
    <style:style style:name="P40" style:family="paragraph" style:parent-style-name="Text_20_body">
      <style:paragraph-properties fo:margin-top="0cm" fo:margin-bottom="0.3cm" style:contextual-spacing="false" fo:line-height="115%" fo:hyphenation-ladder-count="no-limit"/>
      <style:text-properties officeooo:paragraph-rsid="0016c9e5" fo:hyphenate="false" fo:hyphenation-remain-char-count="2" fo:hyphenation-push-char-count="2" loext:hyphenation-no-caps="false"/>
    </style:style>
    <style:style style:name="P41" style:family="paragraph" style:parent-style-name="Text_20_body">
      <style:paragraph-properties fo:margin-top="0cm" fo:margin-bottom="0.3cm" style:contextual-spacing="false" fo:line-height="115%" fo:hyphenation-ladder-count="no-limit"/>
      <style:text-properties officeooo:paragraph-rsid="00130645" fo:hyphenate="false" fo:hyphenation-remain-char-count="2" fo:hyphenation-push-char-count="2" loext:hyphenation-no-caps="false"/>
    </style:style>
    <style:style style:name="P42" style:family="paragraph" style:parent-style-name="Text_20_body">
      <style:paragraph-properties fo:margin-top="0cm" fo:margin-bottom="0.3cm" style:contextual-spacing="false" fo:line-height="115%" fo:hyphenation-ladder-count="no-limit"/>
      <style:text-properties style:font-name="Verdana1" fo:font-size="10pt" fo:font-style="italic" officeooo:paragraph-rsid="00130645" style:font-size-asian="10pt" style:font-style-asian="italic" style:font-size-complex="10pt" style:font-style-complex="italic" fo:hyphenate="false" fo:hyphenation-remain-char-count="2" fo:hyphenation-push-char-count="2" loext:hyphenation-no-caps="false"/>
    </style:style>
    <style:style style:name="P43" style:family="paragraph" style:parent-style-name="Text_20_body">
      <style:paragraph-properties fo:margin-top="0cm" fo:margin-bottom="0.3cm" style:contextual-spacing="false" fo:line-height="115%" fo:hyphenation-ladder-count="no-limit"/>
      <style:text-properties style:font-name="Verdana1" fo:font-size="10pt" officeooo:paragraph-rsid="00130645" style:font-size-asian="10pt" style:font-size-complex="10pt" fo:hyphenate="false" fo:hyphenation-remain-char-count="2" fo:hyphenation-push-char-count="2" loext:hyphenation-no-caps="false"/>
    </style:style>
    <style:style style:name="P44" style:family="paragraph" style:parent-style-name="Standard">
      <loext:graphic-properties draw:fill="none"/>
      <style:paragraph-properties fo:margin-left="0cm" fo:margin-right="0.019cm" fo:margin-top="0cm" fo:margin-bottom="0.199cm" style:contextual-spacing="false" fo:line-height="115%" fo:text-align="center" style:justify-single-word="false" fo:hyphenation-ladder-count="no-limit" fo:text-indent="0cm" style:auto-text-indent="false" fo:background-color="transparent" style:writing-mode="page"/>
      <style:text-properties fo:color="#c9211e" loext:opacity="100%" style:font-name="Verdana2" fo:font-size="32pt" fo:language="cs" fo:country="CZ" fo:font-style="normal" style:text-underline-style="none" fo:font-weight="normal" officeooo:rsid="0003801c" officeooo:paragraph-rsid="0013e973" fo:background-color="transparent" style:font-name-asian="Verdana2" style:font-size-asian="32pt" style:font-style-asian="normal" style:font-weight-asian="bold" style:font-name-complex="Verdana2" style:font-size-complex="32pt" style:font-style-complex="normal" style:font-weight-complex="bold" fo:hyphenate="false" fo:hyphenation-remain-char-count="2" fo:hyphenation-push-char-count="2" loext:hyphenation-no-caps="false"/>
    </style:style>
    <style:style style:name="P45" style:family="paragraph" style:parent-style-name="Standard">
      <loext:graphic-properties draw:fill="none"/>
      <style:paragraph-properties fo:margin-left="0cm" fo:margin-right="0.019cm" fo:margin-top="0cm" fo:margin-bottom="0.199cm" style:contextual-spacing="false" fo:line-height="115%" fo:text-align="start" style:justify-single-word="false" fo:hyphenation-ladder-count="no-limit" fo:text-indent="0cm" style:auto-text-indent="false" fo:background-color="transparent" style:writing-mode="page"/>
      <style:text-properties fo:color="#c9211e" loext:opacity="100%" style:font-name="Verdana2" fo:font-size="32pt" fo:language="cs" fo:country="CZ" fo:font-style="normal" style:text-underline-style="none" fo:font-weight="normal" officeooo:rsid="0003801c" officeooo:paragraph-rsid="0016c9e5" fo:background-color="transparent" style:font-name-asian="Verdana2" style:font-size-asian="32pt" style:font-style-asian="normal" style:font-weight-asian="bold" style:font-name-complex="Verdana2" style:font-size-complex="32pt" style:font-style-complex="normal" style:font-weight-complex="bold" fo:hyphenate="false" fo:hyphenation-remain-char-count="2" fo:hyphenation-push-char-count="2" loext:hyphenation-no-caps="false"/>
    </style:style>
    <style:style style:name="P46" style:family="paragraph" style:parent-style-name="Standard">
      <loext:graphic-properties draw:fill="none"/>
      <style:paragraph-properties fo:margin-left="0cm" fo:margin-right="0.019cm" fo:margin-top="0cm" fo:margin-bottom="0.199cm" style:contextual-spacing="false" fo:line-height="115%" fo:text-align="center" style:justify-single-word="false" fo:hyphenation-ladder-count="no-limit" fo:text-indent="0cm" style:auto-text-indent="false" fo:background-color="transparent" style:writing-mode="page"/>
      <style:text-properties fo:color="#c9211e" loext:opacity="100%" style:font-name="Verdana2" fo:font-size="32pt" fo:language="zxx" fo:country="none" fo:font-style="normal" style:text-underline-style="none" fo:font-weight="normal" officeooo:rsid="0003801c" officeooo:paragraph-rsid="0013e973" fo:background-color="transparent" style:font-name-asian="Verdana2" style:font-size-asian="32pt" style:language-asian="zxx" style:country-asian="none" style:font-style-asian="normal" style:font-weight-asian="bold" style:font-name-complex="Verdana2" style:font-size-complex="32pt" style:language-complex="zxx" style:country-complex="none" style:font-style-complex="normal" style:font-weight-complex="bold" fo:hyphenate="false" fo:hyphenation-remain-char-count="2" fo:hyphenation-push-char-count="2" loext:hyphenation-no-caps="false"/>
    </style:style>
    <style:style style:name="P47" style:family="paragraph" style:parent-style-name="Standard">
      <style:paragraph-properties fo:margin-left="0cm" fo:margin-right="0.019cm" fo:margin-top="0cm" fo:margin-bottom="0.199cm" style:contextual-spacing="false" fo:line-height="115%" fo:text-align="center" style:justify-single-word="false" fo:hyphenation-ladder-count="no-limit" fo:text-indent="0cm" style:auto-text-indent="false"/>
      <style:text-properties fo:color="#c9211e" loext:opacity="100%" style:font-name="Verdana1" fo:font-size="10pt" fo:font-style="normal" style:text-underline-style="none" fo:font-weight="normal" officeooo:rsid="001c5010" officeooo:paragraph-rsid="0013e973" fo:background-color="transparent" style:font-name-asian="Verdana3" style:font-size-asian="10.5pt" style:font-style-asian="normal" style:font-weight-asian="normal" style:font-name-complex="Verdana2" style:font-size-complex="32pt" style:font-style-complex="normal" style:font-weight-complex="bold" fo:hyphenate="false" fo:hyphenation-remain-char-count="2" fo:hyphenation-push-char-count="2" loext:hyphenation-no-caps="false"/>
    </style:style>
    <style:style style:name="P48" style:family="paragraph" style:parent-style-name="Standard">
      <style:paragraph-properties fo:margin-left="0cm" fo:margin-right="0.019cm" fo:margin-top="0cm" fo:margin-bottom="0.199cm" style:contextual-spacing="false" fo:line-height="115%" fo:text-align="center" style:justify-single-word="false" fo:hyphenation-ladder-count="no-limit" fo:text-indent="0cm" style:auto-text-indent="false"/>
      <style:text-properties fo:color="#c9211e" loext:opacity="100%" style:font-name="Verdana2" fo:font-size="32pt" fo:font-style="normal" style:text-underline-style="none" fo:font-weight="normal" officeooo:rsid="0003801c" officeooo:paragraph-rsid="0013e973" fo:background-color="transparent" style:font-name-asian="Verdana3" style:font-size-asian="32pt" style:font-style-asian="normal" style:font-weight-asian="normal" style:font-name-complex="Verdana2" style:font-size-complex="32pt" style:font-style-complex="normal" style:font-weight-complex="bold" fo:hyphenate="false" fo:hyphenation-remain-char-count="2" fo:hyphenation-push-char-count="2" loext:hyphenation-no-caps="false"/>
    </style:style>
    <style:style style:name="P49" style:family="paragraph" style:parent-style-name="Standard">
      <style:paragraph-properties fo:margin-left="0cm" fo:margin-right="0.019cm" fo:margin-top="0cm" fo:margin-bottom="0.199cm" style:contextual-spacing="false" fo:line-height="115%" fo:text-align="start" style:justify-single-word="false" fo:hyphenation-ladder-count="no-limit" fo:text-indent="0cm" style:auto-text-indent="false"/>
      <style:text-properties style:use-window-font-color="true" loext:opacity="0%" style:font-name="Verdana2" fo:font-size="32pt" fo:font-style="normal" style:text-underline-style="none" fo:font-weight="normal" officeooo:rsid="001e58bf" officeooo:paragraph-rsid="0013e973" fo:background-color="transparent" style:font-name-asian="Verdana2" style:font-size-asian="32pt" style:font-style-asian="normal" style:font-weight-asian="bold" style:font-name-complex="Verdana2" style:font-size-complex="32pt" style:font-style-complex="normal" style:font-weight-complex="bold" fo:hyphenate="false" fo:hyphenation-remain-char-count="2" fo:hyphenation-push-char-count="2" loext:hyphenation-no-caps="false"/>
    </style:style>
    <style:style style:name="P50" style:family="paragraph" style:parent-style-name="Odstavec">
      <loext:graphic-properties draw:fill="none"/>
      <style:paragraph-properties fo:margin-left="0cm" fo:margin-right="0.019cm" fo:margin-top="0cm" fo:margin-bottom="0.176cm" style:contextual-spacing="false" fo:line-height="115%" fo:text-align="start" style:justify-single-word="false" fo:hyphenation-ladder-count="no-limit" fo:text-indent="0cm" style:auto-text-indent="false" fo:background-color="transparent" style:writing-mode="page"/>
      <style:text-properties fo:color="#c9211e" loext:opacity="100%" style:font-name="Verdana2" fo:font-size="32pt" fo:language="cs" fo:country="CZ" fo:font-style="normal" style:text-underline-style="none" fo:font-weight="normal" officeooo:rsid="0003801c" officeooo:paragraph-rsid="0016c9e5" fo:background-color="transparent" style:font-name-asian="Verdana2" style:font-size-asian="32pt" style:font-style-asian="normal" style:font-weight-asian="bold" style:font-name-complex="Verdana2" style:font-size-complex="32pt" style:font-style-complex="normal" style:font-weight-complex="bold" fo:hyphenate="false" fo:hyphenation-remain-char-count="2" fo:hyphenation-push-char-count="2" loext:hyphenation-no-caps="false"/>
    </style:style>
    <style:style style:name="P51" style:family="paragraph" style:parent-style-name="Standard">
      <style:paragraph-properties fo:margin-left="0cm" fo:margin-right="0.019cm" fo:margin-top="0cm" fo:margin-bottom="0.3cm" style:contextual-spacing="false" fo:line-height="115%" fo:text-align="start" style:justify-single-word="false" fo:hyphenation-ladder-count="no-limit" fo:text-indent="0cm" style:auto-text-indent="false"/>
      <style:text-properties style:use-window-font-color="true" loext:opacity="0%" style:font-name="Verdana1" fo:font-size="10pt" fo:font-style="normal" style:text-underline-style="none" fo:font-weight="normal" officeooo:rsid="00190ae4" officeooo:paragraph-rsid="00148278" fo:background-color="transparent" style:font-name-asian="Verdana3" style:font-size-asian="10.5pt" style:font-style-asian="normal" style:font-weight-asian="normal" style:font-name-complex="Verdana2" style:font-size-complex="32pt" style:font-style-complex="normal" style:font-weight-complex="bold" fo:hyphenate="false" fo:hyphenation-remain-char-count="2" fo:hyphenation-push-char-count="2" loext:hyphenation-no-caps="false"/>
    </style:style>
    <style:style style:name="P52" style:family="paragraph" style:parent-style-name="Heading_20_1">
      <style:paragraph-properties fo:text-align="start" style:justify-single-word="false" fo:hyphenation-ladder-count="no-limit"/>
      <style:text-properties style:font-name="Verdana1" fo:font-size="10pt" fo:language="cs" fo:country="CZ" officeooo:rsid="001547b5" officeooo:paragraph-rsid="000edcad" style:font-size-asian="10pt" style:font-size-complex="10pt" fo:hyphenate="false" fo:hyphenation-remain-char-count="2" fo:hyphenation-push-char-count="2" loext:hyphenation-no-caps="false"/>
    </style:style>
    <style:style style:name="P53" style:family="paragraph" style:parent-style-name="Heading_20_3">
      <style:paragraph-properties fo:margin-top="0cm" fo:margin-bottom="0.176cm" style:contextual-spacing="false" fo:hyphenation-ladder-count="no-limit"/>
      <style:text-properties fo:color="#000000" loext:opacity="100%" style:font-name="Verdana CE1" fo:font-size="10pt" fo:font-style="italic" fo:font-weight="normal" officeooo:paragraph-rsid="00148278" style:font-size-asian="10pt" style:font-style-asian="italic" style:font-weight-asian="normal" fo:hyphenate="false" fo:hyphenation-remain-char-count="2" fo:hyphenation-push-char-count="2" loext:hyphenation-no-caps="false"/>
    </style:style>
    <style:style style:name="P54" style:family="paragraph" style:parent-style-name="Heading_20_3">
      <style:paragraph-properties fo:margin-top="0cm" fo:margin-bottom="0.176cm" style:contextual-spacing="false" fo:hyphenation-ladder-count="no-limit"/>
      <style:text-properties fo:color="#000000" loext:opacity="100%" style:font-name="Verdana CE1" fo:font-size="10pt" fo:font-style="italic" fo:font-weight="normal" officeooo:paragraph-rsid="0016c9e5" style:font-size-asian="10pt" style:font-style-asian="italic" style:font-weight-asian="normal" fo:hyphenate="false" fo:hyphenation-remain-char-count="2" fo:hyphenation-push-char-count="2" loext:hyphenation-no-caps="false"/>
    </style:style>
    <style:style style:name="P55" style:family="paragraph" style:parent-style-name="Odstavec">
      <style:paragraph-properties fo:margin-top="0cm" fo:margin-bottom="0.176cm" style:contextual-spacing="false" fo:hyphenation-ladder-count="no-limit"/>
      <style:text-properties style:font-name="Verdana CE1" fo:font-size="10pt" fo:font-weight="bold" officeooo:paragraph-rsid="0016c9e5" style:font-size-asian="10pt" style:font-weight-asian="bold" fo:hyphenate="false" fo:hyphenation-remain-char-count="2" fo:hyphenation-push-char-count="2" loext:hyphenation-no-caps="false"/>
    </style:style>
    <style:style style:name="P56" style:family="paragraph" style:parent-style-name="Odstavec">
      <style:paragraph-properties fo:margin-top="0cm" fo:margin-bottom="0.176cm" style:contextual-spacing="false" fo:text-align="start" style:justify-single-word="false" fo:hyphenation-ladder-count="no-limit"/>
      <style:text-properties officeooo:paragraph-rsid="0016c9e5" fo:hyphenate="false" fo:hyphenation-remain-char-count="2" fo:hyphenation-push-char-count="2" loext:hyphenation-no-caps="false"/>
    </style:style>
    <style:style style:name="P57" style:family="paragraph" style:parent-style-name="Text_20_body">
      <style:paragraph-properties fo:margin-top="0cm" fo:margin-bottom="0.176cm" style:contextual-spacing="false" fo:hyphenation-ladder-count="no-limit"/>
      <style:text-properties officeooo:paragraph-rsid="00148278" fo:hyphenate="false" fo:hyphenation-remain-char-count="2" fo:hyphenation-push-char-count="2" loext:hyphenation-no-caps="false"/>
    </style:style>
    <style:style style:name="P58" style:family="paragraph" style:parent-style-name="Standard">
      <style:paragraph-properties fo:line-height="100%" fo:text-align="start" style:justify-single-word="false" fo:hyphenation-ladder-count="no-limit"/>
      <style:text-properties style:use-window-font-color="true" loext:opacity="0%" style:font-name="Verdana2" fo:font-size="10pt" fo:language="zxx" fo:country="none" fo:font-weight="bold" fo:background-color="transparent" style:font-name-asian="Verdana2" style:language-asian="zxx" style:country-asian="none" style:font-name-complex="Verdana2" style:language-complex="zxx" style:country-complex="none" fo:hyphenate="false" fo:hyphenation-remain-char-count="2" fo:hyphenation-push-char-count="2" loext:hyphenation-no-caps="false"/>
    </style:style>
    <style:style style:name="P59" style:family="paragraph" style:parent-style-name="Standard">
      <style:paragraph-properties fo:text-align="start" style:justify-single-word="false" fo:hyphenation-ladder-count="no-limit"/>
      <style:text-properties officeooo:paragraph-rsid="000edcad" fo:hyphenate="false" fo:hyphenation-remain-char-count="2" fo:hyphenation-push-char-count="2" loext:hyphenation-no-caps="false"/>
    </style:style>
    <style:style style:name="P60" style:family="paragraph" style:parent-style-name="Standard">
      <style:paragraph-properties fo:text-align="start" style:justify-single-word="false" fo:hyphenation-ladder-count="no-limit"/>
      <style:text-properties style:font-name="Verdana1" fo:font-size="10pt" fo:language="cs" fo:country="CZ" officeooo:rsid="001547b5" officeooo:paragraph-rsid="000edcad" style:font-size-asian="10pt" style:font-size-complex="10pt" fo:hyphenate="false" fo:hyphenation-remain-char-count="2" fo:hyphenation-push-char-count="2" loext:hyphenation-no-caps="false"/>
    </style:style>
    <style:style style:name="P61" style:family="paragraph" style:parent-style-name="Standard">
      <style:paragraph-properties fo:text-align="start" style:justify-single-word="false" fo:hyphenation-ladder-count="no-limit"/>
      <style:text-properties style:font-name="Verdana1" fo:font-size="10pt" fo:language="cs" fo:country="CZ" officeooo:rsid="00176efb" officeooo:paragraph-rsid="000edcad" style:font-size-asian="10pt" style:font-size-complex="10pt" fo:hyphenate="false" fo:hyphenation-remain-char-count="2" fo:hyphenation-push-char-count="2" loext:hyphenation-no-caps="false"/>
    </style:style>
    <style:style style:name="P62" style:family="paragraph" style:parent-style-name="Standard">
      <style:paragraph-properties fo:hyphenation-ladder-count="no-limit"/>
      <style:text-properties officeooo:paragraph-rsid="00148278" fo:hyphenate="false" fo:hyphenation-remain-char-count="2" fo:hyphenation-push-char-count="2" loext:hyphenation-no-caps="false"/>
    </style:style>
    <style:style style:name="P63" style:family="paragraph" style:parent-style-name="Standard">
      <style:paragraph-properties fo:margin-top="0cm" fo:margin-bottom="0.212cm" style:contextual-spacing="false" fo:line-height="100%" fo:text-align="start" style:justify-single-word="false" fo:hyphenation-ladder-count="no-limit"/>
      <style:text-properties fo:language="zxx" fo:country="none" style:language-asian="zxx" style:country-asian="none" style:language-complex="zxx" style:country-complex="none" fo:hyphenate="false" fo:hyphenation-remain-char-count="2" fo:hyphenation-push-char-count="2" loext:hyphenation-no-caps="false"/>
    </style:style>
    <style:style style:name="P64" style:family="paragraph" style:parent-style-name="Standard">
      <style:paragraph-properties fo:margin-top="0cm" fo:margin-bottom="0.212cm" style:contextual-spacing="false" fo:line-height="100%" fo:text-align="start" style:justify-single-word="false" fo:hyphenation-ladder-count="no-limit"/>
      <style:text-properties style:use-window-font-color="true" loext:opacity="0%" style:font-name="Verdana2" fo:font-size="10pt" fo:language="zxx" fo:country="none" fo:font-weight="normal" fo:background-color="transparent" style:font-name-asian="Verdana2" style:language-asian="zxx" style:country-asian="none" style:font-name-complex="Verdana2" style:language-complex="zxx" style:country-complex="none" fo:hyphenate="false" fo:hyphenation-remain-char-count="2" fo:hyphenation-push-char-count="2" loext:hyphenation-no-caps="false"/>
    </style:style>
    <style:style style:name="P65" style:family="paragraph" style:parent-style-name="Standard">
      <style:paragraph-properties fo:margin-left="0cm" fo:margin-right="0cm" fo:margin-top="0cm" fo:margin-bottom="0.199cm" style:contextual-spacing="false" fo:line-height="100%" fo:text-align="start" style:justify-single-word="false" fo:hyphenation-ladder-count="no-limit" fo:text-indent="0.199cm" style:auto-text-indent="false"/>
      <style:text-properties style:use-window-font-color="true" loext:opacity="0%" style:font-name="Verdana2" fo:font-size="12pt" fo:font-style="normal" fo:font-weight="normal" officeooo:rsid="0013e973" officeooo:paragraph-rsid="0013e973" fo:background-color="transparent" style:font-name-asian="Verdana2" style:font-size-asian="12pt" style:font-style-asian="normal" style:font-weight-asian="normal" style:font-name-complex="Verdana2" style:font-size-complex="12pt" style:font-style-complex="normal" style:font-weight-complex="normal" fo:hyphenate="false" fo:hyphenation-remain-char-count="2" fo:hyphenation-push-char-count="2" loext:hyphenation-no-caps="false"/>
    </style:style>
    <style:style style:name="P66" style:family="paragraph" style:parent-style-name="Standard">
      <style:paragraph-properties fo:margin-left="0cm" fo:margin-right="0cm" fo:margin-top="0cm" fo:margin-bottom="0.199cm" style:contextual-spacing="false" fo:line-height="100%" fo:text-align="start" style:justify-single-word="false" fo:hyphenation-ladder-count="no-limit" fo:text-indent="0.199cm" style:auto-text-indent="false"/>
      <style:text-properties style:use-window-font-color="true" loext:opacity="0%" style:font-name="Verdana2" fo:font-size="12pt" fo:font-style="normal" fo:font-weight="normal" officeooo:rsid="0016c9e5" officeooo:paragraph-rsid="0016c9e5" fo:background-color="transparent" style:font-name-asian="Verdana2" style:font-size-asian="12pt" style:font-style-asian="normal" style:font-weight-asian="normal" style:font-name-complex="Verdana2" style:font-size-complex="12pt" style:font-style-complex="normal" style:font-weight-complex="normal" fo:hyphenate="false" fo:hyphenation-remain-char-count="2" fo:hyphenation-push-char-count="2" loext:hyphenation-no-caps="false"/>
    </style:style>
    <style:style style:name="P67" style:family="paragraph" style:parent-style-name="Standard">
      <style:paragraph-properties fo:margin-left="0cm" fo:margin-right="0cm" fo:margin-top="0cm" fo:margin-bottom="0.199cm" style:contextual-spacing="false" fo:line-height="100%" fo:text-align="center" style:justify-single-word="false" fo:hyphenation-ladder-count="no-limit" fo:text-indent="0.199cm" style:auto-text-indent="false"/>
      <style:text-properties style:use-window-font-color="true" loext:opacity="0%" style:font-name="Verdana2" fo:font-size="32pt" fo:font-style="normal" fo:font-weight="normal" officeooo:rsid="0013e973" officeooo:paragraph-rsid="0013e973" fo:background-color="transparent" style:font-name-asian="Verdana2" style:font-size-asian="32pt" style:font-style-asian="normal" style:font-weight-asian="normal" style:font-name-complex="Verdana2" style:font-size-complex="32pt" style:font-style-complex="normal" style:font-weight-complex="normal" fo:hyphenate="false" fo:hyphenation-remain-char-count="2" fo:hyphenation-push-char-count="2" loext:hyphenation-no-caps="false"/>
    </style:style>
    <style:style style:name="P68" style:family="paragraph" style:parent-style-name="Standard">
      <style:paragraph-properties fo:margin-left="0cm" fo:margin-right="0cm" fo:margin-top="0cm" fo:margin-bottom="0.199cm" style:contextual-spacing="false" fo:line-height="100%" fo:text-align="center" style:justify-single-word="false" fo:hyphenation-ladder-count="no-limit" fo:text-indent="0.199cm" style:auto-text-indent="false"/>
      <style:text-properties style:use-window-font-color="true" loext:opacity="0%" style:font-name="Verdana2" fo:font-size="32pt" fo:font-weight="normal" fo:background-color="transparent" style:font-name-asian="Verdana2" style:font-name-complex="Verdana2" fo:hyphenate="false" fo:hyphenation-remain-char-count="2" fo:hyphenation-push-char-count="2" loext:hyphenation-no-caps="false"/>
    </style:style>
    <style:style style:name="P69" style:family="paragraph" style:parent-style-name="Standard">
      <style:paragraph-properties fo:margin-left="0cm" fo:margin-right="0cm" fo:margin-top="0cm" fo:margin-bottom="0.199cm" style:contextual-spacing="false" fo:line-height="100%" fo:text-align="start" style:justify-single-word="false" fo:hyphenation-ladder-count="no-limit" fo:text-indent="0.199cm" style:auto-text-indent="false"/>
      <style:text-properties style:use-window-font-color="true" loext:opacity="0%" style:font-name="Verdana2" fo:font-size="10pt" fo:font-style="italic" fo:font-weight="normal" officeooo:rsid="000e9ad7" officeooo:paragraph-rsid="000e9ad7" fo:background-color="transparent" style:font-name-asian="Verdana2" style:font-style-asian="italic" style:font-weight-asian="normal" style:font-name-complex="Verdana2" style:font-style-complex="italic" style:font-weight-complex="normal" fo:hyphenate="false" fo:hyphenation-remain-char-count="2" fo:hyphenation-push-char-count="2" loext:hyphenation-no-caps="false"/>
    </style:style>
    <style:style style:name="P70" style:family="paragraph" style:parent-style-name="Standard">
      <style:paragraph-properties fo:margin-left="0cm" fo:margin-right="0cm" fo:margin-top="0cm" fo:margin-bottom="0.199cm" style:contextual-spacing="false" fo:line-height="100%" fo:text-align="start" style:justify-single-word="false" fo:hyphenation-ladder-count="no-limit" fo:text-indent="0.199cm" style:auto-text-indent="false"/>
      <style:text-properties style:use-window-font-color="true" loext:opacity="0%" style:font-name="Verdana2" fo:font-size="10pt" fo:font-style="italic" fo:font-weight="normal" fo:background-color="transparent" style:font-name-asian="Verdana2" style:font-name-complex="Verdana2" fo:hyphenate="false" fo:hyphenation-remain-char-count="2" fo:hyphenation-push-char-count="2" loext:hyphenation-no-caps="false"/>
    </style:style>
    <style:style style:name="P71" style:family="paragraph" style:parent-style-name="Standard">
      <style:paragraph-properties fo:margin-left="0cm" fo:margin-right="0cm" fo:margin-top="0cm" fo:margin-bottom="0.199cm" style:contextual-spacing="false" fo:line-height="100%" fo:text-align="start" style:justify-single-word="false" fo:hyphenation-ladder-count="no-limit" fo:text-indent="0.199cm" style:auto-text-indent="false"/>
      <style:text-properties style:use-window-font-color="true" loext:opacity="0%" style:font-name="Verdana2" fo:font-size="10pt" fo:font-style="italic" fo:font-weight="normal" officeooo:paragraph-rsid="000ada2d" fo:background-color="transparent" style:font-name-asian="Verdana2" style:font-name-complex="Verdana2" fo:hyphenate="false" fo:hyphenation-remain-char-count="2" fo:hyphenation-push-char-count="2" loext:hyphenation-no-caps="false"/>
    </style:style>
    <style:style style:name="P72" style:family="paragraph" style:parent-style-name="Standard">
      <style:paragraph-properties fo:margin-left="0cm" fo:margin-right="0cm" fo:margin-top="0cm" fo:margin-bottom="0.199cm" style:contextual-spacing="false" fo:line-height="100%" fo:text-align="start" style:justify-single-word="false" fo:hyphenation-ladder-count="no-limit" fo:text-indent="0.199cm" style:auto-text-indent="false"/>
      <style:text-properties style:use-window-font-color="true" loext:opacity="0%" style:font-name="Verdana2" fo:font-size="10pt" fo:font-weight="bold" fo:background-color="transparent" style:font-name-asian="Verdana2" style:font-name-complex="Verdana2" fo:hyphenate="false" fo:hyphenation-remain-char-count="2" fo:hyphenation-push-char-count="2" loext:hyphenation-no-caps="false"/>
    </style:style>
    <style:style style:name="P73" style:family="paragraph" style:parent-style-name="Standard">
      <style:paragraph-properties fo:margin-left="0cm" fo:margin-right="0cm" fo:margin-top="0cm" fo:margin-bottom="0.199cm" style:contextual-spacing="false" fo:line-height="100%" fo:text-align="start" style:justify-single-word="false" fo:hyphenation-ladder-count="no-limit" fo:text-indent="0.199cm" style:auto-text-indent="false"/>
      <style:text-properties style:use-window-font-color="true" loext:opacity="0%" style:font-name="Verdana2" fo:font-size="10pt" fo:font-weight="bold" officeooo:paragraph-rsid="000ada2d" fo:background-color="transparent" style:font-name-asian="Verdana2" style:font-name-complex="Verdana2" fo:hyphenate="false" fo:hyphenation-remain-char-count="2" fo:hyphenation-push-char-count="2" loext:hyphenation-no-caps="false"/>
    </style:style>
    <style:style style:name="P74" style:family="paragraph" style:parent-style-name="Standard">
      <style:paragraph-properties fo:margin-left="0cm" fo:margin-right="0cm" fo:margin-top="0cm" fo:margin-bottom="0.199cm" style:contextual-spacing="false" fo:line-height="100%" fo:text-align="center" style:justify-single-word="false" fo:hyphenation-ladder-count="no-limit" fo:text-indent="0.199cm" style:auto-text-indent="false"/>
      <style:text-properties style:use-window-font-color="true" loext:opacity="0%" style:font-name="Verdana2" fo:font-size="10pt" fo:font-weight="bold" fo:background-color="transparent" style:font-name-asian="Verdana2" style:font-name-complex="Verdana2" fo:hyphenate="false" fo:hyphenation-remain-char-count="2" fo:hyphenation-push-char-count="2" loext:hyphenation-no-caps="false"/>
    </style:style>
    <style:style style:name="P75" style:family="paragraph" style:parent-style-name="Standard">
      <style:paragraph-properties fo:margin-left="0cm" fo:margin-right="0cm" fo:margin-top="0cm" fo:margin-bottom="0.199cm" style:contextual-spacing="false" fo:line-height="100%" fo:text-align="start" style:justify-single-word="false" fo:hyphenation-ladder-count="no-limit" fo:text-indent="0.199cm" style:auto-text-indent="false"/>
      <style:text-properties style:use-window-font-color="true" loext:opacity="0%" style:font-name="Verdana2" fo:font-size="10pt" fo:font-weight="bold" officeooo:rsid="000ada2d" officeooo:paragraph-rsid="000ada2d" fo:background-color="transparent" style:font-name-asian="Verdana2" style:font-name-complex="Verdana2" fo:hyphenate="false" fo:hyphenation-remain-char-count="2" fo:hyphenation-push-char-count="2" loext:hyphenation-no-caps="false"/>
    </style:style>
    <style:style style:name="P76" style:family="paragraph" style:parent-style-name="Standard">
      <style:paragraph-properties fo:margin-left="0cm" fo:margin-right="0cm" fo:margin-top="0cm" fo:margin-bottom="0.199cm" style:contextual-spacing="false" fo:line-height="100%" fo:text-align="start" style:justify-single-word="false" fo:hyphenation-ladder-count="no-limit" fo:text-indent="0.199cm" style:auto-text-indent="false"/>
      <style:text-properties style:use-window-font-color="true" loext:opacity="0%" style:font-name="Verdana2" fo:font-size="10pt" fo:font-weight="normal" fo:background-color="transparent" style:font-name-asian="Verdana2" style:font-name-complex="Verdana2" fo:hyphenate="false" fo:hyphenation-remain-char-count="2" fo:hyphenation-push-char-count="2" loext:hyphenation-no-caps="false"/>
    </style:style>
    <style:style style:name="P77" style:family="paragraph" style:parent-style-name="Standard">
      <style:paragraph-properties fo:margin-left="0cm" fo:margin-right="0cm" fo:margin-top="0cm" fo:margin-bottom="0.199cm" style:contextual-spacing="false" fo:line-height="100%" fo:text-align="start" style:justify-single-word="false" fo:hyphenation-ladder-count="no-limit" fo:text-indent="0.199cm" style:auto-text-indent="false"/>
      <style:text-properties style:use-window-font-color="true" loext:opacity="0%" style:font-name="Verdana2" fo:font-size="14pt" fo:font-weight="normal" fo:background-color="transparent" style:font-name-asian="Verdana2" style:font-size-asian="14pt" style:font-name-complex="Verdana2" style:font-size-complex="14pt" fo:hyphenate="false" fo:hyphenation-remain-char-count="2" fo:hyphenation-push-char-count="2" loext:hyphenation-no-caps="false"/>
    </style:style>
    <style:style style:name="P78" style:family="paragraph" style:parent-style-name="Standard">
      <style:paragraph-properties fo:margin-left="0cm" fo:margin-right="0cm" fo:margin-top="0cm" fo:margin-bottom="0.199cm" style:contextual-spacing="false" fo:line-height="100%" fo:text-align="start" style:justify-single-word="false" fo:hyphenation-ladder-count="no-limit" fo:text-indent="0.199cm" style:auto-text-indent="false"/>
      <style:text-properties style:use-window-font-color="true" loext:opacity="0%" style:font-name="Verdana2" fo:font-size="14pt" fo:font-weight="normal" officeooo:rsid="000ada2d" officeooo:paragraph-rsid="000ada2d" fo:background-color="transparent" style:font-name-asian="Verdana2" style:font-size-asian="14pt" style:font-weight-asian="normal" style:font-name-complex="Verdana2" style:font-size-complex="14pt" style:font-weight-complex="normal" fo:hyphenate="false" fo:hyphenation-remain-char-count="2" fo:hyphenation-push-char-count="2" loext:hyphenation-no-caps="false"/>
    </style:style>
    <style:style style:name="P79" style:family="paragraph" style:parent-style-name="Standard">
      <style:paragraph-properties fo:margin-left="0cm" fo:margin-right="0cm" fo:margin-top="0cm" fo:margin-bottom="0.199cm" style:contextual-spacing="false" fo:line-height="100%" fo:text-align="start" style:justify-single-word="false" fo:hyphenation-ladder-count="no-limit" fo:text-indent="0.199cm" style:auto-text-indent="false"/>
      <style:text-properties style:use-window-font-color="true" loext:opacity="0%" style:font-name="Verdana1" fo:font-size="10pt" fo:font-weight="bold" officeooo:rsid="000b15a5" officeooo:paragraph-rsid="000b15a5" fo:background-color="#ffffff" style:font-name-asian="Verdana2" style:font-size-asian="10pt" style:font-weight-asian="bold" style:font-name-complex="Verdana2" style:font-size-complex="10pt" style:font-weight-complex="bold" fo:hyphenate="false" fo:hyphenation-remain-char-count="2" fo:hyphenation-push-char-count="2" loext:hyphenation-no-caps="false"/>
    </style:style>
    <style:style style:name="P80" style:family="paragraph" style:parent-style-name="Standard">
      <style:paragraph-properties fo:margin-left="0cm" fo:margin-right="0cm" fo:margin-top="0cm" fo:margin-bottom="0.199cm" style:contextual-spacing="false" fo:line-height="100%" fo:text-align="start" style:justify-single-word="false" fo:hyphenation-ladder-count="no-limit" fo:text-indent="0.199cm" style:auto-text-indent="false"/>
      <style:text-properties style:use-window-font-color="true" loext:opacity="0%" style:font-name="Verdana1" fo:font-size="10pt" fo:font-weight="bold" officeooo:rsid="000b561b" officeooo:paragraph-rsid="001296a2" fo:background-color="#ffffff" style:font-name-asian="Verdana2" style:font-size-asian="10pt" style:font-weight-asian="bold" style:font-name-complex="Verdana2" style:font-size-complex="10pt" style:font-weight-complex="bold" fo:hyphenate="false" fo:hyphenation-remain-char-count="2" fo:hyphenation-push-char-count="2" loext:hyphenation-no-caps="false"/>
    </style:style>
    <style:style style:name="P81" style:family="paragraph" style:parent-style-name="Standard">
      <style:paragraph-properties fo:margin-left="0cm" fo:margin-right="0cm" fo:margin-top="0cm" fo:margin-bottom="0.199cm" style:contextual-spacing="false" fo:line-height="100%" fo:text-align="start" style:justify-single-word="false" fo:hyphenation-ladder-count="no-limit" fo:text-indent="0.199cm" style:auto-text-indent="false"/>
      <style:text-properties style:use-window-font-color="true" loext:opacity="0%" style:font-name="Verdana1" fo:font-size="10pt" fo:font-style="normal" fo:font-weight="bold" officeooo:rsid="000b561b" officeooo:paragraph-rsid="001296a2" fo:background-color="#ffffff" style:font-name-asian="Verdana2" style:font-size-asian="10pt" style:font-style-asian="normal" style:font-weight-asian="bold" style:font-name-complex="Verdana2" style:font-size-complex="10pt" style:font-style-complex="normal" style:font-weight-complex="bold" fo:hyphenate="false" fo:hyphenation-remain-char-count="2" fo:hyphenation-push-char-count="2" loext:hyphenation-no-caps="false"/>
    </style:style>
    <style:style style:name="P82" style:family="paragraph" style:parent-style-name="Standard">
      <style:paragraph-properties fo:margin-left="0cm" fo:margin-right="0cm" fo:margin-top="0cm" fo:margin-bottom="0.199cm" style:contextual-spacing="false" fo:line-height="100%" fo:text-align="start" style:justify-single-word="false" fo:hyphenation-ladder-count="no-limit" fo:text-indent="0.199cm" style:auto-text-indent="false"/>
      <style:text-properties style:use-window-font-color="true" loext:opacity="0%" style:font-name="Verdana1" fo:font-size="10pt" fo:font-weight="normal" officeooo:paragraph-rsid="000ada2d" fo:background-color="transparent" style:font-name-asian="Calibri1" style:font-size-asian="10pt" style:font-name-complex="Calibri1" style:font-size-complex="10pt" fo:hyphenate="false" fo:hyphenation-remain-char-count="2" fo:hyphenation-push-char-count="2" loext:hyphenation-no-caps="false"/>
    </style:style>
    <style:style style:name="P83" style:family="paragraph" style:parent-style-name="Standard">
      <style:paragraph-properties fo:margin-left="0cm" fo:margin-right="0cm" fo:margin-top="0cm" fo:margin-bottom="0.199cm" style:contextual-spacing="false" fo:line-height="100%" fo:text-align="start" style:justify-single-word="false" fo:hyphenation-ladder-count="no-limit" fo:text-indent="0.199cm" style:auto-text-indent="false"/>
      <style:text-properties style:use-window-font-color="true" loext:opacity="0%" style:font-name="Verdana1" fo:font-size="11pt" fo:font-weight="normal" fo:background-color="transparent" style:font-name-asian="Calibri1" style:font-name-complex="Calibri1" fo:hyphenate="false" fo:hyphenation-remain-char-count="2" fo:hyphenation-push-char-count="2" loext:hyphenation-no-caps="false"/>
    </style:style>
    <style:style style:name="P84" style:family="paragraph" style:parent-style-name="Standard">
      <style:paragraph-properties fo:margin-left="0cm" fo:margin-right="0cm" fo:margin-top="0cm" fo:margin-bottom="0.199cm" style:contextual-spacing="false" fo:line-height="100%" fo:text-align="start" style:justify-single-word="false" fo:hyphenation-ladder-count="no-limit" fo:text-indent="0.199cm" style:auto-text-indent="false"/>
      <style:text-properties style:use-window-font-color="true" loext:opacity="0%" style:font-name="Verdana1" fo:font-size="11pt" fo:font-weight="normal" officeooo:rsid="0011e82b" officeooo:paragraph-rsid="0011e82b" fo:background-color="transparent" style:font-name-asian="Calibri1" style:font-name-complex="Calibri1" fo:hyphenate="false" fo:hyphenation-remain-char-count="2" fo:hyphenation-push-char-count="2" loext:hyphenation-no-caps="false"/>
    </style:style>
    <style:style style:name="P85" style:family="paragraph" style:parent-style-name="Standard">
      <style:paragraph-properties fo:margin-left="0cm" fo:margin-right="0cm" fo:margin-top="0cm" fo:margin-bottom="0.199cm" style:contextual-spacing="false" fo:line-height="100%" fo:text-align="start" style:justify-single-word="false" fo:hyphenation-ladder-count="no-limit" fo:text-indent="0.199cm" style:auto-text-indent="false"/>
      <style:text-properties style:use-window-font-color="true" loext:opacity="0%" style:font-name="Verdana1" fo:font-size="11pt" fo:font-weight="bold" officeooo:rsid="0011e82b" officeooo:paragraph-rsid="0011e82b" fo:background-color="transparent" style:font-name-asian="Calibri1" style:font-weight-asian="bold" style:font-name-complex="Calibri1" style:font-weight-complex="bold" fo:hyphenate="false" fo:hyphenation-remain-char-count="2" fo:hyphenation-push-char-count="2" loext:hyphenation-no-caps="false"/>
    </style:style>
    <style:style style:name="P86" style:family="paragraph" style:parent-style-name="Standard">
      <style:paragraph-properties fo:margin-left="0cm" fo:margin-right="0cm" fo:margin-top="0cm" fo:margin-bottom="0.199cm" style:contextual-spacing="false" fo:line-height="100%" fo:text-align="start" style:justify-single-word="false" fo:hyphenation-ladder-count="no-limit" fo:text-indent="0.199cm" style:auto-text-indent="false"/>
      <style:text-properties style:use-window-font-color="true" loext:opacity="0%" style:font-name="Calibri1" fo:font-size="11pt" fo:font-weight="normal" fo:background-color="transparent" style:font-name-asian="Calibri1" style:font-name-complex="Calibri1" fo:hyphenate="false" fo:hyphenation-remain-char-count="2" fo:hyphenation-push-char-count="2" loext:hyphenation-no-caps="false"/>
    </style:style>
    <style:style style:name="P87" style:family="paragraph" style:parent-style-name="Standard">
      <style:paragraph-properties fo:margin-left="0cm" fo:margin-right="0cm" fo:margin-top="0cm" fo:margin-bottom="0.199cm" style:contextual-spacing="false" fo:line-height="100%" fo:text-align="start" style:justify-single-word="false" fo:hyphenation-ladder-count="no-limit" fo:text-indent="0.199cm" style:auto-text-indent="false"/>
      <style:text-properties style:use-window-font-color="true" loext:opacity="0%" style:font-name="Calibri1" fo:font-size="11pt" fo:font-weight="normal" officeooo:paragraph-rsid="000ada2d" fo:background-color="transparent" style:font-name-asian="Calibri1" style:font-name-complex="Calibri1" fo:hyphenate="false" fo:hyphenation-remain-char-count="2" fo:hyphenation-push-char-count="2" loext:hyphenation-no-caps="false"/>
    </style:style>
    <style:style style:name="P88" style:family="paragraph" style:parent-style-name="Standard">
      <style:paragraph-properties fo:margin-left="0cm" fo:margin-right="0cm" fo:margin-top="0cm" fo:margin-bottom="0.199cm" style:contextual-spacing="false" fo:line-height="100%" fo:text-align="start" style:justify-single-word="false" fo:hyphenation-ladder-count="no-limit" fo:text-indent="0.199cm" style:auto-text-indent="false"/>
      <style:text-properties style:use-window-font-color="true" loext:opacity="0%" style:font-name="Calibri1" fo:font-size="11pt" fo:language="zxx" fo:country="none" fo:font-weight="normal" fo:background-color="transparent" style:font-name-asian="Calibri1" style:language-asian="zxx" style:country-asian="none" style:font-name-complex="Calibri1" style:language-complex="zxx" style:country-complex="none" fo:hyphenate="false" fo:hyphenation-remain-char-count="2" fo:hyphenation-push-char-count="2" loext:hyphenation-no-caps="false"/>
    </style:style>
    <style:style style:name="P89" style:family="paragraph" style:parent-style-name="Standard">
      <style:paragraph-properties fo:margin-left="0cm" fo:margin-right="0cm" fo:margin-top="0cm" fo:margin-bottom="0.199cm" style:contextual-spacing="false" fo:line-height="100%" fo:text-align="start" style:justify-single-word="false" fo:hyphenation-ladder-count="no-limit" fo:text-indent="0.199cm" style:auto-text-indent="false"/>
      <style:text-properties fo:color="#336633" loext:opacity="100%" style:font-name="Verdana2" fo:font-size="10pt" fo:font-weight="bold" fo:background-color="transparent" style:font-name-asian="Verdana2" style:font-name-complex="Verdana2" fo:hyphenate="false" fo:hyphenation-remain-char-count="2" fo:hyphenation-push-char-count="2" loext:hyphenation-no-caps="false"/>
    </style:style>
    <style:style style:name="P90" style:family="paragraph" style:parent-style-name="Standard">
      <style:paragraph-properties fo:margin-left="0cm" fo:margin-right="0cm" fo:margin-top="0cm" fo:margin-bottom="0.199cm" style:contextual-spacing="false" fo:line-height="100%" fo:text-align="start" style:justify-single-word="false" fo:hyphenation-ladder-count="no-limit" fo:text-indent="0.199cm" style:auto-text-indent="false"/>
      <style:text-properties fo:color="#336633" loext:opacity="100%" style:font-name="Verdana2" fo:font-size="10pt" fo:font-weight="normal" fo:background-color="transparent" style:font-name-asian="Verdana2" style:font-name-complex="Verdana2" fo:hyphenate="false" fo:hyphenation-remain-char-count="2" fo:hyphenation-push-char-count="2" loext:hyphenation-no-caps="false"/>
    </style:style>
    <style:style style:name="P91" style:family="paragraph" style:parent-style-name="Standard">
      <style:paragraph-properties fo:margin-left="0cm" fo:margin-right="0cm" fo:margin-top="0cm" fo:margin-bottom="0.199cm" style:contextual-spacing="false" fo:line-height="100%" fo:text-align="start" style:justify-single-word="false" fo:hyphenation-ladder-count="no-limit" fo:text-indent="0.199cm" style:auto-text-indent="false"/>
      <style:text-properties fo:color="#336633" loext:opacity="100%" style:font-name="Verdana2" fo:font-size="10pt" fo:font-style="italic" fo:font-weight="normal" fo:background-color="transparent" style:font-name-asian="Verdana2" style:font-style-asian="italic" style:font-name-complex="Verdana2" style:font-style-complex="italic" fo:hyphenate="false" fo:hyphenation-remain-char-count="2" fo:hyphenation-push-char-count="2" loext:hyphenation-no-caps="false"/>
    </style:style>
    <style:style style:name="P92" style:family="paragraph" style:parent-style-name="Standard">
      <style:paragraph-properties fo:margin-left="0cm" fo:margin-right="0cm" fo:margin-top="0cm" fo:margin-bottom="0.199cm" style:contextual-spacing="false" fo:line-height="100%" fo:text-align="start" style:justify-single-word="false" fo:hyphenation-ladder-count="no-limit" fo:text-indent="0.199cm" style:auto-text-indent="false"/>
      <style:text-properties fo:hyphenate="false" fo:hyphenation-remain-char-count="2" fo:hyphenation-push-char-count="2" loext:hyphenation-no-caps="false"/>
    </style:style>
    <style:style style:name="P93" style:family="paragraph" style:parent-style-name="Standard">
      <style:paragraph-properties fo:margin-left="0cm" fo:margin-right="0cm" fo:margin-top="0cm" fo:margin-bottom="0.199cm" style:contextual-spacing="false" fo:line-height="100%" fo:text-align="start" style:justify-single-word="false" fo:hyphenation-ladder-count="no-limit" fo:text-indent="0.199cm" style:auto-text-indent="false"/>
      <style:text-properties officeooo:paragraph-rsid="000ada2d" fo:hyphenate="false" fo:hyphenation-remain-char-count="2" fo:hyphenation-push-char-count="2" loext:hyphenation-no-caps="false"/>
    </style:style>
    <style:style style:name="P94" style:family="paragraph" style:parent-style-name="Standard">
      <style:paragraph-properties fo:margin-left="0cm" fo:margin-right="0cm" fo:margin-top="0cm" fo:margin-bottom="0.199cm" style:contextual-spacing="false" fo:line-height="100%" fo:text-align="start" style:justify-single-word="false" fo:hyphenation-ladder-count="no-limit" fo:text-indent="0.199cm" style:auto-text-indent="false"/>
      <style:text-properties officeooo:paragraph-rsid="00148278" fo:hyphenate="false" fo:hyphenation-remain-char-count="2" fo:hyphenation-push-char-count="2" loext:hyphenation-no-caps="false"/>
    </style:style>
    <style:style style:name="P95" style:family="paragraph" style:parent-style-name="Standard" style:master-page-name="">
      <style:paragraph-properties fo:margin-left="0cm" fo:margin-right="0cm" fo:margin-top="0cm" fo:margin-bottom="0.199cm" style:contextual-spacing="false" fo:line-height="100%" fo:text-align="start" style:justify-single-word="false" fo:hyphenation-ladder-count="no-limit" fo:text-indent="0.199cm" style:auto-text-indent="false" style:page-number="auto"/>
      <style:text-properties style:use-window-font-color="true" loext:opacity="0%" style:font-name="Verdana2" fo:font-size="12pt" fo:font-style="normal" fo:font-weight="normal" officeooo:rsid="00148278" officeooo:paragraph-rsid="00148278" fo:background-color="transparent" style:font-name-asian="Verdana2" style:font-size-asian="12pt" style:font-style-asian="normal" style:font-weight-asian="normal" style:font-name-complex="Verdana2" style:font-size-complex="12pt" style:font-style-complex="normal" style:font-weight-complex="normal" fo:hyphenate="false" fo:hyphenation-remain-char-count="2" fo:hyphenation-push-char-count="2" loext:hyphenation-no-caps="false"/>
    </style:style>
    <style:style style:name="P96" style:family="paragraph" style:parent-style-name="Table_20_Contents">
      <style:paragraph-properties fo:margin-left="0cm" fo:margin-right="0cm" fo:margin-top="0cm" fo:margin-bottom="0.15cm" style:contextual-spacing="false" style:line-height-at-least="0.476cm" fo:text-align="start" style:justify-single-word="false" fo:hyphenation-ladder-count="no-limit" fo:text-indent="0.199cm" style:auto-text-indent="false"/>
      <style:text-properties style:use-window-font-color="true" loext:opacity="0%" style:font-name="Verdana1" fo:font-size="11pt" fo:font-weight="normal" officeooo:paragraph-rsid="0011e82b" fo:background-color="transparent" style:font-name-asian="Calibri1" style:font-name-complex="Calibri1" fo:hyphenate="false" fo:hyphenation-remain-char-count="2" fo:hyphenation-push-char-count="2" loext:hyphenation-no-caps="false"/>
    </style:style>
    <style:style style:name="P97" style:family="paragraph" style:parent-style-name="Standard">
      <style:paragraph-properties fo:margin-left="0cm" fo:margin-right="0cm" fo:margin-top="0cm" fo:margin-bottom="0.199cm" style:contextual-spacing="false" fo:line-height="100%" fo:text-align="start" style:justify-single-word="false" fo:hyphenation-ladder-count="no-limit" fo:text-indent="0.744cm" style:auto-text-indent="false"/>
      <style:text-properties style:use-window-font-color="true" loext:opacity="0%" style:font-name="Verdana2" fo:font-size="32pt" fo:font-style="normal" style:text-underline-style="none" fo:font-weight="normal" officeooo:rsid="00148278" officeooo:paragraph-rsid="00148278" fo:background-color="transparent" style:font-name-asian="Verdana3" style:font-size-asian="32pt" style:font-style-asian="normal" style:font-weight-asian="normal" style:font-name-complex="Verdana2" style:font-size-complex="32pt" style:font-style-complex="normal" style:font-weight-complex="bold" fo:hyphenate="false" fo:hyphenation-remain-char-count="2" fo:hyphenation-push-char-count="2" loext:hyphenation-no-caps="false"/>
    </style:style>
    <style:style style:name="P98" style:family="paragraph" style:parent-style-name="Standard">
      <style:paragraph-properties fo:margin-left="0cm" fo:margin-right="0cm" fo:margin-top="0cm" fo:margin-bottom="0.199cm" style:contextual-spacing="false" fo:line-height="100%" fo:text-align="start" style:justify-single-word="false" fo:hyphenation-ladder-count="no-limit" fo:text-indent="0.744cm" style:auto-text-indent="false"/>
      <style:text-properties style:use-window-font-color="true" loext:opacity="0%" style:font-name="Verdana2" fo:font-size="10pt" fo:font-weight="normal" officeooo:paragraph-rsid="0013e973" fo:background-color="transparent" style:font-name-asian="Verdana2" style:font-name-complex="Verdana2" fo:hyphenate="false" fo:hyphenation-remain-char-count="2" fo:hyphenation-push-char-count="2" loext:hyphenation-no-caps="false"/>
    </style:style>
    <style:style style:name="P99" style:family="paragraph" style:parent-style-name="Standard">
      <style:paragraph-properties fo:margin-left="0cm" fo:margin-right="0cm" fo:margin-top="0cm" fo:margin-bottom="0.199cm" style:contextual-spacing="false" fo:line-height="100%" fo:text-align="start" style:justify-single-word="false" fo:hyphenation-ladder-count="no-limit" fo:text-indent="0.744cm" style:auto-text-indent="false"/>
      <style:text-properties officeooo:paragraph-rsid="0013e973" fo:hyphenate="false" fo:hyphenation-remain-char-count="2" fo:hyphenation-push-char-count="2" loext:hyphenation-no-caps="false"/>
    </style:style>
    <style:style style:name="P100" style:family="paragraph" style:parent-style-name="Standard">
      <style:paragraph-properties fo:margin-left="0cm" fo:margin-right="0cm" fo:margin-top="0cm" fo:margin-bottom="0.199cm" style:contextual-spacing="false" fo:line-height="100%" fo:text-align="start" style:justify-single-word="false" fo:hyphenation-ladder-count="no-limit" fo:text-indent="0.744cm" style:auto-text-indent="false"/>
      <style:text-properties fo:color="#c9211e" loext:opacity="100%" style:font-name="Verdana2" fo:font-size="32pt" fo:font-style="normal" style:text-underline-style="none" fo:font-weight="normal" officeooo:rsid="0003801c" officeooo:paragraph-rsid="0013e973" fo:background-color="transparent" style:font-name-asian="Verdana2" style:font-size-asian="32pt" style:font-style-asian="normal" style:font-weight-asian="bold" style:font-name-complex="Verdana2" style:font-size-complex="32pt" style:font-style-complex="normal" style:font-weight-complex="bold" fo:hyphenate="false" fo:hyphenation-remain-char-count="2" fo:hyphenation-push-char-count="2" loext:hyphenation-no-caps="false"/>
    </style:style>
    <style:style style:name="P101" style:family="paragraph" style:parent-style-name="Standard">
      <style:paragraph-properties fo:margin-left="0cm" fo:margin-right="0cm" fo:margin-top="0cm" fo:margin-bottom="0.199cm" style:contextual-spacing="false" fo:line-height="100%" fo:text-align="start" style:justify-single-word="false" fo:hyphenation-ladder-count="no-limit" fo:text-indent="0.744cm" style:auto-text-indent="false"/>
      <style:text-properties fo:color="#c9211e" loext:opacity="100%" style:font-name="Verdana2" fo:font-size="32pt" fo:font-style="normal" style:text-underline-style="none" fo:font-weight="normal" officeooo:rsid="0003801c" officeooo:paragraph-rsid="00148278" fo:background-color="transparent" style:font-name-asian="Verdana3" style:font-size-asian="32pt" style:font-style-asian="normal" style:font-weight-asian="normal" style:font-name-complex="Verdana2" style:font-size-complex="32pt" style:font-style-complex="normal" style:font-weight-complex="bold" fo:hyphenate="false" fo:hyphenation-remain-char-count="2" fo:hyphenation-push-char-count="2" loext:hyphenation-no-caps="false"/>
    </style:style>
    <style:style style:name="P102" style:family="paragraph" style:parent-style-name="Standard">
      <style:paragraph-properties fo:margin-left="0cm" fo:margin-right="0cm" fo:margin-top="0cm" fo:margin-bottom="0.199cm" style:contextual-spacing="false" fo:line-height="100%" fo:text-align="start" style:justify-single-word="false" fo:hyphenation-ladder-count="no-limit" fo:text-indent="0.744cm" style:auto-text-indent="false"/>
      <style:text-properties fo:color="#000000" loext:opacity="100%" style:font-name="Verdana2" fo:font-size="10pt" fo:font-style="normal" style:text-underline-style="none" fo:font-weight="normal" officeooo:rsid="0003801c" officeooo:paragraph-rsid="0013e973" fo:background-color="transparent" style:font-name-asian="Verdana2" style:font-size-asian="32pt" style:font-style-asian="normal" style:font-weight-asian="bold" style:font-name-complex="Verdana2" style:font-size-complex="32pt" style:font-style-complex="normal" style:font-weight-complex="bold" fo:hyphenate="false" fo:hyphenation-remain-char-count="2" fo:hyphenation-push-char-count="2" loext:hyphenation-no-caps="false"/>
    </style:style>
    <style:style style:name="P103" style:family="paragraph" style:parent-style-name="Standard">
      <style:paragraph-properties fo:margin-left="0cm" fo:margin-right="0cm" fo:margin-top="0cm" fo:margin-bottom="0.176cm" style:contextual-spacing="false" fo:line-height="100%" fo:text-align="start" style:justify-single-word="false" fo:hyphenation-ladder-count="no-limit" fo:text-indent="0.744cm" style:auto-text-indent="false"/>
      <style:text-properties fo:color="#000000" loext:opacity="100%" style:font-name="Verdana2" fo:font-size="10pt" fo:font-weight="bold" officeooo:paragraph-rsid="0013e973" fo:background-color="transparent" style:font-name-asian="Verdana2" style:font-name-complex="Verdana2" fo:hyphenate="false" fo:hyphenation-remain-char-count="2" fo:hyphenation-push-char-count="2" loext:hyphenation-no-caps="false"/>
    </style:style>
    <style:style style:name="P104" style:family="paragraph" style:parent-style-name="Standard">
      <style:paragraph-properties fo:margin-left="0cm" fo:margin-right="0cm" fo:margin-top="0cm" fo:margin-bottom="0.176cm" style:contextual-spacing="false" fo:line-height="100%" fo:text-align="start" style:justify-single-word="false" fo:hyphenation-ladder-count="no-limit" fo:text-indent="0.744cm" style:auto-text-indent="false"/>
      <style:text-properties fo:color="#000000" loext:opacity="100%" style:font-name="Verdana2" fo:font-size="10pt" fo:font-weight="normal" officeooo:paragraph-rsid="0013e973" fo:background-color="transparent" style:font-name-asian="Verdana2" style:font-name-complex="Verdana2" fo:hyphenate="false" fo:hyphenation-remain-char-count="2" fo:hyphenation-push-char-count="2" loext:hyphenation-no-caps="false"/>
    </style:style>
    <style:style style:name="P105" style:family="paragraph" style:parent-style-name="Standard">
      <style:paragraph-properties fo:margin-left="0cm" fo:margin-right="0cm" fo:margin-top="0cm" fo:margin-bottom="0.176cm" style:contextual-spacing="false" fo:line-height="100%" fo:text-align="start" style:justify-single-word="false" fo:hyphenation-ladder-count="no-limit" fo:text-indent="0.744cm" style:auto-text-indent="false"/>
      <style:text-properties officeooo:paragraph-rsid="0013e973" fo:hyphenate="false" fo:hyphenation-remain-char-count="2" fo:hyphenation-push-char-count="2" loext:hyphenation-no-caps="false"/>
    </style:style>
    <style:style style:name="P106" style:family="paragraph" style:parent-style-name="Standard">
      <style:paragraph-properties fo:margin-left="0cm" fo:margin-right="0cm" fo:margin-top="0cm" fo:margin-bottom="0.176cm" style:contextual-spacing="false" fo:line-height="100%" fo:text-align="start" style:justify-single-word="false" fo:hyphenation-ladder-count="no-limit" fo:text-indent="0.744cm" style:auto-text-indent="false"/>
      <style:text-properties style:use-window-font-color="true" loext:opacity="0%" style:font-name="Verdana2" fo:font-size="10pt" fo:font-weight="normal" officeooo:paragraph-rsid="0013e973" fo:background-color="transparent" style:font-name-asian="Verdana2" style:font-name-complex="Verdana2" fo:hyphenate="false" fo:hyphenation-remain-char-count="2" fo:hyphenation-push-char-count="2" loext:hyphenation-no-caps="false"/>
    </style:style>
    <style:style style:name="P107" style:family="paragraph" style:parent-style-name="Text_20_body">
      <style:paragraph-properties fo:margin-left="0cm" fo:margin-right="0cm" fo:margin-top="0cm" fo:margin-bottom="0.176cm" style:contextual-spacing="false" fo:line-height="100%" fo:text-align="start" style:justify-single-word="false" fo:hyphenation-ladder-count="no-limit" fo:text-indent="0.744cm" style:auto-text-indent="false"/>
      <style:text-properties fo:color="#c9211e" loext:opacity="100%" style:font-name="Verdana2" fo:font-size="32pt" fo:font-style="normal" style:text-underline-style="none" fo:font-weight="normal" officeooo:rsid="0013e973" officeooo:paragraph-rsid="00148278" fo:background-color="transparent" style:font-name-asian="Verdana3" style:font-size-asian="32pt" style:font-style-asian="normal" style:font-weight-asian="normal" style:font-name-complex="Verdana2" style:font-size-complex="32pt" style:font-style-complex="normal" style:font-weight-complex="bold" fo:hyphenate="false" fo:hyphenation-remain-char-count="2" fo:hyphenation-push-char-count="2" loext:hyphenation-no-caps="false"/>
    </style:style>
    <style:style style:name="P108" style:family="paragraph" style:parent-style-name="Text_20_body">
      <style:paragraph-properties fo:margin-left="0cm" fo:margin-right="0cm" fo:margin-top="0cm" fo:margin-bottom="0.176cm" style:contextual-spacing="false" fo:line-height="100%" fo:text-align="start" style:justify-single-word="false" fo:hyphenation-ladder-count="no-limit" fo:text-indent="0.744cm" style:auto-text-indent="false"/>
      <style:text-properties style:use-window-font-color="true" loext:opacity="0%" style:font-name="Verdana1" fo:font-size="10pt" fo:font-style="normal" style:text-underline-style="none" fo:font-weight="normal" officeooo:rsid="0013e973" officeooo:paragraph-rsid="00148278" fo:background-color="transparent" style:font-name-asian="Verdana3" style:font-size-asian="10pt" style:font-style-asian="normal" style:font-weight-asian="normal" style:font-name-complex="Verdana2" style:font-size-complex="10pt" style:font-style-complex="normal" style:font-weight-complex="bold" fo:hyphenate="false" fo:hyphenation-remain-char-count="2" fo:hyphenation-push-char-count="2" loext:hyphenation-no-caps="false"/>
    </style:style>
    <style:style style:name="P109" style:family="paragraph" style:parent-style-name="Standard">
      <style:paragraph-properties fo:margin-top="0cm" fo:margin-bottom="0.199cm" style:contextual-spacing="false" fo:line-height="100%" fo:text-align="center" style:justify-single-word="false" fo:hyphenation-ladder-count="no-limit"/>
      <style:text-properties fo:hyphenate="false" fo:hyphenation-remain-char-count="2" fo:hyphenation-push-char-count="2" loext:hyphenation-no-caps="false"/>
    </style:style>
    <style:style style:name="P110" style:family="paragraph" style:parent-style-name="Standard">
      <style:paragraph-properties fo:margin-top="0cm" fo:margin-bottom="0.199cm" style:contextual-spacing="false" fo:line-height="100%" fo:text-align="start" style:justify-single-word="false" fo:hyphenation-ladder-count="no-limit"/>
      <style:text-properties fo:hyphenate="false" fo:hyphenation-remain-char-count="2" fo:hyphenation-push-char-count="2" loext:hyphenation-no-caps="false"/>
    </style:style>
    <style:style style:name="P111" style:family="paragraph" style:parent-style-name="Standard">
      <style:paragraph-properties fo:margin-top="0cm" fo:margin-bottom="0.199cm" style:contextual-spacing="false" fo:line-height="100%" fo:text-align="start" style:justify-single-word="false" fo:hyphenation-ladder-count="no-limit"/>
      <style:text-properties style:use-window-font-color="true" loext:opacity="0%" style:font-name="Calibri1" fo:font-size="11pt" fo:font-weight="normal" fo:background-color="transparent" style:font-name-asian="Calibri1" style:font-name-complex="Calibri1" fo:hyphenate="false" fo:hyphenation-remain-char-count="2" fo:hyphenation-push-char-count="2" loext:hyphenation-no-caps="false"/>
    </style:style>
    <style:style style:name="P112" style:family="paragraph" style:parent-style-name="Standard">
      <style:paragraph-properties fo:margin-top="0cm" fo:margin-bottom="0.199cm" style:contextual-spacing="false" fo:line-height="100%" fo:text-align="start" style:justify-single-word="false" fo:hyphenation-ladder-count="no-limit"/>
      <style:text-properties style:use-window-font-color="true" loext:opacity="0%" style:font-name="Verdana2" fo:font-size="10pt" fo:language="zxx" fo:country="none" fo:font-weight="normal" fo:background-color="transparent" style:font-name-asian="Verdana2" style:language-asian="zxx" style:country-asian="none" style:font-name-complex="Verdana2" style:language-complex="zxx" style:country-complex="none" fo:hyphenate="false" fo:hyphenation-remain-char-count="2" fo:hyphenation-push-char-count="2" loext:hyphenation-no-caps="false"/>
    </style:style>
    <style:style style:name="P113" style:family="paragraph" style:parent-style-name="Standard">
      <style:paragraph-properties fo:margin-top="0cm" fo:margin-bottom="0.199cm" style:contextual-spacing="false" fo:line-height="100%" fo:text-align="start" style:justify-single-word="false" fo:hyphenation-ladder-count="no-limit"/>
      <style:text-properties style:use-window-font-color="true" loext:opacity="0%" style:font-name="Verdana2" fo:font-size="10pt" fo:language="zxx" fo:country="none" fo:font-style="italic" fo:font-weight="normal" fo:background-color="transparent" style:font-name-asian="Verdana2" style:language-asian="zxx" style:country-asian="none" style:font-name-complex="Verdana2" style:language-complex="zxx" style:country-complex="none" fo:hyphenate="false" fo:hyphenation-remain-char-count="2" fo:hyphenation-push-char-count="2" loext:hyphenation-no-caps="false"/>
    </style:style>
    <style:style style:name="P114" style:family="paragraph" style:parent-style-name="Standard">
      <style:paragraph-properties fo:margin-top="0cm" fo:margin-bottom="0.199cm" style:contextual-spacing="false" fo:line-height="115%" fo:text-align="start" style:justify-single-word="false" fo:hyphenation-ladder-count="no-limit">
        <style:tab-stops>
          <style:tab-stop style:position="0cm"/>
          <style:tab-stop style:position="16.503cm"/>
          <style:tab-stop style:position="17.002cm"/>
        </style:tab-stops>
      </style:paragraph-properties>
      <style:text-properties style:use-window-font-color="true" loext:opacity="0%" fo:font-size="10pt" officeooo:paragraph-rsid="000c5c03" style:font-size-asian="10pt" style:font-size-complex="10pt" fo:hyphenate="false" fo:hyphenation-remain-char-count="2" fo:hyphenation-push-char-count="2" loext:hyphenation-no-caps="false"/>
    </style:style>
    <style:style style:name="P115" style:family="paragraph" style:parent-style-name="Standard">
      <style:paragraph-properties fo:margin-top="0.423cm" fo:margin-bottom="0.212cm" style:contextual-spacing="false" fo:line-height="100%" fo:text-align="start" style:justify-single-word="false" fo:hyphenation-ladder-count="no-limit"/>
      <style:text-properties fo:hyphenate="false" fo:hyphenation-remain-char-count="2" fo:hyphenation-push-char-count="2" loext:hyphenation-no-caps="false"/>
    </style:style>
    <style:style style:name="P116" style:family="paragraph" style:parent-style-name="Standard">
      <style:paragraph-properties fo:margin-left="0cm" fo:margin-right="0cm" fo:margin-top="0cm" fo:margin-bottom="0.25cm" style:contextual-spacing="false" fo:line-height="150%" fo:text-align="start" style:justify-single-word="false" fo:hyphenation-ladder-count="no-limit" fo:text-indent="0.75cm" style:auto-text-indent="false"/>
      <style:text-properties style:use-window-font-color="true" loext:opacity="0%" style:font-name="Verdana1" fo:font-size="10pt" fo:font-weight="normal" officeooo:paragraph-rsid="000ada2d" fo:background-color="transparent" style:font-name-asian="Calibri1" style:font-size-asian="10pt" style:font-name-complex="Calibri1" style:font-size-complex="10pt" fo:hyphenate="false" fo:hyphenation-remain-char-count="2" fo:hyphenation-push-char-count="2" loext:hyphenation-no-caps="false"/>
    </style:style>
    <style:style style:name="P117" style:family="paragraph" style:parent-style-name="Table_20_Contents">
      <style:paragraph-properties fo:margin-left="0cm" fo:margin-right="0cm" fo:margin-top="0cm" fo:margin-bottom="0.25cm" style:contextual-spacing="false" fo:line-height="150%" fo:text-align="justify" style:justify-single-word="false" fo:hyphenation-ladder-count="no-limit" fo:text-indent="0.75cm" style:auto-text-indent="false"/>
      <style:text-properties style:use-window-font-color="true" loext:opacity="0%" style:font-name="Verdana1" fo:font-size="10pt" fo:font-style="italic" fo:font-weight="normal" officeooo:paragraph-rsid="000ada2d" fo:background-color="transparent" style:font-name-asian="Calibri1" style:font-size-asian="10pt" style:font-style-asian="italic" style:font-name-complex="Calibri1" style:font-size-complex="10pt" style:font-style-complex="italic" fo:hyphenate="false" fo:hyphenation-remain-char-count="2" fo:hyphenation-push-char-count="2" loext:hyphenation-no-caps="false"/>
    </style:style>
    <style:style style:name="P118" style:family="paragraph" style:parent-style-name="Text_20_body">
      <style:paragraph-properties fo:margin-left="0cm" fo:margin-right="0cm" fo:margin-top="0cm" fo:margin-bottom="0.25cm" style:contextual-spacing="false" fo:line-height="150%" fo:text-align="start" style:justify-single-word="false" fo:hyphenation-ladder-count="no-limit" fo:text-indent="0.75cm" style:auto-text-indent="false"/>
      <style:text-properties style:use-window-font-color="true" loext:opacity="0%" style:font-name="Verdana1" fo:font-size="10pt" fo:font-weight="normal" officeooo:paragraph-rsid="000ada2d" fo:background-color="#ffff00" style:font-name-asian="Calibri1" style:font-size-asian="10pt" style:font-name-complex="Calibri1" style:font-size-complex="10pt" fo:hyphenate="false" fo:hyphenation-remain-char-count="2" fo:hyphenation-push-char-count="2" loext:hyphenation-no-caps="false"/>
    </style:style>
    <style:style style:name="P119" style:family="paragraph" style:parent-style-name="Text_20_body">
      <style:paragraph-properties fo:margin-left="0cm" fo:margin-right="0cm" fo:margin-top="0cm" fo:margin-bottom="0.25cm" style:contextual-spacing="false" fo:line-height="150%" fo:text-align="start" style:justify-single-word="false" fo:hyphenation-ladder-count="no-limit" fo:text-indent="0.75cm" style:auto-text-indent="false"/>
      <style:text-properties style:use-window-font-color="true" loext:opacity="0%" style:font-name="Verdana1" fo:font-size="10pt" fo:font-weight="normal" officeooo:paragraph-rsid="000ada2d" fo:background-color="transparent" style:font-name-asian="Calibri1" style:font-size-asian="10pt" style:font-name-complex="Calibri1" style:font-size-complex="10pt" fo:hyphenate="false" fo:hyphenation-remain-char-count="2" fo:hyphenation-push-char-count="2" loext:hyphenation-no-caps="false"/>
    </style:style>
    <style:style style:name="P120" style:family="paragraph" style:parent-style-name="Text_20_body">
      <style:paragraph-properties fo:margin-left="0cm" fo:margin-right="0cm" fo:margin-top="0cm" fo:margin-bottom="0.25cm" style:contextual-spacing="false" fo:line-height="150%" fo:text-align="start" style:justify-single-word="false" fo:hyphenation-ladder-count="no-limit" fo:text-indent="0.75cm" style:auto-text-indent="false"/>
      <style:text-properties style:use-window-font-color="true" loext:opacity="0%" style:font-name="Verdana1" fo:font-size="10pt" fo:font-weight="bold" officeooo:rsid="000ada2d" officeooo:paragraph-rsid="000ada2d" fo:background-color="transparent" style:font-name-asian="Calibri1" style:font-size-asian="10pt" style:font-weight-asian="bold" style:font-name-complex="Calibri1" style:font-size-complex="10pt" style:font-weight-complex="bold" fo:hyphenate="false" fo:hyphenation-remain-char-count="2" fo:hyphenation-push-char-count="2" loext:hyphenation-no-caps="false"/>
    </style:style>
    <style:style style:name="P121" style:family="paragraph" style:parent-style-name="Standard">
      <style:paragraph-properties fo:margin-left="0cm" fo:margin-right="0cm" fo:margin-top="0cm" fo:margin-bottom="0.199cm" style:contextual-spacing="false" fo:line-height="115%" fo:text-align="start" style:justify-single-word="false" fo:hyphenation-ladder-count="no-limit" fo:text-indent="0.75cm" style:auto-text-indent="false">
        <style:tab-stops>
          <style:tab-stop style:position="0cm"/>
          <style:tab-stop style:position="16.503cm"/>
          <style:tab-stop style:position="17.002cm"/>
        </style:tab-stops>
      </style:paragraph-properties>
      <style:text-properties style:use-window-font-color="true" loext:opacity="0%" style:font-name="Verdana1" fo:font-size="10pt" officeooo:paragraph-rsid="000c5c03" style:font-name-asian="Calibri1" style:font-size-asian="10pt" style:font-name-complex="Calibri1" style:font-size-complex="10pt" fo:hyphenate="false" fo:hyphenation-remain-char-count="2" fo:hyphenation-push-char-count="2" loext:hyphenation-no-caps="false"/>
    </style:style>
    <style:style style:name="P122" style:family="paragraph" style:parent-style-name="Heading_20_3">
      <loext:graphic-properties draw:fill="none"/>
      <style:paragraph-properties fo:margin-left="0cm" fo:margin-right="0cm" fo:margin-top="0cm" fo:margin-bottom="0.199cm" style:contextual-spacing="false" fo:line-height="115%" fo:hyphenation-ladder-count="no-limit" fo:text-indent="0cm" style:auto-text-indent="false" fo:background-color="transparent"/>
      <style:text-properties style:text-position="0% 100%" style:font-name="Verdana1" fo:font-size="10pt" fo:language="sk" fo:country="SK" fo:font-style="normal" fo:font-weight="bold" officeooo:rsid="0002bfe4" officeooo:paragraph-rsid="000b15a5" style:font-name-asian="SimSun" style:font-size-asian="10pt" style:font-style-asian="normal" style:font-weight-asian="bold" style:font-name-complex="Mangal" style:font-size-complex="10pt" style:font-style-complex="normal" style:font-weight-complex="bold" fo:hyphenate="false" fo:hyphenation-remain-char-count="2" fo:hyphenation-push-char-count="2" loext:hyphenation-no-caps="false"/>
    </style:style>
    <style:style style:name="P123" style:family="paragraph" style:parent-style-name="Odstavec">
      <style:paragraph-properties fo:margin-top="0cm" fo:margin-bottom="0.176cm" style:contextual-spacing="false" fo:hyphenation-ladder-count="no-limit"/>
      <style:text-properties style:font-name="Verdana CE1" fo:font-size="10pt" fo:font-style="italic" fo:font-weight="normal" officeooo:paragraph-rsid="0016c9e5" style:font-size-asian="10pt" style:font-style-asian="italic" style:font-weight-asian="normal" fo:hyphenate="false" fo:hyphenation-remain-char-count="2" fo:hyphenation-push-char-count="2" loext:hyphenation-no-caps="false"/>
    </style:style>
    <style:style style:name="P124" style:family="paragraph" style:parent-style-name="Heading_20_1">
      <loext:graphic-properties draw:fill="none"/>
      <style:paragraph-properties fo:margin-left="0cm" fo:margin-right="0cm" fo:margin-top="0cm" fo:margin-bottom="0.199cm" style:contextual-spacing="false" fo:line-height="115%" fo:hyphenation-ladder-count="no-limit" fo:text-indent="0cm" style:auto-text-indent="false" fo:background-color="transparent"/>
      <style:text-properties style:text-position="0% 100%" style:font-name="Verdana1" fo:font-size="10pt" fo:language="sk" fo:country="SK" fo:font-style="normal" fo:font-weight="bold" officeooo:rsid="0002bfe4" officeooo:paragraph-rsid="000b15a5" style:font-name-asian="SimSun" style:font-size-asian="10pt" style:font-style-asian="normal" style:font-weight-asian="bold" style:font-name-complex="Mangal" style:font-size-complex="10pt" style:font-style-complex="normal" style:font-weight-complex="bold" fo:hyphenate="false" fo:hyphenation-remain-char-count="2" fo:hyphenation-push-char-count="2" loext:hyphenation-no-caps="false"/>
    </style:style>
    <style:style style:name="P125" style:family="paragraph" style:parent-style-name="Heading_20_4">
      <style:paragraph-properties fo:text-align="center" style:justify-single-word="false" fo:hyphenation-ladder-count="no-limit"/>
      <style:text-properties style:font-name="Verdana1" fo:font-size="10pt" officeooo:rsid="00142c03" officeooo:paragraph-rsid="00148278" style:font-size-asian="10pt" style:font-size-complex="10pt" fo:hyphenate="false" fo:hyphenation-remain-char-count="2" fo:hyphenation-push-char-count="2" loext:hyphenation-no-caps="false"/>
    </style:style>
    <style:style style:name="P126" style:family="paragraph" style:parent-style-name="Standard" style:list-style-name="L1">
      <style:paragraph-properties fo:margin-top="0cm" fo:margin-bottom="0.212cm" style:contextual-spacing="false" fo:line-height="100%" fo:text-align="start" style:justify-single-word="false" fo:hyphenation-ladder-count="no-limit"/>
      <style:text-properties fo:language="zxx" fo:country="none" style:language-asian="zxx" style:country-asian="none" style:language-complex="zxx" style:country-complex="none" fo:hyphenate="false" fo:hyphenation-remain-char-count="2" fo:hyphenation-push-char-count="2" loext:hyphenation-no-caps="false"/>
    </style:style>
    <style:style style:name="T1" style:family="text">
      <style:text-properties style:use-window-font-color="true" loext:opacity="0%" style:font-name="Verdana2" fo:font-size="10pt" fo:font-weight="bold" fo:background-color="transparent" loext:char-shading-value="0" style:font-name-asian="Verdana2" style:font-name-complex="Verdana2"/>
    </style:style>
    <style:style style:name="T2" style:family="text">
      <style:text-properties style:use-window-font-color="true" loext:opacity="0%" style:font-name="Verdana2" fo:font-size="10pt" fo:font-style="italic" fo:font-weight="normal" fo:background-color="transparent" loext:char-shading-value="0" style:font-name-asian="Verdana2" style:font-name-complex="Verdana2"/>
    </style:style>
    <style:style style:name="T3" style:family="text">
      <style:text-properties style:use-window-font-color="true" loext:opacity="0%" style:font-name="Verdana2" fo:font-size="10pt" fo:font-weight="normal" fo:background-color="transparent" loext:char-shading-value="0" style:font-name-asian="Verdana2" style:font-name-complex="Verdana2"/>
    </style:style>
    <style:style style:name="T4" style:family="text">
      <style:text-properties style:use-window-font-color="true" loext:opacity="0%" style:font-name="Verdana2" fo:font-size="10pt" fo:font-weight="normal" fo:background-color="#ffffa6" loext:char-shading-value="0" style:font-name-asian="Verdana2" style:font-name-complex="Verdana2"/>
    </style:style>
    <style:style style:name="T5" style:family="text">
      <style:text-properties style:use-window-font-color="true" loext:opacity="0%" style:font-name="Verdana2" fo:font-size="10pt" style:text-underline-style="solid" style:text-underline-width="auto" style:text-underline-color="font-color" fo:font-weight="bold" style:text-underline-mode="continuous" style:text-overline-mode="continuous" style:text-line-through-mode="continuous" fo:background-color="transparent" loext:char-shading-value="0" style:font-name-asian="Verdana2" style:font-name-complex="Verdana2"/>
    </style:style>
    <style:style style:name="T6" style:family="text">
      <style:text-properties style:use-window-font-color="true" loext:opacity="0%" style:font-name="Verdana2" fo:font-size="10pt" fo:language="zxx" fo:country="none" fo:font-weight="bold" fo:background-color="transparent" loext:char-shading-value="0" style:font-name-asian="Verdana2" style:language-asian="zxx" style:country-asian="none" style:font-name-complex="Verdana2" style:language-complex="zxx" style:country-complex="none"/>
    </style:style>
    <style:style style:name="T7" style:family="text">
      <style:text-properties style:use-window-font-color="true" loext:opacity="0%" style:font-name="Verdana2" fo:font-size="12pt" fo:font-style="normal" fo:font-weight="normal" officeooo:rsid="0016c9e5" fo:background-color="transparent" loext:char-shading-value="0" style:font-name-asian="Verdana2" style:font-size-asian="12pt" style:font-style-asian="normal" style:font-weight-asian="normal" style:font-name-complex="Verdana2" style:font-size-complex="12pt" style:font-style-complex="normal" style:font-weight-complex="normal"/>
    </style:style>
    <style:style style:name="T8" style:family="text">
      <style:text-properties style:use-window-font-color="true" loext:opacity="0%" style:font-name="Verdana2" fo:font-size="12pt" fo:font-style="normal" fo:font-weight="normal" officeooo:rsid="00148278" fo:background-color="transparent" loext:char-shading-value="0" style:font-name-asian="Verdana2" style:font-size-asian="12pt" style:font-style-asian="normal" style:font-weight-asian="normal" style:font-name-complex="Verdana2" style:font-size-complex="12pt" style:font-style-complex="normal" style:font-weight-complex="normal"/>
    </style:style>
    <style:style style:name="T9" style:family="text">
      <style:text-properties style:use-window-font-color="true" loext:opacity="0%" style:text-line-through-style="none" style:text-line-through-type="none" style:font-name="Verdana2" fo:font-size="10pt" fo:language="cs" fo:country="CZ" fo:font-style="normal" style:text-underline-style="none" fo:font-weight="normal" officeooo:rsid="00150c3e" style:text-blinking="false" fo:background-color="transparent" loext:char-shading-value="0" style:font-name-asian="Verdana2" style:font-size-asian="10pt" style:font-style-asian="normal" style:font-name-complex="Verdana2" style:font-size-complex="10pt" style:font-style-complex="normal"/>
    </style:style>
    <style:style style:name="T10" style:family="text">
      <style:text-properties style:use-window-font-color="true" loext:opacity="0%" style:font-name="Verdana1" fo:font-size="10pt" fo:language="zxx" fo:country="none" fo:font-style="normal" style:text-underline-style="none" fo:font-weight="normal" officeooo:rsid="00190ae4" fo:background-color="transparent" loext:char-shading-value="0" style:font-name-asian="Verdana CE1" style:font-size-asian="10.5pt" style:language-asian="zxx" style:country-asian="none" style:font-style-asian="normal" style:font-weight-asian="normal" style:font-name-complex="Verdana CE1" style:font-size-complex="32pt" style:language-complex="zxx" style:country-complex="none" style:font-style-complex="normal" style:font-weight-complex="normal"/>
    </style:style>
    <style:style style:name="T11" style:family="text">
      <style:text-properties style:use-window-font-color="true" loext:opacity="0%" style:font-name="Verdana1" fo:font-size="10pt" style:font-size-asian="10pt" style:font-size-complex="10pt"/>
    </style:style>
    <style:style style:name="T12" style:family="text">
      <style:text-properties style:use-window-font-color="true" loext:opacity="0%" style:font-name="Verdana1" fo:font-size="10pt" fo:background-color="#ffff99" loext:char-shading-value="0" style:font-size-asian="10pt" style:font-size-complex="10pt"/>
    </style:style>
    <style:style style:name="T13" style:family="text">
      <style:text-properties style:use-window-font-color="true" loext:opacity="0%" style:font-name="Verdana1" fo:font-size="10pt" fo:language="cs" fo:country="CZ" fo:font-style="normal" style:text-underline-style="none" fo:font-weight="normal" officeooo:rsid="002baad1" fo:background-color="transparent" loext:char-shading-value="0" style:font-name-asian="Verdana CE1" style:font-size-asian="10pt" style:font-style-asian="normal" style:font-weight-asian="normal" style:font-name-complex="Verdana CE1" style:font-size-complex="10pt" style:font-style-complex="normal" style:font-weight-complex="normal"/>
    </style:style>
    <style:style style:name="T14" style:family="text">
      <style:text-properties style:use-window-font-color="true" loext:opacity="0%" fo:font-weight="normal" fo:background-color="transparent" loext:char-shading-value="0" style:font-name-asian="Verdana2" style:font-name-complex="Verdana2"/>
    </style:style>
    <style:style style:name="T15" style:family="text">
      <style:text-properties style:use-window-font-color="true" loext:opacity="0%" fo:font-weight="normal" officeooo:rsid="00175130" fo:background-color="transparent" loext:char-shading-value="0" style:font-name-asian="Verdana2" style:font-name-complex="Verdana2"/>
    </style:style>
    <style:style style:name="T16" style:family="text">
      <style:text-properties style:use-window-font-color="true" loext:opacity="0%" style:font-name="Verdana" fo:language="zxx" fo:country="none" style:text-underline-style="none" fo:font-weight="bold" officeooo:rsid="0014a442" fo:background-color="#e8f2a1" loext:char-shading-value="0" style:font-name-asian="Verdana CE1" style:language-asian="zxx" style:country-asian="none" style:font-weight-asian="bold" style:font-name-complex="Verdana3" style:language-complex="zxx" style:country-complex="none" style:font-weight-complex="bold"/>
    </style:style>
    <style:style style:name="T17" style:family="text">
      <style:text-properties style:use-window-font-color="true" loext:opacity="0%" style:font-name="Verdana" fo:language="zxx" fo:country="none" style:text-underline-style="none" fo:font-weight="bold" officeooo:rsid="0014a442" style:font-name-asian="Verdana CE1" style:language-asian="zxx" style:country-asian="none" style:font-weight-asian="bold" style:font-name-complex="Verdana3" style:language-complex="zxx" style:country-complex="none" style:font-weight-complex="bold"/>
    </style:style>
    <style:style style:name="T18" style:family="text">
      <style:text-properties style:use-window-font-color="true" loext:opacity="0%" style:font-name="Verdana" fo:language="zxx" fo:country="none" style:text-underline-style="none" officeooo:rsid="0014a442" fo:background-color="#e8f2a1" loext:char-shading-value="0" style:font-name-asian="Verdana CE1" style:language-asian="zxx" style:country-asian="none" style:font-name-complex="Verdana3" style:language-complex="zxx" style:country-complex="none"/>
    </style:style>
    <style:style style:name="T19" style:family="text">
      <style:text-properties style:use-window-font-color="true" loext:opacity="0%" style:font-name="Verdana" fo:language="zxx" fo:country="none" style:text-underline-style="none" officeooo:rsid="0014a442" style:font-name-asian="Verdana CE1" style:language-asian="zxx" style:country-asian="none" style:font-name-complex="Verdana3" style:language-complex="zxx" style:country-complex="none"/>
    </style:style>
    <style:style style:name="T20" style:family="text">
      <style:text-properties style:use-window-font-color="true" loext:opacity="0%" fo:language="zxx" fo:country="none" style:text-underline-style="none" officeooo:rsid="0014a442" style:font-name-asian="Verdana CE1" style:language-asian="zxx" style:country-asian="none" style:font-name-complex="Verdana CE1" style:language-complex="zxx" style:country-complex="none"/>
    </style:style>
    <style:style style:name="T21" style:family="text">
      <style:text-properties style:use-window-font-color="true" loext:opacity="0%" fo:language="zxx" fo:country="none" fo:font-style="normal" officeooo:rsid="0016c9e5" style:font-name-asian="Verdana3" style:language-asian="zxx" style:country-asian="none" style:font-style-asian="normal" style:font-weight-asian="normal" style:language-complex="zxx" style:country-complex="none" style:font-style-complex="normal"/>
    </style:style>
    <style:style style:name="T22" style:family="text">
      <style:text-properties style:use-window-font-color="true" loext:opacity="0%" style:font-name="Verdana CE" fo:font-size="10pt" fo:language="cs" fo:country="CZ" fo:font-style="italic" style:text-underline-style="none" fo:font-weight="normal" officeooo:rsid="0020cb0b" fo:background-color="transparent" loext:char-shading-value="0" style:font-name-asian="Verdana CE2" style:font-size-asian="10pt" style:language-asian="zxx" style:country-asian="none" style:font-style-asian="italic" style:font-weight-asian="normal" style:font-name-complex="Verdana CE2" style:font-size-complex="10pt" style:language-complex="zxx" style:country-complex="none" style:font-style-complex="italic" style:font-weight-complex="normal"/>
    </style:style>
    <style:style style:name="T23" style:family="text">
      <style:text-properties style:use-window-font-color="true" loext:opacity="0%" style:font-name="Verdana CE" fo:font-size="10pt" fo:language="cs" fo:country="CZ" fo:font-style="italic" officeooo:rsid="0020cb0b" style:font-name-asian="Verdana CE2" style:font-size-asian="10pt" style:language-asian="zxx" style:country-asian="none" style:font-style-asian="italic" style:font-weight-asian="normal" style:font-name-complex="Verdana CE2" style:font-size-complex="10pt" style:language-complex="zxx" style:country-complex="none" style:font-style-complex="italic" style:font-weight-complex="normal"/>
    </style:style>
    <style:style style:name="T24" style:family="text">
      <style:text-properties style:use-window-font-color="true" loext:opacity="0%" style:font-name="Verdana CE" fo:font-size="10pt" fo:language="cs" fo:country="CZ" fo:font-style="normal" style:text-underline-style="none" fo:font-weight="bold" officeooo:rsid="001fe552" fo:background-color="transparent" loext:char-shading-value="0" style:font-name-asian="Verdana CE2" style:font-size-asian="10pt" style:language-asian="zxx" style:country-asian="none" style:font-style-asian="normal" style:font-weight-asian="bold" style:font-name-complex="Verdana CE2" style:font-size-complex="10pt" style:language-complex="zxx" style:country-complex="none" style:font-style-complex="normal" style:font-weight-complex="bold"/>
    </style:style>
    <style:style style:name="T25" style:family="text">
      <style:text-properties style:use-window-font-color="true" loext:opacity="0%" style:font-name="Verdana CE" fo:font-size="10pt" fo:language="cs" fo:country="CZ" fo:font-style="normal" style:text-underline-style="none" fo:font-weight="normal" officeooo:rsid="001fe552" fo:background-color="transparent" loext:char-shading-value="0" style:font-name-asian="Verdana CE2" style:font-size-asian="10pt" style:language-asian="zxx" style:country-asian="none" style:font-style-asian="normal" style:font-weight-asian="normal" style:font-name-complex="Verdana CE2" style:font-size-complex="10pt" style:language-complex="zxx" style:country-complex="none" style:font-style-complex="normal" style:font-weight-complex="normal"/>
    </style:style>
    <style:style style:name="T26" style:family="text">
      <style:text-properties style:use-window-font-color="true" loext:opacity="0%" style:font-name="Verdana CE" fo:language="cs" fo:country="CZ" fo:font-style="normal" style:text-underline-style="none" fo:font-weight="bold" officeooo:rsid="001fe552" fo:background-color="transparent" loext:char-shading-value="0" style:font-name-asian="Verdana CE2" style:font-size-asian="10pt" style:font-style-asian="normal" style:font-weight-asian="bold" style:font-name-complex="Verdana CE2" style:font-size-complex="10pt" style:font-style-complex="normal" style:font-weight-complex="bold"/>
    </style:style>
    <style:style style:name="T27" style:family="text">
      <style:text-properties style:use-window-font-color="true" loext:opacity="0%" style:font-name="Verdana CE" fo:language="cs" fo:country="CZ" fo:font-style="normal" style:text-underline-style="none" fo:font-weight="normal" officeooo:rsid="00205ce7" fo:background-color="transparent" loext:char-shading-value="0" style:font-name-asian="Verdana CE2" style:font-size-asian="10pt" style:font-style-asian="normal" style:font-weight-asian="normal" style:font-name-complex="Verdana CE2" style:font-size-complex="10pt" style:font-style-complex="normal" style:font-weight-complex="normal"/>
    </style:style>
    <style:style style:name="T28" style:family="text">
      <style:text-properties style:use-window-font-color="true" loext:opacity="0%" style:font-name="Verdana CE" fo:language="cs" fo:country="CZ" fo:font-style="normal" style:text-underline-style="none" fo:font-weight="normal" officeooo:rsid="001fe552" fo:background-color="transparent" loext:char-shading-value="0" style:font-name-asian="Verdana CE2" style:font-size-asian="10pt" style:font-style-asian="normal" style:font-weight-asian="normal" style:font-name-complex="Verdana CE2" style:font-size-complex="10pt" style:font-style-complex="normal" style:font-weight-complex="normal"/>
    </style:style>
    <style:style style:name="T29" style:family="text">
      <style:text-properties style:use-window-font-color="true" loext:opacity="0%" style:font-name="Verdana CE" fo:language="cs" fo:country="CZ" fo:font-style="normal" style:text-underline-style="none" fo:font-weight="normal" officeooo:rsid="001fe552" fo:background-color="#ffff00" loext:char-shading-value="0" style:font-name-asian="Verdana CE2" style:font-size-asian="10pt" style:font-style-asian="normal" style:font-weight-asian="normal" style:font-name-complex="Verdana CE2" style:font-size-complex="10pt" style:font-style-complex="normal" style:font-weight-complex="normal"/>
    </style:style>
    <style:style style:name="T30" style:family="text">
      <style:text-properties style:use-window-font-color="true" loext:opacity="0%" style:font-name="Verdana CE" fo:font-size="32pt" fo:language="cs" fo:country="CZ" fo:font-style="normal" style:text-underline-style="none" fo:font-weight="normal" officeooo:rsid="00148278" fo:background-color="transparent" loext:char-shading-value="0" style:font-name-asian="Verdana CE2" style:font-size-asian="32pt" style:font-style-asian="normal" style:font-weight-asian="normal" style:font-name-complex="Verdana CE2" style:font-size-complex="32pt" style:font-style-complex="normal" style:font-weight-complex="normal"/>
    </style:style>
    <style:style style:name="T31" style:family="text">
      <style:text-properties style:use-window-font-color="true" loext:opacity="0%" fo:font-weight="bold" fo:background-color="transparent" loext:char-shading-value="0" style:font-name-asian="Verdana2" style:font-name-complex="Verdana2"/>
    </style:style>
    <style:style style:name="T32" style:family="text">
      <style:text-properties style:use-window-font-color="true" loext:opacity="0%" fo:font-size="10pt" fo:font-weight="normal" fo:background-color="transparent" loext:char-shading-value="0" style:font-name-asian="Verdana2" style:font-size-asian="10pt" style:font-name-complex="Verdana2" style:font-size-complex="10pt"/>
    </style:style>
    <style:style style:name="T33" style:family="text">
      <style:text-properties style:use-window-font-color="true" loext:opacity="0%" fo:font-size="10pt" fo:font-style="normal" style:text-underline-style="none" fo:font-weight="normal" officeooo:rsid="005ef430" style:letter-kerning="true" fo:background-color="transparent" loext:char-shading-value="0" style:font-name-asian="Verdana2" style:font-size-asian="10pt" style:language-asian="zxx" style:country-asian="none" style:font-style-asian="normal" style:font-weight-asian="normal" style:font-name-complex="Verdana2" style:font-size-complex="10pt" style:language-complex="zxx" style:country-complex="none" style:font-style-complex="normal" style:font-weight-complex="normal"/>
    </style:style>
    <style:style style:name="T34" style:family="text">
      <style:text-properties style:use-window-font-color="true" loext:opacity="0%" fo:font-size="10pt" fo:font-style="normal" style:text-underline-style="none" fo:font-weight="bold" officeooo:rsid="005ef430" style:letter-kerning="true" fo:background-color="transparent" loext:char-shading-value="0" style:font-name-asian="Verdana2" style:font-size-asian="10pt" style:language-asian="zxx" style:country-asian="none" style:font-style-asian="normal" style:font-weight-asian="normal" style:font-name-complex="Verdana2" style:font-size-complex="10pt" style:language-complex="zxx" style:country-complex="none" style:font-style-complex="normal" style:font-weight-complex="normal"/>
    </style:style>
    <style:style style:name="T35" style:family="text">
      <style:text-properties style:use-window-font-color="true" loext:opacity="0%" style:font-name="Calibri" fo:font-size="32pt" fo:language="cs" fo:country="CZ" fo:font-style="normal" style:text-underline-style="none" fo:font-weight="normal" officeooo:rsid="002baad1" fo:background-color="transparent" loext:char-shading-value="0" style:font-name-asian="Verdana CE1" style:font-size-asian="32pt" style:font-style-asian="normal" style:font-weight-asian="normal" style:font-name-complex="Verdana CE1" style:font-size-complex="32pt" style:font-style-complex="normal" style:font-weight-complex="normal"/>
    </style:style>
    <style:style style:name="T36" style:family="text">
      <style:text-properties style:use-window-font-color="true" loext:opacity="0%" style:font-name="Calibri" fo:font-size="32pt" fo:language="cs" fo:country="CZ" fo:font-style="normal" style:text-underline-style="none" fo:font-weight="normal" officeooo:rsid="0016c9e5" fo:background-color="transparent" loext:char-shading-value="0" style:font-name-asian="Verdana CE1" style:font-size-asian="32pt" style:font-style-asian="normal" style:font-weight-asian="normal" style:font-name-complex="Verdana CE1" style:font-size-complex="32pt" style:font-style-complex="normal" style:font-weight-complex="normal"/>
    </style:style>
    <style:style style:name="T37" style:family="text">
      <style:text-properties fo:color="#336633" loext:opacity="100%" style:font-name="Verdana2" fo:font-size="10pt" fo:font-weight="bold" fo:background-color="transparent" loext:char-shading-value="0" style:font-name-asian="Verdana2" style:font-name-complex="Verdana2"/>
    </style:style>
    <style:style style:name="T38" style:family="text">
      <style:text-properties fo:color="#336633" loext:opacity="100%" style:font-name="Verdana2" fo:font-size="10pt" fo:font-weight="normal" fo:background-color="transparent" loext:char-shading-value="0" style:font-name-asian="Verdana2" style:font-name-complex="Verdana2"/>
    </style:style>
    <style:style style:name="T39" style:family="text">
      <style:text-properties fo:color="#0000ff" loext:opacity="100%" style:font-name="Verdana2" fo:font-size="10pt" fo:font-weight="bold" fo:background-color="transparent" loext:char-shading-value="0" style:font-name-asian="Verdana2" style:font-name-complex="Verdana2"/>
    </style:style>
    <style:style style:name="T40" style:family="text">
      <style:text-properties fo:color="#0000ff" loext:opacity="100%" style:font-name="Verdana2" fo:font-size="10pt" fo:font-weight="bold" fo:background-color="transparent" loext:char-shading-value="0" style:font-name-asian="Verdana2" style:font-weight-asian="bold" style:font-name-complex="Verdana2" style:font-weight-complex="bold"/>
    </style:style>
    <style:style style:name="T41" style:family="text">
      <style:text-properties fo:color="#0000ff" loext:opacity="100%" style:font-name="Verdana2" fo:font-size="10pt" fo:font-weight="normal" fo:background-color="transparent" loext:char-shading-value="0" style:font-name-asian="Verdana2" style:font-name-complex="Verdana2"/>
    </style:style>
    <style:style style:name="T42" style:family="text">
      <style:text-properties fo:color="#0000ff" loext:opacity="100%" style:font-name="Verdana2" fo:font-size="10pt" fo:font-style="italic" style:text-underline-style="solid" style:text-underline-width="auto" style:text-underline-color="font-color" fo:font-weight="normal" style:text-underline-mode="continuous" style:text-overline-mode="continuous" style:text-line-through-mode="continuous" fo:background-color="transparent" loext:char-shading-value="0" style:font-name-asian="Verdana2" style:font-name-complex="Verdana2"/>
    </style:style>
    <style:style style:name="T43" style:family="text">
      <style:text-properties fo:color="#0000ff" loext:opacity="100%" style:font-name="Verdana2" fo:font-size="10pt" fo:font-style="italic" fo:font-weight="normal" fo:background-color="transparent" loext:char-shading-value="0" style:font-name-asian="Verdana2" style:font-name-complex="Verdana2"/>
    </style:style>
    <style:style style:name="T44" style:family="text">
      <style:text-properties fo:color="#0000ff" loext:opacity="100%" style:font-name="Verdana2" fo:font-size="10pt" fo:language="zxx" fo:country="none" style:text-underline-style="solid" style:text-underline-width="auto" style:text-underline-color="font-color" fo:font-weight="bold" style:text-underline-mode="continuous" style:text-overline-mode="continuous" style:text-line-through-mode="continuous" fo:background-color="transparent" loext:char-shading-value="0" style:font-name-asian="Verdana2" style:language-asian="zxx" style:country-asian="none" style:font-name-complex="Verdana2" style:language-complex="zxx" style:country-complex="none"/>
    </style:style>
    <style:style style:name="T45" style:family="text">
      <style:text-properties fo:color="#0000ff" loext:opacity="100%" style:font-name="Verdana2" fo:font-size="7pt" fo:font-style="italic" style:text-underline-style="solid" style:text-underline-width="auto" style:text-underline-color="font-color" fo:font-weight="normal" style:text-underline-mode="continuous" style:text-overline-mode="continuous" style:text-line-through-mode="continuous" fo:background-color="transparent" loext:char-shading-value="0" style:font-name-asian="Verdana2" style:font-name-complex="Verdana2"/>
    </style:style>
    <style:style style:name="T46" style:family="text">
      <style:text-properties fo:color="#0000ff" loext:opacity="100%" style:font-name="Verdana2" fo:font-weight="bold" style:font-name-asian="Verdana2" style:font-weight-asian="bold" style:font-name-complex="Verdana2" style:font-weight-complex="bold"/>
    </style:style>
    <style:style style:name="T47" style:family="text">
      <style:text-properties fo:color="#0000ff" loext:opacity="100%" style:font-name="Verdana2" style:font-name-asian="Verdana2" style:font-weight-asian="normal" style:font-name-complex="Verdana2" style:font-weight-complex="normal"/>
    </style:style>
    <style:style style:name="T48" style:family="text">
      <style:text-properties fo:color="#0000ff" loext:opacity="100%" fo:language="cs" fo:country="CZ" fo:font-style="normal" style:text-underline-style="none" fo:font-weight="normal" style:font-size-asian="10pt" style:font-style-asian="normal" style:font-size-complex="10pt" style:font-style-complex="normal"/>
    </style:style>
    <style:style style:name="T49" style:family="text">
      <style:text-properties fo:color="#0000ff" loext:opacity="100%" fo:language="cs" fo:country="CZ" fo:font-style="normal" style:text-underline-style="none" fo:font-weight="bold" style:font-size-asian="10pt" style:font-style-asian="normal" style:font-size-complex="10pt" style:font-style-complex="normal"/>
    </style:style>
    <style:style style:name="T50" style:family="text">
      <style:text-properties fo:color="#0000ff" loext:opacity="100%" fo:font-weight="normal" officeooo:rsid="00175130" fo:background-color="transparent" loext:char-shading-value="0" style:font-name-asian="Verdana2" style:font-name-complex="Verdana2"/>
    </style:style>
    <style:style style:name="T51" style:family="text">
      <style:text-properties fo:color="#0000ff" loext:opacity="100%" fo:font-size="10pt"/>
    </style:style>
    <style:style style:name="T52" style:family="text">
      <style:text-properties fo:color="#0000ff" loext:opacity="100%" fo:font-size="10pt" style:text-underline-style="none" fo:font-weight="bold" style:font-weight-asian="bold" style:font-weight-complex="bold"/>
    </style:style>
    <style:style style:name="T53" style:family="text">
      <style:text-properties fo:color="#0000ff" loext:opacity="100%" fo:font-size="10pt" fo:font-style="normal" style:text-underline-style="none" fo:font-weight="normal" officeooo:rsid="005ef430" style:letter-kerning="true" fo:background-color="transparent" loext:char-shading-value="0" style:font-name-asian="Verdana2" style:font-size-asian="10pt" style:language-asian="zxx" style:country-asian="none" style:font-style-asian="normal" style:font-weight-asian="normal" style:font-name-complex="Verdana2" style:font-size-complex="10pt" style:language-complex="zxx" style:country-complex="none" style:font-style-complex="normal" style:font-weight-complex="normal"/>
    </style:style>
    <style:style style:name="T54" style:family="text">
      <style:text-properties fo:color="#0000ff" loext:opacity="100%" fo:font-size="10pt" fo:font-style="normal" style:text-underline-style="none" fo:font-weight="bold" officeooo:rsid="005ef430" style:letter-kerning="true" fo:background-color="transparent" loext:char-shading-value="0" style:font-name-asian="Verdana2" style:font-size-asian="10pt" style:language-asian="zxx" style:country-asian="none" style:font-style-asian="normal" style:font-weight-asian="normal" style:font-name-complex="Verdana2" style:font-size-complex="10pt" style:language-complex="zxx" style:country-complex="none" style:font-style-complex="normal" style:font-weight-complex="normal"/>
    </style:style>
    <style:style style:name="T55" style:family="text">
      <style:text-properties fo:color="#0000ff" loext:opacity="100%" style:text-line-through-style="none" style:text-line-through-type="none" fo:font-size="10pt" style:text-underline-style="none" fo:font-weight="bold" style:text-blinking="false" style:font-weight-asian="bold" style:font-weight-complex="bold"/>
    </style:style>
    <style:style style:name="T56" style:family="text">
      <style:text-properties fo:color="#0000ff" loext:opacity="100%" style:text-line-through-style="none" style:text-line-through-type="none" fo:font-size="10pt" style:text-underline-style="none" fo:font-weight="normal" style:text-blinking="false"/>
    </style:style>
    <style:style style:name="T57" style:family="text">
      <style:text-properties fo:color="#0000ff" loext:opacity="100%" style:font-name="Verdana CE1" fo:font-size="10pt" style:font-size-asian="10pt"/>
    </style:style>
    <style:style style:name="T58" style:family="text">
      <style:text-properties fo:color="#0000ff" loext:opacity="100%" style:font-name="Verdana CE1" fo:font-size="10pt" fo:font-weight="normal" style:font-size-asian="10pt" style:font-weight-asian="normal"/>
    </style:style>
    <style:style style:name="T59" style:family="text">
      <style:text-properties fo:color="#0000ff" loext:opacity="100%" style:font-name="Verdana CE1" fo:font-size="10pt" fo:language="zxx" fo:country="none" fo:font-style="normal" style:font-name-asian="Verdana3" style:font-size-asian="10pt" style:language-asian="zxx" style:country-asian="none" style:font-style-asian="normal" style:font-weight-asian="normal" style:language-complex="zxx" style:country-complex="none" style:font-style-complex="normal"/>
    </style:style>
    <style:style style:name="T60" style:family="text">
      <style:text-properties fo:color="#000080" loext:opacity="100%" style:font-name="Verdana2" fo:font-size="10pt" style:text-underline-style="solid" style:text-underline-width="auto" style:text-underline-color="font-color" fo:font-weight="normal" style:text-underline-mode="continuous" style:text-overline-mode="continuous" style:text-line-through-mode="continuous" fo:background-color="transparent" loext:char-shading-value="0" style:font-name-asian="Verdana2" style:font-name-complex="Verdana2"/>
    </style:style>
    <style:style style:name="T61" style:family="text">
      <style:text-properties style:font-name="Verdana1" fo:background-color="#ffffff" loext:char-shading-value="0" style:font-size-asian="10pt" style:font-size-complex="10pt"/>
    </style:style>
    <style:style style:name="T62" style:family="text">
      <style:text-properties style:font-name="Verdana1" fo:background-color="#ffffff" loext:char-shading-value="0" style:font-size-asian="10pt" style:font-weight-asian="bold" style:font-size-complex="10pt" style:font-weight-complex="bold"/>
    </style:style>
    <style:style style:name="T63" style:family="text">
      <style:text-properties style:font-name="Verdana1" fo:font-size="10pt" style:font-size-asian="10pt" style:font-size-complex="10pt"/>
    </style:style>
    <style:style style:name="T64" style:family="text">
      <style:text-properties style:font-name="Verdana1" fo:font-size="10pt" officeooo:rsid="002097ce" style:font-size-asian="10pt" style:font-size-complex="10pt"/>
    </style:style>
    <style:style style:name="T65" style:family="text">
      <style:text-properties style:font-name="Verdana1" fo:font-size="10pt" officeooo:rsid="00142c03" style:font-size-asian="10pt" style:font-size-complex="10pt"/>
    </style:style>
    <style:style style:name="T66" style:family="text">
      <style:text-properties style:font-name="Verdana1" fo:font-size="10pt" fo:font-style="italic" style:font-size-asian="10pt" style:font-size-complex="10pt"/>
    </style:style>
    <style:style style:name="T67" style:family="text">
      <style:text-properties style:font-name="Verdana1" fo:font-size="10pt" fo:font-style="italic" fo:font-weight="normal" officeooo:rsid="00142c03" style:font-size-asian="10pt" style:font-style-asian="italic" style:font-weight-asian="normal" style:font-size-complex="10pt" style:font-style-complex="italic" style:font-weight-complex="normal"/>
    </style:style>
    <style:style style:name="T68" style:family="text">
      <style:text-properties style:font-name="Verdana1" fo:font-size="10pt" fo:language="cs" fo:country="CZ" fo:font-style="italic" style:font-size-asian="10pt" style:font-style-asian="italic" style:font-size-complex="10pt" style:font-style-complex="italic"/>
    </style:style>
    <style:style style:name="T69" style:family="text">
      <style:text-properties style:font-name="Verdana1" fo:font-size="10pt" fo:language="cs" fo:country="CZ" fo:font-style="italic" officeooo:rsid="001547b5" style:font-size-asian="10pt" style:font-style-asian="italic" style:font-size-complex="10pt" style:font-style-complex="italic"/>
    </style:style>
    <style:style style:name="T70" style:family="text">
      <style:text-properties style:font-name="Verdana1" fo:font-size="10pt" fo:language="cs" fo:country="CZ" fo:font-style="italic" fo:font-weight="bold" style:font-size-asian="10pt" style:font-style-asian="italic" style:font-weight-asian="bold" style:font-size-complex="10pt" style:font-style-complex="italic" style:font-weight-complex="bold"/>
    </style:style>
    <style:style style:name="T71" style:family="text">
      <style:text-properties style:font-name="Verdana1" fo:font-size="10pt" fo:background-color="#ffff00" loext:char-shading-value="0" style:font-size-asian="10pt" style:font-size-complex="10pt"/>
    </style:style>
    <style:style style:name="T72" style:family="text">
      <style:text-properties style:font-name="Verdana1" fo:font-size="10pt" fo:background-color="#ffff99" loext:char-shading-value="0" style:font-size-asian="10pt" style:font-size-complex="10pt"/>
    </style:style>
    <style:style style:name="T73" style:family="text">
      <style:text-properties style:font-name="Verdana1" fo:font-size="10pt" fo:font-weight="normal" style:font-size-asian="10pt" style:font-weight-asian="normal" style:font-size-complex="10pt" style:font-weight-complex="normal"/>
    </style:style>
    <style:style style:name="T74" style:family="text">
      <style:text-properties style:font-name="Verdana1" fo:font-size="10pt" fo:font-weight="bold" fo:background-color="#ffff99" loext:char-shading-value="0" style:font-size-asian="10pt" style:font-weight-asian="bold" style:font-size-complex="10pt" style:font-weight-complex="bold"/>
    </style:style>
    <style:style style:name="T75" style:family="text">
      <style:text-properties style:font-name="Verdana1" fo:font-weight="bold" style:font-weight-asian="bold" style:font-name-complex="Verdana1"/>
    </style:style>
    <style:style style:name="T76" style:family="text">
      <style:text-properties style:font-name="Verdana1" fo:font-weight="bold" fo:background-color="#ffff99" loext:char-shading-value="0" style:font-weight-asian="bold" style:font-name-complex="Verdana1"/>
    </style:style>
    <style:style style:name="T77" style:family="text">
      <style:text-properties style:font-name="Verdana1" fo:font-weight="bold" fo:background-color="transparent" loext:char-shading-value="0" style:font-weight-asian="bold" style:font-name-complex="Verdana1"/>
    </style:style>
    <style:style style:name="T78" style:family="text">
      <style:text-properties style:font-name="Verdana1" style:text-underline-style="none" fo:font-weight="bold" fo:background-color="transparent" loext:char-shading-value="0" style:font-weight-asian="bold" style:font-name-complex="Verdana1"/>
    </style:style>
    <style:style style:name="T79" style:family="text">
      <style:text-properties style:font-name="Verdana1" style:text-underline-style="none" fo:font-weight="bold" style:font-weight-asian="bold" style:font-name-complex="Verdana1"/>
    </style:style>
    <style:style style:name="T80" style:family="text">
      <style:text-properties style:font-name="Verdana1" style:font-name-complex="Verdana1"/>
    </style:style>
    <style:style style:name="T81" style:family="text">
      <style:text-properties style:font-name="Verdana1" fo:language="cs" fo:country="CZ" fo:font-weight="bold" fo:background-color="#ffff99" loext:char-shading-value="0" style:language-asian="cs" style:country-asian="CZ" style:font-weight-asian="bold" style:font-name-complex="Verdana1"/>
    </style:style>
    <style:style style:name="T82" style:family="text">
      <style:text-properties style:font-name="Verdana1" fo:language="cs" fo:country="CZ" fo:font-weight="bold" style:language-asian="cs" style:country-asian="CZ" style:font-weight-asian="bold" style:font-name-complex="Verdana1"/>
    </style:style>
    <style:style style:name="T83" style:family="text">
      <style:text-properties style:font-name="Verdana1" fo:language="cs" fo:country="CZ" fo:background-color="#ffff99" loext:char-shading-value="0" style:language-asian="cs" style:country-asian="CZ" style:font-name-complex="Verdana1"/>
    </style:style>
    <style:style style:name="T84" style:family="text">
      <style:text-properties style:font-name="Verdana1" fo:background-color="transparent" loext:char-shading-value="0" style:font-name-complex="Verdana1"/>
    </style:style>
    <style:style style:name="T85" style:family="text">
      <style:text-properties style:font-name="Verdana1" fo:font-weight="normal" style:font-weight-asian="normal" style:font-name-complex="Verdana1" style:font-weight-complex="normal"/>
    </style:style>
    <style:style style:name="T86" style:family="text">
      <style:text-properties fo:background-color="#ffff00" loext:char-shading-value="0"/>
    </style:style>
    <style:style style:name="T87" style:family="text">
      <style:text-properties fo:font-weight="bold" fo:background-color="#ffff00" loext:char-shading-value="0" style:font-weight-asian="bold" style:font-weight-complex="bold"/>
    </style:style>
    <style:style style:name="T88" style:family="text">
      <style:text-properties fo:font-weight="bold" style:font-weight-asian="bold" style:font-weight-complex="bold"/>
    </style:style>
    <style:style style:name="T89" style:family="text">
      <style:text-properties fo:font-weight="bold" fo:background-color="transparent" loext:char-shading-value="0" style:font-weight-asian="bold" style:font-name-complex="Verdana1"/>
    </style:style>
    <style:style style:name="T90" style:family="text">
      <style:text-properties style:font-name="Verdana2" style:font-name-asian="Verdana2" style:font-name-complex="Verdana2"/>
    </style:style>
    <style:style style:name="T91" style:family="text">
      <style:text-properties style:font-name="Verdana2" fo:font-size="14pt" fo:font-style="normal" officeooo:rsid="001296a2" style:font-name-asian="Verdana2" style:font-size-asian="14pt" style:font-style-asian="normal" style:font-name-complex="Verdana2" style:font-size-complex="14pt" style:font-style-complex="normal"/>
    </style:style>
    <style:style style:name="T92" style:family="text">
      <style:text-properties style:font-name="Verdana2" fo:font-size="14pt" fo:font-style="normal" officeooo:rsid="00116999" style:font-name-asian="Verdana2" style:font-size-asian="14pt" style:font-style-asian="normal" style:font-name-complex="Verdana2" style:font-size-complex="14pt" style:font-style-complex="normal"/>
    </style:style>
    <style:style style:name="T93" style:family="text">
      <style:text-properties fo:color="#000000" loext:opacity="100%" fo:language="cs" fo:country="CZ" fo:font-style="normal" style:text-underline-style="none" fo:font-weight="bold" officeooo:rsid="001296a2" fo:background-color="transparent" loext:char-shading-value="0" style:font-style-asian="normal" style:font-weight-asian="bold" style:font-style-complex="normal" style:font-weight-complex="bold"/>
    </style:style>
    <style:style style:name="T94" style:family="text">
      <style:text-properties fo:color="#000000" loext:opacity="100%" fo:language="cs" fo:country="CZ" fo:font-style="normal" style:text-underline-style="none" fo:font-weight="bold" officeooo:rsid="0028a754" fo:background-color="transparent" loext:char-shading-value="0" style:font-style-asian="normal" style:font-weight-asian="bold" style:font-style-complex="normal" style:font-weight-complex="bold"/>
    </style:style>
    <style:style style:name="T95" style:family="text">
      <style:text-properties fo:color="#000000" loext:opacity="100%" style:font-name="Verdana2" fo:font-size="10pt" fo:font-weight="bold" fo:background-color="transparent" loext:char-shading-value="0" style:font-name-asian="Verdana2" style:font-name-complex="Verdana2"/>
    </style:style>
    <style:style style:name="T96" style:family="text">
      <style:text-properties fo:color="#000000" loext:opacity="100%" style:font-name="Verdana2" fo:font-size="10pt" fo:font-weight="normal" fo:background-color="transparent" loext:char-shading-value="0" style:font-name-asian="Verdana2" style:font-name-complex="Verdana2"/>
    </style:style>
    <style:style style:name="T97" style:family="text">
      <style:text-properties fo:color="#000000" loext:opacity="100%" style:font-name="Verdana2" fo:font-size="10pt" fo:font-style="italic" fo:font-weight="normal" fo:background-color="transparent" loext:char-shading-value="0" style:font-name-asian="Verdana2" style:font-name-complex="Verdana2"/>
    </style:style>
    <style:style style:name="T98" style:family="text">
      <style:text-properties fo:color="#000000" loext:opacity="100%" style:font-name="Verdana2" fo:font-size="10pt" fo:font-style="italic" style:text-underline-style="solid" style:text-underline-width="auto" style:text-underline-color="font-color" fo:font-weight="normal" style:text-underline-mode="continuous" style:text-overline-mode="continuous" style:text-line-through-mode="continuous" fo:background-color="transparent" loext:char-shading-value="0" style:font-name-asian="Verdana2" style:font-name-complex="Verdana2"/>
    </style:style>
    <style:style style:name="T99" style:family="text">
      <style:text-properties fo:color="#000000" loext:opacity="100%" fo:font-size="10pt"/>
    </style:style>
    <style:style style:name="T100" style:family="text">
      <style:text-properties fo:color="#000000" loext:opacity="100%" fo:font-size="10pt" fo:font-weight="bold"/>
    </style:style>
    <style:style style:name="T101" style:family="text">
      <style:text-properties fo:color="#000000" loext:opacity="100%" fo:font-size="10pt" fo:font-style="italic"/>
    </style:style>
    <style:style style:name="T102" style:family="text">
      <style:text-properties fo:color="#000000" loext:opacity="100%" style:font-name="Verdana CE1" fo:font-size="10pt" fo:font-weight="normal" style:font-size-asian="10pt" style:font-weight-asian="normal"/>
    </style:style>
    <style:style style:name="T103" style:family="text">
      <style:text-properties fo:color="#000000" loext:opacity="100%" style:font-name="Verdana CE1" fo:font-size="10pt" fo:font-weight="normal" officeooo:rsid="0016c9e5" style:font-size-asian="10pt" style:font-weight-asian="normal"/>
    </style:style>
    <style:style style:name="T104" style:family="text">
      <style:text-properties fo:color="#000000" loext:opacity="100%" style:font-name="Verdana CE1" fo:font-size="10pt" style:font-size-asian="10pt"/>
    </style:style>
    <style:style style:name="T105" style:family="text">
      <style:text-properties fo:color="#000000" loext:opacity="100%" style:font-name="Verdana CE1" fo:font-size="10pt" style:text-underline-style="solid" style:text-underline-width="auto" style:text-underline-color="font-color" style:font-size-asian="10pt"/>
    </style:style>
    <style:style style:name="T106" style:family="text">
      <style:text-properties fo:color="#000000" loext:opacity="100%" style:font-name="Verdana CE1" fo:font-size="10pt" style:text-underline-style="solid" style:text-underline-width="auto" style:text-underline-color="font-color" fo:font-weight="normal" style:font-size-asian="10pt" style:font-weight-asian="normal"/>
    </style:style>
    <style:style style:name="T107" style:family="text">
      <style:text-properties fo:color="#000000" loext:opacity="100%" style:font-name="Verdana CE1" fo:font-size="10pt" style:text-underline-style="solid" style:text-underline-width="auto" style:text-underline-color="font-color" fo:font-weight="bold" style:font-size-asian="10pt" style:font-weight-asian="bold" style:font-weight-complex="bold"/>
    </style:style>
    <style:style style:name="T108" style:family="text">
      <style:text-properties fo:color="#000000" loext:opacity="100%" style:font-name="Verdana CE1" fo:font-size="10pt" fo:language="zxx" fo:country="none" fo:font-style="normal" style:font-name-asian="Verdana3" style:font-size-asian="10pt" style:language-asian="zxx" style:country-asian="none" style:font-style-asian="normal" style:font-weight-asian="normal" style:language-complex="zxx" style:country-complex="none" style:font-style-complex="normal"/>
    </style:style>
    <style:style style:name="T109" style:family="text">
      <style:text-properties fo:color="#000000" loext:opacity="100%" style:font-name="Verdana CE1" fo:font-size="10pt" fo:language="zxx" fo:country="none" fo:font-style="normal" fo:font-weight="bold" style:font-name-asian="Verdana3" style:font-size-asian="10pt" style:language-asian="zxx" style:country-asian="none" style:font-style-asian="normal" style:language-complex="zxx" style:country-complex="none" style:font-style-complex="normal"/>
    </style:style>
    <style:style style:name="T110" style:family="text">
      <style:text-properties fo:font-style="italic"/>
    </style:style>
    <style:style style:name="T111" style:family="text">
      <style:text-properties fo:font-style="italic" officeooo:rsid="0002bfe4"/>
    </style:style>
    <style:style style:name="T112" style:family="text">
      <style:text-properties fo:font-style="italic" officeooo:rsid="0011252d" style:font-style-asian="italic" style:font-style-complex="italic"/>
    </style:style>
    <style:style style:name="T113" style:family="text">
      <style:text-properties fo:font-style="italic" style:font-style-asian="italic" style:font-name-complex="Verdana3" style:font-style-complex="italic"/>
    </style:style>
    <style:style style:name="T114" style:family="text">
      <style:text-properties fo:font-style="italic" fo:font-weight="normal" style:font-style-asian="italic" style:font-weight-asian="normal" style:font-style-complex="italic" style:font-weight-complex="normal"/>
    </style:style>
    <style:style style:name="T115" style:family="text">
      <style:text-properties style:text-position="33% 80%"/>
    </style:style>
    <style:style style:name="T116" style:family="text">
      <style:text-properties style:text-position="33% 80%" style:font-name="Verdana1" fo:font-style="italic"/>
    </style:style>
    <style:style style:name="T117" style:family="text">
      <style:text-properties officeooo:rsid="0002088b"/>
    </style:style>
    <style:style style:name="T118" style:family="text">
      <style:text-properties fo:language="cs" fo:country="CZ"/>
    </style:style>
    <style:style style:name="T119" style:family="text">
      <style:text-properties fo:language="cs" fo:country="CZ" fo:font-style="normal" style:text-underline-style="none" fo:font-weight="normal" style:font-size-asian="10pt" style:font-style-asian="normal" style:font-size-complex="10pt" style:font-style-complex="normal"/>
    </style:style>
    <style:style style:name="T120" style:family="text">
      <style:text-properties fo:language="cs" fo:country="CZ" style:text-underline-style="none" fo:font-weight="normal" style:font-size-asian="10pt" style:font-style-asian="normal" style:font-size-complex="10pt" style:font-style-complex="normal"/>
    </style:style>
    <style:style style:name="T121" style:family="text">
      <style:text-properties fo:language="cs" fo:country="CZ" officeooo:rsid="000b15a5"/>
    </style:style>
    <style:style style:name="T122" style:family="text">
      <style:text-properties fo:language="cs" fo:country="CZ" officeooo:rsid="000f8fef"/>
    </style:style>
    <style:style style:name="T123" style:family="text">
      <style:text-properties fo:background-color="#ffff99" loext:char-shading-value="0"/>
    </style:style>
    <style:style style:name="T124" style:family="text">
      <style:text-properties style:font-name="Verdana" fo:font-weight="bold" style:font-weight-asian="bold"/>
    </style:style>
    <style:style style:name="T125" style:family="text">
      <style:text-properties style:font-name="Verdana" style:font-weight-asian="normal"/>
    </style:style>
    <style:style style:name="T126" style:family="text">
      <style:text-properties style:font-name="Verdana" fo:font-weight="normal" style:font-weight-asian="normal" style:font-name-complex="Verdana3" style:font-weight-complex="normal"/>
    </style:style>
    <style:style style:name="T127" style:family="text">
      <style:text-properties style:text-underline-style="none" fo:font-weight="bold" fo:background-color="transparent" loext:char-shading-value="0" style:font-weight-asian="bold" style:font-name-complex="Verdana1"/>
    </style:style>
    <style:style style:name="T128" style:family="text">
      <style:text-properties fo:font-variant="normal" fo:text-transform="none" fo:color="#000000" loext:opacity="100%" style:font-name="Verdana1" fo:font-size="10pt" fo:language="cs" fo:country="CZ" fo:font-style="normal" style:text-underline-style="none" fo:font-weight="normal" officeooo:rsid="00176efb" fo:background-color="transparent" loext:char-shading-value="0" style:font-name-asian="Verdana CE1" style:font-size-asian="10pt" style:font-weight-asian="normal" style:font-name-complex="Verdana CE1" style:font-size-complex="10pt" style:font-weight-complex="normal"/>
    </style:style>
    <style:style style:name="T129" style:family="text">
      <style:text-properties fo:font-variant="normal" fo:text-transform="none" style:font-name="Verdana1" fo:font-size="10pt" fo:language="cs" fo:country="CZ" fo:font-style="normal" style:text-underline-style="none" fo:font-weight="normal" officeooo:rsid="001744c8" fo:background-color="#ffffff" loext:char-shading-value="0" style:font-size-asian="10pt" style:font-weight-asian="normal" style:font-size-complex="10pt" style:font-weight-complex="normal"/>
    </style:style>
    <style:style style:name="T130" style:family="text">
      <style:text-properties officeooo:rsid="00175130"/>
    </style:style>
    <style:style style:name="T131" style:family="text">
      <style:text-properties officeooo:rsid="001a6f2a"/>
    </style:style>
    <style:style style:name="T132" style:family="text">
      <style:text-properties style:text-position="super 58%"/>
    </style:style>
    <style:style style:name="T133" style:family="text">
      <style:text-properties fo:font-weight="normal" fo:background-color="transparent" loext:char-shading-value="0" style:font-name-complex="Verdana1"/>
    </style:style>
    <style:style style:name="T134" style:family="text">
      <style:text-properties fo:font-weight="normal" style:font-weight-asian="normal" style:font-name-complex="Verdana3" style:font-weight-complex="normal"/>
    </style:style>
    <style:style style:name="T135" style:family="text">
      <style:text-properties fo:font-weight="normal" style:font-weight-asian="normal" style:font-weight-complex="normal"/>
    </style:style>
    <style:style style:name="T136" style:family="text">
      <style:text-properties fo:font-weight="normal" fo:background-color="#e8f2a1" loext:char-shading-value="0" style:font-weight-asian="normal" style:font-name-complex="Verdana3" style:font-weight-complex="normal"/>
    </style:style>
    <style:style style:name="T137" style:family="text">
      <style:text-properties fo:font-size="10pt" style:text-underline-style="none"/>
    </style:style>
    <style:style style:name="T138" style:family="text">
      <style:text-properties fo:font-size="10pt" style:text-underline-style="none" fo:background-color="#ffffa6" loext:char-shading-value="0"/>
    </style:style>
    <style:style style:name="T139" style:family="text">
      <style:text-properties style:text-line-through-style="none" style:text-line-through-type="none" fo:font-size="10pt" style:text-underline-style="none" fo:font-weight="normal" style:text-blinking="false"/>
    </style:style>
    <style:style style:name="T140" style:family="text">
      <style:text-properties style:text-line-through-style="none" style:text-line-through-type="none" fo:font-size="10pt" style:text-underline-style="none" style:text-blinking="false"/>
    </style:style>
    <style:style style:name="T141" style:family="text">
      <style:text-properties fo:color="#8b008b" loext:opacity="100%"/>
    </style:style>
    <style:style style:name="T142" style:family="text">
      <style:text-properties fo:color="#8b008b" loext:opacity="100%" fo:font-style="italic"/>
    </style:style>
    <style:style style:name="T143" style:family="text">
      <style:text-properties fo:color="#8b008b" loext:opacity="100%" fo:font-style="italic" fo:font-weight="bold" style:font-style-asian="italic" style:font-name-complex="Verdana3" style:font-style-complex="italic"/>
    </style:style>
    <style:style style:name="T144" style:family="text">
      <style:text-properties style:font-weight-asian="normal" style:font-weight-complex="normal"/>
    </style:style>
    <style:style style:name="T145" style:family="text">
      <style:text-properties fo:font-style="normal" fo:font-weight="bold" officeooo:rsid="00130645" style:font-style-asian="normal" style:font-weight-asian="bold" style:font-style-complex="normal" style:font-weight-complex="bold"/>
    </style:style>
    <style:style style:name="T146" style:family="text">
      <style:text-properties style:text-position="0% 100%" style:font-name="Verdana2" fo:font-size="14pt" fo:font-style="normal" fo:background-color="transparent" loext:char-shading-value="0" style:font-size-asian="14pt" style:font-style-asian="normal" style:font-size-complex="14pt" style:font-style-complex="normal"/>
    </style:style>
    <style:style style:name="T147" style:family="text">
      <style:text-properties style:text-position="0% 100%" style:font-name="Verdana2" fo:font-size="14pt" fo:language="zxx" fo:country="none" fo:font-style="normal" style:text-underline-style="none" fo:font-weight="normal" officeooo:rsid="0028a754" fo:background-color="transparent" loext:char-shading-value="0" style:font-size-asian="14pt" style:language-asian="zxx" style:country-asian="none" style:font-style-asian="normal" style:font-weight-asian="normal" style:font-size-complex="14pt" style:language-complex="zxx" style:country-complex="none" style:font-style-complex="normal" style:font-weight-complex="normal"/>
    </style:style>
    <style:style style:name="T148" style:family="text">
      <style:text-properties style:font-size-asian="10pt" style:font-size-complex="10pt"/>
    </style:style>
    <style:style style:name="T149" style:family="text">
      <style:text-properties fo:background-color="#ffffa6" loext:char-shading-value="0" style:font-size-asian="10pt" style:font-size-complex="10pt"/>
    </style:style>
    <style:style style:name="T150" style:family="text">
      <style:text-properties fo:language="zxx" fo:country="none" fo:font-style="normal" style:language-asian="zxx" style:country-asian="none" style:font-style-asian="normal" style:language-complex="zxx" style:country-complex="none" style:font-style-complex="normal"/>
    </style:style>
    <style:style style:name="T151" style:family="text">
      <style:text-properties fo:language="zxx" fo:country="none" fo:font-style="normal" style:font-name-asian="Verdana3" style:language-asian="zxx" style:country-asian="none" style:font-style-asian="normal" style:font-weight-asian="normal" style:language-complex="zxx" style:country-complex="none" style:font-style-complex="normal"/>
    </style:style>
    <style:style style:name="T152" style:family="text">
      <style:text-properties fo:color="#444444" loext:opacity="100%" style:font-name="Verdana2" fo:font-size="10pt" fo:font-weight="normal" fo:background-color="transparent" loext:char-shading-value="0" style:font-name-asian="Verdana2" style:font-name-complex="Verdana2"/>
    </style:style>
    <style:style style:name="T153" style:family="text">
      <style:text-properties fo:color="#444444" loext:opacity="100%" style:font-name="Verdana2" fo:font-size="10pt" fo:font-weight="bold" fo:background-color="transparent" loext:char-shading-value="0" style:font-name-asian="Verdana2" style:font-name-complex="Verdana2"/>
    </style:style>
    <style:style style:name="T154" style:family="text">
      <style:text-properties fo:font-size="14pt" fo:language="cs" fo:country="CZ" fo:font-style="normal" style:text-underline-style="none" fo:font-weight="normal" style:font-size-asian="14pt" style:font-style-asian="normal" style:font-size-complex="14pt" style:font-style-complex="normal"/>
    </style:style>
    <style:style style:name="T155" style:family="text">
      <style:text-properties fo:font-size="14pt" fo:language="cs" fo:country="CZ" fo:font-style="normal" style:text-underline-style="none" fo:font-weight="normal" officeooo:rsid="001296a2" style:font-size-asian="14pt" style:font-style-asian="normal" style:font-size-complex="14pt" style:font-style-complex="normal"/>
    </style:style>
    <style:style style:name="T156" style:family="text">
      <style:text-properties fo:font-size="14pt" fo:language="cs" fo:country="CZ" fo:font-style="normal" style:text-underline-style="none" fo:font-weight="normal" officeooo:rsid="001f9cdb" style:font-size-asian="14pt" style:font-style-asian="normal" style:font-size-complex="14pt" style:font-style-complex="normal"/>
    </style:style>
    <style:style style:name="T157" style:family="text">
      <style:text-properties officeooo:rsid="00148278"/>
    </style:style>
    <style:style style:name="T158" style:family="text">
      <style:text-properties fo:letter-spacing="0.011cm" fo:font-weight="normal" fo:background-color="#e8f2a1" loext:char-shading-value="0" style:font-weight-asian="normal" style:font-name-complex="Verdana3" style:font-weight-complex="normal"/>
    </style:style>
    <style:style style:name="T159" style:family="text">
      <style:text-properties fo:letter-spacing="0.011cm" fo:font-weight="bold" fo:background-color="#e8f2a1" loext:char-shading-value="0" style:font-weight-asian="bold" style:font-name-complex="Verdana3" style:font-weight-complex="bold"/>
    </style:style>
    <text:list-style style:name="L1">
      <text:list-level-style-bullet text:level="1" text:bullet-char="•">
        <style:list-level-properties text:space-before="0.63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5">1. Slunce</text:p>
      <text:p text:style-name="P65">2. Struny</text:p>
      <text:p text:style-name="P65">3. Einstein. Tesla</text:p>
      <text:p text:style-name="P65">4. Světlo</text:p>
      <text:p text:style-name="P66">5. Teorie - OTR. Ohýbání prostoru – ne!</text:p>
      <text:p text:style-name="P94"><text:span text:style-name="T7">6</text:span><text:span text:style-name="T8">. </text:span><text:span text:style-name="T7">Studená fuze</text:span></text:p>
      <text:p text:style-name="P65"/>
      <text:p text:style-name="P67"/>
      <text:p text:style-name="P67"><text:span text:style-name="T157">1. </text:span>Slunce</text:p>
      <text:p text:style-name="P69"/>
      <text:p text:style-name="P69">Slunce též - p:\_Lskola\.M\_PODSTATA\F - Magnetism Galaktické uspořád. Vznik Vesmíru. Elektron ne spin.odt</text:p>
      <text:p text:style-name="P72"/>
      <text:p text:style-name="P72">1. Shrnutí</text:p>
      <text:p text:style-name="P72">2. Vše</text:p>
      <text:p text:style-name="P72">3. Dvě Slunce naší sluneční soustavy</text:p>
      <text:p text:style-name="P72"><text:s text:c="4"/>3.a Dvě slunce - obvyklé</text:p>
      <text:p text:style-name="P75">4. <text:span text:style-name="T61">Velké </text:span><text:span text:style-name="T62">Centrální Slunce</text:span></text:p>
      <text:p text:style-name="P79">5. Robert Schoch, Ph.D.: JE SLNKO VEDOMÉ? I. - III</text:p>
      <text:p text:style-name="P81">6. Sluneční erupce a vědomí</text:p>
      <text:p text:style-name="P80"><text:span text:style-name="Strong_20_Emphasis"><text:span text:style-name="T93">7</text:span></text:span><text:span text:style-name="Strong_20_Emphasis"><text:span text:style-name="T94">. Podstata Slunce</text:span></text:span></text:p>
      <text:p text:style-name="P89"/>
      <text:p text:style-name="P89"/>
      <text:p text:style-name="P89"/>
      <text:p text:style-name="P89"/>
      <text:p text:style-name="P77">1. Shrnutí</text:p>
      <text:p text:style-name="P89">k 26.6.2016:</text:p>
      <text:p text:style-name="P92"><text:span text:style-name="T38">(</text:span><text:span text:style-name="T37">Rekalibrace Vesmíru</text:span><text:span text:style-name="T38"> - Kryon - 25. ledna 2012)</text:span></text:p>
      <text:p text:style-name="P90">Heliosféra - solární vítr je magnetický. Interakcí s pozemským polem zrychluje změny planety.</text:p>
      <text:p text:style-name="P90">Solární bouře naruší elektroniku, komunikaci. Možná i energetiku.</text:p>
      <text:p text:style-name="P86"/>
      <text:p text:style-name="P86"/>
      <text:p text:style-name="P92"><text:span text:style-name="T38">(</text:span><text:span text:style-name="T37">Na příjmu Osxo (chan4)</text:span><text:span text:style-name="T38"> matrix-2001.cz)</text:span></text:p>
      <text:p text:style-name="P90">Jde o prostorovou anomálii, o jistý druh prostorového zakřivení, který vytváří miniaturní černou díru v oblasti slunce. Tato černá díra není ale klasická černá díra, jelikož v tom okamžiku by zaniklo naše slunce, ale jde o prostoročasovou anomálii.</text:p>
      <text:p text:style-name="P90">Slunce je dnes nemocné.</text:p>
      <text:p text:style-name="P90"><text:soft-page-break/>Meditací do svého těla člověk pak může cestovat v hladinách světa.</text:p>
      <text:p text:style-name="P86"/>
      <text:p text:style-name="P68">*<text:tab/>*<text:tab/>*</text:p>
      <text:p text:style-name="P72"/>
      <text:p text:style-name="P72"/>
      <text:p text:style-name="P77">2. Vše</text:p>
      <text:p text:style-name="P92"><text:span text:style-name="T1">Rekalibrace Vesmíru - Kryon - </text:span><text:span text:style-name="T2">25. ledna 2012</text:span></text:p>
      <text:p text:style-name="P92"><text:span text:style-name="T3">Jádrem vašeho solárního systému je Slunce. Vysílá to, čemu říkáte </text:span><text:span text:style-name="T39">solární vítr</text:span><text:span text:style-name="T3">, který je téměř celý </text:span><text:span text:style-name="T39">magnetický. </text:span><text:span text:style-name="T3">Je to </text:span><text:span text:style-name="T1">magnetická energie</text:span><text:span text:style-name="T3">, která doslova vystřeluje ze Slunce a obsahuje pouze to, co Slunce vytváří. Tato magnetická energie má název - </text:span><text:span text:style-name="T39">heliosféra. </text:span><text:span text:style-name="T1">"Fouká" magnetický vítr proti magnetismu vaší vlastní Země a to mění vaši planetu.</text:span></text:p>
      <text:p text:style-name="P92"><text:span text:style-name="T1">Protože pokud by energie na Zemi byla stále stejná, pak by se změnilo jen málo. </text:span><text:span text:style-name="T3">Pro ty, kteří si přejí technické vysvětlení, se dá říci, že </text:span><text:span text:style-name="T1">magnetismus Slunce fouká proti magnetismu Země a dostaneme tak dvě interakční magnetická pole.</text:span><text:span text:style-name="T3"> To vytváří něco, čemu říkáme </text:span><text:span text:style-name="T5">indukce,</text:span><text:span text:style-name="T3"> což je pro vědce záhadou. </text:span><text:span text:style-name="T1">Je to "směs" překrývajících se magnetických polí, která bere v úvahu výměnu energie informací a </text:span><text:span text:style-name="T39">zesílení bez zdroje energie.</text:span><text:span text:style-name="T3"> Je na Zemi velmi dobře využívána, ale její vlastnosti se považují za záhadné.</text:span></text:p>
      <text:p text:style-name="P92"><text:span text:style-name="T3">Takže, co se teď stane. Podívejte se na</text:span><text:span text:style-name="T1"> změny ve vašem Slunci. Můžete je nazývat solární bouře, ale pro vás jsou pouze přenastavením a budou vás trápit. </text:span><text:span text:style-name="T3">Je to tím, že kolem planety a na planetě je mnoho elektroniky a tyto nástroje budou reagovat. </text:span><text:span text:style-name="T41">Počítáte s tím, že magnetické pole vaší planety zůstane stejné, ale nemůže zůstat stejné, když je</text:span><text:span text:style-name="T39"> gigantická solární bouře. Naruší se určité druhy komunikace. </text:span><text:span text:style-name="T3">Možná, že se dokonce přeruší </text:span><text:span text:style-name="T41">dodávky energie.</text:span></text:p>
      <text:p text:style-name="P92"><text:span text:style-name="T3">Podívejte se na Slunce, protože je v procesu posunu. Děje se tak skrze </text:span><text:span text:style-name="T1">Inteligentní <text:s/>design, lásku Boha a Stvořitele</text:span><text:span text:style-name="T3">, </text:span><text:span text:style-name="T1">mění se věci pro vaše vědomí</text:span><text:span text:style-name="T3">. To je nový způsob myšlení, který je rozvojový, doslova se dotýká skutečného pole DNA každého člověka. </text:span><text:span text:style-name="T1">Toto mění informace uvnitř DNA a umožňuje Lidské Bytosti získat a obohatit se o vlastnosti nové reality,</text:span><text:span text:style-name="T3"> které nikdy dříve neměla.</text:span></text:p>
      <text:p text:style-name="P86"/>
      <text:p text:style-name="P86"/>
      <text:p text:style-name="P92"><text:span text:style-name="T1">Kryon – Energie budoucnosti – Duchovní evoluce - </text:span><text:span text:style-name="T2">7. prosince 2014</text:span></text:p>
      <text:p text:style-name="P70">Bře 19, 2015</text:p>
      <text:p text:style-name="P92"><text:span text:style-name="T41">Slunce je nukleární motor</text:span><text:span text:style-name="T3"> a má nejvíce energie ve vašem systému. </text:span><text:span text:style-name="T41">Nová radiace zasáhne vaše Slunce a to okamžitě změní svou energii. Slunce potom vystřelí tuto novou informaci a slunečním větrem (sluneční heliosférou) ji pošle přímo na Zemi. Okamžitě ji zachytí vaše magnetická mřížka (jako obvykle), protože vaše magnetická mřížka vždy zachycuje jakoukoliv energii z  heliosféry. </text:span><text:span text:style-name="T1">Heliosféra</text:span><text:span text:style-name="T3"> (magnetická mřížka Slunce) překrývá magnetickou mřížku Země, a přenos informace je dokončen skrze něco, čemu se říká </text:span><text:span text:style-name="T2">indukce</text:span><text:span text:style-name="T3"> – teď je ve vaší magnetické mřížce. Pro shrnutí: vzpomeňte si, že jsme vás učili, že </text:span><text:span text:style-name="T41">jakýkoliv atribut ve vaší magnetické mřížce je následně přenesen do vaší DNA. </text:span><text:span text:style-name="T3">Pospojujte si body z  poselství starého 25 let: tato nová energie ovlivňuje Slunce, Slunce dává energii vaší mřížce a vaše mřížka ji předává do vaší DNA. Jste tím ovlivněni.</text:span></text:p>
      <text:p text:style-name="P86"/>
      <text:p text:style-name="P86"/>
      <text:p text:style-name="P86"/>
      <text:p text:style-name="P72"><text:soft-page-break/>Ve SLUNCI JE DÍRA: BLÍŽÍ SE KONEC CIVILIZACE PODLE HOLLYWOODSKÉHO SCÉNÁŘE? BYL RUDÝ KŘÍŽ NA BRITSKÉ OBLOZE JEN TANCEM ELEKTŘINY A PLAZMY? - Helena Hulejová</text:p>
      <text:p text:style-name="P92"><text:span text:style-name="T2">06.06.2016, </text:span><text:a xlink:type="simple" xlink:href="http://www.matrix-2001.cz/clanek-detail/8976-ve-slunci-je-dira-blizi-se-konec-civilizace-podle-hollywoodskeho-scenare-byl-rudy-kriz-na-britske-obloze-jen-tancem-elektriny-a-plazmy/" text:style-name="Internet_20_link" text:visited-style-name="Visited_20_Internet_20_Link"><text:span text:style-name="T42">www.matrix-2001.cz/clanek-detail/8976-ve-slunci-je-dira-blizi-se-konec-civilizace-podle-hollywoodskeho-scenare-byl-rudy-kriz-na-britske-obloze-jen-tancem-elektriny-a-plazmy/</text:span></text:a></text:p>
      <text:p text:style-name="P70">Zdroj: protiproud.parlamentnilisty.cz/politika/2482-ve-slunci-je-dira-blizi-se-konec-civilizace-podle-hollywoodskeho-scenare-byl-rudy-kriz-na-britske-obloze-jen-tanec-elektriny-a-plasmy-solarni-stit-je-spise-iluze-kterou-zakryvame-svou-pychu-a-bezmoc.htm</text:p>
      <text:p text:style-name="P74">---</text:p>
      <text:p text:style-name="P76">Sluneční erupce se objevují hojněji kolem slunečních maxim, tedy vrcholků jedenáctiletých cyklů sluneční aktivity. ---</text:p>
      <text:p text:style-name="P92"><text:span text:style-name="T3">--- Pomocí analýzy izotopu uhlíku C-14 v letokruzích stromů a polárního ledu se podařilo poodhalit závoj kolem pozoruhodného úkazu v letech </text:span><text:span text:style-name="T1">774-5. V Británii </text:span><text:span text:style-name="T3">byl tehdy podle Anglosaské kroniky </text:span><text:span text:style-name="T1">celý rok vidět na nebi “ohnivý kříž”.</text:span></text:p>
      <text:p text:style-name="P92"><text:span text:style-name="T3">Vědci soudí, že šlo o jev vpravdě kosmických rozměrů - nebývale silnou auroru borealis - což potvrzují právě i chemické zkoušky. A protože nevědí v té době o žádné příhodné vybuchující supernově, která by podobné divadélko celoplanetárních rozměrů také mohla vyvolat, považují za možné, že tak mohutně “soptilo” Slunce. Vlastně úplně nejmohutněji zhruba nejméně za posledních 1100 let. Kupodivu se však druhý podobný “záblesk” (o něco více než polovičně silný) odehrál statisticky nepravděpodobně jen o přesných 200 let později, </text:span><text:span text:style-name="T1">v letech 994 či možná 993</text:span><text:span text:style-name="T3">. Že by zkouška na chiliastické události sedm let poté?</text:span></text:p>
      <text:p text:style-name="P86"/>
      <text:p text:style-name="P86"/>
      <text:p text:style-name="P109"><text:a xlink:type="simple" xlink:href="http://www.novoucestou.cz/?p=63638" text:style-name="Internet_20_link" text:visited-style-name="Visited_20_Internet_20_Link"><text:span text:style-name="T60">Naslouchání hlasu Ducha – rovnováha světla a tmy</text:span></text:a><text:span text:style-name="T3"> - Kryon, </text:span><text:span text:style-name="T2">20. února 2016</text:span></text:p>
      <text:p text:style-name="P110"><text:span text:style-name="T3">Vaše celá historie je extrémně krátká, protože </text:span><text:span text:style-name="T39">galaxie a váš sluneční systém jsou zde více než 4 miliardy let.</text:span><text:span text:style-name="T3"> Přesto lidstvo, jak jej znáte, skutečně </text:span><text:span text:style-name="T41">začalo před 200 tisíci lety. </text:span><text:span text:style-name="T3">Neřekl jsem „</text:span><text:span text:style-name="T41">lidé</text:span><text:span text:style-name="T3">“, řekl jsem, „</text:span><text:span text:style-name="T41">lidstvo, jak jej znáte</text:span><text:span text:style-name="T3">“, protože celá zkouška začala příběhem stvoření, zasetím znalostí o světle a tmě. Mluvím o lidech se změněnou DNA – o vás s pouhými 23 chromozomy. Pak přišlo dalších</text:span><text:span text:style-name="T41"> 100 tisíc let,</text:span><text:span text:style-name="T3"> kdy se to rozvinulo u všech lidí. Potom Lemurie a některé další „oseté oblasti“ pomohly s učením po dalších </text:span><text:span text:style-name="T41">50 tisíc let. </text:span><text:span text:style-name="T3">Když to osévání bylo skutečně dokončeno a zkouška začala probíhat, bylo to teprve včera! Jste nováčci! Když se podíváte na délku trvání Země jako na 24 hodinový ciferník, pak si srovnejte, kdy se sem dostal „vědomý“ člověk – dorazili jste v poslední vteřině! Celá známá historie se udála v poslední vteřině těchto hodin!</text:span></text:p>
      <text:p text:style-name="P111"/>
      <text:p text:style-name="P111"/>
      <text:p text:style-name="P112">TZOLKIN 30.12.2015 3 KAN kin 224</text:p>
      <text:p text:style-name="P113">O slunění, krémech...</text:p>
      <text:p text:style-name="P88"><text:s/>---</text:p>
      <text:p text:style-name="P88"/>
      <text:p text:style-name="P88"/>
      <text:p text:style-name="P88"/>
      <text:p text:style-name="P58">UNIVERZÁLNY ROZMER MYSTICKEJ SKÚSENOSTI (1)</text:p>
      <text:p text:style-name="P115"><text:span text:style-name="T6">18.10.16   </text:span><text:a xlink:type="simple" xlink:href="http://www.matrix-2001.cz/autor/1254-dr-emil-pales/" text:style-name="Internet_20_link" text:visited-style-name="Visited_20_Internet_20_Link"><text:span text:style-name="T44">dr.Emil Páleš</text:span></text:a></text:p>
      <text:p text:style-name="P88"><text:s/>---</text:p>
      <text:p text:style-name="P64"><text:soft-page-break/>Čo tu vidíme pulzovať v kolektívnej psyché ľudstva sú určité archetypálne motívy, kultúrne a psychologické vzorce, ktoré sa organizujú vždy okolo nejakej centrálnej hodnoty, kvality či duchovnej schopnosti:</text:p>
      <text:list xml:id="list4116103883" text:style-name="L1">
        <text:list-item>
          <text:p text:style-name="P126"><text:span text:style-name="T3">V prípade </text:span><text:span text:style-name="T39">slnečného archetypu</text:span><text:span text:style-name="T1"> </text:span><text:span text:style-name="T3">(AAMi) je to schopnosť </text:span><text:span text:style-name="T39">myslieť a uvedomiť si sám seba</text:span><text:span text:style-name="T1">.</text:span><text:span text:style-name="T3"> Zdôrazňovanie tejto schopnosti stojí tak v pozadí rozkvetov filozofie ako aj demokratizačných spoločenských pohybov rešpektujúcich dôstojnosť jednotlivca a jeho schopnosť samostatne posúdiť pravdu.</text:span></text:p>
        </text:list-item>
        <text:list-item>
          <text:p text:style-name="P126"><text:span text:style-name="T3">V opačnom rytme (v antifáze) pulzuje </text:span><text:span text:style-name="T39">archetyp Luny</text:span><text:span text:style-name="T3">. Do tých období spadá väčšina bájí o božstvách Mesiaca a zjaveniach </text:span><text:span text:style-name="T41">židovského archanjela Mesiaca, </text:span><text:span text:style-name="T39">Gabriela</text:span><text:span text:style-name="T41">.</text:span><text:span text:style-name="T3"> Osovou schopnosťou lunárneho typu je </text:span><text:span text:style-name="T41">obrazotvornosť a zmyslové vnímanie. </text:span><text:span text:style-name="T3">Jej zintenzívnením vznikajú vlny tvorivosti v maliarstve, rozprávačskej literatúre, ale aj v prírodovede. Jedným z nadaní </text:span><text:span text:style-name="T41">lunárneho typu je aj herectvo a divadlo</text:span><text:span text:style-name="T3">, ktoré malo v starom Grécku pôvodne podobu mystérijných hier lunárneho kultu Dionýza a po svojej premene na svetské divadlo pokračuje až do novoveku v pôvodnom rytme.</text:span></text:p>
        </text:list-item>
      </text:list>
      <text:p text:style-name="P63"><text:span text:style-name="T3">Takže na jednej strane náboženské legendy nám rozprávajú o striedavej inšpirácii</text:span><text:span text:style-name="T41"> </text:span><text:span text:style-name="T39">Michaela a Gabriela,</text:span><text:span text:style-name="T1"> Slnka a Luny</text:span><text:span text:style-name="T3">. Dar jedného je </text:span><text:span text:style-name="T41">myslenie</text:span><text:span text:style-name="T3">, druhého </text:span><text:span text:style-name="T41">predstavivosť</text:span><text:span text:style-name="T3">. Jeden všetko </text:span><text:span text:style-name="T41">zduchovňuje</text:span><text:span text:style-name="T3">, druhý </text:span><text:span text:style-name="T41">zhmotňuje</text:span><text:span text:style-name="T3">. Na druhej strane pozorujeme v dejinách reálne </text:span><text:span text:style-name="T39">striedanie idealizmu a materializmu </text:span><text:span text:style-name="T3">vo filozofii, abstrakcie a naturalizmu v umení. Oboje sa zhoduje časovo i obsahom. Len jedno je opísané v náboženskej reči a druhé v reči sociológa. Neurofyziológ zbadá, že je tu vlastne reč o kompetenciách ľavej a pravej hemisféry mozgu.</text:span><text:span text:style-name="T41"> U jednotlivca sa obe hemisféry aktivujú striedavo každých 90 minút. </text:span><text:span text:style-name="T3">Tento individuálny rytmus introspektívne pozorovali indickí jogíni a opísali ho ako </text:span><text:span text:style-name="T41">striedavé prúdenie prány slnečnou a mesačnou nádí </text:span><text:span text:style-name="T3">po stranách tela, vyše 2.000 rokov predtým, než Sperry objavil lateralizáciu mozgových hemisfér. Babylonskí kňazi zistili, že niečo podobné sa vo veľkom deje </text:span><text:span text:style-name="T41">každých 500 rokov s celým ľudstvom.</text:span></text:p>
      <text:p text:style-name="P88"><text:s/>---</text:p>
      <text:p text:style-name="P86"/>
      <text:p text:style-name="P86"/>
      <text:p text:style-name="P86"/>
      <text:p text:style-name="P2"><text:span text:style-name="Strong_20_Emphasis"><text:span text:style-name="T145">Du - viz</text:span></text:span></text:p>
      <text:p text:style-name="P35"><text:span text:style-name="Strong_20_Emphasis"><text:span text:style-name="T114">c:\Users\uzivatel\P\_Lskola\.M\_Hore\Sanat Kumara\ 2013 červen_červenec 2013 Slunce svítí.odt</text:span></text:span></text:p>
      <text:p text:style-name="P35"><text:span text:style-name="Strong_20_Emphasis"><text:span text:style-name="T10"/></text:span></text:p>
      <text:p text:style-name="P35"><text:span text:style-name="Strong_20_Emphasis"><text:span text:style-name="T10"/></text:span></text:p>
      <text:p text:style-name="P77">3. Dvě Slunce naší sluneční soustavy</text:p>
      <text:p text:style-name="P92"><text:span text:style-name="T1">Laskavé stvoření – Kryon - </text:span><text:span text:style-name="T2">22. února 2015 </text:span></text:p>
      <text:p text:style-name="P92"><text:span text:style-name="T3">Představte si Zemi v jejím dětství, na jejím počátku. Tam začal příběh Genesis. Ne velikostí toho všeho, jen pár slov o vesmíru, světle, slunci. Vše je jen o vás. Protože Země vznikla na základě návrhu. </text:span><text:span text:style-name="T41">Podle prvního návrhu, drazí, měl život na Zemi vzniknout ze </text:span><text:span text:style-name="T39">dvou sluncí</text:span><text:span text:style-name="T41">.</text:span><text:span text:style-name="T3"> Měli byste to vědět. Není to ověřeno, ale bude, a bude to dávat smysl. Pokud máte </text:span><text:span text:style-name="T41">planetu, která nějak obíhá kolem jakéhokoli systému dvou hvězd,</text:span><text:span text:style-name="T3"> dokonce i když je to složitá rotace, máte </text:span><text:span text:style-name="T41">dvojnásobnou šanci na vznik života.</text:span><text:span text:style-name="T3"> </text:span><text:span text:style-name="T1">Slunce je dárce života, je katalyzátorem chemie zkombinované na planetách s tím, co potom budou aminokyseliny, elektřina bouří a to vše pak vytvoří stavební kameny </text:span><text:span text:style-name="T3">toho druhu života, který znáte. S dvojnásobnou energií slunce, ne horka, ale s – se dvěma slunci život vznikne rychle. </text:span><text:span text:style-name="T1">Jedno bylo odebráno</text:span><text:span text:style-name="T3">. To je intuitivní a vy to najdete i v některých proroctvích a channelinzích, ale najdete to ve velice rozdílné podobě, protože </text:span><text:span text:style-name="T41">to pokračuje tak, jak to lidé mají rádi: negativně. </text:span><text:span text:style-name="T3">Ale bylo to přesné, </text:span><text:span text:style-name="T39">přišli jste o to jedno slunce. </text:span><text:span text:style-name="T1">Existují pro to dva důvody.</text:span><text:span text:style-name="T3"> </text:span></text:p>
      <text:p text:style-name="P92"><text:soft-page-break/><text:span text:style-name="T1">1)</text:span><text:span text:style-name="T3"> aby se život nevyvíjel rychle, měl přijít později. Museli jste sedět a čekat na to. Protože tato planeta svobodné volby potřebovala čas, aby ostatní planety prošly tím, čím prošly – předtím, než jste přišli vy. </text:span></text:p>
      <text:p text:style-name="P92"><text:span text:style-name="T1">2)</text:span><text:span text:style-name="T3"> veškerý život, který umí v této galaxii cestovat z planety na planetu, ví, že kolem dvou sluncí se nachází život. </text:span><text:span text:style-name="T2">(Kryon se směje.)</text:span><text:span text:style-name="T3"> </text:span><text:span text:style-name="T1">Takže jste byli </text:span><text:span text:style-name="T39">schovaní</text:span><text:span text:style-name="T1">.</text:span><text:span text:style-name="T3"> Pro většinu jste zůstali skrytí před jiným druhem života, který je schopen vás vidět, či se vás dotknout anebo cestovat, aby vás uviděl. </text:span><text:span text:style-name="T41">A těch pár, kteří to dělají a uvidí, </text:span><text:span text:style-name="T39">spolu nezbytně nehovoří.</text:span><text:span text:style-name="T1"> </text:span><text:span text:style-name="T39">V galaxii není internet.</text:span><text:span text:style-name="T3"> </text:span><text:span text:style-name="T2">(Kryon se usmívá.)</text:span></text:p>
      <text:p text:style-name="P72">Co se stalo s tím jedním vaším sluncem?</text:p>
      <text:p text:style-name="P92"><text:span text:style-name="T1">Kolabovalo samo do sebe a jeho gravitace se zvětšila, jeho většina se rozptýlila a plyny se spálily, nikdy nevybuchlo, prostě </text:span><text:span text:style-name="T39">zkolabovalo</text:span><text:span text:style-name="T1">.</text:span><text:span text:style-name="T3"> Samotný</text:span><text:span text:style-name="T41"> kolaps byl pro Zemi velmi dramatický, </text:span><text:span text:style-name="T3">ale nebyl tu život, takže na tom nezáleželo. Část Země se ochladila, ale nezáleželo na tom. </text:span><text:span text:style-name="T39">Zbytek jeho hmoty</text:span><text:span text:style-name="T3"> </text:span><text:span text:style-name="T2">(zkolabovaného slunce – pozn. překl.)</text:span><text:span text:style-name="T3"> nebyl větší než planeta a prostě </text:span><text:span text:style-name="T39">zmizel</text:span><text:span text:style-name="T3">. Někteří channelovali, že tato planeta má jméno, je temná a dosud obíhá kolem vašeho existujícího slunce. Někteří channelovali, že se před vámi skrývá za Sluncem, a že bude nějakým způsobem postrčena, aby se k vám přiblížila a brzy vás zničila.</text:span></text:p>
      <text:p text:style-name="P92"><text:span text:style-name="T3">Teď se vás chci, drahé lidské bytosti se zdravým rozumem a novou energií, zeptat: </text:span><text:span text:style-name="T1">ušli jste celou tu cestu, prošli milníkem</text:span><text:span text:style-name="T2"> (2012)</text:span><text:span text:style-name="T1">, abyste byli prostě zničeni?</text:span><text:span text:style-name="T3"> A tak bych rád, abyste tu informaci zařadili tam, kam patří: do bájí a pověstí, mystifikací, záležitostí, které se nestanou. --- Existujete na planetě s technologií, která vám umožňuje </text:span><text:span text:style-name="T1">vidět malé asteroidy, přicestovat k nim, přistát na nich – teď se od vás čeká, že uvěříte, že se z temnoty přiblíží planeta,</text:span><text:span text:style-name="T3"> </text:span><text:span text:style-name="T41">nikdo neví kdy a nikdo ji nevidí</text:span><text:span text:style-name="T3"> </text:span><text:span text:style-name="T1">– a že se s vámi srazí a zabije vás</text:span><text:span text:style-name="T3">. </text:span><text:span text:style-name="T1">Ať zvítězí zdravý rozum!</text:span></text:p>
      <text:p text:style-name="P92"><text:span text:style-name="T3">Ale přišli jste o slunce. Země byla ochromena. Život byl těžký a ještě ho ztížila </text:span><text:span text:style-name="T41">geologie planety, která neustále soptila,</text:span><text:span text:style-name="T3"> </text:span><text:span text:style-name="T2">(Kryon se směje.)</text:span><text:span text:style-name="T3"> </text:span><text:span text:style-name="T41">aby se tak úplně nezchladila</text:span><text:span text:style-name="T3"> – ne tak rychle, jako ty kolem ní. Měla teď jen jedno slunce a to s tím souvisí. Neměla takovou gravitaci, </text:span><text:span text:style-name="T41">neměla takové </text:span><text:span text:style-name="T39">tření</text:span><text:span text:style-name="T1">, které byste jinak měli, </text:span><text:span text:style-name="T39">což by vytvořilo určitý druh tepla</text:span><text:span text:style-name="T41">,</text:span><text:span text:style-name="T3"> takže toto nečekáte a tak to říkám. Neochladila se správně, ne jako ty ostatní. Země byla </text:span><text:span text:style-name="T41">neobyvatelná dokonce i pro mikroby. Když začal život, neuspěl.</text:span><text:span text:style-name="T3"> Nefungoval, nebyl vyvážený. Začalo to znovu. A život neuspěl. Nebyl vyvážený, něco chybělo. </text:span><text:span text:style-name="T1">Nefungoval, to znamená, že vyhynul, protože nebyl udržitelný, nebyl soběstačný.</text:span><text:span text:style-name="T39"> Jiskra života byla zažehnuta pětkrát.</text:span><text:span text:style-name="T3"> </text:span><text:span text:style-name="T2">(Kryon se směje.)</text:span></text:p>
      <text:p text:style-name="P92"><text:span text:style-name="T3">S jedním sluncem to je obtížná výzva. Pokuste se o to – postavte si skleník, vysaďte zeleninu, a pak to zakryjte plachtou. A podívejme se, co se stane. A tak se to dělo stále znovu a znovu. Z jakéhokoli geologického důvodu, o kterém byste chtěli uvažovat, Země opětovně soptila – a já vám říkám, byl to </text:span><text:span text:style-name="T2">inteligentní plán</text:span><text:span text:style-name="T3">. Tisíce sopek vybuchovalo ve stejnou dobu a pokrývalo tuto planetu temným mračnem, což trvalo tisíce a tisíce let. </text:span><text:span text:style-name="T1">Nic nemohlo růst, nemohl nastat žádný život, slunce bylo zastřeno, trochu slunce jste měli, ale život neexistoval</text:span><text:span text:style-name="T3">. </text:span><text:span text:style-name="T1">Nakonec k tomu došlo, že </text:span><text:span text:style-name="T39">se objevila jiskra fotosyntézy</text:span><text:span text:style-name="T41">. </text:span><text:span text:style-name="T3">A v této době na této planetě započal život, začaly růst rostliny a kolem se začaly pohybovat mikroby - a chtěl bych vám předat informaci. V tomto okamžiku byli Arkturiáni živi a zdrávi s humanoidy. </text:span><text:span text:style-name="T2">(Kryon se směje.)</text:span><text:span text:style-name="T3"> Ach, byli jste pomalí. To bylo podle plánu. </text:span><text:span text:style-name="T4">Museli jste být zastaveni, abyste nerostli příliš rychle, protože </text:span><text:span text:style-name="T3">když jste se objevili a byli jste oseti, muselo to být správným způsobem, s těmi správnými, aby bylo možno získat nádheru toho, kým jste a kým jste byli. Bylo to</text:span><text:span text:style-name="T41"> řízené samotným Stvořitelem.</text:span></text:p>
      <text:p text:style-name="P92"><text:span text:style-name="T3">I když vše pokračovalo a věci se odvíjely dobře, </text:span><text:span text:style-name="T41">nastala </text:span><text:span text:style-name="T40">kolize</text:span><text:span text:style-name="T41"> a vzniknul Měsíc</text:span><text:span text:style-name="T3"> a začalo to znovu. </text:span><text:span text:style-name="T2">(Kryon se směje.)</text:span><text:span text:style-name="T3"> A pak znovu vybuchovaly sopky a zničily 80 % existujícího života. Přišly mraky. Počátek zvířat. Plazi zcela vymizeli. Začalo to znovu. Tehdy měli Plejáďané na své planetě životní sílu. </text:span><text:span text:style-name="T39">Plejády</text:span><text:span text:style-name="T41"> jsou seskupení sedmi sluncí. </text:span><text:span text:style-name="T3">Vidíte jich sedm a nazýváte je „sedmi“, ale </text:span><text:span text:style-name="T4">ve skutečnosti jich je </text:span><text:span text:style-name="T41">devět</text:span><text:span text:style-name="T3">. Něco z té zářivosti, o které tvrdíte, že tam je, kterou vidíte ze Země, jsou ve skutečnosti slunce, která se schovávají za skupinou těch sedmi. Samotná </text:span><text:span text:style-name="T41">tato konfigurace umožňuje rychlejší život než váš.</text:span><text:span text:style-name="T3"> Země je to, co byste nazvali planetou v „dokonalém místě“ pro biologii. Dostatečně daleko od slunce, které má určitou velikost, aby pro vás bylo inkubátorem, který jste potřebovali pro život. Ale v té době ne zcela dobrým inkubátorem. Plejáďané jich měli více, nejen to – kolem jejich sluncí obíhaly tři planety, které jim mohly být nápomocné a nakonec jim nápomocné byly, coby jejich domov.</text:span></text:p>
      <text:p text:style-name="P91"><text:soft-page-break/>I:</text:p>
      <text:p text:style-name="P91">Má-li planeta 2 slunce, jak je ve Vesmíru v obydlených planetách obvyklé, má v sobě velké tření a tím si vyrábí hodně tepla. Narozdíl od Země.</text:p>
      <text:p text:style-name="P91">Takže Země měla (namísto 2 sluncí) hodně sopek, tisíce naráz. Jenže Slunce zastřeno, žádný život.</text:p>
      <text:p text:style-name="P91">5x na Zemi vznikl život. Jenže nebýval vyvážený, zanikl.</text:p>
      <text:p text:style-name="P91">Nastala kolize a vznikl Měsíc. Znovu sopky. </text:p>
      <text:p text:style-name="P91">Plejády jsou seskupením 7 sluncí, které vidíme, doopravdy však 9.</text:p>
      <text:p text:style-name="P91">V galaxii spolu civilizace nezbytně nehovoří (není internet).</text:p>
      <text:p text:style-name="P86"/>
      <text:p text:style-name="P86"/>
      <text:p text:style-name="P86"/>
      <text:p text:style-name="P72">Kryon Otázky a odpovědi <text:s/>- Kuchařová</text:p>
      <text:p text:style-name="P76">02.07.2013 00:53</text:p>
      <text:p text:style-name="P92"><text:span text:style-name="T39">Vaše druhé slunce </text:span><text:span text:style-name="T3">bylo ztraceno velmi dávno. Ti, kteří jsou schopni vás navštívit, to dělají s velkým riskem, neboť </text:span><text:span text:style-name="T41">znají každou vaši myšlenku a strach je může usmažit! Vtip je v tom, že vy máte strach z nich a neznáte svoji vlastní moc.</text:span><text:span text:style-name="T3"> Některé z vás unesli a snažili se zjistit "jak fungujete", ale po více jak 100 letech to vzdávají. ---</text:span></text:p>
      <text:p text:style-name="P86"/>
      <text:p text:style-name="P86"/>
      <text:p text:style-name="P86"/>
      <text:p text:style-name="P70">(CHANELLING S NEJMENOVANOU KOSMICKOU BYTOSTÍ (1) 07.04.2014 Jaroslav Chvátal <text:s/>???)</text:p>
      <text:p text:style-name="P92"><text:span text:style-name="T2"><text:s/></text:span><text:span text:style-name="T1">Na příjmu Osxo (chan4) </text:span><text:span text:style-name="T2">matrix-2001.cz</text:span></text:p>
      <text:p text:style-name="P70"><text:s/>---</text:p>
      <text:p text:style-name="P70">Dostali jsme informaci, že za sluncem existuje nějaké černé těleso, černé slunce, které nějakým způsobem ovlivňuje činnost slunce. Jaký toto těleso má význam a jak se bude projevovat jeho činnost? </text:p>
      <text:p text:style-name="P92"><text:span text:style-name="T3">--- nejde o klasický typ hmotného tělesa, protože toto těleso by nutně podléhalo silným slapovým účinkům hvězdy slunce, ale jde o prostorovou anomálii, o jistý druh prostorového zakřivení, který vytváří </text:span><text:span text:style-name="T41">miniaturní černou díru v oblasti slunce</text:span><text:span text:style-name="T3">. Tato černá díra není ale klasická černá díra, jelikož v tom okamžiku by zaniklo naše slunce, ale </text:span><text:span text:style-name="T41">jde o prostoročasovou anomálii,</text:span><text:span text:style-name="T3"> která energetickým způsobem spolupracuje s hvězdou slunce a to tím, že zprostředkovává distribuce velmi různorodých typů energií z jiných pláství světa, které vaše slunce potřebuje k </text:span><text:span text:style-name="T41">revitalizaci svého vlastního těla z důvodu velmi agresivního a destruktivního zákroku, </text:span><text:span text:style-name="T3">ke kterému došlo </text:span><text:span text:style-name="T41">před mnoha sty miliónů let, </text:span><text:span text:style-name="T3">ještě před vznikem tohoto aktuálního inkarnačního pulsu lidské civilizace na této planetě. V podstatě lze říci, že slunce je dnes </text:span><text:span text:style-name="T41">nemocné</text:span><text:span text:style-name="T3"> a je již dlouhou dobu léčeno se střídavým úspěchem. </text:span></text:p>
      <text:p text:style-name="P70">Které bytosti a nebo která civilizace stojí za touto miniaturní branou, za tímto léčením. </text:p>
      <text:p text:style-name="P76">Jsou to sluneční inženýři. ---</text:p>
      <text:p text:style-name="P76"><text:s/>---</text:p>
      <text:p text:style-name="P70">--- slunce je vlastně dimenzionální brána do jiných částí vesmíru. ---</text:p>
      <text:p text:style-name="P92"><text:span text:style-name="T3">--- Jde o to, že speciální </text:span><text:span text:style-name="T41">mystickou technikou hlubokého meditačního naladění se na jádro této hvězdy (slunce) lze vytvořit ve svém vlastním nitru</text:span><text:span text:style-name="T3">, říkám to analogicky – obrazně,</text:span><text:span text:style-name="T41"> jakýsi druh prostorové a časové brány. Lidské vědomí poté, uvnitř svého vlastního těla, proklouzne touto branou a je možné a může a je schopné cestovat, tedy přemisťovat se v různých hladinách světa podle svého požadavku </text:span><text:span text:style-name="T3">a potřeby. </text:span></text:p>
      <text:p text:style-name="P92"><text:soft-page-break/><text:span text:style-name="T3"><text:s/></text:span><text:span text:style-name="T2">---</text:span></text:p>
      <text:p text:style-name="P83"/>
      <text:p text:style-name="P83"/>
      <text:p text:style-name="P16"><text:span text:style-name="Strong_20_Emphasis"><text:span text:style-name="T129"/></text:span></text:p>
      <text:p text:style-name="P52">Miroslav Zelenka - Aktuální přicházející energie měsíc listopad</text:p>
      <text:p text:style-name="P59"><text:a xlink:type="simple" xlink:href="https://www.youtube.com/channel/UCLFSaNqk7MndKnRcZV0RilQ" text:style-name="Internet_20_link" text:visited-style-name="Visited_20_Internet_20_Link">Příznaky transformace TV</text:a><text:span text:style-name="T68"> Živě vysíláno 6. 11. </text:span><text:span text:style-name="T70">2017</text:span><text:span text:style-name="T68">, </text:span><text:span text:style-name="T69">https://www.youtube.com/watch?v=voU9VLWcgUc</text:span></text:p>
      <text:p text:style-name="P60">Hnědý trpaslík je naší 2. hvězdou, hvězdáři ji neznají, nezjistí. Má se dostávat i do blízkosti Slunce, při jejím oběhu.?? <text:span text:style-name="T130">(jinak viz hore: </text:span><text:span text:style-name="T50"><text:s/>zatímco ta vaše má jen jedno</text:span><text:span text:style-name="T15">.)</text:span></text:p>
      <text:p text:style-name="P60">Galaxie Andromeda - mamaloidní (podobná člověku) = těch je tam převaha. (<text:span text:style-name="T131">R</text:span>ektiolidní, ne humanoidní = bytost <text:span text:style-name="T131">ne</text:span>podobná člověku <text:span text:style-name="T131">- p</text:span>laz). V Mléčné dráze převažuji rektiolidní plazoví.</text:p>
      <text:p text:style-name="P61">Všechno je bytost, i galaxie.</text:p>
      <text:p text:style-name="P60">Velké planety sluneční soustavy bránily Zemi. Aby na Zem přišlo jen přiměřeně duchovních energií.</text:p>
      <text:p text:style-name="P60"/>
      <text:p text:style-name="P15"><text:span text:style-name="Strong_20_Emphasis"><text:span text:style-name="T128"/></text:span></text:p>
      <text:p text:style-name="P85"/>
      <text:p text:style-name="P84"><text:span text:style-name="T88">2015 03 Počasí</text:span>.odt - Kryon</text:p>
      <text:p text:style-name="P96"><text:span text:style-name="T137">Částečným důvodem pro to, že </text:span><text:span text:style-name="T52">byl život na planetě na dlouhou dobu odložen</text:span><text:span text:style-name="T137">, byla událost ve vašem slunečním systému. </text:span><text:span text:style-name="T138">Obrovské množství částeček způsobených ztraceným sluncem a zničenými planetami, vytvořila asteroidy</text:span><text:span text:style-name="T137">, které průběžně narážely do vaší planety, protože se nacházely přesně na ideální dráze orbitu planety. Znovu a znovu dopadaly na planetu, a zdálo se to jako miliony let, kdy opět míjely planetu, a mohl přijít další zásah – až do doby, kdy už nezbývalo tolik asteroidů, které by mohly dopadnout a nebyly už nadále v té konkrétní ideální dráze zásahu, a tak život započal.</text:span><text:span text:style-name="Strong_20_Emphasis"><text:span text:style-name="T139"> Zůstali jste v dokonalé pozici a </text:span></text:span><text:span text:style-name="Strong_20_Emphasis"><text:span text:style-name="T55">doby ledové přicházely a odcházely – průměrně v rozmezí každých 3 až 5 milionů let</text:span></text:span><text:span text:style-name="Strong_20_Emphasis"><text:span text:style-name="T139">. Bylo jich mnoho. </text:span></text:span><text:span text:style-name="Strong_20_Emphasis"><text:span text:style-name="T140">Planeta mrzla určitým způsobem a v určitých cyklech z určitého důvodu</text:span></text:span><text:span text:style-name="Strong_20_Emphasis"><text:span text:style-name="T139">. </text:span></text:span><text:span text:style-name="Strong_20_Emphasis"><text:span text:style-name="T56">Dokud jste se neobjevili vy</text:span></text:span><text:span text:style-name="Strong_20_Emphasis"><text:span text:style-name="T139">.</text:span></text:span></text:p>
      <text:p text:style-name="P96"><text:span text:style-name="Strong_20_Emphasis"><text:span text:style-name="T139"/></text:span></text:p>
      <text:p text:style-name="P96"><text:span text:style-name="Strong_20_Emphasis"><text:span text:style-name="T139"/></text:span></text:p>
      <text:p text:style-name="P96"><text:span text:style-name="Strong_20_Emphasis"><text:span text:style-name="T139"/></text:span></text:p>
      <text:p text:style-name="P3"><text:span text:style-name="Strong_20_Emphasis"><text:span text:style-name="T155">3</text:span></text:span><text:span text:style-name="Strong_20_Emphasis"><text:span text:style-name="T156">.</text:span></text:span><text:span text:style-name="Strong_20_Emphasis"><text:span text:style-name="T155">a</text:span></text:span><text:span text:style-name="Strong_20_Emphasis"><text:span text:style-name="T156"> </text:span></text:span><text:span text:style-name="Strong_20_Emphasis"><text:span text:style-name="T154">Dvě slunce - obvyklé</text:span></text:span></text:p>
      <text:p text:style-name="P9">Očima vzestupu – I - <text:span text:style-name="T144">Kryon</text:span></text:p>
      <text:p text:style-name="P4"><text:span text:style-name="Strong_20_Emphasis"><text:span text:style-name="T120">23. února 2003</text:span></text:span></text:p>
      <text:p text:style-name="P3"><text:span text:style-name="Strong_20_Emphasis"><text:span text:style-name="T119">Už dříve jsme vám řekli, že </text:span></text:span><text:span text:style-name="Strong_20_Emphasis"><text:span text:style-name="T48">jste ukryti před </text:span></text:span><text:span text:style-name="Strong_20_Emphasis"><text:span text:style-name="T49">mnohými</text:span></text:span><text:span text:style-name="Strong_20_Emphasis"><text:span text:style-name="T48"> návštěvami </text:span></text:span><text:span text:style-name="Strong_20_Emphasis"><text:span text:style-name="T119">jiných z vesmíru, a tak to má být. </text:span></text:span><text:span text:style-name="Strong_20_Emphasis"><text:span text:style-name="T48">Jste skryti v systému jednoho slunce, zatímco </text:span></text:span><text:span text:style-name="Strong_20_Emphasis"><text:span text:style-name="T49">většina života se nachází v systémech se dvěma slunci.</text:span></text:span><text:span text:style-name="Strong_20_Emphasis"><text:span text:style-name="T119"> Astronomové jednoho dne objeví, že</text:span></text:span><text:span text:style-name="Strong_20_Emphasis"><text:span text:style-name="T48"> sluneční systémy se dvěma slunci jsou nejpravděpodobnějšími přístavy pro planety podobné Zemi. </text:span></text:span><text:span text:style-name="Strong_20_Emphasis"><text:span text:style-name="T119">Má to co dělat s potenciály toho, co předpokládáte o Zemi… že je na perfektní oběžné dráze a v perfektní vzdálenosti, aby na ní byl život. Je udivující, že si vaši vědci myslí, že to je náhoda. Kdyby si spočítali tu podivnost a rozhlédli se kolem, viděli by to jinak.</text:span></text:span></text:p>
      <text:p text:style-name="P3"><text:span text:style-name="Strong_20_Emphasis"><text:span text:style-name="T119"/></text:span></text:p>
      <text:p text:style-name="P3"><text:span text:style-name="Strong_20_Emphasis"><text:span text:style-name="T9"/></text:span></text:p>
      <text:p text:style-name="P96"><text:span text:style-name="Strong_20_Emphasis"><text:span text:style-name="T139"/></text:span></text:p>
      <text:p text:style-name="P83"><text:soft-page-break/></text:p>
      <text:p text:style-name="P78">4. Velké Centrální Slunce</text:p>
      <text:p text:style-name="P87"/>
      <text:p text:style-name="P93"><text:a xlink:type="simple" xlink:href="http://www.transformace.info/index.php?option=com_content&amp;view=article&amp;id=1491:aa-michael&amp;catid=37:pijata-vnitni-cestou&amp;Itemid=128" text:style-name="Internet_20_link" text:visited-style-name="Visited_20_Internet_20_Link"><text:span text:style-name="T45">http://www.transformace.info</text:span></text:a></text:p>
      <text:p text:style-name="P73">AA Michael - Solární expanze, energie Božské Matky a multidimenzionální zkušenost</text:p>
      <text:p text:style-name="P71">Archanděl Michael prostřednictvím Celie Fenn, únor 2015</text:p>
      <text:p text:style-name="P93"><text:span text:style-name="T41"><text:tab/>Slunce/Solaris </text:span><text:span text:style-name="T3">prochází „upgradem“ ve svém Poli Světelného Těla, </text:span><text:span text:style-name="T1">aby je přivedlo do harmonické rezonance s novými Galaktickými/Kosmickými Světelnými Kódy vyzařovanými z Velkého Centrálního Slunce ve středu Galaxie</text:span><text:span text:style-name="T3">. </text:span></text:p>
      <text:p text:style-name="P82"><text:span text:style-name="T90"><text:tab/>Tento proces je </text:span><text:span text:style-name="T46">řízen </text:span><text:span text:style-name="T47">Solární Radou Solarisu a Galaktickou Radou Galaxie Zlaté Růže (Mléčné dráhy).</text:span></text:p>
      <text:p text:style-name="P118"/>
      <text:p text:style-name="P118"/>
      <text:p text:style-name="P120">O lidské duši - Kdo jste.odt - Kryon</text:p>
      <text:p text:style-name="P117">19 Květen 2017</text:p>
      <text:p text:style-name="P119"><text:span text:style-name="T86">Velké </text:span><text:span text:style-name="T87">Centrální Slunce není vůbec místo.</text:span><text:span text:style-name="T86"> Je to metafora</text:span> a jediný způsob, jak ho můžeme popsat, je <text:span text:style-name="T86">střed podstaty Boží lásky. </text:span>Znáte to velmi dobře. <text:s/>Není to místo vzniku, ale spíše stav. Víc než to – popisuje to vztah mezi námi. Ach, ve vašem okamžitém vědomí je toho před vámi tolik skryto, zatímco jste zde!</text:p>
      <text:p text:style-name="P119"/>
      <text:p text:style-name="P116"><text:span text:style-name="T124">Poslové úsvitu </text:span><text:span text:style-name="T125">- Marciniaková</text:span></text:p>
      <text:p text:style-name="P114"><text:span text:style-name="T77">SVĚTELNÁ RODINA</text:span><text:span text:style-name="T84"> </text:span><text:span text:style-name="T77">pochází ze</text:span><text:span text:style-name="T84"> </text:span><text:span text:style-name="T78">STŘEDISKA OPERACÍ</text:span><text:span text:style-name="T80"> - zdroje v této </text:span><text:span text:style-name="T75">Galaxii,</text:span><text:span text:style-name="T80"> který působí jako </text:span><text:span text:style-name="T75">vysílací stanice.</text:span><text:span text:style-name="T80"> Ve vaší Galaktické soustavě i v tomto Vesmíru jsou </text:span><text:span text:style-name="T76">centrální slunce</text:span><text:span text:style-name="T75">.</text:span><text:span text:style-name="T80"> </text:span><text:span text:style-name="T83">Mayové</text:span><text:span text:style-name="T80"> nazvali toto centrální slunce </text:span><text:span text:style-name="T81">Alkyone</text:span><text:span text:style-name="T82">.</text:span><text:span text:style-name="T80"> Jiní je znají pod jinými jmény. Toto slunce má </text:span><text:span text:style-name="T75">světlo</text:span><text:span text:style-name="T80"> a světlo nese </text:span><text:span text:style-name="T75">informaci.</text:span><text:span text:style-name="T80"> Vyjádřeno velmi jednoduše, </text:span><text:span text:style-name="T75">členové Světelné rodiny pocházejí z místa, </text:span><text:span text:style-name="T85">které je</text:span><text:span text:style-name="T75"> </text:span><text:span text:style-name="T79">ÚSTŘEDNÍM SKLADEM INFORMACÍ PRO CELÝ VESMÍR</text:span><text:span text:style-name="T75">.</text:span></text:p>
      <text:p text:style-name="P121"><text:span text:style-name="T133">Od tohoto centrálního slunce se </text:span><text:span text:style-name="T89">pohybujete po spirále</text:span><text:span text:style-name="T133"> a </text:span><text:span text:style-name="T127">nesete z něj informace mnoha různými soustavami ve Vesmíru</text:span><text:span text:style-name="T89">, </text:span><text:span text:style-name="T133">spřádáte, plánujete a cestujete. </text:span></text:p>
      <text:p text:style-name="P119"/>
      <text:p text:style-name="P119"/>
      <text:p text:style-name="P119"><text:span text:style-name="T112">Viz také </text:span>p:\_Lskola\.M\_Hore\AA Mi (Slunce) <text:s text:c="3"/>Ga (Měsíc)\2018 04 Jste připraveni.odt</text:p>
      <text:p text:style-name="P119"/>
      <text:p text:style-name="P13"/>
      <text:p text:style-name="P14"><text:span text:style-name="T121">5</text:span><text:span text:style-name="T122">. </text:span><text:span text:style-name="T118">Robert Schoch, Ph.D.: JE SLNKO VEDOMÉ? I. </text:span><text:span text:style-name="T121">- III.</text:span></text:p>
      <text:p text:style-name="P30">www.cez-okno.net/rubrika/serial-robert-schoch-phd-je-slnko-vedome</text:p>
      <text:p text:style-name="P17"><text:soft-page-break/><text:a xlink:type="simple" xlink:href="http://www.cez-okno.net/robert-schoch" office:target-frame-name="_blank" xlink:show="new" text:style-name="Internet_20_link" text:visited-style-name="Visited_20_Internet_20_Link"><text:span text:style-name="T63">›› </text:span></text:a><text:a xlink:type="simple" xlink:href="http://www.cez-okno.net/robert-schoch" office:target-frame-name="_blank" xlink:show="new" text:style-name="Internet_20_link" text:visited-style-name="Visited_20_Internet_20_Link"><text:span text:style-name="T66">ROBERT M. SCHOCH, Ph.D.</text:span></text:a><text:span text:style-name="T66">, čestný profesor Námornej akadémie Nikola Vaptsarova a člen vedenia fakulty na Bostonskej univerzite, získal titul Ph.D. v geológii a geofyzike na univerzite v Yale. Dr. Schoch je známy svojou </text:span><text:a xlink:type="simple" xlink:href="http://www.cez-okno.net/clanok/magicky-egypt/film-tajomstvo-sfingy" office:target-frame-name="_blank" xlink:show="new" text:style-name="Internet_20_link" text:visited-style-name="Visited_20_Internet_20_Link"><text:span text:style-name="T66">›› prácou na re-datovaní Veľkej Sfingy v Egypte</text:span></text:a><text:span text:style-name="T66">. </text:span></text:p>
      <text:p text:style-name="P17"><text:a xlink:type="simple" xlink:href="http://www.robertschoch.com/" text:style-name="Internet_20_link" text:visited-style-name="Visited_20_Internet_20_Link"><text:span text:style-name="T66">www.robertschoch.com</text:span></text:a></text:p>
      <text:p text:style-name="P18"><text:span text:style-name="T110"><text:s/></text:span><text:span text:style-name="T111">---</text:span></text:p>
      <text:p text:style-name="P18">Po solárnych nepokojoch a poruchách, ktoré ukončili poslednú dobu ľadovú a trvali pravdepodobne niekoľko tisícročí, bolo Slnko posledných 8 000 rokov relatívne stabilné, s obdobiami pokoja.<text:span text:style-name="T115">1</text:span> Napríklad v historických časoch počas Maunderovho minima (približne v rokoch 1645 až 1715) sa zdalo, že Slnko je „vypnuté" alebo latentné (čo sa odrážalo v zriedkavosti slnečných škvŕn), čo na Zemi zodpovedalo stredu obdobia „Malej doby ľadovej" (ktorá trvala celkovo približne medzi rokmi 1500 až 1860). Na konci „Malej doby ľadovej”, v roku 1859, Slnko "grglo" a došlo k dvom výronom koronárnej hmoty (coronal mass ejections, CME) sprevádzané slnečnou žiarou a inou slnečnou aktivitou, ktorá zasiahla Zem. Tieto aktivity sa stali známymi ako Carringtonova udalosť (nazvaná po britskom astronómovi Richardovi Carringtonovi, ktorý pozoroval slnečnú žiaru pred priebehom hlavného úkazu). V tomto čase sa následkom slnečného výbuchu objavili na celom svete neobvyklé polárne žiary, a primitívne telegrafné linky polovice devätnásteho storočia boli preťažené prichádzajúcimi nabitými časticami a sprievodnou geomagnetickou búrkou. </text:p>
      <text:p text:style-name="P18"><text:s/><text:span text:style-name="T117">---</text:span></text:p>
      <text:p text:style-name="P18">naše Slnko prechádza nestabilným obdobím s veľkými výkyvmi v aktivite.<text:span text:style-name="T115">4</text:span> Niektorí vedci naznačujú, že aj keď Slnko bolo v posledných desaťročiach veľmi aktívne, v posledných rokoch sa dostalo do obdobia pokoja. Niektorí dokonca tvrdia, že by sme mohli smerovať k ďalšej "dobe ľadovej" (či už k malej alebo veľkej dobe ľadovej).<text:span text:style-name="T115">5</text:span></text:p>
      <text:p text:style-name="P17"><text:span text:style-name="T116">5. Anonym, 2015, “Diminishing solar activity may bring new Ice Age by 2030”:<text:line-break/></text:span><text:a xlink:type="simple" xlink:href="https://astronomynow.com/2015/07/17/diminishing-solar-activity-may-bring-new-ice-age-by-2030/" text:style-name="Internet_20_link" text:visited-style-name="Visited_20_Internet_20_Link"><text:span text:style-name="T116">https://astronomynow.com/2015/07/17/diminishing-solar-activity-may-bring...</text:span></text:a><text:span text:style-name="T116">, article dated 17July 2015, accessed 29 October 2016; Zoë Schlanger, 2015,<text:line-break/>“An atmospheric scientist explains why that ‘mini ice age’ is bogus”:<text:line-break/></text:span><text:a xlink:type="simple" xlink:href="http://www.newsweek.com/mini-ice-age-bogus-global-cooling-climate-change-354632" text:style-name="Internet_20_link" text:visited-style-name="Visited_20_Internet_20_Link"><text:span text:style-name="T116">www.newsweek.com/mini-ice-age-bogus-global-cooling-climate-change-354632</text:span></text:a><text:span text:style-name="T116">, article dated 17 July 2015, accessed 29 October 2016;<text:line-break/>Michael J. I. Brown, 2015, “The ‘mini ice age’ hoopla is a giant failure of science communication”:<text:line-break/></text:span><text:a xlink:type="simple" xlink:href="http://phys.org/news/2015-07-mini-ice-age-hoopla-giant.html" text:style-name="Internet_20_link" text:visited-style-name="Visited_20_Internet_20_Link"><text:span text:style-name="T116">http://phys.org/news/2015-07-mini-ice-age-hoopla-giant.html</text:span></text:a><text:span text:style-name="T116">, article dated 24 July 2015, accessed 29 October 2016.</text:span></text:p>
      <text:p text:style-name="P19"><text:s/>---</text:p>
      <text:p text:style-name="P19"><text:span text:style-name="T86">V júli 2012</text:span> naozaj došlo k mohutnému <text:span text:style-name="T86">solárnemu výbuchu</text:span>, ktorý sa<text:span text:style-name="T86"> takmer zrazil so Zemou.</text:span>7 Keby k tejto erupcii došlo <text:span text:style-name="T86">iba o týždeň skôr, smeroval by priamo na Zem</text:span>, a s najväčšou pravdepodobnosťou by zničil alebo poškodil väčšinu našich moderných elektronických a elektrických technológií a infraštruktúry.</text:p>
      <text:p text:style-name="P24"><text:span text:style-name="T116">7. NASA, 2014, “Near Miss: The Solar Superstorm of July 2012”:<text:line-break/></text:span><text:a xlink:type="simple" xlink:href="https://science.nasa.gov/science-news/science-at-nasa/2014/23jul_superstorm" text:style-name="Internet_20_link" text:visited-style-name="Visited_20_Internet_20_Link"><text:span text:style-name="T116">https://science.nasa.gov/science-news/science-at-nasa/2014/23jul_superstorm</text:span></text:a><text:span text:style-name="T116">, article dated 23 July 2014, accessed 29 October 2016; Jason Samenow, 2014,<text:line-break/>“How a solar storm two years ago nearly caused a catastrophe on Earth”:<text:line-break/></text:span><text:a xlink:type="simple" xlink:href="http://www.washingtonpost.com/news/capital-weather-gang/wp/2014/07/23/how-a-solar-storm-nearly-destroyed-life-as-we-know-it-two-years-ago/" text:style-name="Internet_20_link" text:visited-style-name="Visited_20_Internet_20_Link"><text:span text:style-name="T116">www.washingtonpost.com/news/capital-weather-gang/wp/2014/07/23/how-a-sol...</text:span></text:a><text:span text:style-name="T116">, article dated 23 July 2014, accessed 29 October 2016.</text:span></text:p>
      <text:p text:style-name="P25"/>
      <text:p text:style-name="P25"/>
      <text:h text:style-name="P124" text:outline-level="1"><text:soft-page-break/>Robert Schoch, Ph.D.: JE SLNKO VEDOMÉ? II.</text:h>
      <text:h text:style-name="P122" text:outline-level="3">Vedomé Slnko?</text:h>
      <text:p text:style-name="P31"><text:span text:style-name="T110">V posledných rokoch moja manželka Catherine (Katie) Ulissey vykonáva pravidelné – zvyčajne každodenné – pozorovanie Slnka. Zo slnečných škvŕn môže vybuchnúť slnečná žiara a sprievodné výrony koronárnej hmoty (CME). Slnečné škvrny a ich aktivita sú teda potenciálnym krátkodobým indikátorom hroziaceho veľkého výbuchu, ktorý by mohol spôsobiť masové zničenie našej modernej technologickej spoločnosti, tak ako by sa to mohlo stať, keby nás zasiahla slnečná erupcia v júli 2012.</text:span> </text:p>
      <text:p text:style-name="P20">Katie mi často hovorí, že prudká aktivita týchto, inak veľmi aktívnych, slnečných škvŕn, sa zvláštne znižuje a produkuje tak menšie slnečné záblesky a tak ďalej, alebo slnečné škvrny, keď čelia Zemi, dokonca vyzerajú, akoby boli dočasne latentné a ukončili svoju činnosť. Potom, keď sa pohybujú po bočnej a zadnej strane Slnka (pri pozorovaní zo Zeme; Slnko sa otáča okolo svojej osi a Zem sa, samozrejme, točí okolo Slnka), tie isté slnečné škvrny začnú znova žiariť a výrazne zvýšia svoju aktivitu. Vyzerá to, <text:span text:style-name="T123">akoby Slnko vedelo o prítomnosti Zeme a pokúšalo sa vyhnúť tomu, aby vychrlilo veľký solárny výbuch </text:span>(či už slnečnú žiaru, CME, alebo iný typ slnečnej erupcie) <text:span text:style-name="T123">priamo na nás.</text:span></text:p>
      <text:p text:style-name="P20">Katie nie je jediná, ktorá, ktorá neoficiálne komentovala tento očividný jav;<text:span text:style-name="T115">9</text:span> aj iní pozorovatelia naznačili, nezávisle od nej, možno len zo žartu, že naše Slnko sa vedome pokúša chrániť nás pred zasiahnutím mohutným solárnym výbuchom. Predstavte si pre porovnanie niekoho, kto sa chystá kýchať, ale dokáže sa chvíľu ovládnuť, kým sa otočí, aby nekýchol na niekoho iného.</text:p>
      <text:p text:style-name="P25">9. Ten očividný jav je spomenutý i v diele Bena Davidsona, Observing the Frontier: Eyes Open, No Fear, 2015, Space Weather News, LLC, 68-71.</text:p>
      <text:p text:style-name="P20">Ako vyjadril fyzik Gregory Matloff (New York City College of Technology),<text:span text:style-name="T132">10</text:span> hviezdy sa podľa všetkého nepohybujú podľa predpovedí štandardných teórií, ako sú formulácie založené na Newtonovej teórii gravitácie. Hviezdy sa typicky pohybujú okolo stredu galaxie, v ktorej sa nachádzajú. Štandardná teória predpovedá, že hviezdy, ktoré sú najbližšie ku galaktickému centru, by sa mali otáčať rýchlejšie ako tie, ktoré sú ďalej od stredu (rovnako ako Merkúr putuje okolo Slnka rýchlejšie ako Saturn, ktorý je od Slnka oveľa vzdialenejší). Ukázalo sa však, že tomu tak nie je. Všeobecne sa hviezdy vzdialenejšie od galaktického centra pohybujú rýchlejšie ako hviezdy, ktoré sú k nemu bližšie; akoby všetky hviezdy boli pripevnené na obrovské otočné koleso. </text:p>
      <text:p text:style-name="P20">Ďalší problém so štandardnou teóriou spočíva v tom, že hmotnosť zhlukov galaxií (jej najlepší možný výpočet, aký môžeme získať na základe našich pozorovaní) nie je dostatočne veľká na to, aby sa zoskupenia držali pri sebe gravitačne. Pre riešenie týchto problémov bol navrhnutý <text:span text:style-name="T123">koncept ”temnej hmoty”.</text:span> Jednoducho povedané, temná hmota, o ktorej jej obhajcovia tvrdia, že tvorí väčšinu hmoty vo vesmíre, je v podstate nezistiteľný, s výnimkou jej gravitačných účinkov na viditeľnú hmotu a radiáciu. Predpokladá sa, že temná hmota môže vysvetliť nezvyčajné pohyby hviezd a zhlukovanie galaxií. </text:p>
      <text:p text:style-name="P22"/>
      <text:p text:style-name="P23">Robert Schoch, Ph.D.: JE SLNKO VEDOMÉ? III.</text:p>
      <text:p text:style-name="P20">“Keď sa pozrieme na tradičné mytológie a starodávne náboženstvá, zistíme, že mnohé predošlé kultúry považovali Slnko a hviezdy za vedomé bytosti – a toto by sa možno dalo považovať za základ astrológie. </text:p>
      <text:p text:style-name="P20"><text:s/>---</text:p>
      <text:p text:style-name="P21">(I: Odkazy v angličtině, poznámky)</text:p>
      <text:p text:style-name="P21"><text:soft-page-break/><text:s/>---</text:p>
      <text:p text:style-name="P21"/>
      <text:p text:style-name="P26"/>
      <text:p text:style-name="P26"/>
      <text:p text:style-name="P27"><text:span text:style-name="T146">6. </text:span><text:span text:style-name="Strong_20_Emphasis"><text:span text:style-name="T147">Sluneční erupce a vědomí</text:span></text:span></text:p>
      <text:p text:style-name="P38"><text:a xlink:type="simple" xlink:href="http://www.novoucestou.cz/2021/05/15/slunecni-erupce-a-vedomi/" text:style-name="Internet_20_link" text:visited-style-name="Visited_20_Internet_20_Link"><text:span text:style-name="T63">Sluneční erupce a vědomí</text:span></text:a></text:p>
      <text:p text:style-name="P42">www.novoucestou.cz/2021/05/15/slunecni-erupce-a-vedomi/</text:p>
      <text:p text:style-name="P43">Sluneční erupce nastává, když se náhle uvolní magnetická energie, která se vytvořila ve sluneční atmosféře. Radiace je emitována prakticky v celém elektromagnetickém spektru, od rádiových vln na konci dlouhé vlnové délky, přes optickou emisi, až po rentgenové záření a paprsky gama na konci krátké vlnové délky.<text:bookmark text:name="more-109525"/> Epifýza, která reguluje cirkadiánní rytmus a produkci melatoninu, je citlivá na magnetická pole. Podle ruského vědce (A. L. Tchijevsky) došlo k 80% nejvýznamnějších událostí lidstva během pětiletého období, právě kolem vrcholu sluneční aktivity.</text:p>
      <text:p text:style-name="P41"><text:span text:style-name="Strong_20_Emphasis"><text:span text:style-name="T63">Jak Nás Sluneční Erupce Ovlivňují?</text:span></text:span></text:p>
      <text:p text:style-name="P43">Nedávná studie v časopise New Scientist naznačuje přímou souvislost mezi slunečními bouřkami na Slunci a biologickým systémem člověka. Vedoucí pilíř (potrubí), které řídí počasí Země magnetickým polem na Zemi, je stejné potrubí, které usnadňuje příliv nabitých částic ze Slunce magnetickým (aurickým) polem kolem lidského těla. <text:span text:style-name="T86">Zvýšení frekvence a amplitudy geomagnetických slunečních bouří, způsobuje rozsáhlé planetární</text:span> změny, které zahrnují <text:span text:style-name="T86">zemětřesení, sopečné erupce, hurikány, tornáda a větrné bouře.</text:span> Existují také indikace narušení lidského organismu v důsledku sluneční aktivity.</text:p>
      <text:p text:style-name="P41"><text:span text:style-name="Strong_20_Emphasis"><text:span text:style-name="T63">Geomagnetická Aktivita Ovlivňuje Lidské Vědomí</text:span></text:span></text:p>
      <text:p text:style-name="P43">Je známo, že sluneční aktivita ovlivňuje lidské vědomí. Sluneční erupce ovlivňují centrální nervový systém, veškerou mozkovou aktivitu <text:span text:style-name="T86">(včetně rovnováhy)</text:span>, vzorce <text:span text:style-name="T86">chování</text:span> člověka a všechny naše <text:span text:style-name="T86">psychofyziologické (mentální / emoční / fyzické) reakce.</text:span> Symptomaticky, mohou <text:span text:style-name="T88">sluneční erupce způsobit</text:span>, že se cítíme <text:span text:style-name="T86">nervózní, úzkostní, ustaraní, podráždění, letargičtí, vyčerpaní </text:span>a další různé nevolnosti a závratě. Někteří lidé mohou neobvykle zapomenout a jiní mohou pociťovat navýšené bušení srdce. Lidé mohou také snášet období dlouhodobého tlaku hlavy a bolestí hlavy.</text:p>
      <text:p text:style-name="P41"><text:span text:style-name="Strong_20_Emphasis"><text:span text:style-name="T63">Vymazání Našich Buněčných Vzpomínek</text:span></text:span></text:p>
      <text:p text:style-name="P41"><text:span text:style-name="T63">Sluneční erupce a fotonické vlny vycházející ze slunce mění strukturu naší fyzické reality, protože působí silně na naši fyzickou buněčnou úroveň a způsobují tak probuzení a vyčištění našich buněčných vzpomínek. Nezpracované emoce z minulých traumat a zážitků jsou uloženy ve formě nízkofrekvenční energie jako buněčné vzpomínky. </text:span><text:span text:style-name="T71">Fotonické vlny ze slunce se skládají z energie vyšší frekvence,</text:span><text:span text:style-name="T63"> která slouží k </text:span><text:span text:style-name="T71">navýšení nižší emoční frekvence našich buněčných vzpomínek</text:span><text:span text:style-name="T63">. Protože jsou tyto buněčné paměti znovu kalibrovány na vyšší frekvenci, můžeme se ocitnout v situaci, kdy</text:span><text:span text:style-name="T71"> spontánně uvolníme nižší emoce smutku, hněvu a bolesti, aniž bychom věděli proč.</text:span><text:span text:style-name="T63"> Tyto náhlé momenty „uvolnění“ mohou trvat až </text:span><text:span text:style-name="T64">20 </text:span><text:span text:style-name="T63">minut a mohou zahrnovat také pocit zahřátí těla ve formě „horkého záblesku“. Může se to jevit, jako by se znenadání </text:span><text:span text:style-name="T71">vynořila vlna neočekávaných pocitů</text:span><text:span text:style-name="T63"> a stejně náhle se zase rozplynula.</text:span></text:p>
      <text:p text:style-name="P41"><text:soft-page-break/><text:span text:style-name="Strong_20_Emphasis"><text:span text:style-name="T63">Probuzení Účelu Naší Duše</text:span></text:span></text:p>
      <text:p text:style-name="P43">Prvky našeho Božského plánu (původního otisku) jsou propleteny v naší buněčné paměti. Nedávná infuze fotonických energií zesiluje naši buněčnou paměť a způsobuje, že do našeho bdělého vědomí pronikají různé prvky našeho Božského plánu. Ve výsledku si mnoho lidí začíná pamatovat svůj účel duše a jsou najednou vedeni k tomu, aby provedli změny ve svém životě, aby se znovu spojili se smyslem pro vyšší účel.</text:p>
      <text:p text:style-name="P41"><text:span text:style-name="Strong_20_Emphasis"><text:span text:style-name="T63">Okamžitý Projev / Manifestace</text:span></text:span></text:p>
      <text:p text:style-name="P43">Dalším důsledkem přílivu fotonické energie je to, že jelikož představuje vyšší frekvenci, zvyšuje sílu, rychlost a schopnost projevu našich myšlenek. Jsme doslova schopni uplatnit „okamžitý projev“; <text:span text:style-name="T86">ať si myslíme cokoli, vytváříme to okamžitě</text:span>. <text:span text:style-name="T86">Nikdy jsme nezažili tuto zvýšenou úroveň </text:span>projevovacího potenciálu.</text:p>
      <text:p text:style-name="P43"><text:span text:style-name="T86">Fotonická energie se mísí s vibrační frekvencí našich myšlenek</text:span>, takže je životně<text:span text:style-name="T86"> důležité, abychom zaměřili naši pozornost na to, co chceme vytvořit,</text:span> spíše než na to, co v našich životech manifestovat <text:span text:style-name="T86">nechceme</text:span>. Rychle se projevíme ve směru našich myšlenek a je jen na nás, jak se rozhodneme, kam zaměříme naši pozornost.</text:p>
      <text:p text:style-name="P43">Pro ty z nás, kteří jsou v procesu <text:span text:style-name="T86">pozitivních změn a transformace, je tato energie posilující a výhodná.</text:span> Na druhou stranu, ti, <text:span text:style-name="T86">kteří se v minulosti zasekli viktimizací a hněvem, budou i nadále projevovat ještě více negativity</text:span>, dokud nebudou připraveni uvolnit starý způsob „bytí“ a přejít k vyšší, pozitivnější vibraci.</text:p>
      <text:p text:style-name="P43">Dobrou zprávou je, že máme svobodnou vůli rozhodnout se, jak se rozhodneme použít tento bohatý a dostupný zdroj elektromagnetické energie.</text:p>
      <text:p text:style-name="P41"><text:span text:style-name="Strong_20_Emphasis"><text:span text:style-name="T63">Další Dopady Nedávných Slunečních Erupcí</text:span></text:span></text:p>
      <text:p text:style-name="P43">Zvýšená frekvence a intenzita slunečních erupcí pomáhá rozbít staré vzory, které již nejsou potřeba, aby se mohly objevit nové šablony. Jedná se o dynamický a nevyhnutelný proces změn, který v posledních měsících způsobil, že se mnoho lidí cítí rozrušených a nejistých. Sluneční erupce také způsobily zmatek technologickým nástrojům, jako jsou třeba počítače.</text:p>
      <text:p text:style-name="P43">Jak nárůst sluneční aktivity přetrvává, objevují se nové příznaky. Rozměry času a prostoru se začínají nepravidelně „vlnit“. Zdá se, že někteří lidé ztrácejí pojem o čase a / nebo ztrácejí slova, když mluví. Zdá se, že pro ostatní den jednoduše zmizí.</text:p>
      <text:p text:style-name="P43">Řada lidí má potíže se spánkem, převalováním a otáčením v noci a často zažívají neobvyklé sny. Jiní uvádějí, že když v noci zavírají oči, svět kolem se točí.</text:p>
      <text:p text:style-name="P43">Někteří z nás pociťují v těle obrovské přepětí; po těchto nárazech často následuje pokles energetické hladiny. Existují zprávy o nevolnosti, bolestech těla a závratích. Někteří lidé pociťují návaly ohromného zármutku, zatímco jiní prožívají euforii. Byly hlášeny případy poruch zraku, problémů s vnitřním uchem, bzučení v uších, problémů s hrdlem a štítnou žlázou a studených nohou.</text:p>
      <text:p text:style-name="P43">Co Dělat, Pokud Jste Citliví Na <text:span text:style-name="T86">Aktivitu Sluneční Bouře</text:span></text:p>
      <text:p text:style-name="P43">Pokud pociťujete některý z výše uvedených účinků, nemějte obavy – buďte šťastní! Je nám nabízena jedinečná a silná příležitost vědomě se podílet na rychlém pokroku v naší evoluci jako energetické bytosti. Naše <text:span text:style-name="T86">aurické / energetické systémy jsou znovu kalibrovány, aby rezonovaly na mnohem vyšší a jemnější frekvenci.</text:span> Čím více jsme informováni a vědomi si změn, ke kterým dochází, tím více jsme zmocněni přijmout tento proces jako nezbytný krok ke zlepšení našich životů. Rosteme ve směru mentálního, emocionálního a duchovního probuzení s mimořádnou pomocí Slunce! Na praktické, fyzické úrovni můžeme zmírnit některé z <text:soft-page-break/>náročnějších účinků našeho energetického vývoje tím, že si odpočineme a pijeme hodně vody. Pro ty, kteří žijí v blízkosti oceánu, pomůže vyvážit přicházející energie procházka na pláži (nebo ještě lépe si zaplavat). Mezitím si všichni můžeme zapnout bezpečnostní pásy a užít si jízdu.</text:p>
      <text:p text:style-name="P41"><text:span text:style-name="Emphasis"><text:span text:style-name="T63">ZDROJ: </text:span></text:span><text:a xlink:type="simple" xlink:href="http://www.medicineforyourspirit.com/?fbclid=IwAR0a61MEMYqZo5eIbmguQjxYEPhh2Lh6NPIVBrG2l2bc51xpYHkQCMtggpE" office:target-frame-name="_blank" xlink:show="new" text:style-name="Internet_20_link" text:visited-style-name="Visited_20_Internet_20_Link"><text:span text:style-name="Emphasis"><text:span text:style-name="T63">www.medicineforyourspirit.com</text:span></text:span></text:a><text:span text:style-name="Emphasis"><text:span text:style-name="T63">, Raelene Byrne</text:span></text:span></text:p>
      <text:p text:style-name="P41"><text:span text:style-name="Emphasis"><text:span text:style-name="T63">Sdíleno v propojení s frekvencí andělů a naladění na energie slunečního Lva,</text:span></text:span></text:p>
      <text:p text:style-name="P10"><text:span text:style-name="Emphasis"><text:span text:style-name="T148">Mikai</text:span></text:span></text:p>
      <text:p text:style-name="P10"><text:span text:style-name="Emphasis"><text:span text:style-name="T149"/></text:span></text:p>
      <text:p text:style-name="P11"/>
      <text:p text:style-name="P28"/>
      <text:p text:style-name="P5"><text:span text:style-name="Emphasis"><text:span text:style-name="T91">7</text:span></text:span><text:span text:style-name="Emphasis"><text:span text:style-name="T92">. Podstata Slunce</text:span></text:span></text:p>
      <text:p text:style-name="P36"><text:span text:style-name="T141">4179 </text:span><text:a xlink:type="simple" xlink:href="http://channeling.safo.cz/detail.php?id=4179" text:style-name="Internet_20_link" text:visited-style-name="Visited_20_Internet_20_Link">Aneeka de Temmer - Puma Punktu, Machu Pichu a další - mimozemské základny</text:a><text:span text:style-name="T141"> <text:tab/>Cosmic agency<text:tab/></text:span><text:span text:style-name="T142">UFO 2023-04-17</text:span></text:p>
      <text:p text:style-name="P1"><text:span text:style-name="Emphasis"><text:span text:style-name="T16">Slunce není termonukleární koule</text:span></text:span><text:span text:style-name="Emphasis"><text:span text:style-name="T18">,</text:span></text:span><text:span text:style-name="Emphasis"><text:span text:style-name="T19"> jak se říká! Je to </text:span></text:span><text:span text:style-name="Emphasis"><text:span text:style-name="T17">gravitace, magnetická energie z éteru</text:span></text:span><text:span text:style-name="Emphasis"><text:span text:style-name="T19">, část tranzitního systému černých děr, sluneční portály, vše propojené jako mezihvězdný éterický tunelový vlakový systém.</text:span></text:span><text:span text:style-name="Emphasis"><text:span text:style-name="T20"><text:line-break/></text:span></text:span><text:span text:style-name="Emphasis"><text:span text:style-name="T19">---</text:span></text:span></text:p>
      <text:p text:style-name="P1"><text:span text:style-name="Emphasis"><text:span text:style-name="T19"/></text:span></text:p>
      <text:p text:style-name="P44"><text:span text:style-name="Emphasis"><text:span text:style-name="T150">*<text:tab/><text:tab/>*<text:tab/><text:tab/>*<text:tab/><text:tab/>*<text:tab/><text:tab/>*<text:tab/><text:tab/>*<text:tab/><text:tab/>*<text:tab/></text:span></text:span></text:p>
      <text:p text:style-name="P44"><text:tab/></text:p>
      <text:p text:style-name="P46"/>
      <text:p text:style-name="P49"><text:span text:style-name="T157">2. </text:span>Struny</text:p>
      <text:p text:style-name="P103">Kryon - Nová energie léčení</text:p>
      <text:p text:style-name="P104">19. srpna 2006</text:p>
      <text:p text:style-name="P105"><text:span text:style-name="T96">Podívejte se, čím prošla, aby se dostala na místo, kde jí mohly být předány informace. A když procházela očistou, byla připravená se ustálit a uvidět struny [</text:span><text:span text:style-name="T97">odkazuje na kosmické struny energie, které nás všechny spojují dohromady</text:span><text:span text:style-name="T96">]. Tehdy to k ní začalo přicházet, do té doby nebyla připravena učit. </text:span><text:span text:style-name="T95">Silné dávky energií jsou jen začátkem výuky. </text:span></text:p>
      <text:p text:style-name="P106"/>
      <text:p text:style-name="P106"/>
      <text:p text:style-name="P106"/>
      <text:p text:style-name="P105"><text:soft-page-break/><text:span text:style-name="T95">Kryon - Lemurijské spojení I. a II. </text:span><text:span text:style-name="T96">- 20. června 2004</text:span></text:p>
      <text:p text:style-name="P105"><text:span text:style-name="T97">2.5.2015 v 7:00, </text:span><text:a xlink:type="simple" xlink:href="http://www.slunecnikvet-anna.blog.cz/" text:style-name="Internet_20_link" text:visited-style-name="Visited_20_Internet_20_Link"><text:span text:style-name="T98">www.slunecnikvet-anna.blog.cz</text:span></text:a></text:p>
      <text:p text:style-name="P99"><text:span text:style-name="T152">Přesto vás povzbuzuji, abyste se podívali na některé hlavní záležitosti, které jsou dostupné a které by mohly </text:span><text:span text:style-name="T41">vysvětlit relativitu času.</text:span><text:span text:style-name="T152"> Podívejte se na některá základní vysvětlení toho, čemu říkáte </text:span><text:span text:style-name="T41">teorie superstrun.</text:span><text:span text:style-name="T152"> Protože v této vědě jsou klenoty pochopení, které zapadnou přímo do vaší spirituality i některých vašich prožitků.</text:span></text:p>
      <text:p text:style-name="P98"/>
      <text:p text:style-name="P98"/>
      <text:p text:style-name="P99"><text:span text:style-name="T153">Tři části – </text:span><text:span text:style-name="T152">Kryon - 2011 02.</text:span></text:p>
      <text:p text:style-name="P99"><text:span text:style-name="T43">Innate</text:span><text:span text:style-name="T41"> ví víc než lidské vědomí. </text:span><text:span text:style-name="T2">Innat</text:span><text:span text:style-name="T3">e je v kvantovém stavu. Je to kvantová část lidské bytosti.</text:span></text:p>
      <text:p text:style-name="P100"><text:span text:style-name="T51">To je to, co další dimenze tvoří ve vás. </text:span><text:span text:style-name="T99">Zastánci super strunové teorie říkají, </text:span><text:span text:style-name="T100">že jich je 11. ALE je jich víc než 27</text:span><text:span text:style-name="T99">, Přijdou na to. </text:span><text:span text:style-name="T51">Co je v těch dalších (dimenzích)?</text:span><text:span text:style-name="T101"> Innate.</text:span><text:span text:style-name="T99"> A vy ji máte. Informace, která může být napsána a přepsána uvnitř vaší DNA, která ovlivňuje kmenové buňky, hovoří přímo k biologii a ovlivňuje vás.</text:span></text:p>
      <text:p text:style-name="P102"/>
      <text:p text:style-name="P102"/>
      <text:p text:style-name="P102"/>
      <text:p text:style-name="P101">*<text:tab/><text:tab/>*<text:tab/><text:tab/>*<text:tab/><text:tab/>*<text:tab/><text:tab/>*<text:tab/><text:tab/>*<text:tab/><text:tab/>*<text:tab/></text:p>
      <text:p text:style-name="P97"/>
      <text:p text:style-name="P29">3. Einstein. Tesla</text:p>
      <text:p text:style-name="P62"><text:span text:style-name="Strong_20_Emphasis"><text:span text:style-name="T65">COREY GOOD - ADDENUM (5)</text:span></text:span></text:p>
      <text:p text:style-name="P62"><text:span text:style-name="Strong_20_Emphasis"><text:span text:style-name="T67">16.12.2017 Jaroslav Chvátal</text:span></text:span></text:p>
      <text:h text:style-name="P125" text:outline-level="4">3.5.0.</text:h>
      <text:p text:style-name="P57"><text:span text:style-name="T63">Velmi pozoruhodné informace jsme od </text:span><text:span text:style-name="Strong_20_Emphasis"><text:span text:style-name="T73">Coryho</text:span></text:span><text:span text:style-name="Strong_20_Emphasis"><text:span text:style-name="T63"> </text:span></text:span><text:span text:style-name="T63">získali k tématu tzv. </text:span><text:span text:style-name="Emphasis"><text:span text:style-name="T63">"kosmické kvantové sítě"</text:span></text:span><text:span text:style-name="T63">. Ten svého času poměrně detailně diskutoval se zástupci </text:span><text:span text:style-name="Strong_20_Emphasis"><text:span text:style-name="T63">"Blue Avian"</text:span></text:span><text:span text:style-name="T63">, kteří mu sdělili, že </text:span><text:span text:style-name="T72">část relativistické teorie </text:span><text:span text:style-name="Strong_20_Emphasis"><text:span text:style-name="T72">Alberta Einsteina</text:span></text:span><text:span text:style-name="T72"> týkající se </text:span><text:span text:style-name="Emphasis"><text:span text:style-name="T72">prostoru</text:span></text:span><text:span text:style-name="T72"> a </text:span><text:span text:style-name="Emphasis"><text:span text:style-name="T72">času</text:span></text:span><text:span text:style-name="T72"> se ukazuje být </text:span><text:span text:style-name="T74">chybnou</text:span><text:span text:style-name="T63"> a dříve či později bude muset být revidována.</text:span></text:p>
      <text:p text:style-name="P107"><text:span text:style-name="T11">Naše </text:span><text:span text:style-name="Emphasis"><text:span text:style-name="T11">sluneční soustava</text:span></text:span><text:span text:style-name="T11"> prý patří mezi velkou skupinu solárních clusterů, kde již v historických dobách byly implementovány </text:span><text:span text:style-name="Emphasis"><text:span text:style-name="T11">"nárazníky"</text:span></text:span><text:span text:style-name="T11">, které </text:span><text:span text:style-name="T12">zabraňují úmyslným i náhodným změnám v</text:span><text:span text:style-name="Emphasis"><text:span text:style-name="T12"> čase</text:span></text:span><text:span text:style-name="T12"> a </text:span><text:span text:style-name="Emphasis"><text:span text:style-name="T12">prostoru</text:span></text:span><text:span text:style-name="T12">.</text:span><text:span text:style-name="T11"> Toto téma mne velmi zaujalo, neboť pokud tomu tak skutečně je, pak s tím souvisí velmi rozsáhlé důsledky. Pokud bude prostor, rád bych se tomu při nejbližší příležitosti ještě vrátil na rádiu </text:span><text:span text:style-name="Strong_20_Emphasis"><text:span text:style-name="T11">"SVCS"</text:span></text:span><text:span text:style-name="T11">.</text:span></text:p>
      <text:p text:style-name="P108"/>
      <text:p text:style-name="P108"/>
      <text:p text:style-name="P108"/>
      <text:p text:style-name="P48">*<text:tab/><text:tab/>*<text:tab/><text:tab/>*<text:tab/><text:tab/>*<text:tab/><text:tab/>*<text:tab/><text:tab/>*<text:tab/><text:tab/>*<text:tab/></text:p>
      <text:p text:style-name="P32"><text:soft-page-break/><text:span text:style-name="Emphasis"><text:span text:style-name="T30">4. Světlo</text:span></text:span></text:p>
      <text:p text:style-name="P32"><text:span text:style-name="Emphasis"><text:span text:style-name="T26">2010 02. Kvantová věda 1 – 4.</text:span></text:span><text:span text:style-name="Emphasis"><text:span text:style-name="T27">odt - Kryon</text:span></text:span><text:span text:style-name="Emphasis"><text:span text:style-name="T28"> </text:span></text:span></text:p>
      <text:p text:style-name="P33"><text:span text:style-name="Emphasis"><text:span text:style-name="T24">1. Věda potřebná pro dnešní dobu</text:span></text:span></text:p>
      <text:p text:style-name="P32"><text:span text:style-name="Emphasis"><text:span text:style-name="T28">--- Jak už asi tušíte, </text:span></text:span><text:span text:style-name="Emphasis"><text:span text:style-name="T29">gravitace a magnetismus </text:span></text:span><text:span text:style-name="Emphasis"><text:span text:style-name="T28">se přirozeně ohýbají. Nepostupují přímočaře a nikdy tomu tak nebylo. A co </text:span></text:span><text:span text:style-name="Emphasis"><text:span text:style-name="T29">světlo</text:span></text:span><text:span text:style-name="Emphasis"><text:span text:style-name="T28">? To také ne. Když je zasaženo ostatními dvěma, </text:span></text:span><text:span text:style-name="Emphasis"><text:span text:style-name="T29">ohýbá se také.</text:span></text:span><text:span text:style-name="Emphasis"><text:span text:style-name="T28"> To by vám mělo něco říci. Vůbec nic není přímočaré! </text:span></text:span></text:p>
      <text:p text:style-name="P33"><text:span text:style-name="Emphasis"><text:span text:style-name="T25"/></text:span></text:p>
      <text:p text:style-name="P7"><text:span text:style-name="T31">Laskavé stvoření </text:span><text:span text:style-name="T14">- Kryon</text:span></text:p>
      <text:p text:style-name="P6">22. února 2015</text:p>
      <text:p text:style-name="P8"><text:span text:style-name="T32">--- </text:span><text:span text:style-name="Emphasis"><text:span text:style-name="T33">Čas je relativní, nemůžete ho měřit vaším, nemůžete jít ani nazpět a </text:span></text:span><text:span text:style-name="Emphasis"><text:span text:style-name="T53">podívat se na </text:span></text:span><text:span text:style-name="Emphasis"><text:span text:style-name="T54">světlo</text:span></text:span><text:span text:style-name="Emphasis"><text:span text:style-name="T53"> a rozhodnout, </text:span></text:span><text:span text:style-name="Emphasis"><text:span text:style-name="T54">jak rychle se pohybovalo, protože to se také změnilo.</text:span></text:span><text:span text:style-name="Emphasis"><text:span text:style-name="T33"> Aktuální </text:span></text:span><text:span text:style-name="Emphasis"><text:span text:style-name="T54">fyzika</text:span></text:span><text:span text:style-name="Emphasis"><text:span text:style-name="T53">, kterou máte v oblibě, je </text:span></text:span><text:span text:style-name="Emphasis"><text:span text:style-name="T54">jiná v částech vesmíru odlišných od toho vašeho.</text:span></text:span><text:span text:style-name="Emphasis"><text:span text:style-name="T34"> </text:span></text:span><text:span text:style-name="Emphasis"><text:span text:style-name="T33">Jak vůbec můžete vzít měřítka toho, co znáte, a aplikovat to na něco, co neznáte?</text:span></text:span></text:p>
      <text:p text:style-name="P33"><text:span text:style-name="Emphasis"><text:span text:style-name="T25"/></text:span></text:p>
      <text:p text:style-name="P33"><text:span text:style-name="Emphasis"><text:span text:style-name="T22">Viz du:</text:span></text:span></text:p>
      <text:p text:style-name="P34"><text:span text:style-name="Emphasis"><text:span text:style-name="T23">p:\_Lskola\.M\_PODSTATA (Převtělení <text:s text:c="3"/>Čakry)\Světlo Tma Noc.odt</text:span></text:span></text:p>
      <text:p text:style-name="P48"/>
      <text:p text:style-name="P48">*<text:tab/><text:tab/>*<text:tab/><text:tab/>*<text:tab/><text:tab/>*<text:tab/><text:tab/>*<text:tab/><text:tab/>*<text:tab/><text:tab/>*<text:tab/></text:p>
      <text:p text:style-name="P47"/>
      <text:p text:style-name="P40"><text:span text:style-name="Strong_20_Emphasis"><text:span text:style-name="T13"/></text:span></text:p>
      <text:p text:style-name="P40"><text:span text:style-name="Strong_20_Emphasis"><text:span text:style-name="T13"/></text:span></text:p>
      <text:p text:style-name="P40"><text:span text:style-name="Strong_20_Emphasis"><text:span text:style-name="T36">5</text:span></text:span><text:span text:style-name="Strong_20_Emphasis"><text:span text:style-name="T35">. </text:span></text:span><text:span text:style-name="Strong_20_Emphasis"><text:span text:style-name="T36">Teorie - </text:span></text:span><text:span text:style-name="Strong_20_Emphasis"><text:span text:style-name="T35">OTR. Ohýbání prostoru – ne!</text:span></text:span></text:p>
      <text:p text:style-name="P37"><text:span text:style-name="T143">4179 </text:span><text:a xlink:type="simple" xlink:href="http://channeling.safo.cz/detail.php?id=4179" text:style-name="Internet_20_link" text:visited-style-name="Visited_20_Internet_20_Link"><text:span text:style-name="T113">Aneeka de Temmer - Puma Punktu, Machu Pichu a další - mimozemské základny</text:span></text:a><text:span text:style-name="T143"> <text:tab/>Cosmic agency<text:tab/>UFO 2023-04-17</text:span></text:p>
      <text:p text:style-name="P39"><text:soft-page-break/>Dale: Ano, takzvaná warpová bublina. Ale ve skutečnosti mají všechny lodě toroidní bublinu?</text:p>
      <text:p text:style-name="P12"><text:span text:style-name="Strong_20_Emphasis"><text:span text:style-name="T134">Anéeka: </text:span></text:span><text:span text:style-name="Strong_20_Emphasis"><text:span text:style-name="T158">Všechny naše lodě mají warpovou bublinu</text:span></text:span><text:span text:style-name="Strong_20_Emphasis"><text:span text:style-name="T134">. Ale to je </text:span></text:span><text:span text:style-name="Strong_20_Emphasis"><text:span text:style-name="T158">špatně</text:span></text:span><text:span text:style-name="Strong_20_Emphasis"><text:span text:style-name="T134">. Protože slovo "</text:span></text:span><text:span text:style-name="Strong_20_Emphasis"><text:span text:style-name="T136">warp" pochází od slova "ohýbat",</text:span></text:span><text:span text:style-name="Strong_20_Emphasis"><text:span text:style-name="T134"> jako </text:span></text:span><text:span text:style-name="Strong_20_Emphasis"><text:span text:style-name="T136">ohýbání časoprostoru, </text:span></text:span><text:span text:style-name="Strong_20_Emphasis"><text:span text:style-name="T134">a je součástí</text:span></text:span><text:span text:style-name="Strong_20_Emphasis"><text:span text:style-name="T158"> Einsteinovy obecné teorie relativity</text:span></text:span><text:span text:style-name="Strong_20_Emphasis"><text:span text:style-name="T134">. Z teorie zakřiveného prostoru (1905).<text:line-break/><text:line-break/></text:span></text:span><text:span text:style-name="Strong_20_Emphasis"><text:span text:style-name="T159">Nic se neohýbá</text:span></text:span><text:span text:style-name="Strong_20_Emphasis"><text:span text:style-name="T158">, nic se </text:span></text:span><text:span text:style-name="Strong_20_Emphasis"><text:span text:style-name="T159">nedeformuje</text:span></text:span><text:span text:style-name="Strong_20_Emphasis"><text:span text:style-name="T158">. Přeskakujeme </text:span></text:span><text:span text:style-name="Strong_20_Emphasis"><text:span text:style-name="T159">ve frekvenci.</text:span></text:span><text:span text:style-name="Strong_20_Emphasis"><text:span text:style-name="T134"> Manipulace s gravitací. </text:span></text:span><text:span text:style-name="Strong_20_Emphasis"><text:span text:style-name="T158">Prostor se nezakřivuje, to je relativita</text:span></text:span><text:span text:style-name="Strong_20_Emphasis"><text:span text:style-name="T134"> a je to samostatný matematický vesmír, který </text:span></text:span><text:span text:style-name="Strong_20_Emphasis"><text:span text:style-name="T158">neodráží skutečný "svět".</text:span></text:span><text:span text:style-name="Strong_20_Emphasis"><text:span text:style-name="T134"> Proto pro naše lodě nepoužíváme slovo "warp". Používáme </text:span></text:span><text:span text:style-name="Strong_20_Emphasis"><text:span text:style-name="T158">Supraluminar</text:span></text:span><text:span text:style-name="Strong_20_Emphasis"><text:span text:style-name="T134"> nebo </text:span></text:span><text:span text:style-name="Strong_20_Emphasis"><text:span text:style-name="T158">Skoky</text:span></text:span><text:span text:style-name="Strong_20_Emphasis"><text:span text:style-name="T134"> nebo </text:span></text:span><text:span text:style-name="Strong_20_Emphasis"><text:span text:style-name="T158">Hyperprostor</text:span></text:span><text:span text:style-name="Strong_20_Emphasis"><text:span text:style-name="T134">.</text:span></text:span><text:span text:style-name="Strong_20_Emphasis"><text:span text:style-name="T135"><text:line-break/></text:span></text:span><text:span text:style-name="Strong_20_Emphasis"><text:span text:style-name="T126">---</text:span></text:span></text:p>
      <text:p text:style-name="P47"/>
      <text:p text:style-name="P51"/>
      <text:p text:style-name="P48"/>
      <text:p text:style-name="P44"><text:span text:style-name="Emphasis"><text:span text:style-name="T151">*<text:tab/><text:tab/>*<text:tab/><text:tab/>*<text:tab/><text:tab/>*<text:tab/><text:tab/>*<text:tab/><text:tab/>*<text:tab/><text:tab/>*<text:tab/></text:span></text:span></text:p>
      <text:p text:style-name="P45"><text:span text:style-name="Emphasis"><text:span text:style-name="T21">6. Studená fuze</text:span></text:span></text:p>
      <text:p text:style-name="P54">http://www.novoucestou.cz/?p=25561</text:p>
      <text:p text:style-name="P55">Kryon – „Rekalibrace vědění“ (… a konverzace s Lemuřanem)</text:p>
      <text:p text:style-name="P123">14.ledna 2012</text:p>
      <text:p text:style-name="P56"><text:span text:style-name="T102">Je zajímavé, co přináší Lidstvu Akášické paměťové banky, že? Vaše Akáša je paměť duše navržená tak, aby informace o vaší Akáše uvolnila ve chvíli, kdy se energie Země změní do bodu vhodného pro začátek procesu odhalování.</text:span><text:span text:style-name="T104"> </text:span><text:span text:style-name="T57">Nikola Tesla </text:span><text:span text:style-name="T102">vytvořil ve své laboratoři nehmotné objekty – nazvali byste to </text:span><text:span text:style-name="T58">anti-gravitací</text:span><text:span text:style-name="T102">. Věděl, jak se dá </text:span><text:span text:style-name="T58">elektřina přenášet bezdrátově, ale skrze Zemi </text:span><text:span text:style-name="T102">(ne atmosférou), a frustrovalo ho, že není schopen lépe to dokázat. Neexistovala vhodná technologie, a </text:span><text:span text:style-name="T58">energie planety na to ještě nebyla vědomě připravena. </text:span><text:span text:style-name="T102">Nemohl se dostat přes bariéru nedůvěry ostatních.</text:span><text:span text:style-name="T104"> </text:span><text:span text:style-name="T105">Mimochodem, je zpět, stejně jako </text:span><text:span text:style-name="T107">Einstein</text:span><text:span text:style-name="T105">, </text:span><text:span text:style-name="T106">a poznáte je podle toho, co mají v úmyslu udělat.</text:span></text:p>
      <text:p text:style-name="P56"><text:span text:style-name="T102">Energie vašeho času je nyní vhodná a připravená na některé teorie, které předběhly svou dobu, a které byly tehdy tak přesné, jako jsou dnes. Sledujte, jak </text:span><text:span text:style-name="T58">se objeví úplně nová věda</text:span><text:span text:style-name="T102">, chrlící náhle řešení problémů, na nichž jste pracovali po léta – taková řešení, že řeknete: „Jak to, že na to nepřišli už dávno?“</text:span></text:p>
      <text:p text:style-name="P50"><text:span text:style-name="Emphasis"><text:span text:style-name="T59">Očekávejte studenou fúzi</text:span></text:span><text:span text:style-name="Emphasis"><text:span text:style-name="T108">, například. Už jsem vám o tom říkal. </text:span></text:span><text:span text:style-name="Emphasis"><text:span text:style-name="T109">Experiment se studenou fúzí byl správný</text:span></text:span><text:span text:style-name="Emphasis"><text:span text:style-name="T108"> (mluví se o přehlíženém starém </text:span></text:span><text:span text:style-name="Emphasis"><text:span text:style-name="T59">pokusu Ponse a Fleshmana</text:span></text:span><text:span text:style-name="Emphasis"><text:span text:style-name="T108">). Experimentátoři </text:span></text:span><text:span text:style-name="Emphasis"><text:span text:style-name="T59">nemohli svůj objev zopakovat, protože si nebyli vědomi určitých atributů magnetismu</text:span></text:span><text:span text:style-name="Emphasis"><text:span text:style-name="T108">, ovlivňujících jejich experiment (ten proběhl v podzemí, obklopen panely s elektrickými přístroji). </text:span></text:span><text:span text:style-name="Emphasis"><text:span text:style-name="T59">Mysleli si, že šlo pouze o chemii. </text:span></text:span><text:span text:style-name="Emphasis"><text:span text:style-name="T108">Ne. Byl to náhodný fyzikální objev, který zatím zůstává záhadou, a který </text:span></text:span><text:span text:style-name="Emphasis"><text:span text:style-name="T59">kombinuje chemii s magnetismem</text:span></text:span><text:span text:style-name="Emphasis"><text:span text:style-name="T108">, čímž se zabývá pár lidí. Totéž se stalo Teslovi, když </text:span></text:span><text:span text:style-name="Emphasis"><text:span text:style-name="T59">pozoroval, jak z jeho stolu odlétl objekt, ale neznal skutečnou příčinu tohoto jevu. </text:span></text:span><text:span text:style-name="Emphasis"><text:span text:style-name="T108">Věděl, že to má co dělat s magnetickou strukturou, ale s nástroji a technologiemi té doby nebyl sto tuto strukturu vyrobit. Dokážete si to představit? Teď asi rozumíte jeho depresi. Pokrok na planetě často probíhá tímto způsobem.</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1" svg:font-family="Calibri"/>
    <style:font-face style:name="Mangal1" svg:font-family="Mangal"/>
    <style:font-face style:name="Symbol" svg:font-family="Symbol"/>
    <style:font-face style:name="Verdana2" svg:font-family="Verdana"/>
    <style:font-face style:name="Arial CE" svg:font-family="'Arial CE'" style:font-family-generic="swiss"/>
    <style:font-face style:name="Times New Roman CE" svg:font-family="'Times New Roman CE'" style:font-family-generic="swiss"/>
    <style:font-face style:name="Verdana" svg:font-family="Verdana" style:font-family-generic="swiss"/>
    <style:font-face style:name="Verdana CE1" svg:font-family="'Verdana CE'" style:font-family-generic="swiss"/>
    <style:font-face style:name="Liberation Serif" svg:font-family="'Liberation Serif'" style:font-family-generic="roman" style:font-pitch="variable"/>
    <style:font-face style:name="Verdana CE" svg:font-family="'Verdana CE'" style:font-family-generic="roman" style:font-pitch="variable"/>
    <style:font-face style:name="Calibri" svg:font-family="Calibri" style:font-family-generic="swiss" style:font-pitch="variable"/>
    <style:font-face style:name="Verdana1"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YMBOL CE" svg:font-family="'SYMBOL CE'"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Verdana3" svg:font-family="Verdana" style:font-family-generic="system" style:font-pitch="variable"/>
    <style:font-face style:name="Verdana CE2" svg:font-family="'Verdana CE'" style:font-family-generic="system" style:font-pitch="variable"/>
    <style:font-face style:name="WINGDINGS CE" svg:font-family="'WINGDINGS CE'"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text-align="start" style:text-autospace="ideograph-alpha" style:line-break="strict" style:writing-mode="lr-tb" style:font-independent-line-spacing="false">
        <style:tab-stops/>
      </style:paragraph-properties>
      <style:text-properties style:use-window-font-color="true" loext:opacity="0%" style:font-name="Verdana" fo:font-size="10pt" fo:language="cs" fo:country="CZ"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text-align="start" style:justify-single-word="false" fo:orphans="2" fo:widows="2" fo:hyphenation-ladder-count="no-limit" style:text-autospace="ideograph-alpha" style:punctuation-wrap="hanging" style:line-break="strict" style:tab-stop-distance="1.251cm" style:writing-mode="lr-tb"/>
      <style:text-properties style:use-window-font-color="true" loext:opacity="0%" style:font-name="Verdana" fo:font-size="10pt" fo:language="cs" fo:country="CZ"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2" fo:hyphenation-push-char-count="2" loext:hyphenation-no-caps="false"/>
    </style:style>
    <style:style style:name="Text_20_body" style:display-name="Text body" style:family="paragraph" style:parent-style-name="Standard" style:class="text">
      <style:paragraph-properties fo:margin-top="0cm" fo:margin-bottom="0.247cm" style:contextual-spacing="false" fo:line-height="120%"/>
    </style:style>
    <style:style style:name="Table_20_Contents" style:display-name="Table Contents" style:family="paragraph" style:parent-style-name="Standard" style:class="extra">
      <style:paragraph-properties text:number-lines="false" text:line-number="0"/>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Verdana" fo:font-family="Verdana"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Heading_20_1" style:display-name="Heading 1" style:family="paragraph" style:parent-style-name="Heading" style:default-outline-level="" style:class="text">
      <style:paragraph-properties fo:margin-top="0.423cm" fo:margin-bottom="0.106cm" style:contextual-spacing="false" fo:text-align="start" style:justify-single-word="false" fo:orphans="2" fo:widows="2" style:writing-mode="lr-tb"/>
      <style:text-properties style:font-name="Arial CE" fo:font-family="'Arial CE'" style:font-family-generic="swiss" fo:font-size="16pt" fo:language="cs" fo:country="CZ" fo:font-weight="bold" style:font-name-asian="Symbol1" style:font-family-asian="Symbol" style:font-family-generic-asian="system" style:font-pitch-asian="variable" style:font-size-asian="16pt" style:font-weight-asian="bold" style:font-name-complex="Verdana3" style:font-family-complex="Verdana" style:font-family-generic-complex="system" style:font-pitch-complex="variable" style:font-size-complex="12pt"/>
    </style:style>
    <style:style style:name="Heading_20_3" style:display-name="Heading 3" style:family="paragraph" style:parent-style-name="Heading" style:default-outline-level="" style:class="text">
      <style:paragraph-properties fo:margin-top="0.423cm" fo:margin-bottom="0.106cm" style:contextual-spacing="false" fo:text-align="start" style:justify-single-word="false" fo:orphans="2" fo:widows="2" style:writing-mode="lr-tb"/>
      <style:text-properties style:font-name="Arial CE" fo:font-family="'Arial CE'" style:font-family-generic="swiss" fo:font-size="13pt" fo:language="cs" fo:country="CZ" fo:font-weight="bold" style:font-name-asian="Symbol1" style:font-family-asian="Symbol" style:font-family-generic-asian="system" style:font-pitch-asian="variable" style:font-size-asian="13pt" style:font-weight-asian="bold" style:font-name-complex="Verdana3" style:font-family-complex="Verdana" style:font-family-generic-complex="system" style:font-pitch-complex="variable" style:font-size-complex="12pt"/>
    </style:style>
    <style:style style:name="List" style:family="paragraph" style:parent-style-name="Text_20_body" style:class="list">
      <style:text-properties style:font-name="Verdana" fo:font-family="Verdana" style:font-family-generic="swiss" fo:font-size="12pt"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style:font-name="Verdana" fo:font-family="Verdana"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Verdana" fo:font-family="Verdana" style:font-family-generic="swiss" fo:font-size="12pt" style:font-size-asian="12pt" style:font-name-complex="Mangal1" style:font-family-complex="Mangal"/>
    </style:style>
    <style:style style:name="Heading_20_2" style:display-name="Heading 2" style:family="paragraph" style:parent-style-name="Heading" style:default-outline-level="" style:class="text">
      <style:paragraph-properties fo:margin-top="0.423cm" fo:margin-bottom="0.106cm" style:contextual-spacing="false" fo:text-align="start" style:justify-single-word="false" fo:orphans="2" fo:widows="2" style:writing-mode="lr-tb"/>
      <style:text-properties style:font-name="Arial CE" fo:font-family="'Arial CE'" style:font-family-generic="swiss" fo:font-size="14pt" fo:language="cs" fo:country="CZ" fo:font-style="italic" fo:font-weight="bold" style:font-name-asian="Symbol1" style:font-family-asian="Symbol" style:font-family-generic-asian="system" style:font-pitch-asian="variable" style:font-size-asian="14pt" style:font-style-asian="italic" style:font-weight-asian="bold" style:font-name-complex="Verdana3" style:font-family-complex="Verdana" style:font-family-generic-complex="system" style:font-pitch-complex="variable" style:font-size-complex="12pt"/>
    </style:style>
    <style:style style:name="Seznam_20_s_20_odrážkami" style:display-name="Seznam s odrážkami" style:family="paragraph" style:default-outline-level="">
      <style:paragraph-properties fo:margin-left="0.847cm" fo:margin-right="0cm" fo:text-align="start" style:justify-single-word="false" fo:orphans="2" fo:widows="2" fo:text-indent="-0.847cm" style:auto-text-indent="false" style:writing-mode="lr-tb">
        <style:tab-stops/>
      </style:paragraph-properties>
      <style:text-properties style:font-name="Times New Roman CE" fo:font-family="'Times New Roman CE'" style:font-family-generic="swiss" fo:font-size="12pt" fo:language="cs" fo:country="CZ" style:font-name-asian="Symbol1" style:font-family-asian="Symbol" style:font-family-generic-asian="system" style:font-pitch-asian="variable" style:font-size-asian="12pt" style:font-name-complex="Verdana3" style:font-family-complex="Verdana" style:font-family-generic-complex="system" style:font-pitch-complex="variable" style:font-size-complex="12pt"/>
    </style:style>
    <style:style style:name="Seznam_20_očíslovaný" style:display-name="Seznam očíslovaný" style:family="paragraph" style:default-outline-level="">
      <style:paragraph-properties fo:margin-left="0.847cm" fo:margin-right="0cm" fo:text-align="start" style:justify-single-word="false" fo:orphans="2" fo:widows="2" fo:text-indent="-0.847cm" style:auto-text-indent="false" style:writing-mode="lr-tb">
        <style:tab-stops/>
      </style:paragraph-properties>
      <style:text-properties style:font-name="Times New Roman CE" fo:font-family="'Times New Roman CE'" style:font-family-generic="swiss" fo:font-size="12pt" fo:language="cs" fo:country="CZ" style:font-name-asian="Symbol1" style:font-family-asian="Symbol" style:font-family-generic-asian="system" style:font-pitch-asian="variable" style:font-size-asian="12pt" style:font-name-complex="Verdana3" style:font-family-complex="Verdana" style:font-family-generic-complex="system" style:font-pitch-complex="variable" style:font-size-complex="12pt"/>
    </style:style>
    <style:style style:name="Normální" style:family="paragraph" style:default-outline-level="">
      <style:paragraph-properties fo:text-align="start" style:justify-single-word="false" fo:orphans="2" fo:widows="2" style:writing-mode="lr-tb"/>
      <style:text-properties style:font-name="Times New Roman CE" fo:font-family="'Times New Roman CE'" style:font-family-generic="swiss" fo:font-size="12pt" fo:language="cs" fo:country="CZ" style:font-name-asian="Symbol1" style:font-family-asian="Symbol" style:font-family-generic-asian="system" style:font-pitch-asian="variable" style:font-size-asian="12pt" style:font-name-complex="Verdana3" style:font-family-complex="Verdana" style:font-family-generic-complex="system" style:font-pitch-complex="variable" style:font-size-complex="12pt"/>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Odstavec" style:family="paragraph" style:default-outline-level="">
      <style:paragraph-properties fo:margin-left="0cm" fo:margin-right="0cm" fo:margin-top="0cm" fo:margin-bottom="0.199cm" style:contextual-spacing="false" fo:text-align="justify" style:justify-single-word="false" fo:orphans="2" fo:widows="2" fo:text-indent="1cm" style:auto-text-indent="false" style:writing-mode="lr-tb"/>
      <style:text-properties style:font-name="Times New Roman CE" fo:font-family="'Times New Roman CE'" style:font-family-generic="swiss" fo:font-size="12pt" fo:language="cs" fo:country="CZ" style:font-name-asian="SYMBOL CE" style:font-family-asian="'SYMBOL CE'" style:font-family-generic-asian="system" style:font-pitch-asian="variable" style:font-size-asian="12pt" style:font-name-complex="WINGDINGS CE" style:font-family-complex="'WINGDINGS CE'" style:font-family-generic-complex="system" style:font-pitch-complex="variable" style:font-size-complex="12pt"/>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style:font-name="Liberation Serif" fo:font-family="'Liberation Serif'" style:font-family-generic="roman" style:font-pitch="variable" fo:font-size="12pt" fo:font-weight="bold" style:font-name-asian="SimSun" style:font-family-asian="SimSun"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pre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8-01-18T16:12:43.809000000</meta:creation-date>
    <meta:editing-duration>PT1H16M19S</meta:editing-duration>
    <meta:editing-cycles>14</meta:editing-cycles>
    <meta:generator>LibreOffice/7.0.3.1$Windows_X86_64 LibreOffice_project/d7547858d014d4cf69878db179d326fc3483e082</meta:generator>
    <dc:date>2023-11-26T08:13:08.657000000</dc:date>
    <meta:document-statistic meta:table-count="0" meta:image-count="0" meta:object-count="0" meta:page-count="16" meta:paragraph-count="211" meta:word-count="6054" meta:character-count="39829" meta:non-whitespace-character-count="33864"/>
  </office:meta>
</office:document-meta>
</file>