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obyčej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cm" style:contextual-spacing="false" fo:line-height="115%" style:writing-mode="page"/>
      <style:text-properties style:font-name="Verdana2" fo:font-size="10pt" officeooo:rsid="00181b00" officeooo:paragraph-rsid="001a82d9" style:font-size-asian="10.5pt" loext:shadow="none"/>
    </style:style>
    <style:style style:name="P2" style:family="paragraph" style:parent-style-name="Text_20_body">
      <style:paragraph-properties fo:margin-top="0cm" fo:margin-bottom="0.3cm" style:contextual-spacing="false" fo:line-height="115%" style:writing-mode="page"/>
      <style:text-properties style:font-name="Verdana1" fo:font-size="10pt" fo:font-weight="bold" officeooo:rsid="001bbae3" officeooo:paragraph-rsid="001a82d9" style:font-size-asian="10.5pt" style:font-weight-asian="bold" style:font-weight-complex="bold" loext:shadow="none"/>
    </style:style>
    <style:style style:name="P3" style:family="paragraph" style:parent-style-name="Standard">
      <style:paragraph-properties fo:margin-top="0cm" fo:margin-bottom="0.3cm" style:contextual-spacing="false" fo:line-height="115%" style:writing-mode="page"/>
      <style:text-properties style:font-name="Verdana2" fo:font-size="10pt" fo:language="cs" fo:country="CZ" fo:font-weight="bold" officeooo:rsid="00181b00" officeooo:paragraph-rsid="001c7a02" style:font-size-asian="10.5pt" style:font-weight-asian="bold" style:font-weight-complex="bold" loext:shadow="none"/>
    </style:style>
    <style:style style:name="P4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loext:opacity="0%" style:font-name="Verdana" fo:font-size="10pt" fo:font-weight="bold" officeooo:paragraph-rsid="001a96e2" fo:background-color="transparent" style:font-name-asian="Verdana" style:font-name-complex="Verdana"/>
    </style:style>
    <style:style style:name="P5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loext:opacity="0%" style:font-name="Verdana" fo:font-size="32pt" fo:font-weight="normal" officeooo:rsid="001dcd66" officeooo:paragraph-rsid="001dcd66" fo:background-color="transparent" style:font-name-asian="Verdana" style:font-size-asian="32pt" style:font-weight-asian="normal" style:font-name-complex="Verdana" style:font-size-complex="32pt" style:font-weight-complex="normal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style:writing-mode="page"/>
      <style:text-properties style:use-window-font-color="true" loext:opacity="0%" style:font-name="Verdana" fo:font-size="10pt" fo:font-weight="bold" officeooo:rsid="001dcd66" officeooo:paragraph-rsid="001dcd66" fo:background-color="transparent" style:font-name-asian="Verdana" style:font-size-asian="10.5pt" style:font-name-complex="Verdana" loext:shadow="none"/>
    </style:style>
    <style:style style:name="P7" style:family="paragraph" style:parent-style-name="Text_20_body">
      <style:paragraph-properties fo:margin-left="0cm" fo:margin-right="0cm" fo:margin-top="0cm" fo:margin-bottom="0.3cm" style:contextual-spacing="false" fo:line-height="115%" fo:text-align="start" style:justify-single-word="false" fo:text-indent="0cm" style:auto-text-indent="false" style:writing-mode="page"/>
      <style:text-properties style:font-name="Verdana2" fo:font-size="10pt" officeooo:rsid="00181b00" officeooo:paragraph-rsid="001dcd66" style:font-size-asian="10.5pt" loext:shadow="none"/>
    </style:style>
    <style:style style:name="P8" style:family="paragraph" style:parent-style-name="Text_20_body">
      <style:paragraph-properties fo:margin-left="0cm" fo:margin-right="0cm" fo:margin-top="0cm" fo:margin-bottom="0.3cm" style:contextual-spacing="false" fo:line-height="115%" fo:text-align="start" style:justify-single-word="false" fo:text-indent="0cm" style:auto-text-indent="false" style:writing-mode="page"/>
      <style:text-properties style:use-window-font-color="true" loext:opacity="0%" style:font-name="Verdana2" fo:font-size="10pt" fo:font-weight="bold" officeooo:rsid="00181b00" officeooo:paragraph-rsid="001dcd66" fo:background-color="transparent" style:font-name-asian="Verdana" style:font-size-asian="10.5pt" style:font-name-complex="Verdana" loext:shadow="none"/>
    </style:style>
    <style:style style:name="P9" style:family="paragraph" style:parent-style-name="Text_20_body">
      <style:paragraph-properties fo:margin-left="0cm" fo:margin-right="0cm" fo:margin-top="0cm" fo:margin-bottom="0.3cm" style:contextual-spacing="false" fo:line-height="115%" fo:text-align="start" style:justify-single-word="false" fo:text-indent="0.3cm" style:auto-text-indent="false" style:writing-mode="page"/>
      <style:text-properties style:font-name="Verdana2" fo:font-size="10pt" officeooo:rsid="00181b00" officeooo:paragraph-rsid="001c29ab" style:font-size-asian="10.5pt" loext:shadow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.3cm" style:auto-text-indent="false" style:writing-mode="page"/>
      <style:text-properties officeooo:rsid="00181b00" officeooo:paragraph-rsid="001dcd66"/>
    </style:style>
    <style:style style:name="P11" style:family="paragraph" style:parent-style-name="Text_20_body">
      <style:paragraph-properties fo:margin-top="0cm" fo:margin-bottom="0cm" style:contextual-spacing="false"/>
      <style:text-properties officeooo:rsid="001d2727" officeooo:paragraph-rsid="001dcd66"/>
    </style:style>
    <style:style style:name="T1" style:family="text">
      <style:text-properties style:font-name="Verdana1" style:text-underline-style="none" fo:font-weight="normal" fo:background-color="transparent" loext:char-shading-value="0" style:font-weight-asian="normal" style:font-weight-complex="normal"/>
    </style:style>
    <style:style style:name="T2" style:family="text">
      <style:text-properties style:font-name="Verdana1" style:text-underline-style="none" fo:font-weight="normal" officeooo:rsid="001c5295" fo:background-color="transparent" loext:char-shading-value="0" style:font-weight-asian="normal" style:font-weight-complex="normal"/>
    </style:style>
    <style:style style:name="T3" style:family="text">
      <style:text-properties style:font-name="Verdana1" fo:font-style="normal" style:text-underline-style="none" fo:background-color="transparent" loext:char-shading-value="0" style:font-style-asian="normal" style:font-style-complex="normal"/>
    </style:style>
    <style:style style:name="T4" style:family="text">
      <style:text-properties style:font-name="Verdana1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style:font-name="Verdana1" fo:language="cs" fo:country="CZ" fo:font-style="normal" style:text-underline-style="none" officeooo:rsid="001dcd66" style:font-size-asian="1pt" style:font-style-asian="normal" style:font-weight-asian="bold" style:font-style-complex="normal" style:font-weight-complex="bold"/>
    </style:style>
    <style:style style:name="T6" style:family="text">
      <style:text-properties style:use-window-font-color="true" loext:opacity="0%" style:font-name="Verdana1" fo:language="cs" fo:country="CZ" style:text-underline-style="none" fo:font-weight="normal" fo:background-color="transparent" loext:char-shading-value="0" style:font-name-asian="Verdana" style:font-size-asian="1pt" style:font-name-complex="Verdana"/>
    </style:style>
    <style:style style:name="T7" style:family="text">
      <style:text-properties style:use-window-font-color="true" loext:opacity="0%" style:font-name="Verdana1" fo:language="cs" fo:country="CZ" fo:font-style="normal" style:text-underline-style="none" fo:font-weight="normal" fo:background-color="transparent" loext:char-shading-value="0" style:font-name-asian="Verdana" style:font-size-asian="1pt" style:font-style-asian="normal" style:font-name-complex="Verdana" style:font-style-complex="normal"/>
    </style:style>
    <style:style style:name="T8" style:family="text">
      <style:text-properties style:use-window-font-color="true" loext:opacity="0%" style:font-name="Verdana1" fo:language="cs" fo:country="CZ" fo:font-style="normal" style:text-underline-style="none" fo:font-weight="normal" fo:background-color="#0000ff" loext:char-shading-value="0" style:font-name-asian="Verdana" style:font-size-asian="1pt" style:font-style-asian="normal" style:font-name-complex="Verdana" style:font-style-complex="normal"/>
    </style:style>
    <style:style style:name="T9" style:family="text">
      <style:text-properties style:use-window-font-color="true" loext:opacity="0%" style:font-name="Verdana1" fo:language="cs" fo:country="CZ" fo:font-style="normal" style:text-underline-style="none" fo:background-color="transparent" loext:char-shading-value="0" style:font-name-asian="Verdana" style:font-size-asian="1pt" style:font-style-asian="normal" style:font-name-complex="Verdana" style:font-style-complex="normal"/>
    </style:style>
    <style:style style:name="T10" style:family="text">
      <style:text-properties style:use-window-font-color="true" loext:opacity="0%" style:font-name="Verdana1" fo:language="cs" fo:country="CZ" fo:font-style="normal" style:text-underline-style="none" fo:background-color="#0000ff" loext:char-shading-value="0" style:font-name-asian="Verdana" style:font-size-asian="1pt" style:font-style-asian="normal" style:font-name-complex="Verdana" style:font-style-complex="normal"/>
    </style:style>
    <style:style style:name="T11" style:family="text">
      <style:text-properties style:use-window-font-color="true" loext:opacity="0%" style:font-name="Verdana1" fo:font-size="32pt" fo:language="cs" fo:country="CZ" fo:font-style="normal" style:text-underline-style="none" fo:font-weight="normal" officeooo:rsid="001dcd66" fo:background-color="transparent" loext:char-shading-value="0" style:font-name-asian="Verdana" style:font-size-asian="32pt" style:font-style-asian="normal" style:font-name-complex="Verdana" style:font-size-complex="32pt" style:font-style-complex="normal"/>
    </style:style>
    <style:style style:name="T12" style:family="text">
      <style:text-properties style:use-window-font-color="true" loext:opacity="0%" style:font-name="Verdana1" fo:font-size="10pt" fo:language="cs" fo:country="CZ" fo:font-style="normal" style:text-underline-style="none" fo:font-weight="bold" fo:background-color="transparent" loext:char-shading-value="0" style:font-name-asian="Verdana" style:font-size-asian="1pt" style:font-style-asian="normal" style:font-name-complex="Verdana" style:font-style-complex="normal" loext:shadow="none"/>
    </style:style>
    <style:style style:name="T13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1d2727" fo:background-color="transparent" loext:char-shading-value="0" style:font-name-asian="Verdana" style:font-size-asian="1pt" style:font-style-asian="normal" style:font-name-complex="Verdana" style:font-style-complex="normal" loext:shadow="none"/>
    </style:style>
    <style:style style:name="T14" style:family="text">
      <style:text-properties style:use-window-font-color="true" loext:opacity="0%" style:font-name="Verdana1" fo:font-size="10pt" fo:language="cs" fo:country="CZ" fo:font-style="normal" style:text-underline-style="none" fo:font-weight="bold" fo:background-color="#e8f2a1" loext:char-shading-value="0" style:font-name-asian="Verdana" style:font-size-asian="1pt" style:font-style-asian="normal" style:font-name-complex="Verdana" style:font-style-complex="normal" loext:shadow="none"/>
    </style:style>
    <style:style style:name="T15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1d2727" fo:background-color="#e8f2a1" loext:char-shading-value="0" style:font-name-asian="Verdana" style:font-size-asian="1pt" style:font-style-asian="normal" style:font-name-complex="Verdana" style:font-style-complex="normal" loext:shadow="none"/>
    </style:style>
    <style:style style:name="T16" style:family="text">
      <style:text-properties style:use-window-font-color="true" loext:opacity="0%" style:font-name="Verdana1" fo:font-size="10pt" fo:language="cs" fo:country="CZ" fo:font-style="normal" style:text-underline-style="none" fo:font-weight="bold" fo:background-color="#e8f2a1" loext:char-shading-value="0" style:font-name-asian="Verdana" style:font-size-asian="1pt" style:font-style-asian="normal" style:font-weight-asian="bold" style:font-name-complex="Verdana" style:font-style-complex="normal" style:font-weight-complex="bold" loext:shadow="none"/>
    </style:style>
    <style:style style:name="T17" style:family="text">
      <style:text-properties style:use-window-font-color="true" loext:opacity="0%" style:font-name="Verdana1" fo:font-size="10pt" fo:language="cs" fo:country="CZ" fo:font-style="normal" style:text-underline-style="none" fo:font-weight="normal" fo:background-color="transparent" loext:char-shading-value="0" style:font-name-asian="Verdana" style:font-size-asian="1pt" style:font-style-asian="normal" style:font-name-complex="Verdana" style:font-style-complex="normal" loext:shadow="none"/>
    </style:style>
    <style:style style:name="T18" style:family="text">
      <style:text-properties style:use-window-font-color="true" loext:opacity="0%" style:font-name="Verdana1" fo:font-size="10pt" fo:language="cs" fo:country="CZ" fo:font-style="normal" style:text-underline-style="none" fo:font-weight="normal" fo:background-color="#e8f2a1" loext:char-shading-value="0" style:font-name-asian="Verdana" style:font-size-asian="1pt" style:font-style-asian="normal" style:font-weight-asian="normal" style:font-name-complex="Verdana" style:font-style-complex="normal" style:font-weight-complex="normal" loext:shadow="none"/>
    </style:style>
    <style:style style:name="T19" style:family="text">
      <style:text-properties fo:language="cs" fo:country="CZ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normal" style:font-weight-complex="normal"/>
    </style:style>
    <style:style style:name="T22" style:family="text">
      <style:text-properties fo:font-weight="bold" officeooo:rsid="001de4f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Verdana" fo:language="cs" fo:country="CZ" fo:font-style="normal" style:text-underline-style="none" officeooo:rsid="001dcd66" style:font-size-asian="1pt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Emphasis"><text:span text:style-name="T24">1. Vše</text:span></text:span></text:p>
      <text:p text:style-name="P8"><text:span text:style-name="Emphasis"><text:span text:style-name="T5">2. CERN špatný</text:span></text:span></text:p>
      <text:p text:style-name="P4"/>
      <text:p text:style-name="P5">1. Vše</text:p>
      <text:p text:style-name="P2">2017 05 Kryon v Ženevě – 3</text:p>
      <text:p text:style-name="P1"><text:span text:style-name="Strong_20_Emphasis"><text:span text:style-name="T2">(</text:span></text:span><text:span text:style-name="Strong_20_Emphasis"><text:span text:style-name="T1">Čím pomaleji, tím lépe</text:span></text:span><text:span text:style-name="Emphasis"><text:span text:style-name="T1"> – víte proč? </text:span></text:span><text:span text:style-name="Strong_20_Emphasis"><text:span text:style-name="T1">Protože když jdou věci pomaleji, pak lépe drží</text:span></text:span><text:span text:style-name="Emphasis"><text:span text:style-name="T1">.</text:span></text:span><text:span text:style-name="Emphasis"><text:span text:style-name="T2">)</text:span></text:span></text:p>
      <text:p text:style-name="P1"><text:span text:style-name="Emphasis"><text:span text:style-name="T3"><text:s/>---</text:span></text:span></text:p>
      <text:p text:style-name="P1"><text:span text:style-name="Emphasis"><text:span text:style-name="T3">Přijde den, kdy při </text:span></text:span><text:span text:style-name="Emphasis"><text:span text:style-name="T4">CERN</text:span></text:span><text:span text:style-name="Emphasis"><text:span text:style-name="T3">u, této krásné myšlence, budou mít muzeum. </text:span></text:span><text:span text:style-name="Strong_20_Emphasis"><text:span text:style-name="T3">Nebude žádné další urychlování částice,</text:span></text:span><text:span text:style-name="Emphasis"><text:span text:style-name="T3"> a lidé se přijdou podívat a řeknou: „Jak zvláštní! Byl to báječný pokus – podívejte se na ten stavební um, na to co dokázali!“ (Smích.) A vy </text:span></text:span><text:span text:style-name="Emphasis"><text:span text:style-name="T4">budete vědět mnohem víc,</text:span></text:span><text:span text:style-name="Emphasis"><text:span text:style-name="T3"> než víte teď – </text:span></text:span><text:span text:style-name="Emphasis"><text:span text:style-name="T4">aniž byste potřebovali spoustu přístrojů</text:span></text:span><text:span text:style-name="Emphasis"><text:span text:style-name="T3">. Začnou se ukazovat některé věci, které nejsou běžné. Jak nahlédnete do atomu? Možná ne jen tak, že srazíte dva protony. Uvidíte.</text:span></text:span></text:p>
      <text:p text:style-name="P1"><text:span text:style-name="Emphasis"><text:span text:style-name="T3"/></text:span></text:p>
      <text:p text:style-name="P1"><text:span text:style-name="Emphasis"><text:span text:style-name="T3"/></text:span></text:p>
      <text:p text:style-name="P3"><text:span text:style-name="Emphasis"><text:span text:style-name="T19">2017 05 Kryon v Ženevě</text:span></text:span></text:p>
      <text:p text:style-name="P9"><text:span text:style-name="Emphasis"><text:span text:style-name="T7"><text:s/>Na magnetismu je toho mnohem víc, než tušíte… a já vám říkám, že to objevíte. </text:span></text:span><text:span text:style-name="Emphasis"><text:span text:style-name="T8">Hledáte kousky a části atomové struktury, a magnetismus tam sedí a křičí na vás</text:span></text:span><text:span text:style-name="Emphasis"><text:span text:style-name="T7"> </text:span></text:span><text:span text:style-name="Emphasis"><text:span text:style-name="T6">„Podívej se na mě! Vidíš mě?!“</text:span></text:span><text:span text:style-name="Emphasis"><text:span text:style-name="T7"> A vy ho nevidíte. </text:span></text:span><text:span text:style-name="Emphasis"><text:span text:style-name="T8">Používáte obrovské magnety, abyste nasměrovali protony,</text:span></text:span><text:span text:style-name="Emphasis"><text:span text:style-name="T7"> aby narazily do sebe. </text:span></text:span><text:span text:style-name="Strong_20_Emphasis"><text:span text:style-name="T9">Drazí, promiňte, ale </text:span></text:span><text:span text:style-name="Strong_20_Emphasis"><text:span text:style-name="T10">používáte zlato, abyste objevili cín</text:span></text:span><text:span text:style-name="Emphasis"><text:span text:style-name="T8">.</text:span></text:span><text:span text:style-name="Emphasis"><text:span text:style-name="T7">  Už jsem to řekl dříve – </text:span></text:span><text:span text:style-name="Strong_20_Emphasis"><text:span text:style-name="T9">chcete vědět, jak zacházet s fyzikou? Používejte magnetickou polaritu.</text:span></text:span><text:span text:style-name="Emphasis"><text:span text:style-name="T7"> Žádám vás – začněte experimentovat s magnetismem způsobem, který jste dosud nepoužili a neuvažovali o něm.</text:span></text:span></text:p>
      <text:p text:style-name="P9"><text:span text:style-name="Emphasis"><text:span text:style-name="T7"/></text:span></text:p>
      <text:p text:style-name="P9"><text:span text:style-name="Emphasis"><text:span text:style-name="T7"/></text:span></text:p>
      <text:p text:style-name="P9"><text:span text:style-name="Emphasis"><text:span text:style-name="T7"/></text:span></text:p>
      <text:p text:style-name="P7"><text:span text:style-name="Emphasis"><text:span text:style-name="T11">2. CERN špatný</text:span></text:span></text:p>
      <text:p text:style-name="P11"><text:span text:style-name="T23">3.3.2023</text:span><text:span text:style-name="T21"> </text:span><text:span text:style-name="T20">3993 ZEMĚ NENÍ PŘÍRODNÍ SATELIT </text:span><text:span text:style-name="T22">safo</text:span></text:p>
      <text:p text:style-name="P10"><text:span text:style-name="Emphasis"><text:span text:style-name="T12">Gosia: Yazhi, </text:span></text:span><text:span text:style-name="Emphasis"><text:span text:style-name="T14">proč je v C</text:span></text:span><text:span text:style-name="Emphasis"><text:span text:style-name="T15">ERNu</text:span></text:span><text:span text:style-name="Emphasis"><text:span text:style-name="T14"> socha Šivy?</text:span></text:span><text:span text:style-name="Emphasis"><text:span text:style-name="T12"> Co tím chtějí říct? Neměli by se ho bát? </text:span></text:span><text:span text:style-name="Emphasis"><text:span text:style-name="T14">Pluto - Šiva?</text:span></text:span><text:span text:style-name="Emphasis"><text:span text:style-name="T12"> Chtějí snad odvést pozornost? Jako by se ho nebáli?</text:span></text:span><text:span text:style-name="Emphasis"><text:span text:style-name="T17"><text:line-break/>Yazhi: Jde o to, že</text:span></text:span><text:span text:style-name="Emphasis"><text:span text:style-name="T18"> ho berou jako ničitele světů, ale ve svůj prospěch.</text:span></text:span><text:span text:style-name="Emphasis"><text:span text:style-name="T17"> O tom se v konspiračních kruzích dost diskutuje. </text:span></text:span><text:span text:style-name="Emphasis"><text:span text:style-name="T16">Umístit tam Šivu není dobré znamení.</text:span></text:span><text:span text:style-name="Emphasis"><text:span text:style-name="T12"><text:line-break/><text:line-break/>Robert: A co znamená ta socha?</text:span></text:span><text:span text:style-name="Emphasis"><text:span text:style-name="T17"><text:line-break/>Yazhi: Že </text:span></text:span><text:span text:style-name="Emphasis"><text:span text:style-name="T18">ten portál zničí svět</text:span></text:span><text:span text:style-name="Emphasis"><text:span text:style-name="T17">.</text:span></text:span><text:span text:style-name="Emphasis"><text:span text:style-name="T12"><text:line-break/><text:line-break/>Gosia: Jak to myslíš, že to není dobré znamení?</text:span></text:span><text:span text:style-name="Emphasis"><text:span text:style-name="T17"><text:line-break/>Yazhi: Protože to naznačuje, že je to portál, který ničí světy, protože</text:span></text:span><text:span text:style-name="Emphasis"><text:span text:style-name="T16"> odtud vstupují temné entity. </text:span></text:span><text:span text:style-name="Emphasis"><text:span text:style-name="T17">Podle mě jim jde o to, jak přinutit energii Šivy ve svůj prospěch.</text:span></text:span><text:span text:style-name="Emphasis"><text:span text:style-name="T12"><text:line-break/></text:span></text:span><text:soft-page-break/><text:span text:style-name="Emphasis"><text:span text:style-name="T12"><text:line-break/>Robert: Co má </text:span></text:span><text:span text:style-name="Emphasis"><text:span text:style-name="T16">Pluto</text:span></text:span><text:span text:style-name="Emphasis"><text:span text:style-name="T12"> společného se Šivou?</text:span></text:span><text:span text:style-name="Emphasis"><text:span text:style-name="T17"><text:line-break/>Yazhi: V seriózní astrologii </text:span></text:span><text:span text:style-name="Emphasis"><text:span text:style-name="T18">je spojován se Šivou</text:span></text:span><text:span text:style-name="Emphasis"><text:span text:style-name="T17">, proč přesně, to nevím. Možná je to proto, že </text:span></text:span><text:span text:style-name="Emphasis"><text:span text:style-name="T18">když se Pluto nachází v určitém bodě své dráhy nebo přiblížení k Zemi, dějí se věci.</text:span></text:span><text:span text:style-name="Emphasis"><text:span text:style-name="T17"> Ale může to být jen proto, že ho používají symbolicky.</text:span></text:span><text:span text:style-name="Emphasis"><text:span text:style-name="T12"><text:line-break/><text:line-break/>Robert: Ale nemyslíte si, že to s tím Cernem chvíli trvá, než se portál otevře, nebo už to udělali?</text:span></text:span><text:span text:style-name="Emphasis"><text:span text:style-name="T17"><text:line-break/>Yazhi:</text:span></text:span><text:span text:style-name="Emphasis"><text:span text:style-name="T18"> Otevírají a zavírají ho neustále.</text:span></text:span><text:span text:style-name="Emphasis"><text:span text:style-name="T17"> Je tam </text:span></text:span><text:span text:style-name="Emphasis"><text:span text:style-name="T18">průchod temných věcí, které způsobují trhliny v celém lidstvu.</text:span></text:span><text:span text:style-name="Emphasis"><text:span text:style-name="T17"> Vstupují do něj a vystupují z něj </text:span></text:span><text:span text:style-name="Emphasis"><text:span text:style-name="T18">entity, které Kabala uctívá a přináší jim oběti.</text:span></text:span><text:span text:style-name="Emphasis"><text:span text:style-name="T12"><text:line-break/><text:line-break/>Robert: Možná se v oblasti, kde je C</text:span></text:span><text:span text:style-name="Emphasis"><text:span text:style-name="T13">ERN</text:span></text:span><text:span text:style-name="Emphasis"><text:span text:style-name="T12">, portál otevírá s vyrovnáním Pluta, Země a Slunce?</text:span></text:span><text:span text:style-name="Emphasis"><text:span text:style-name="T17"><text:line-break/>Yazhi: Ano, i když technologie portálu by nepotřebovala zarovnání s ničím. Ale ve svých rituálech je mohou považovat za nezbytné. Je však třeba si uvědomit, že všechny </text:span></text:span><text:span text:style-name="Emphasis"><text:span text:style-name="T18">rituály mají upravit vibrační frekvenci místa</text:span></text:span><text:span text:style-name="Emphasis"><text:span text:style-name="T17">, lokality nebo osoby či osob tak, </text:span></text:span><text:span text:style-name="Emphasis"><text:span text:style-name="T18">aby se </text:span></text:span><text:span text:style-name="Emphasis"><text:span text:style-name="T16">rovnala frekvenci entity, kterou chcete vyvolat.</text:span></text:span><text:span text:style-name="Emphasis"><text:span text:style-name="T12"><text:line-break/><text:line-break/>Gosia: Dobře, ale nerozumím jedné věci. Řekli jsme, že </text:span></text:span><text:span text:style-name="Emphasis"><text:span text:style-name="T16">Pluto a Šiva znamenají zničení </text:span></text:span><text:span text:style-name="Emphasis"><text:span text:style-name="T12">světa. Proč to vidí právě oni? Nebo to tak funguje, že se to dá vykládat v závislosti na individuálním pohledu?</text:span></text:span><text:span text:style-name="Emphasis"><text:span text:style-name="T17"><text:line-break/>Yazhi: Přesně tak, v mých datech se o nich jasně píše, protože</text:span></text:span><text:span text:style-name="Emphasis"><text:span text:style-name="T18"> energie Šivy má odhalovat lži, podvody</text:span></text:span><text:span text:style-name="Emphasis"><text:span text:style-name="T17">, lháře a podvodníky. Proto </text:span></text:span><text:span text:style-name="Emphasis"><text:span text:style-name="T18">by to mělo chránit zájmy lidské populace, a ne zájmy prolhané Kabaly.</text:span></text:span><text:span text:style-name="Emphasis"><text:span text:style-name="T12"><text:line-break/><text:line-break/>Gosia: Proč to tedy vidíš opačně?</text:span></text:span><text:span text:style-name="Emphasis"><text:span text:style-name="T17"><text:line-break/>Yazhi: Především na to nemám odpověď. Ale myslím si, že to souvisí</text:span></text:span><text:span text:style-name="Emphasis"><text:span text:style-name="T18"> se snahou neutralizovat tuto esoterickou energii v jejich prospěch</text:span></text:span><text:span text:style-name="Emphasis"><text:span text:style-name="T17">. Pokud jsou</text:span></text:span><text:span text:style-name="Emphasis"><text:span text:style-name="T18"> oni těmi lháři a manipulátory, Šivova energie by šla proti nim, a ne proti lidem.</text:span></text:span><text:span text:style-name="Emphasis"><text:span text:style-name="T12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obyčej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3T07:46:58.266000000</meta:creation-date>
    <dc:title>Verdana10  česká 1,15</dc:title>
    <meta:editing-duration>PT22M7S</meta:editing-duration>
    <meta:editing-cycles>7</meta:editing-cycles>
    <meta:generator>LibreOffice/7.0.3.1$Windows_X86_64 LibreOffice_project/d7547858d014d4cf69878db179d326fc3483e082</meta:generator>
    <dc:date>2023-06-05T10:04:18.238000000</dc:date>
    <meta:document-statistic meta:table-count="0" meta:image-count="0" meta:object-count="0" meta:page-count="2" meta:paragraph-count="12" meta:word-count="587" meta:character-count="3446" meta:non-whitespace-character-count="2854"/>
    <meta:template xlink:type="simple" xlink:actuate="onRequest" xlink:title="Verdana10  česká 1,15" xlink:href="file:///C:/Users/tuzez/AppData/Roaming/LibreOffice/4/user/template/Verdana10%20%20česká%201,15.ott" meta:date="2018-09-23T07:46:58.016000000"/>
  </office:meta>
</office:document-meta>
</file>