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charset="x-symbol"/>
    <style:font-face style:name="Arial" svg:font-family="Arial, sans-serif"/>
    <style:font-face style:name="Calibri2" svg:font-family="Calibri"/>
    <style:font-face style:name="Courier New1" svg:font-family="'Courier New'"/>
    <style:font-face style:name="Mangal1" svg:font-family="Mangal"/>
    <style:font-face style:name="OpenSymbol" svg:font-family="OpenSymbol"/>
    <style:font-face style:name="Times New Roman2" svg:font-family="'Times New Roman'"/>
    <style:font-face style:name="Verdana4" svg:font-family="Verdana"/>
    <style:font-face style:name="Verdana CE2" svg:font-family="'Verdana CE'"/>
    <style:font-face style:name="Arial CE" svg:font-family="'Arial CE'" style:font-family-generic="modern"/>
    <style:font-face style:name="Times New Roman CE" svg:font-family="'Times New Roman CE'" style:font-family-generic="roman"/>
    <style:font-face style:name="Calibri1" svg:font-family="Calibri" style:font-family-generic="swiss"/>
    <style:font-face style:name="Impact" svg:font-family="Impact" style:font-family-generic="swiss"/>
    <style:font-face style:name="Times New Roman" svg:font-family="'Times New Roman'" style:font-family-generic="swiss"/>
    <style:font-face style:name="Verdana" svg:font-family="Verdana" style:font-family-generic="swiss"/>
    <style:font-face style:name="Verdana CE" svg:font-family="'Verdana CE'" style:font-family-generic="swiss"/>
    <style:font-face style:name="Courier New" svg:font-family="'Courier New'" style:font-family-generic="modern" style:font-pitch="fixed"/>
    <style:font-face style:name="Courier New CE" svg:font-family="'Courier New CE'"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Times New Roman CE1" svg:font-family="'Times New Roman CE'" style:font-family-generic="swiss" style:font-pitch="variable"/>
    <style:font-face style:name="Verdana1" svg:font-family="Verdana" style:font-family-generic="swiss" style:font-pitch="variable"/>
    <style:font-face style:name="Verdana2" svg:font-family="Verdana" style:font-adornments="obyčejné"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Garamond" svg:font-family="Garamond" style:font-family-generic="system" style:font-pitch="variable"/>
    <style:font-face style:name="Impact1" svg:font-family="Impac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2" svg:font-family="'Times New Roman CE'" style:font-family-generic="system" style:font-pitch="variable"/>
    <style:font-face style:name="Verdana3" svg:font-family="Verdana" style:font-family-generic="system" style:font-pitch="variable"/>
    <style:font-face style:name="Verdana CE1" svg:font-family="'Verdana CE'" style:font-family-generic="system" style:font-pitch="variable"/>
  </office:font-face-decls>
  <office:automatic-styles>
    <style:style style:name="P1" style:family="paragraph" style:parent-style-name="Table_20_Contents">
      <style:paragraph-properties fo:margin-left="0cm" fo:margin-right="0cm" fo:margin-top="0cm" fo:margin-bottom="0.3cm" style:contextual-spacing="false" fo:line-height="115%" fo:text-align="start" style:justify-single-word="false" fo:orphans="2" fo:widows="2" fo:hyphenation-ladder-count="no-limit" fo:text-indent="0cm" style:auto-text-indent="false" style:text-autospace="none" style:writing-mode="page"/>
      <style:text-properties style:use-window-font-color="true" loext:opacity="0%" style:font-name="Verdana2" fo:font-size="10pt" fo:language="cs" fo:country="CZ" style:text-underline-style="none" fo:font-weight="bold" officeooo:rsid="00181b00" officeooo:paragraph-rsid="0031e960" style:font-name-asian="Verdana1" style:font-size-asian="10.5pt" style:font-weight-asian="bold" style:font-name-complex="Verdana" style:font-size-complex="10pt" style:font-weight-complex="bold" loext:shadow="none" fo:hyphenate="false" fo:hyphenation-remain-char-count="2" fo:hyphenation-push-char-count="2" loext:hyphenation-no-caps="false"/>
    </style:style>
    <style:style style:name="P2" style:family="paragraph" style:parent-style-name="Table_20_Contents">
      <style:paragraph-properties fo:margin-left="0cm" fo:margin-right="0cm" fo:margin-top="0cm" fo:margin-bottom="0.3cm" style:contextual-spacing="false" fo:line-height="115%" fo:text-align="start" style:justify-single-word="false" fo:orphans="2" fo:widows="2" fo:hyphenation-ladder-count="no-limit" fo:text-indent="0cm" style:auto-text-indent="false" style:text-autospace="none" style:writing-mode="page"/>
      <style:text-properties style:use-window-font-color="true" loext:opacity="0%" style:font-name="Verdana2" fo:font-size="10pt" fo:language="cs" fo:country="CZ" style:text-underline-style="none" fo:font-weight="bold" officeooo:rsid="00181b00" officeooo:paragraph-rsid="005452e0" style:font-name-asian="Verdana1" style:font-size-asian="10.5pt" style:font-weight-asian="bold" style:font-name-complex="Verdana" style:font-size-complex="10pt" style:font-weight-complex="bold" loext:shadow="none" fo:hyphenate="false" fo:hyphenation-remain-char-count="2" fo:hyphenation-push-char-count="2" loext:hyphenation-no-caps="false"/>
    </style:style>
    <style:style style:name="P3" style:family="paragraph" style:parent-style-name="Table_20_Contents">
      <style:paragraph-properties fo:margin-left="0cm" fo:margin-right="0cm" fo:margin-top="0cm" fo:margin-bottom="0.3cm" style:contextual-spacing="false" fo:line-height="115%" fo:text-align="start" style:justify-single-word="false" fo:orphans="2" fo:widows="2" fo:hyphenation-ladder-count="no-limit" fo:text-indent="0cm" style:auto-text-indent="false" style:text-autospace="none" style:writing-mode="page"/>
      <style:text-properties style:use-window-font-color="true" loext:opacity="0%" style:font-name="Verdana2" fo:font-size="10pt" fo:language="cs" fo:country="CZ" style:text-underline-style="none" fo:font-weight="bold" officeooo:rsid="00181b00" officeooo:paragraph-rsid="005ccfd4" style:font-name-asian="Verdana1" style:font-size-asian="10.5pt" style:font-weight-asian="bold" style:font-name-complex="Verdana" style:font-size-complex="10pt" style:font-weight-complex="bold" loext:shadow="none" fo:hyphenate="false" fo:hyphenation-remain-char-count="2" fo:hyphenation-push-char-count="2" loext:hyphenation-no-caps="false"/>
    </style:style>
    <style:style style:name="P4"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writing-mode="page"/>
      <style:text-properties style:use-window-font-color="true" loext:opacity="0%" style:font-name="Verdana2" fo:font-size="10pt" fo:language="cs" fo:country="CZ" fo:font-style="normal" style:text-underline-style="none" fo:font-weight="normal" officeooo:rsid="00181b00" officeooo:paragraph-rsid="002e907c" style:font-name-asian="Calibri1" style:font-size-asian="10.5pt" style:font-style-asian="normal" style:font-weight-asian="normal" style:font-name-complex="Calibri1" style:font-size-complex="11pt" style:font-style-complex="normal" style:font-weight-complex="normal" loext:shadow="none" fo:hyphenate="false" fo:hyphenation-remain-char-count="2" fo:hyphenation-push-char-count="2" loext:hyphenation-no-caps="false"/>
    </style:style>
    <style:style style:name="P5"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font-name="Verdana2" fo:font-size="10pt" officeooo:rsid="00181b00" officeooo:paragraph-rsid="0031e960" style:font-size-asian="10.5pt" loext:shadow="none" fo:hyphenate="false" fo:hyphenation-remain-char-count="2" fo:hyphenation-push-char-count="2" loext:hyphenation-no-caps="false"/>
    </style:style>
    <style:style style:name="P6" style:family="paragraph" style:parent-style-name="Text_20_body">
      <style:paragraph-properties fo:margin-left="0cm" fo:margin-right="0cm" fo:margin-top="0cm" fo:margin-bottom="0.3cm" style:contextual-spacing="false" fo:line-height="115%" fo:text-align="start" style:justify-single-word="false" fo:orphans="2" fo:widows="2" fo:hyphenation-ladder-count="no-limit" fo:text-indent="0cm" style:auto-text-indent="false" style:text-autospace="none" style:writing-mode="page"/>
      <style:text-properties style:use-window-font-color="true" loext:opacity="0%" style:font-name="Verdana2" fo:font-size="10pt" fo:language="zxx" fo:country="none" fo:font-style="normal" style:text-underline-style="none" fo:font-weight="normal" officeooo:rsid="001f3dd3" officeooo:paragraph-rsid="004430a4" fo:background-color="transparent" style:font-name-asian="Courier New1" style:font-size-asian="10.5pt" style:language-asian="zxx" style:country-asian="none" style:font-style-asian="normal" style:font-weight-asian="normal" style:font-name-complex="Courier New1" style:font-size-complex="10pt" style:language-complex="zxx" style:country-complex="none" style:font-style-complex="normal" style:font-weight-complex="normal" fo:hyphenate="false" fo:hyphenation-remain-char-count="2" fo:hyphenation-push-char-count="2" loext:hyphenation-no-caps="false"/>
    </style:style>
    <style:style style:name="P7"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language="zxx" fo:country="none" fo:font-style="normal" fo:font-weight="normal" officeooo:paragraph-rsid="004430a4" fo:background-color="transparent" style:font-name-asian="Courier New1" style:font-size-asian="10.5pt" style:language-asian="zxx" style:country-asian="none" style:font-style-asian="normal" style:font-weight-asian="normal" style:font-name-complex="Courier New1" style:font-size-complex="10pt" style:language-complex="zxx" style:country-complex="none" style:font-style-complex="normal" style:font-weight-complex="normal" fo:hyphenate="false" fo:hyphenation-remain-char-count="2" fo:hyphenation-push-char-count="2" loext:hyphenation-no-caps="false"/>
    </style:style>
    <style:style style:name="P8"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officeooo:paragraph-rsid="002a7e39" style:font-size-asian="10pt" style:font-size-complex="10pt" fo:hyphenate="false" fo:hyphenation-remain-char-count="2" fo:hyphenation-push-char-count="2" loext:hyphenation-no-caps="false"/>
    </style:style>
    <style:style style:name="P9"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officeooo:paragraph-rsid="002c2698" style:font-size-asian="10pt" style:font-size-complex="10pt" fo:hyphenate="false" fo:hyphenation-remain-char-count="2" fo:hyphenation-push-char-count="2" loext:hyphenation-no-caps="false"/>
    </style:style>
    <style:style style:name="P10"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officeooo:paragraph-rsid="002dba9a" style:font-size-asian="10pt" style:font-size-complex="10pt" fo:hyphenate="false" fo:hyphenation-remain-char-count="2" fo:hyphenation-push-char-count="2" loext:hyphenation-no-caps="false"/>
    </style:style>
    <style:style style:name="P11"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officeooo:paragraph-rsid="004746c4" style:font-size-asian="10pt" style:font-size-complex="10pt" fo:hyphenate="false" fo:hyphenation-remain-char-count="2" fo:hyphenation-push-char-count="2" loext:hyphenation-no-caps="false"/>
    </style:style>
    <style:style style:name="P12"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fo:font-weight="bold" officeooo:paragraph-rsid="002c2698" fo:background-color="#fff685" style:font-size-asian="10pt" style:font-size-complex="10pt" fo:hyphenate="false" fo:hyphenation-remain-char-count="2" fo:hyphenation-push-char-count="2" loext:hyphenation-no-caps="false"/>
    </style:style>
    <style:style style:name="P13"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fo:font-weight="bold" officeooo:paragraph-rsid="002c2698" style:font-size-asian="10pt" style:font-size-complex="10pt" fo:hyphenate="false" fo:hyphenation-remain-char-count="2" fo:hyphenation-push-char-count="2" loext:hyphenation-no-caps="false"/>
    </style:style>
    <style:style style:name="P14"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fo:font-weight="bold" officeooo:paragraph-rsid="004746c4" style:font-size-asian="10pt" style:font-size-complex="10pt" fo:hyphenate="false" fo:hyphenation-remain-char-count="2" fo:hyphenation-push-char-count="2" loext:hyphenation-no-caps="false"/>
    </style:style>
    <style:style style:name="P15"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fo:font-style="italic" officeooo:paragraph-rsid="002c2698" style:font-size-asian="10pt" style:font-style-asian="italic" style:font-size-complex="10pt" style:font-style-complex="italic" fo:hyphenate="false" fo:hyphenation-remain-char-count="2" fo:hyphenation-push-char-count="2" loext:hyphenation-no-caps="false"/>
    </style:style>
    <style:style style:name="P16"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fo:font-style="italic" officeooo:rsid="002ea7ab" officeooo:paragraph-rsid="00376186" fo:background-color="transparent" style:font-size-asian="10.5pt" style:font-style-asian="italic" style:font-style-complex="italic" loext:shadow="none"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fo:font-weight="normal" officeooo:paragraph-rsid="004746c4" style:font-size-asian="10pt" style:font-weight-asian="normal" style:font-size-complex="10pt" style:font-weight-complex="normal" fo:hyphenate="false" fo:hyphenation-remain-char-count="2" fo:hyphenation-push-char-count="2" loext:hyphenation-no-caps="false"/>
    </style:style>
    <style:style style:name="P18"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officeooo:rsid="002ea7ab" officeooo:paragraph-rsid="00376186" fo:background-color="transparent" style:font-size-asian="10.5pt" loext:shadow="none"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fo:color="#000000" loext:opacity="100%" style:font-name="Verdana1" fo:font-size="10pt" fo:language="cs" fo:country="CZ" officeooo:rsid="001df2ff" officeooo:paragraph-rsid="00376186" fo:background-color="transparent" style:font-size-asian="10.5pt" loext:shadow="none"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3cm" style:contextual-spacing="false" fo:line-height="115%" fo:hyphenation-ladder-count="no-limit" fo:text-indent="0cm" style:auto-text-indent="false" style:text-autospace="none" style:writing-mode="pag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fo:color="#000000" loext:opacity="100%" style:font-name="Verdana1" fo:font-size="10pt" fo:language="cs" fo:country="CZ" fo:font-style="normal" style:text-underline-style="none" fo:font-weight="bold" officeooo:rsid="00249c61" officeooo:paragraph-rsid="00376186" fo:background-color="transparent" style:font-name-asian="Verdana" style:font-size-asian="10pt" style:font-style-asian="normal" style:font-weight-asian="bold" style:font-name-complex="Verdana" style:font-size-complex="10pt" style:font-style-complex="normal" style:font-weight-complex="bold" loext:shadow="none" fo:hyphenate="false" fo:hyphenation-remain-char-count="2" fo:hyphenation-push-char-count="2" loext:hyphenation-no-caps="false"/>
    </style:style>
    <style:style style:name="P21"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style:font-name="Verdana1" fo:font-size="10pt" fo:language="cs" fo:country="CZ" officeooo:paragraph-rsid="002c2698" style:font-size-asian="10pt" style:font-size-complex="10pt" fo:hyphenate="false" fo:hyphenation-remain-char-count="2" fo:hyphenation-push-char-count="2" loext:hyphenation-no-caps="false"/>
    </style:style>
    <style:style style:name="P22"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style:font-name="Verdana1" fo:font-size="10pt" fo:language="cs" fo:country="CZ" fo:font-style="italic" officeooo:paragraph-rsid="002c2698" style:font-size-asian="10pt" style:font-style-asian="italic" style:font-size-complex="10pt" style:font-style-complex="italic" fo:hyphenate="false" fo:hyphenation-remain-char-count="2" fo:hyphenation-push-char-count="2" loext:hyphenation-no-caps="false"/>
    </style:style>
    <style:style style:name="P23"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writing-mode="page"/>
      <style:text-properties style:use-window-font-color="true" loext:opacity="0%" style:font-name="Verdana1" fo:font-size="10pt" fo:language="cs" fo:country="CZ" fo:font-style="normal" style:text-underline-style="none" fo:font-weight="normal" officeooo:rsid="00181b00" officeooo:paragraph-rsid="003ce16e" fo:background-color="transparent" style:font-name-asian="Calibri1" style:font-size-asian="11pt" style:font-style-asian="normal" style:font-weight-asian="normal" style:font-name-complex="Calibri1" style:font-size-complex="11pt" style:font-style-complex="normal" style:font-weight-complex="normal" loext:shadow="none" fo:hyphenate="false" fo:hyphenation-remain-char-count="2" fo:hyphenation-push-char-count="2" loext:hyphenation-no-caps="false"/>
    </style:style>
    <style:style style:name="P24" style:family="paragraph" style:parent-style-name="Style18">
      <style:paragraph-properties fo:margin-left="0cm" fo:margin-right="0cm" fo:margin-top="0cm" fo:margin-bottom="0.3cm" style:contextual-spacing="false" fo:line-height="115%" fo:text-align="start" style:justify-single-word="false" fo:orphans="2" fo:widows="2" fo:hyphenation-ladder-count="no-limit" fo:text-indent="0cm" style:auto-text-indent="false" style:text-autospace="none" style:writing-mode="lr-tb"/>
      <style:text-properties style:use-window-font-color="true" loext:opacity="0%" style:font-name="Verdana1" fo:font-size="10pt" fo:language="cs" fo:country="CZ" style:text-underline-style="none" fo:font-weight="bold" officeooo:rsid="001f3dd3" officeooo:paragraph-rsid="002fdc01"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25" style:family="paragraph" style:parent-style-name="Style18">
      <style:paragraph-properties fo:margin-left="0cm" fo:margin-right="0cm" fo:margin-top="0cm" fo:margin-bottom="0.3cm" style:contextual-spacing="false" fo:line-height="115%" fo:text-align="start" style:justify-single-word="false" fo:orphans="2" fo:widows="2" fo:hyphenation-ladder-count="no-limit" fo:text-indent="0cm" style:auto-text-indent="false" style:text-autospace="none" style:writing-mode="lr-tb"/>
      <style:text-properties style:use-window-font-color="true" loext:opacity="0%" style:font-name="Verdana1" fo:font-size="10pt" fo:language="cs" fo:country="CZ" style:text-underline-style="none" fo:font-weight="bold" officeooo:rsid="001f3dd3" officeooo:paragraph-rsid="0038677b"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26" style:family="paragraph" style:parent-style-name="Style20">
      <style:paragraph-properties fo:margin-left="0cm" fo:margin-right="0cm" fo:margin-top="0cm" fo:margin-bottom="0.3cm" style:contextual-spacing="false" fo:line-height="115%" fo:text-align="start" style:justify-single-word="false" fo:orphans="2" fo:widows="2" fo:hyphenation-ladder-count="no-limit" fo:text-indent="0cm" style:auto-text-indent="false" style:writing-mode="lr-tb"/>
      <style:text-properties officeooo:paragraph-rsid="002fdc01" fo:hyphenate="false" fo:hyphenation-remain-char-count="2" fo:hyphenation-push-char-count="2" loext:hyphenation-no-caps="false"/>
    </style:style>
    <style:style style:name="P27" style:family="paragraph" style:parent-style-name="Standard">
      <style:paragraph-properties fo:margin-left="0cm" fo:margin-right="0cm" fo:margin-top="0cm" fo:margin-bottom="0.3cm" style:contextual-spacing="false" fo:line-height="115%" fo:hyphenation-ladder-count="no-limit" fo:text-indent="0cm" style:auto-text-indent="false" style:writing-mode="lr-tb"/>
      <style:text-properties fo:color="#000000" loext:opacity="100%" style:font-name="Verdana1" fo:font-size="10pt" fo:language="cs" fo:country="CZ" fo:font-style="italic" style:text-underline-style="none" fo:font-weight="normal" officeooo:paragraph-rsid="0021007c" style:font-size-asian="10pt" style:font-style-asian="italic" style:font-weight-asian="normal" fo:hyphenate="false" fo:hyphenation-remain-char-count="2" fo:hyphenation-push-char-count="2" loext:hyphenation-no-caps="false"/>
    </style:style>
    <style:style style:name="P2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fo:color="#000000" loext:opacity="100%" style:font-name="Verdana" fo:font-size="10pt" fo:language="cs" fo:country="CZ" fo:font-style="italic" style:text-underline-style="none" fo:font-weight="normal" officeooo:paragraph-rsid="0021007c" style:font-name-asian="Verdana" style:font-size-asian="10pt" style:font-style-asian="italic" style:font-weight-asian="normal" style:font-name-complex="Verdana" style:font-size-complex="10pt" fo:hyphenate="false" fo:hyphenation-remain-char-count="2" fo:hyphenation-push-char-count="2" loext:hyphenation-no-caps="false"/>
    </style:style>
    <style:style style:name="P29"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use-window-font-color="true" loext:opacity="0%" style:font-name="Verdana" fo:font-size="10pt" fo:language="cs" fo:country="CZ" style:text-underline-style="none" officeooo:paragraph-rsid="0021007c" style:font-name-asian="Verdana" style:font-size-asian="10pt" style:font-name-complex="Verdana" style:font-size-complex="10pt" fo:hyphenate="false" fo:hyphenation-remain-char-count="2" fo:hyphenation-push-char-count="2" loext:hyphenation-no-caps="false"/>
    </style:style>
    <style:style style:name="P30" style:family="paragraph" style:parent-style-name="Import_20_0">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size="10pt" fo:language="cs" fo:country="CZ" officeooo:paragraph-rsid="00137d94" fo:hyphenate="false" fo:hyphenation-remain-char-count="2" fo:hyphenation-push-char-count="2" loext:hyphenation-no-caps="false"/>
    </style:style>
    <style:style style:name="P31" style:family="paragraph" style:parent-style-name="Import_20_0">
      <style:paragraph-properties fo:margin-left="0cm" fo:margin-right="0cm" fo:margin-top="0cm" fo:margin-bottom="0.3cm" style:contextual-spacing="false" fo:line-height="115%" fo:hyphenation-ladder-count="no-limit" fo:text-indent="0cm" style:auto-text-indent="false"/>
      <style:text-properties style:font-name="Verdana CE" officeooo:paragraph-rsid="0031e960" style:font-name-asian="Verdana CE" style:font-name-complex="Verdana CE" fo:hyphenate="false" fo:hyphenation-remain-char-count="2" fo:hyphenation-push-char-count="2" loext:hyphenation-no-caps="false"/>
    </style:style>
    <style:style style:name="P32" style:family="paragraph" style:parent-style-name="Import_20_5">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size="10pt" fo:language="cs" fo:country="CZ" officeooo:paragraph-rsid="00137d94" fo:hyphenate="false" fo:hyphenation-remain-char-count="2" fo:hyphenation-push-char-count="2" loext:hyphenation-no-caps="false"/>
    </style:style>
    <style:style style:name="P33" style:family="paragraph" style:parent-style-name="Import_20_5">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Courier New" fo:font-size="10pt" fo:language="cs" fo:country="CZ" style:text-underline-style="none" fo:font-weight="bold" officeooo:rsid="00137d94" officeooo:paragraph-rsid="00137d94"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34" style:family="paragraph" style:parent-style-name="Import_20_4">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size="10pt" fo:language="cs" fo:country="CZ" officeooo:paragraph-rsid="00137d94" fo:hyphenate="false" fo:hyphenation-remain-char-count="2" fo:hyphenation-push-char-count="2" loext:hyphenation-no-caps="false"/>
    </style:style>
    <style:style style:name="P35" style:family="paragraph" style:parent-style-name="Heading_20_1">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bold" officeooo:rsid="00190ae4" fo:background-color="transparent" style:font-name-asian="Calibri1" style:font-size-asian="10.5pt" style:font-style-asian="normal" style:font-weight-asian="bold" style:font-name-complex="Calibri1" style:font-size-complex="10pt" style:font-style-complex="normal" style:font-weight-complex="bold" fo:hyphenate="false" fo:hyphenation-remain-char-count="2" fo:hyphenation-push-char-count="2" loext:hyphenation-no-caps="false"/>
    </style:style>
    <style:style style:name="P36" style:family="paragraph" style:parent-style-name="Heading_20_1">
      <style:paragraph-properties fo:margin-left="0cm" fo:margin-right="0cm" fo:margin-top="0cm" fo:margin-bottom="0.3cm" style:contextual-spacing="false" fo:line-height="115%" fo:hyphenation-ladder-count="no-limit" fo:text-indent="0cm" style:auto-text-indent="false" style:text-autospace="none"/>
      <style:text-properties fo:color="#800000" loext:opacity="100%" style:font-name="Verdana1" fo:font-size="15pt" fo:language="cs" fo:country="CZ" fo:font-style="normal" style:text-underline-style="none" fo:font-weight="bold" officeooo:rsid="00507756" officeooo:paragraph-rsid="00507756" fo:background-color="transparent" style:font-name-asian="Calibri1" style:font-size-asian="15pt" style:font-style-asian="normal" style:font-weight-asian="bold" style:font-name-complex="Calibri1" style:font-size-complex="15pt" style:font-style-complex="normal" style:font-weight-complex="bold" fo:hyphenate="false" fo:hyphenation-remain-char-count="2" fo:hyphenation-push-char-count="2" loext:hyphenation-no-caps="false"/>
    </style:style>
    <style:style style:name="P37" style:family="paragraph" style:parent-style-name="Heading_20_1">
      <style:paragraph-properties fo:margin-left="0cm" fo:margin-right="0cm" fo:margin-top="0cm" fo:margin-bottom="0.3cm" style:contextual-spacing="false" fo:line-height="115%" fo:text-align="start" style:justify-single-word="false" fo:hyphenation-ladder-count="no-limit" fo:text-indent="0cm" style:auto-text-indent="false"/>
      <style:text-properties officeooo:paragraph-rsid="005e9208" fo:hyphenate="false" fo:hyphenation-remain-char-count="2" fo:hyphenation-push-char-count="2" loext:hyphenation-no-caps="false"/>
    </style:style>
    <style:style style:name="P38" style:family="paragraph" style:parent-style-name="Heading_20_1">
      <style:paragraph-properties fo:margin-left="0cm" fo:margin-right="0cm" fo:margin-top="0cm" fo:margin-bottom="0.3cm" style:contextual-spacing="false" fo:line-height="115%" fo:hyphenation-ladder-count="no-limit" fo:text-indent="0cm" style:auto-text-indent="false"/>
      <style:text-properties style:font-name="Verdana1" fo:font-size="10pt" officeooo:paragraph-rsid="003ce16e" style:font-size-asian="10pt" style:font-size-complex="10pt" fo:hyphenate="false" fo:hyphenation-remain-char-count="2" fo:hyphenation-push-char-count="2" loext:hyphenation-no-caps="false"/>
    </style:style>
    <style:style style:name="P39" style:family="paragraph" style:parent-style-name="Heading_20_1">
      <style:paragraph-properties fo:margin-left="0cm" fo:margin-right="0cm" fo:margin-top="0cm" fo:margin-bottom="0.3cm" style:contextual-spacing="false" fo:line-height="115%" fo:hyphenation-ladder-count="no-limit" fo:text-indent="0cm" style:auto-text-indent="false"/>
      <style:text-properties style:font-name="Verdana1" officeooo:paragraph-rsid="003ce16e" fo:hyphenate="false" fo:hyphenation-remain-char-count="2" fo:hyphenation-push-char-count="2" loext:hyphenation-no-caps="false"/>
    </style:style>
    <style:style style:name="P40" style:family="paragraph" style:parent-style-name="Import_20_2">
      <style:paragraph-properties fo:margin-left="0cm" fo:margin-right="0cm" fo:margin-top="0cm" fo:margin-bottom="0.3cm" style:contextual-spacing="false" fo:line-height="115%" fo:hyphenation-ladder-count="no-limit" fo:text-indent="0cm" style:auto-text-indent="false"/>
      <style:text-properties style:font-name="Verdana1" fo:font-size="10pt" fo:language="cs" fo:country="CZ" officeooo:paragraph-rsid="00137d94" fo:hyphenate="false" fo:hyphenation-remain-char-count="2" fo:hyphenation-push-char-count="2" loext:hyphenation-no-caps="false"/>
    </style:style>
    <style:style style:name="P41" style:family="paragraph" style:parent-style-name="Import_20_2">
      <style:paragraph-properties fo:margin-left="0cm" fo:margin-right="0cm" fo:margin-top="0cm" fo:margin-bottom="0.3cm" style:contextual-spacing="false" fo:line-height="115%" fo:text-align="center" style:justify-single-word="false" fo:hyphenation-ladder-count="no-limit" fo:text-indent="0cm" style:auto-text-indent="false"/>
      <style:text-properties style:font-name="Verdana1" fo:font-size="10pt" fo:language="cs" fo:country="CZ" fo:font-style="normal" officeooo:paragraph-rsid="00137d94" style:font-style-asian="normal" style:font-style-complex="normal" fo:hyphenate="false" fo:hyphenation-remain-char-count="2" fo:hyphenation-push-char-count="2" loext:hyphenation-no-caps="false"/>
    </style:style>
    <style:style style:name="P42" style:family="paragraph" style:parent-style-name="Import_20_2">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size="10pt" fo:language="cs" fo:country="CZ" officeooo:paragraph-rsid="00137d94" fo:hyphenate="false" fo:hyphenation-remain-char-count="2" fo:hyphenation-push-char-count="2" loext:hyphenation-no-caps="false"/>
    </style:style>
    <style:style style:name="P43" style:family="paragraph" style:parent-style-name="Import_20_2">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size="10pt" fo:language="cs" fo:country="CZ" officeooo:paragraph-rsid="0031e960" fo:hyphenate="false" fo:hyphenation-remain-char-count="2" fo:hyphenation-push-char-count="2" loext:hyphenation-no-caps="false"/>
    </style:style>
    <style:style style:name="P44" style:family="paragraph" style:parent-style-name="Import_20_2">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size="10pt" fo:language="cs" fo:country="CZ" fo:font-style="italic" officeooo:paragraph-rsid="00137d94" style:font-style-asian="italic" style:font-style-complex="italic" fo:hyphenate="false" fo:hyphenation-remain-char-count="2" fo:hyphenation-push-char-count="2" loext:hyphenation-no-caps="false"/>
    </style:style>
    <style:style style:name="P45" style:family="paragraph" style:parent-style-name="Import_20_6">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size="10pt" fo:language="cs" fo:country="CZ" officeooo:paragraph-rsid="00137d94" fo:hyphenate="false" fo:hyphenation-remain-char-count="2" fo:hyphenation-push-char-count="2" loext:hyphenation-no-caps="false"/>
    </style:style>
    <style:style style:name="P46" style:family="paragraph" style:parent-style-name="Heading_20_3">
      <style:paragraph-properties fo:margin-left="0cm" fo:margin-right="0cm" fo:margin-top="0cm" fo:margin-bottom="0.3cm" style:contextual-spacing="false" fo:line-height="115%" fo:hyphenation-ladder-count="no-limit" fo:text-indent="0cm" style:auto-text-indent="false"/>
      <style:text-properties style:font-name="Verdana CE" officeooo:paragraph-rsid="00141beb" style:font-name-asian="Verdana CE" style:font-name-complex="Verdana CE" fo:hyphenate="false" fo:hyphenation-remain-char-count="2" fo:hyphenation-push-char-count="2" loext:hyphenation-no-caps="false"/>
    </style:style>
    <style:style style:name="P47" style:family="paragraph" style:parent-style-name="Heading_20_3">
      <style:paragraph-properties fo:margin-left="0cm" fo:margin-right="0cm" fo:margin-top="0cm" fo:margin-bottom="0.3cm" style:contextual-spacing="false" fo:line-height="115%" fo:hyphenation-ladder-count="no-limit" style:register-true="false" fo:text-indent="0cm" style:auto-text-indent="false"/>
      <style:text-properties style:font-name="Verdana1" fo:font-size="10pt" fo:language="zxx" fo:country="none" officeooo:rsid="0015e180" officeooo:paragraph-rsid="005ccfd4" style:font-size-asian="10.5pt" style:font-size-complex="12pt" fo:hyphenate="false" fo:hyphenation-remain-char-count="2" fo:hyphenation-push-char-count="2" loext:hyphenation-no-caps="false"/>
    </style:style>
    <style:style style:name="P48" style:family="paragraph" style:parent-style-name="Import_20_1">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size="10pt" fo:language="cs" fo:country="CZ" officeooo:paragraph-rsid="00137d94" fo:hyphenate="false" fo:hyphenation-remain-char-count="2" fo:hyphenation-push-char-count="2" loext:hyphenation-no-caps="false"/>
    </style:style>
    <style:style style:name="P49" style:family="paragraph" style:parent-style-name="Import_20_1">
      <style:paragraph-properties fo:margin-left="0cm" fo:margin-right="0cm" fo:margin-top="0cm" fo:margin-bottom="0.3cm" style:contextual-spacing="false" fo:line-height="115%" fo:hyphenation-ladder-count="no-limit" fo:text-indent="0cm" style:auto-text-indent="false"/>
      <style:text-properties style:font-name="Verdana1" fo:font-size="10pt" fo:language="cs" fo:country="CZ" officeooo:paragraph-rsid="00137d94" fo:hyphenate="false" fo:hyphenation-remain-char-count="2" fo:hyphenation-push-char-count="2" loext:hyphenation-no-caps="false"/>
    </style:style>
    <style:style style:name="P5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font-size="10pt" fo:language="cs" fo:country="CZ" fo:font-weight="bold" officeooo:paragraph-rsid="00137d94" style:font-size-asian="12pt" style:font-weight-asian="bold" style:font-size-complex="12pt" style:font-weight-complex="bold" fo:hyphenate="fals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tab-stops/>
      </style:paragraph-properties>
      <style:text-properties style:font-name="Verdana1" fo:font-size="10pt" fo:language="cs" fo:country="CZ" fo:font-weight="normal" officeooo:rsid="00380a62" officeooo:paragraph-rsid="0061a04a" style:font-name-asian="Verdana1" style:font-size-asian="10pt" style:font-weight-asian="normal" style:font-size-complex="10pt" style:font-weight-complex="normal" fo:hyphenate="false" fo:hyphenation-remain-char-count="2" fo:hyphenation-push-char-count="2" loext:hyphenation-no-caps="false"/>
    </style:style>
    <style:style style:name="P52"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font-name="Verdana1" fo:font-size="10pt" fo:language="cs" fo:country="CZ" fo:font-weight="normal" officeooo:paragraph-rsid="0034ca7a" style:font-name-asian="Verdana1" style:font-size-asian="10pt" style:font-weight-asian="normal" style:font-size-complex="10pt" style:font-weight-complex="normal" fo:hyphenate="false" fo:hyphenation-remain-char-count="2" fo:hyphenation-push-char-count="2" loext:hyphenation-no-caps="false"/>
    </style:style>
    <style:style style:name="P53"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font-name="Verdana1" fo:font-size="10pt" fo:language="cs" fo:country="CZ" fo:font-weight="normal" officeooo:paragraph-rsid="005e9208" style:font-size-asian="10pt" style:font-weight-asian="normal" style:font-size-complex="10pt" fo:hyphenate="false" fo:hyphenation-remain-char-count="2" fo:hyphenation-push-char-count="2" loext:hyphenation-no-caps="false"/>
    </style:style>
    <style:style style:name="P54" style:family="paragraph" style:parent-style-name="Standard">
      <style:paragraph-properties fo:margin-left="0cm" fo:margin-right="0cm" fo:margin-top="0cm" fo:margin-bottom="0.3cm" style:contextual-spacing="false" fo:line-height="115%" fo:text-align="center" style:justify-single-word="false" fo:hyphenation-ladder-count="no-limit" fo:text-indent="0cm" style:auto-text-indent="false"/>
      <style:text-properties style:font-name="Verdana1" fo:font-size="10pt" fo:language="cs" fo:country="CZ" fo:font-style="normal" officeooo:paragraph-rsid="00137d94" style:font-style-asian="normal" style:font-style-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fo:language="cs" fo:country="CZ" officeooo:paragraph-rsid="00141beb" fo:hyphenate="false" fo:hyphenation-remain-char-count="2" fo:hyphenation-push-char-count="2" loext:hyphenation-no-caps="false"/>
    </style:style>
    <style:style style:name="P56"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font-name="Verdana1" fo:font-size="10pt" officeooo:paragraph-rsid="005e9208" style:font-size-asian="10pt" style:font-size-complex="10pt" fo:hyphenate="false" fo:hyphenation-remain-char-count="2" fo:hyphenation-push-char-count="2" loext:hyphenation-no-caps="false"/>
    </style:style>
    <style:style style:name="P57"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font-name="Verdana1" fo:font-size="10pt" officeooo:paragraph-rsid="003ce16e" fo:hyphenate="false" fo:hyphenation-remain-char-count="2" fo:hyphenation-push-char-count="2" loext:hyphenation-no-caps="false"/>
    </style:style>
    <style:style style:name="P5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language="cs" fo:country="CZ" fo:hyphenate="false" fo:hyphenation-remain-char-count="2" fo:hyphenation-push-char-count="2" loext:hyphenation-no-caps="false"/>
    </style:style>
    <style:style style:name="P59"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language="cs" fo:country="CZ" officeooo:paragraph-rsid="002366a1" fo:hyphenate="false" fo:hyphenation-remain-char-count="2" fo:hyphenation-push-char-count="2" loext:hyphenation-no-caps="false"/>
    </style:style>
    <style:style style:name="P6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language="cs" fo:country="CZ" officeooo:paragraph-rsid="004a10ff" fo:hyphenate="false" fo:hyphenation-remain-char-count="2" fo:hyphenation-push-char-count="2" loext:hyphenation-no-caps="false"/>
    </style:style>
    <style:style style:name="P61"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language="cs" fo:country="CZ" officeooo:paragraph-rsid="004c9471" fo:hyphenate="false" fo:hyphenation-remain-char-count="2" fo:hyphenation-push-char-count="2" loext:hyphenation-no-caps="false"/>
    </style:style>
    <style:style style:name="P6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font-name="Verdana1" fo:language="cs" fo:country="CZ" officeooo:paragraph-rsid="003ce16e" fo:hyphenate="false" fo:hyphenation-remain-char-count="2" fo:hyphenation-push-char-count="2" loext:hyphenation-no-caps="false"/>
    </style:style>
    <style:style style:name="P63"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font-name="Verdana1" fo:font-size="32pt" fo:language="cs" fo:country="CZ" fo:font-weight="normal" officeooo:paragraph-rsid="0034ca7a" style:font-name-asian="Verdana1" style:font-size-asian="10pt" style:font-weight-asian="normal" style:font-size-complex="10pt"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officeooo:paragraph-rsid="002366a1" fo:hyphenate="false" fo:hyphenation-remain-char-count="2" fo:hyphenation-push-char-count="2" loext:hyphenation-no-caps="false"/>
    </style:style>
    <style:style style:name="P65"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officeooo:paragraph-rsid="00376186" fo:hyphenate="false" fo:hyphenation-remain-char-count="2" fo:hyphenation-push-char-count="2" loext:hyphenation-no-caps="false"/>
    </style:style>
    <style:style style:name="P66"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officeooo:paragraph-rsid="00137d94" fo:hyphenate="false" fo:hyphenation-remain-char-count="2" fo:hyphenation-push-char-count="2" loext:hyphenation-no-caps="false"/>
    </style:style>
    <style:style style:name="P67"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language="sk" fo:country="SK" officeooo:paragraph-rsid="002366a1" fo:hyphenate="false" fo:hyphenation-remain-char-count="2" fo:hyphenation-push-char-count="2" loext:hyphenation-no-caps="false"/>
    </style:style>
    <style:style style:name="P68"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weight="normal" style:font-name-asian="Verdana CE1" style:font-weight-asian="normal" style:font-name-complex="Verdana3" style:font-size-complex="32pt" style:font-weight-complex="normal" fo:hyphenate="false" fo:hyphenation-remain-char-count="2" fo:hyphenation-push-char-count="2" loext:hyphenation-no-caps="false"/>
    </style:style>
    <style:style style:name="P69"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weight="normal" fo:background-color="#e8f2a1" style:font-name-asian="Verdana CE1" style:font-weight-asian="normal" style:font-name-complex="Verdana3" style:font-size-complex="32pt" style:font-weight-complex="normal" fo:hyphenate="false" fo:hyphenation-remain-char-count="2" fo:hyphenation-push-char-count="2" loext:hyphenation-no-caps="false"/>
    </style:style>
    <style:style style:name="P70"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weight="bold" style:font-name-asian="Verdana CE1" style:font-weight-asian="bold" style:font-name-complex="Verdana3" style:font-size-complex="32pt" style:font-weight-complex="bold" fo:hyphenate="false" fo:hyphenation-remain-char-count="2" fo:hyphenation-push-char-count="2" loext:hyphenation-no-caps="false"/>
    </style:style>
    <style:style style:name="P71"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7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paragraph-rsid="002366a1"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7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paragraph-rsid="003ce16e"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7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paragraph-rsid="004a10ff"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75"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paragraph-rsid="001fd6d9"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76"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use-window-font-color="true" loext:opacity="0%" style:font-name="Verdana1" fo:font-size="10pt" fo:language="cs" fo:country="CZ" fo:font-style="normal" style:text-underline-style="none" fo:font-weight="normal" officeooo:paragraph-rsid="003ce16e"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77"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rsid="00146aea" officeooo:paragraph-rsid="005e9208"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7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rsid="0017e495" officeooo:paragraph-rsid="005e9208"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79"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style:font-name-asian="Verdana" style:font-size-asian="28pt" style:font-style-asian="normal" style:font-weight-asian="normal" style:font-name-complex="Verdana" style:font-size-complex="28pt" style:font-style-complex="normal" style:font-weight-complex="normal" fo:hyphenate="false" fo:hyphenation-remain-char-count="2" fo:hyphenation-push-char-count="2" loext:hyphenation-no-caps="false"/>
    </style:style>
    <style:style style:name="P8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rsid="00190ae4" fo:background-color="transparent" style:font-name-asian="Calibri1" style:font-size-asian="10.5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81"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rsid="00507756" officeooo:paragraph-rsid="00507756" fo:background-color="transparent" style:font-name-asian="Calibri1" style:font-size-asian="10.5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82"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ab-stops>
          <style:tab-stop style:position="0cm"/>
        </style:tab-stops>
      </style:paragraph-properties>
      <style:text-properties style:use-window-font-color="true" loext:opacity="0%" style:font-name="Verdana1" fo:font-size="10pt" fo:language="cs" fo:country="CZ" fo:font-style="normal" style:text-underline-style="none" fo:font-weight="normal" officeooo:paragraph-rsid="0023e5e4" fo:background-color="transparent" style:font-name-asian="Calibri1" style:font-size-asian="10pt" style:font-style-asian="normal" style:font-weight-asian="normal" style:font-name-complex="Verdana1" style:font-size-complex="10pt" style:font-style-complex="normal" style:font-weight-complex="normal" fo:hyphenate="false" fo:hyphenation-remain-char-count="2" fo:hyphenation-push-char-count="2" loext:hyphenation-no-caps="false"/>
    </style:style>
    <style:style style:name="P83"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ab-stops>
          <style:tab-stop style:position="0cm"/>
        </style:tab-stops>
      </style:paragraph-properties>
      <style:text-properties style:use-window-font-color="true" loext:opacity="0%" style:font-name="Verdana1" fo:font-size="10pt" fo:language="cs" fo:country="CZ" fo:font-style="normal" style:text-underline-style="none" fo:font-weight="normal" officeooo:rsid="0023e5e4" officeooo:paragraph-rsid="0023e5e4" fo:background-color="transparent" style:font-name-asian="Calibri1" style:font-size-asian="10pt" style:font-style-asian="normal" style:font-weight-asian="normal" style:font-name-complex="Verdana1" style:font-size-complex="10pt" style:font-style-complex="normal" style:font-weight-complex="normal" fo:hyphenate="false" fo:hyphenation-remain-char-count="2" fo:hyphenation-push-char-count="2" loext:hyphenation-no-caps="false"/>
    </style:style>
    <style:style style:name="P8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rsid="00190ae4" fo:background-color="transparent" style:font-name-asian="Calibri1"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85"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paragraph-rsid="00376186" fo:background-color="transparent"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86"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87" style:family="paragraph" style:parent-style-name="Standard">
      <style:paragraph-properties fo:margin-left="0cm" fo:margin-right="0cm" fo:margin-top="0cm" fo:margin-bottom="0.3cm" style:contextual-spacing="false" fo:line-height="115%" fo:text-align="center" style:justify-single-word="false"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8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rsid="0016549c" style:font-name-asian="Calibri1"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89"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paragraph-rsid="00376186"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9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paragraph-rsid="003ce16e"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91"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use-window-font-color="true" loext:opacity="0%" style:font-name="Verdana1" fo:font-size="10pt" fo:language="cs" fo:country="CZ" fo:font-style="normal" style:text-underline-style="none" fo:font-weight="bold" officeooo:rsid="00376186" officeooo:paragraph-rsid="005cc550" fo:background-color="transparent"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9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use-window-font-color="true" loext:opacity="0%" style:font-name="Verdana1" fo:font-size="10pt" fo:language="cs" fo:country="CZ" fo:font-style="normal" style:text-underline-style="none" fo:font-weight="bold" officeooo:rsid="00376186" officeooo:paragraph-rsid="005cc550" fo:background-color="transparent"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9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bold"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9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bold" officeooo:paragraph-rsid="002366a1"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95"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bold" officeooo:paragraph-rsid="001fd6d9"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96"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bold" officeooo:rsid="00146aea" officeooo:paragraph-rsid="005e9208"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97"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bold" officeooo:paragraph-rsid="004a10ff" fo:background-color="#ffff00"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9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fo:font-weight="normal"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99" style:family="paragraph" style:parent-style-name="Standard">
      <style:paragraph-properties fo:margin-left="0cm" fo:margin-right="0cm" fo:margin-top="0cm" fo:margin-bottom="0.3cm" style:contextual-spacing="false" fo:line-height="115%" fo:text-align="center" style:justify-single-word="false" fo:hyphenation-ladder-count="no-limit" fo:text-indent="0cm" style:auto-text-indent="false" style:text-autospace="none"/>
      <style:text-properties style:use-window-font-color="true" loext:opacity="0%" style:font-name="Verdana1" fo:font-size="10pt" fo:language="cs" fo:country="CZ" fo:font-style="normal" fo:font-weight="normal"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0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fo:font-weight="normal" officeooo:rsid="00332820" officeooo:paragraph-rsid="00332820"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01"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use-window-font-color="true" loext:opacity="0%" style:font-name="Verdana1" fo:font-size="10pt" fo:language="cs" fo:country="CZ" fo:font-style="normal" fo:font-weight="normal"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0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style:text-underline-style="none" fo:font-weight="bold" officeooo:rsid="001f3dd3"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103"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Verdana1" fo:font-size="10pt" fo:language="cs" fo:country="CZ" style:text-underline-style="none" fo:font-weight="bold" officeooo:rsid="001f3dd3" officeooo:paragraph-rsid="0022bf1a"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10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italic" fo:font-weight="normal"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105"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italic" style:text-underline-style="none" fo:font-weight="normal" fo:background-color="transparent" style:font-name-asian="Verdana4" style:font-size-asian="11pt" style:font-style-asian="normal" style:font-weight-asian="normal" style:font-name-complex="Verdana4" style:font-size-complex="11pt" style:font-style-complex="normal" style:font-weight-complex="normal" fo:hyphenate="false" fo:hyphenation-remain-char-count="2" fo:hyphenation-push-char-count="2" loext:hyphenation-no-caps="false"/>
    </style:style>
    <style:style style:name="P106"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italic" style:text-underline-style="none" fo:font-weight="normal" officeooo:rsid="00507756" officeooo:paragraph-rsid="00507756" fo:background-color="transparent" style:font-name-asian="Calibri1" style:font-size-asian="10.5pt" style:font-style-asian="italic" style:font-weight-asian="normal" style:font-name-complex="Calibri1" style:font-size-complex="10pt" style:font-style-complex="italic" style:font-weight-complex="normal" fo:hyphenate="false" fo:hyphenation-remain-char-count="2" fo:hyphenation-push-char-count="2" loext:hyphenation-no-caps="false"/>
    </style:style>
    <style:style style:name="P107"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italic" style:text-underline-style="none" fo:font-weight="normal"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10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italic" style:text-underline-style="none" fo:font-weight="normal" officeooo:paragraph-rsid="002366a1"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109"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use-window-font-color="true" loext:opacity="0%" style:font-name="Verdana1" fo:font-size="10pt" fo:language="cs" fo:country="CZ" fo:font-style="italic" style:text-underline-style="none" fo:font-weight="normal" officeooo:paragraph-rsid="003ce16e"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11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italic" style:text-underline-style="none" fo:font-weight="normal" officeooo:rsid="00146aea" officeooo:paragraph-rsid="005e9208"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111" style:family="paragraph" style:parent-style-name="Standard">
      <style:paragraph-properties fo:margin-left="0cm" fo:margin-right="0cm" fo:margin-top="0cm" fo:margin-bottom="0.3cm" style:contextual-spacing="false" fo:line-height="115%" fo:text-align="center" style:justify-single-word="false" fo:hyphenation-ladder-count="no-limit" fo:text-indent="0cm" style:auto-text-indent="false"/>
      <style:text-properties style:use-window-font-color="true" loext:opacity="0%" style:font-name="Verdana1" fo:font-size="10pt" fo:language="cs" fo:country="CZ" officeooo:paragraph-rsid="00137d94" fo:hyphenate="false" fo:hyphenation-remain-char-count="2" fo:hyphenation-push-char-count="2" loext:hyphenation-no-caps="false"/>
    </style:style>
    <style:style style:name="P112"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1" fo:font-size="10pt" fo:font-weight="normal" fo:background-color="transparent" style:font-name-asian="Verdana4" style:font-name-complex="Verdana4" fo:hyphenate="false" fo:hyphenation-remain-char-count="2" fo:hyphenation-push-char-count="2" loext:hyphenation-no-caps="false"/>
    </style:style>
    <style:style style:name="P11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1pt" fo:language="cs" fo:country="CZ" fo:font-style="normal" fo:font-weight="normal"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1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1pt" fo:language="cs" fo:country="CZ"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15"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1pt" fo:language="cs" fo:country="CZ" fo:font-style="normal" style:text-underline-style="none" fo:font-weight="normal" officeooo:paragraph-rsid="00376186"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16"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1pt" fo:language="cs" fo:country="CZ" fo:font-style="normal" style:text-underline-style="none" fo:font-weight="normal" officeooo:paragraph-rsid="004a10ff"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17"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1pt" fo:language="cs" fo:country="CZ" fo:font-style="normal" style:text-underline-style="none" fo:font-weight="normal" officeooo:paragraph-rsid="004c9471"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1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1pt" fo:language="cs" fo:country="CZ" fo:font-style="normal" style:text-underline-style="none" fo:font-weight="bold" officeooo:paragraph-rsid="00376186" style:font-name-asian="Calibri1" style:font-size-asian="11pt" style:font-style-asian="normal" style:font-weight-asian="bold" style:font-name-complex="Calibri1" style:font-size-complex="11pt" style:font-style-complex="normal" style:font-weight-complex="bold" fo:hyphenate="false" fo:hyphenation-remain-char-count="2" fo:hyphenation-push-char-count="2" loext:hyphenation-no-caps="false"/>
    </style:style>
    <style:style style:name="P119"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1" fo:font-size="11pt" fo:font-weight="normal" fo:background-color="transparent" style:font-name-asian="Calibri2" style:font-name-complex="Calibri2" fo:hyphenate="false" fo:hyphenation-remain-char-count="2" fo:hyphenation-push-char-count="2" loext:hyphenation-no-caps="false"/>
    </style:style>
    <style:style style:name="P12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32pt" fo:language="cs" fo:country="CZ" fo:font-style="normal" fo:font-weight="normal" officeooo:paragraph-rsid="00332820" style:font-name-asian="Verdana" style:font-size-asian="32pt" style:font-style-asian="normal" style:font-weight-asian="normal" style:font-name-complex="Verdana" style:font-size-complex="32pt" style:font-style-complex="normal" style:font-weight-complex="normal" fo:hyphenate="false" fo:hyphenation-remain-char-count="2" fo:hyphenation-push-char-count="2" loext:hyphenation-no-caps="false"/>
    </style:style>
    <style:style style:name="P121"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32pt" fo:language="cs" fo:country="CZ" fo:font-style="normal" fo:font-weight="normal" officeooo:rsid="0032e415" officeooo:paragraph-rsid="00332820" style:font-name-asian="Verdana" style:font-size-asian="28pt" style:font-style-asian="normal" style:font-weight-asian="normal" style:font-name-complex="Verdana" style:font-size-complex="28pt" style:font-style-complex="normal" style:font-weight-complex="normal" fo:hyphenate="false" fo:hyphenation-remain-char-count="2" fo:hyphenation-push-char-count="2" loext:hyphenation-no-caps="false"/>
    </style:style>
    <style:style style:name="P12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32pt" fo:language="cs" fo:country="CZ" fo:font-style="normal" style:text-underline-style="none" fo:font-weight="normal" officeooo:rsid="0052f884" officeooo:paragraph-rsid="0052f884" style:font-name-asian="Calibri1" style:font-size-asian="32pt" style:font-style-asian="normal" style:font-weight-asian="normal" style:font-name-complex="Calibri1" style:font-size-complex="32pt" style:font-style-complex="normal" style:font-weight-complex="normal" fo:hyphenate="false" fo:hyphenation-remain-char-count="2" fo:hyphenation-push-char-count="2" loext:hyphenation-no-caps="false"/>
    </style:style>
    <style:style style:name="P12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32pt" fo:language="cs" fo:country="CZ" fo:font-style="normal" style:text-underline-style="none" fo:font-weight="normal" style:font-name-asian="Verdana" style:font-size-asian="32pt" style:font-style-asian="normal" style:font-weight-asian="normal" style:font-name-complex="Verdana" style:font-size-complex="32pt" style:font-style-complex="normal" style:font-weight-complex="normal" fo:hyphenate="false" fo:hyphenation-remain-char-count="2" fo:hyphenation-push-char-count="2" loext:hyphenation-no-caps="false"/>
    </style:style>
    <style:style style:name="P12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32pt" fo:language="cs" fo:country="CZ" fo:font-style="normal" style:text-underline-style="none" fo:font-weight="normal" officeooo:paragraph-rsid="002366a1" style:font-name-asian="Verdana" style:font-size-asian="32pt" style:font-style-asian="normal" style:font-weight-asian="normal" style:font-name-complex="Verdana" style:font-size-complex="32pt" style:font-style-complex="normal" style:font-weight-complex="normal" fo:hyphenate="false" fo:hyphenation-remain-char-count="2" fo:hyphenation-push-char-count="2" loext:hyphenation-no-caps="false"/>
    </style:style>
    <style:style style:name="P125" style:family="paragraph" style:parent-style-name="Standard">
      <style:paragraph-properties fo:margin-left="0cm" fo:margin-right="0cm" fo:margin-top="0cm" fo:margin-bottom="0.3cm" style:contextual-spacing="false" fo:line-height="115%" fo:text-align="center" style:justify-single-word="false" fo:hyphenation-ladder-count="no-limit" fo:text-indent="0cm" style:auto-text-indent="false"/>
      <style:text-properties style:use-window-font-color="true" loext:opacity="0%" style:font-name="Verdana1" fo:font-size="36pt" fo:font-weight="normal" fo:background-color="transparent" style:font-name-asian="Calibri2" style:font-name-complex="Calibri2" fo:hyphenate="false" fo:hyphenation-remain-char-count="2" fo:hyphenation-push-char-count="2" loext:hyphenation-no-caps="false"/>
    </style:style>
    <style:style style:name="P126"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28pt" fo:language="cs" fo:country="CZ" fo:font-style="normal" style:text-underline-style="none" fo:font-weight="normal" style:font-name-asian="Verdana" style:font-size-asian="28pt" style:font-style-asian="normal" style:font-weight-asian="normal" style:font-name-complex="Verdana" style:font-size-complex="28pt" style:font-style-complex="normal" style:font-weight-complex="normal" fo:hyphenate="false" fo:hyphenation-remain-char-count="2" fo:hyphenation-push-char-count="2" loext:hyphenation-no-caps="false"/>
    </style:style>
    <style:style style:name="P127"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Verdana1" fo:font-size="28pt" fo:language="cs" fo:country="CZ" fo:font-style="normal" style:text-underline-style="none" fo:font-weight="normal" officeooo:paragraph-rsid="004a10ff" style:font-name-asian="Verdana" style:font-size-asian="28pt" style:font-style-asian="normal" style:font-weight-asian="normal" style:font-name-complex="Verdana" style:font-size-complex="28pt" style:font-style-complex="normal" style:font-weight-complex="normal" fo:hyphenate="false" fo:hyphenation-remain-char-count="2" fo:hyphenation-push-char-count="2" loext:hyphenation-no-caps="false"/>
    </style:style>
    <style:style style:name="P12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28pt" fo:language="cs" fo:country="CZ" fo:font-style="normal" style:text-underline-style="none" fo:font-weight="normal" officeooo:rsid="00146aea" officeooo:paragraph-rsid="00146aea" style:font-name-asian="Verdana" style:font-size-asian="28pt" style:font-style-asian="normal" style:font-weight-asian="normal" style:font-name-complex="Verdana" style:font-size-complex="28pt" style:font-style-complex="normal" style:font-weight-complex="normal" fo:hyphenate="false" fo:hyphenation-remain-char-count="2" fo:hyphenation-push-char-count="2" loext:hyphenation-no-caps="false"/>
    </style:style>
    <style:style style:name="P129"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28pt" fo:language="cs" fo:country="CZ" fo:font-style="normal" style:text-underline-style="none" fo:font-weight="normal" officeooo:rsid="00146aea" officeooo:paragraph-rsid="005e9208" style:font-name-asian="Verdana" style:font-size-asian="28pt" style:font-style-asian="normal" style:font-weight-asian="normal" style:font-name-complex="Verdana" style:font-size-complex="28pt" style:font-style-complex="normal" style:font-weight-complex="normal" fo:hyphenate="false" fo:hyphenation-remain-char-count="2" fo:hyphenation-push-char-count="2" loext:hyphenation-no-caps="false"/>
    </style:style>
    <style:style style:name="P13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5pt" fo:language="cs" fo:country="CZ" fo:font-style="normal" style:text-underline-style="none" fo:font-weight="normal" style:font-name-asian="Verdana" style:font-size-asian="15pt" style:font-style-asian="normal" style:font-weight-asian="normal" style:font-name-complex="Verdana" style:font-size-complex="15pt" style:font-style-complex="normal" style:font-weight-complex="normal" fo:hyphenate="false" fo:hyphenation-remain-char-count="2" fo:hyphenation-push-char-count="2" loext:hyphenation-no-caps="false"/>
    </style:style>
    <style:style style:name="P131"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4pt" fo:language="cs" fo:country="CZ" fo:font-style="normal" style:text-underline-style="none" fo:font-weight="bold"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13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34pt" fo:language="cs" fo:country="CZ" fo:font-style="normal" style:text-underline-style="none" fo:font-weight="normal" officeooo:rsid="0040ef75" officeooo:paragraph-rsid="0040ef75" style:font-name-asian="Verdana" style:font-size-asian="28pt" style:font-style-asian="normal" style:font-weight-asian="normal" style:font-name-complex="Verdana" style:font-size-complex="28pt" style:font-style-complex="normal" style:font-weight-complex="normal" fo:hyphenate="false" fo:hyphenation-remain-char-count="2" fo:hyphenation-push-char-count="2" loext:hyphenation-no-caps="false"/>
    </style:style>
    <style:style style:name="P13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 fo:font-size="10pt" fo:language="cs" fo:country="CZ" fo:font-style="italic" style:text-underline-style="none" fo:font-weight="normal"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13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 fo:font-size="10pt" fo:language="cs" fo:country="CZ" fo:font-style="italic" style:text-underline-style="none" fo:font-weight="normal" officeooo:paragraph-rsid="001e3ef5"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135"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 fo:font-size="10pt" fo:language="cs" fo:country="CZ" fo:font-style="italic" style:text-underline-style="none" fo:font-weight="normal" officeooo:paragraph-rsid="003ce16e"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136"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 fo:font-size="10pt" fo:language="zxx" fo:country="none" fo:font-style="normal" style:text-underline-style="none" fo:font-weight="normal" officeooo:paragraph-rsid="005e9208"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37"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Calibri1" fo:font-size="11pt" fo:language="cs" fo:country="CZ" fo:font-style="normal" style:text-underline-style="none" fo:font-weight="normal" officeooo:paragraph-rsid="005e9208"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3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Courier New" fo:font-size="10pt" fo:language="cs" fo:country="CZ" style:text-underline-style="none" fo:font-weight="bold" officeooo:rsid="00137d94" officeooo:paragraph-rsid="00137d94"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139"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Courier New" fo:font-size="10pt" fo:language="cs" fo:country="CZ" style:text-underline-style="none" fo:font-weight="bold" officeooo:rsid="00137d94" officeooo:paragraph-rsid="001fd6d9"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14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0000ff" loext:opacity="100%" style:font-name="Verdana1" fo:font-size="10pt" fo:language="cs" fo:country="CZ" fo:font-style="normal" style:text-underline-style="none" fo:font-weight="normal"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41"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fo:color="#0000ff" loext:opacity="100%" style:font-name="Verdana1" fo:font-size="10pt" fo:language="cs" fo:country="CZ" fo:font-style="normal" style:text-underline-style="none" fo:font-weight="normal" officeooo:paragraph-rsid="0032e415" fo:background-color="transparent" style:font-name-asian="Verdana4" style:font-size-asian="10pt" style:font-style-asian="normal" style:font-weight-asian="normal" style:font-name-complex="Verdana4" style:font-size-complex="10pt" style:font-style-complex="normal" style:font-weight-complex="normal" fo:hyphenate="false" fo:hyphenation-remain-char-count="2" fo:hyphenation-push-char-count="2" loext:hyphenation-no-caps="false"/>
    </style:style>
    <style:style style:name="P14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0000ff" loext:opacity="100%" style:font-name="Verdana1" fo:font-size="10pt" fo:language="cs" fo:country="CZ" fo:font-style="normal" style:text-underline-style="none" fo:font-weight="bold"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14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0000ff" loext:opacity="100%" style:font-name="Verdana1" fo:font-size="10pt" fo:language="cs" fo:country="CZ" fo:font-style="italic" style:text-underline-style="none" fo:font-weight="normal"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14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0000ff" loext:opacity="100%" style:font-name="Verdana1" fo:font-size="10pt" fo:language="cs" fo:country="CZ" fo:font-style="italic" style:text-underline-style="none" fo:font-weight="normal" officeooo:paragraph-rsid="002366a1"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145"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fo:color="#0000ff" loext:opacity="100%" style:font-name="Verdana1" fo:font-size="10pt" fo:font-weight="normal" fo:background-color="transparent" style:font-name-asian="Verdana4" style:font-name-complex="Verdana4" fo:hyphenate="false" fo:hyphenation-remain-char-count="2" fo:hyphenation-push-char-count="2" loext:hyphenation-no-caps="false"/>
    </style:style>
    <style:style style:name="P146"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font-variant="normal" fo:text-transform="none" fo:color="#6c5a63" loext:opacity="100%" style:font-name="Verdana1" fo:font-size="9.5pt" fo:letter-spacing="normal" fo:language="cs" fo:country="CZ" fo:font-style="normal" style:text-underline-style="none" fo:font-weight="normal" style:font-name-asian="Verdana" style:font-size-asian="9.5pt" style:font-style-asian="normal" style:font-weight-asian="normal" style:font-name-complex="Verdana" style:font-size-complex="10pt" style:font-style-complex="italic" style:font-weight-complex="normal" fo:hyphenate="false" fo:hyphenation-remain-char-count="2" fo:hyphenation-push-char-count="2" loext:hyphenation-no-caps="false"/>
    </style:style>
    <style:style style:name="P147"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000000" loext:opacity="100%" style:font-name="Verdana1" fo:font-size="10pt" fo:language="cs" fo:country="CZ" fo:font-style="italic" style:text-underline-style="none" fo:font-weight="normal"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14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000000" loext:opacity="100%" style:font-name="Verdana1" fo:font-size="10pt" fo:language="cs" fo:country="CZ" fo:font-style="normal" style:text-underline-style="none" fo:font-weight="normal"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49"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000000" loext:opacity="100%" style:font-name="Verdana1" fo:font-size="10pt" fo:language="cs" fo:country="CZ" fo:font-style="normal" style:text-underline-style="none" fo:font-weight="normal" officeooo:paragraph-rsid="002366a1"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5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000000" loext:opacity="100%" style:font-name="Verdana1" fo:font-size="32pt" fo:language="cs" fo:country="CZ" fo:font-style="normal" style:text-underline-style="none" fo:font-weight="normal" style:font-name-asian="Verdana" style:font-size-asian="32pt" style:font-style-asian="normal" style:font-weight-asian="normal" style:font-name-complex="Verdana" style:font-size-complex="32pt" style:font-style-complex="normal" style:font-weight-complex="normal" fo:hyphenate="false" fo:hyphenation-remain-char-count="2" fo:hyphenation-push-char-count="2" loext:hyphenation-no-caps="false"/>
    </style:style>
    <style:style style:name="P151" style:family="paragraph" style:parent-style-name="Standard">
      <style:paragraph-properties fo:margin-left="0cm" fo:margin-right="0cm" fo:margin-top="0cm" fo:margin-bottom="0.3cm" style:contextual-spacing="false" fo:line-height="115%" fo:text-align="start" style:justify-single-word="false" fo:orphans="2" fo:widows="2" fo:hyphenation-ladder-count="no-limit" fo:text-indent="0cm" style:auto-text-indent="false" style:text-autospace="none"/>
      <style:text-properties fo:color="#000000" loext:opacity="100%" style:font-name="Verdana1" fo:font-size="28pt" fo:language="cs" fo:country="CZ" fo:font-style="normal" style:text-underline-style="none" fo:font-weight="normal" officeooo:rsid="00146aea" officeooo:paragraph-rsid="00665e4b" style:font-name-asian="Verdana" style:font-size-asian="28pt" style:language-asian="hi" style:country-asian="IN" style:font-style-asian="normal" style:font-weight-asian="normal" style:font-name-complex="Verdana" style:font-size-complex="28pt" style:font-style-complex="normal" style:font-weight-complex="normal" fo:hyphenate="false" fo:hyphenation-remain-char-count="2" fo:hyphenation-push-char-count="2" loext:hyphenation-no-caps="false"/>
    </style:style>
    <style:style style:name="P15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hyphenate="false" fo:hyphenation-remain-char-count="2" fo:hyphenation-push-char-count="2" loext:hyphenation-no-caps="false"/>
    </style:style>
    <style:style style:name="P15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officeooo:paragraph-rsid="002366a1" fo:hyphenate="false" fo:hyphenation-remain-char-count="2" fo:hyphenation-push-char-count="2" loext:hyphenation-no-caps="false"/>
    </style:style>
    <style:style style:name="P15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officeooo:paragraph-rsid="00470990" fo:hyphenate="false" fo:hyphenation-remain-char-count="2" fo:hyphenation-push-char-count="2" loext:hyphenation-no-caps="false"/>
    </style:style>
    <style:style style:name="P155"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officeooo:paragraph-rsid="004c9471" fo:hyphenate="false" fo:hyphenation-remain-char-count="2" fo:hyphenation-push-char-count="2" loext:hyphenation-no-caps="false"/>
    </style:style>
    <style:style style:name="P156"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officeooo:paragraph-rsid="002366a1" fo:hyphenate="false" fo:hyphenation-remain-char-count="2" fo:hyphenation-push-char-count="2" loext:hyphenation-no-caps="false"/>
    </style:style>
    <style:style style:name="P157"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officeooo:paragraph-rsid="005e9208" fo:hyphenate="false" fo:hyphenation-remain-char-count="2" fo:hyphenation-push-char-count="2" loext:hyphenation-no-caps="false"/>
    </style:style>
    <style:style style:name="P158"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fo:hyphenate="false" fo:hyphenation-remain-char-count="2" fo:hyphenation-push-char-count="2" loext:hyphenation-no-caps="false"/>
    </style:style>
    <style:style style:name="P159"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officeooo:paragraph-rsid="001b0596" fo:hyphenate="false" fo:hyphenation-remain-char-count="2" fo:hyphenation-push-char-count="2" loext:hyphenation-no-caps="false"/>
    </style:style>
    <style:style style:name="P16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444444" loext:opacity="100%" style:font-name="Verdana1" fo:font-size="32pt" fo:language="cs" fo:country="CZ" fo:font-style="normal" style:text-underline-style="none" fo:font-weight="normal" officeooo:paragraph-rsid="005e9208" style:font-name-asian="Verdana" style:font-size-asian="32pt" style:font-style-asian="normal" style:font-weight-asian="normal" style:font-name-complex="Verdana" style:font-size-complex="32pt" style:font-style-complex="normal" style:font-weight-complex="normal" fo:hyphenate="false" fo:hyphenation-remain-char-count="2" fo:hyphenation-push-char-count="2" loext:hyphenation-no-caps="false"/>
    </style:style>
    <style:style style:name="P161"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444444" loext:opacity="100%" style:font-name="Verdana1" fo:font-size="32pt" fo:language="cs" fo:country="CZ" fo:font-style="normal" style:text-underline-style="none" fo:font-weight="normal" officeooo:paragraph-rsid="0022bf1a" style:font-name-asian="Verdana" style:font-size-asian="32pt" style:font-style-asian="normal" style:font-weight-asian="normal" style:font-name-complex="Verdana" style:font-size-complex="32pt" style:font-style-complex="normal" style:font-weight-complex="normal" fo:hyphenate="false" fo:hyphenation-remain-char-count="2" fo:hyphenation-push-char-count="2" loext:hyphenation-no-caps="false"/>
    </style:style>
    <style:style style:name="P16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444444" loext:opacity="100%" style:font-name="Verdana1" fo:font-size="10pt" fo:language="cs" fo:country="CZ" fo:font-style="normal" style:text-underline-style="none" fo:font-weight="normal"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6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color="#444444" loext:opacity="100%" style:font-name="Verdana1" fo:font-size="10pt" fo:language="cs" fo:country="CZ" fo:font-style="normal" style:text-underline-style="none" fo:font-weight="bold"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164"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font-name="Verdana CE" officeooo:paragraph-rsid="00141beb" style:font-name-asian="Verdana CE" style:font-name-complex="Verdana CE" fo:hyphenate="false" fo:hyphenation-remain-char-count="2" fo:hyphenation-push-char-count="2" loext:hyphenation-no-caps="false"/>
    </style:style>
    <style:style style:name="P165"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font-name="Verdana CE" officeooo:paragraph-rsid="0031e960" style:font-name-asian="Verdana CE" style:font-name-complex="Verdana CE" fo:hyphenate="false" fo:hyphenation-remain-char-count="2" fo:hyphenation-push-char-count="2" loext:hyphenation-no-caps="false"/>
    </style:style>
    <style:style style:name="P166" style:family="paragraph" style:parent-style-name="Standard">
      <loext:graphic-properties draw:fill="solid" draw:fill-color="#ffffff" draw:opacity="100%"/>
      <style:paragraph-properties fo:margin-left="0cm" fo:margin-right="0cm" fo:margin-top="0cm" fo:margin-bottom="0.3cm" style:contextual-spacing="false" fo:line-height="115%" fo:text-align="start" style:justify-single-word="false" fo:keep-together="auto" fo:hyphenation-ladder-count="no-limit" fo:text-indent="0cm" style:auto-text-indent="false" fo:background-color="#ffffff" fo:keep-with-next="auto"/>
      <style:text-properties officeooo:paragraph-rsid="005e9208" fo:hyphenate="false" fo:hyphenation-remain-char-count="2" fo:hyphenation-push-char-count="2" loext:hyphenation-no-caps="false"/>
    </style:style>
    <style:style style:name="P167" style:family="paragraph" style:parent-style-name="Table_20_Contents">
      <loext:graphic-properties draw:fill="solid" draw:fill-color="#ffffff" draw:opacity="100%"/>
      <style:paragraph-properties fo:margin-left="0cm" fo:margin-right="0cm" fo:margin-top="0cm" fo:margin-bottom="0.3cm" style:contextual-spacing="false" fo:line-height="115%" fo:text-align="start" style:justify-single-word="false" fo:keep-together="auto" fo:hyphenation-ladder-count="no-limit" fo:text-indent="0cm" style:auto-text-indent="false" fo:background-color="#ffffff" fo:keep-with-next="auto" style:text-autospace="none"/>
      <style:text-properties style:use-window-font-color="true" loext:opacity="0%" style:font-name="Verdana" fo:font-size="10pt" fo:language="zxx" fo:country="none" fo:font-style="normal" style:text-underline-style="none" fo:font-weight="normal" officeooo:rsid="00146aea" officeooo:paragraph-rsid="005e9208"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68"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Verdana1" fo:font-size="10pt" fo:language="cs" fo:country="CZ" fo:font-style="normal" fo:font-weight="normal" officeooo:rsid="002b55b2" officeooo:paragraph-rsid="004256ee" fo:background-color="transparent"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69"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rsid="002b55b2" officeooo:paragraph-rsid="004256ee" fo:background-color="#ffffa6"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70" style:family="paragraph" style:parent-style-name="Table_20_Contents">
      <style:paragraph-properties fo:margin-left="0cm" fo:margin-right="0cm" fo:margin-top="0cm" fo:margin-bottom="0.3cm" style:contextual-spacing="false" fo:line-height="115%" fo:text-align="justify" style:justify-single-word="false" fo:hyphenation-ladder-count="no-limit" fo:text-indent="0cm" style:auto-text-indent="false"/>
      <style:text-properties style:use-window-font-color="true" loext:opacity="0%" style:font-name="Verdana1" fo:font-size="10pt" fo:language="cs" fo:country="CZ" style:text-underline-style="none" fo:font-weight="bold" officeooo:rsid="0008b88f" officeooo:paragraph-rsid="001f9aa6" style:font-size-asian="10pt" style:font-weight-asian="bold" style:font-size-complex="10pt" style:font-weight-complex="bold" fo:hyphenate="false" fo:hyphenation-remain-char-count="2" fo:hyphenation-push-char-count="2" loext:hyphenation-no-caps="false"/>
    </style:style>
    <style:style style:name="P171" style:family="paragraph" style:parent-style-name="Table_20_Contents">
      <style:paragraph-properties fo:margin-left="0cm" fo:margin-right="0cm" fo:margin-top="0cm" fo:margin-bottom="0.3cm" style:contextual-spacing="false" fo:line-height="115%" fo:text-align="justify" style:justify-single-word="false" fo:hyphenation-ladder-count="no-limit" fo:text-indent="0cm" style:auto-text-indent="false"/>
      <style:text-properties style:use-window-font-color="true" loext:opacity="0%" style:font-name="Verdana1" fo:font-size="10pt" fo:font-weight="bold" officeooo:rsid="002232b0" officeooo:paragraph-rsid="005e9208" fo:background-color="transparent" style:font-size-asian="10pt" style:font-weight-asian="bold" style:font-size-complex="10pt" style:font-weight-complex="bold" fo:hyphenate="false" fo:hyphenation-remain-char-count="2" fo:hyphenation-push-char-count="2" loext:hyphenation-no-caps="false"/>
    </style:style>
    <style:style style:name="P172"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Calibri1" fo:font-size="11pt" fo:language="zxx" fo:country="none"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73"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text-properties fo:hyphenate="false" fo:hyphenation-remain-char-count="2" fo:hyphenation-push-char-count="2" loext:hyphenation-no-caps="false"/>
    </style:style>
    <style:style style:name="P174"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text-properties officeooo:paragraph-rsid="002e907c" fo:hyphenate="false" fo:hyphenation-remain-char-count="2" fo:hyphenation-push-char-count="2" loext:hyphenation-no-caps="false"/>
    </style:style>
    <style:style style:name="P175" style:family="paragraph" style:parent-style-name="Text_20_body">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rsid="00181c9d" officeooo:paragraph-rsid="0040ef75" fo:background-color="transparent" style:font-name-asian="Calibri2"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176" style:family="paragraph" style:parent-style-name="Text_20_body">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rsid="0017e495" officeooo:paragraph-rsid="005e9208"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77"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officeooo:rsid="001fdc97" officeooo:paragraph-rsid="005e9208" style:font-name-asian="Calibri1"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178" style:family="paragraph" style:parent-style-name="Text_20_body">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italic" style:text-underline-style="none" fo:font-weight="normal" officeooo:rsid="00190ae4" officeooo:paragraph-rsid="0063fe33" fo:background-color="transparent" style:font-name-asian="Calibri1" style:font-size-asian="10.5pt" style:font-style-asian="italic" style:font-weight-asian="normal" style:font-name-complex="Calibri1" style:font-size-complex="10pt" style:font-style-complex="italic" style:font-weight-complex="normal" fo:hyphenate="false" fo:hyphenation-remain-char-count="2" fo:hyphenation-push-char-count="2" loext:hyphenation-no-caps="false"/>
    </style:style>
    <style:style style:name="P179" style:family="paragraph" style:parent-style-name="Text_20_body">
      <style:paragraph-properties fo:margin-left="0cm" fo:margin-right="0cm" fo:margin-top="0cm" fo:margin-bottom="0.3cm" style:contextual-spacing="false" fo:line-height="115%" fo:text-align="center" style:justify-single-word="false" fo:hyphenation-ladder-count="no-limit" fo:text-indent="0cm" style:auto-text-indent="false" style:text-autospace="none"/>
      <style:text-properties style:use-window-font-color="true" loext:opacity="0%" style:font-name="Verdana1" fo:font-size="10pt" fo:language="cs" fo:country="CZ" style:text-underline-style="none" fo:font-weight="bold" officeooo:rsid="00137d94" officeooo:paragraph-rsid="005e9208"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180"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Verdana1" fo:font-size="10pt" fo:language="cs" fo:country="CZ" style:text-underline-style="none" fo:font-weight="bold" officeooo:rsid="001f3dd3" officeooo:paragraph-rsid="001f9aa6"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181"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Verdana1" fo:font-size="10pt" fo:language="cs" fo:country="CZ" style:text-underline-style="none" fo:font-weight="bold" officeooo:rsid="001f3dd3" officeooo:paragraph-rsid="00212e5b"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182"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1" fo:font-size="10pt" fo:font-style="normal" officeooo:rsid="001fdc97" officeooo:paragraph-rsid="005e9208" style:font-size-asian="10pt" style:font-style-asian="normal" style:font-size-complex="10pt" style:font-style-complex="normal" fo:hyphenate="false" fo:hyphenation-remain-char-count="2" fo:hyphenation-push-char-count="2" loext:hyphenation-no-caps="false"/>
    </style:style>
    <style:style style:name="P183" style:family="paragraph" style:parent-style-name="Text_20_body">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 fo:font-size="10pt" fo:language="cs" fo:country="CZ" fo:font-style="normal" style:text-underline-style="none" fo:font-weight="normal" officeooo:rsid="00146aea" officeooo:paragraph-rsid="005e9208"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84" style:family="paragraph" style:parent-style-name="Text_20_body">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 fo:font-size="10pt" fo:language="cs" fo:country="CZ" fo:font-style="normal" style:text-underline-style="none" fo:font-weight="normal" officeooo:rsid="0017e495" officeooo:paragraph-rsid="005e9208"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185"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Courier New" fo:font-size="10pt" fo:language="cs" fo:country="CZ" style:text-underline-style="none" fo:font-weight="bold" officeooo:rsid="00137d94" officeooo:paragraph-rsid="00141beb"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186"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Calibri1" fo:font-size="11pt" fo:language="cs" fo:country="CZ" fo:font-style="normal" style:text-underline-style="none" fo:font-weight="normal" officeooo:paragraph-rsid="00141beb"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87"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Arial" fo:font-size="10pt" fo:language="cs" fo:country="CZ" style:text-underline-style="none" fo:font-weight="bold" officeooo:rsid="00137d94" officeooo:paragraph-rsid="001f9aa6"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188"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font-name="Verdana1" fo:font-size="10pt" fo:font-style="italic" style:font-size-asian="10pt" style:font-style-asian="italic" style:font-size-complex="10pt" style:font-style-complex="italic" fo:hyphenate="false" fo:hyphenation-remain-char-count="2" fo:hyphenation-push-char-count="2" loext:hyphenation-no-caps="false"/>
    </style:style>
    <style:style style:name="P189"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fo:font-style="italic" fo:font-weight="normal" officeooo:paragraph-rsid="005e9208"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190"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font-name="Verdana1" fo:font-size="10pt" style:font-size-asian="10pt" style:font-size-complex="10pt" fo:hyphenate="false" fo:hyphenation-remain-char-count="2" fo:hyphenation-push-char-count="2" loext:hyphenation-no-caps="false"/>
    </style:style>
    <style:style style:name="P191"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font-name="Verdana1" fo:font-size="10pt" officeooo:paragraph-rsid="002c2698" style:font-size-asian="10pt" style:font-size-complex="10pt" fo:hyphenate="false" fo:hyphenation-remain-char-count="2" fo:hyphenation-push-char-count="2" loext:hyphenation-no-caps="false"/>
    </style:style>
    <style:style style:name="P192"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officeooo:paragraph-rsid="001f9aa6" style:font-size-asian="10pt" style:font-size-complex="10pt" fo:hyphenate="false" fo:hyphenation-remain-char-count="2" fo:hyphenation-push-char-count="2" loext:hyphenation-no-caps="false"/>
    </style:style>
    <style:style style:name="P193"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font-name="Verdana1" fo:font-size="10pt" fo:font-weight="bold" officeooo:paragraph-rsid="005170ab" style:font-size-asian="10pt" style:font-weight-asian="bold" style:font-size-complex="10pt" style:font-weight-complex="bold" fo:hyphenate="false" fo:hyphenation-remain-char-count="2" fo:hyphenation-push-char-count="2" loext:hyphenation-no-caps="false"/>
    </style:style>
    <style:style style:name="P194"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font-name="Verdana1" fo:font-size="10pt" officeooo:rsid="00190ae4" officeooo:paragraph-rsid="004746c4" style:font-size-asian="10.5pt" style:font-size-complex="10pt" fo:hyphenate="false" fo:hyphenation-remain-char-count="2" fo:hyphenation-push-char-count="2" loext:hyphenation-no-caps="false"/>
    </style:style>
    <style:style style:name="P195"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fo:language="cs" fo:country="CZ" officeooo:paragraph-rsid="00141beb" fo:hyphenate="false" fo:hyphenation-remain-char-count="2" fo:hyphenation-push-char-count="2" loext:hyphenation-no-caps="false"/>
    </style:style>
    <style:style style:name="P196"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font-name="Verdana1" style:text-underline-style="none" fo:font-weight="bold" officeooo:rsid="001ecab6" officeooo:paragraph-rsid="005e9208" fo:background-color="transparent" style:font-weight-asian="bold" style:font-weight-complex="bold" fo:hyphenate="false" fo:hyphenation-remain-char-count="2" fo:hyphenation-push-char-count="2" loext:hyphenation-no-caps="false"/>
    </style:style>
    <style:style style:name="P197"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font-name="Verdana1" fo:font-style="italic" officeooo:paragraph-rsid="003ce16e" style:font-style-asian="italic" style:font-style-complex="italic" fo:hyphenate="false" fo:hyphenation-remain-char-count="2" fo:hyphenation-push-char-count="2" loext:hyphenation-no-caps="false"/>
    </style:style>
    <style:style style:name="P198" style:family="paragraph" style:parent-style-name="Text_20_body">
      <style:paragraph-properties fo:margin-left="0cm" fo:margin-right="0cm" fo:margin-top="0cm" fo:margin-bottom="0.3cm" style:contextual-spacing="false" fo:line-height="115%" fo:hyphenation-ladder-count="no-limit" fo:text-indent="0cm" style:auto-text-indent="false" style:text-autospace="none"/>
      <style:text-properties fo:color="#800000" loext:opacity="100%" style:font-name="Verdana1" fo:font-size="10pt" fo:language="cs" fo:country="CZ" fo:font-style="normal" style:text-underline-style="none" fo:font-weight="bold" officeooo:rsid="00507756" officeooo:paragraph-rsid="005170ab" fo:background-color="transparent" style:font-name-asian="Calibri1" style:font-size-asian="10pt" style:font-style-asian="normal" style:font-weight-asian="bold" style:font-name-complex="Calibri1" style:font-size-complex="10pt" style:font-style-complex="normal" style:font-weight-complex="bold" fo:hyphenate="false" fo:hyphenation-remain-char-count="2" fo:hyphenation-push-char-count="2" loext:hyphenation-no-caps="false"/>
    </style:style>
    <style:style style:name="P199"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officeooo:paragraph-rsid="005e9208" fo:hyphenate="false" fo:hyphenation-remain-char-count="2" fo:hyphenation-push-char-count="2" loext:hyphenation-no-caps="false"/>
    </style:style>
    <style:style style:name="P200"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officeooo:paragraph-rsid="00141beb" fo:hyphenate="false" fo:hyphenation-remain-char-count="2" fo:hyphenation-push-char-count="2" loext:hyphenation-no-caps="false"/>
    </style:style>
    <style:style style:name="P201"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text-underline-style="none" fo:font-weight="bold" officeooo:rsid="001ecab6" officeooo:paragraph-rsid="005e9208" fo:background-color="transparent" style:font-weight-asian="bold" style:font-weight-complex="bold" fo:hyphenate="false" fo:hyphenation-remain-char-count="2" fo:hyphenation-push-char-count="2" loext:hyphenation-no-caps="false"/>
    </style:style>
    <style:style style:name="P202"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fo:color="#000000" loext:opacity="100%" style:font-name="Verdana1" fo:font-size="10pt" fo:language="cs" fo:country="CZ" fo:font-style="normal" style:text-underline-style="none" fo:font-weight="normal" officeooo:rsid="00181c9d" officeooo:paragraph-rsid="003e680e" style:font-name-asian="Verdana" style:font-size-asian="10.5pt" style:font-style-asian="normal" style:font-weight-asian="normal" style:font-name-complex="Verdana" style:font-size-complex="32pt" style:font-style-complex="normal" style:font-weight-complex="normal" fo:hyphenate="false" fo:hyphenation-remain-char-count="2" fo:hyphenation-push-char-count="2" loext:hyphenation-no-caps="false"/>
    </style:style>
    <style:style style:name="P203" style:family="paragraph" style:parent-style-name="RTF_5f_Undefine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Verdana1" fo:language="cs" fo:country="CZ" fo:hyphenate="false" fo:hyphenation-remain-char-count="2" fo:hyphenation-push-char-count="2" loext:hyphenation-no-caps="false"/>
    </style:style>
    <style:style style:name="P204" style:family="paragraph" style:parent-style-name="Standard">
      <style:paragraph-properties fo:margin-left="0cm" fo:margin-right="0cm" fo:margin-top="0cm" fo:margin-bottom="0cm" style:contextual-spacing="false" fo:line-height="115%" fo:hyphenation-ladder-count="no-limit" fo:text-indent="0cm" style:auto-text-indent="false"/>
      <style:text-properties officeooo:paragraph-rsid="005e9208" fo:hyphenate="false" fo:hyphenation-remain-char-count="2" fo:hyphenation-push-char-count="2" loext:hyphenation-no-caps="false"/>
    </style:style>
    <style:style style:name="P205" style:family="paragraph" style:parent-style-name="Text_20_body">
      <style:paragraph-properties fo:margin-left="0cm" fo:margin-right="0cm" fo:margin-top="0cm" fo:margin-bottom="0.25cm" style:contextual-spacing="false" fo:line-height="150%" fo:text-align="start" style:justify-single-word="false" fo:hyphenation-ladder-count="no-limit" fo:text-indent="0cm" style:auto-text-indent="false" style:text-autospace="none"/>
      <style:text-properties style:use-window-font-color="true" loext:opacity="0%" style:font-name="Arial" fo:font-size="10pt" fo:language="cs" fo:country="CZ" fo:font-style="italic" style:text-underline-style="none" fo:font-weight="normal" officeooo:rsid="00181c9d" officeooo:paragraph-rsid="004a10ff" style:font-name-asian="Verdana" style:font-size-asian="10.5pt" style:font-style-asian="italic" style:font-weight-asian="normal" style:font-name-complex="Verdana" style:font-size-complex="32pt" style:font-style-complex="italic" style:font-weight-complex="normal" fo:hyphenate="false" fo:hyphenation-remain-char-count="2" fo:hyphenation-push-char-count="2" loext:hyphenation-no-caps="false"/>
    </style:style>
    <style:style style:name="P206" style:family="paragraph" style:parent-style-name="Text_20_body" style:master-page-name="">
      <loext:graphic-properties draw:fill="none"/>
      <style:paragraph-properties fo:margin-left="0cm" fo:margin-right="0cm" fo:margin-top="0cm" fo:margin-bottom="0.247cm" style:contextual-spacing="false" fo:line-height="120%" fo:text-align="start" style:justify-single-word="false" fo:hyphenation-ladder-count="no-limit" fo:text-indent="0cm" style:auto-text-indent="false" style:page-number="auto" fo:background-color="transparent"/>
      <style:text-properties officeooo:paragraph-rsid="005ccfd4" fo:hyphenate="false" fo:hyphenation-remain-char-count="2" fo:hyphenation-push-char-count="2" loext:hyphenation-no-caps="false"/>
    </style:style>
    <style:style style:name="P207" style:family="paragraph" style:parent-style-name="Standard">
      <style:paragraph-properties fo:margin-left="0cm" fo:margin-right="0cm" fo:margin-top="0cm" fo:margin-bottom="0.353cm" style:contextual-spacing="false" fo:line-height="115%" fo:text-align="start" style:justify-single-word="false"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use-window-font-color="true" loext:opacity="0%" style:font-name="Verdana1" fo:font-size="11pt" fo:language="zxx" fo:country="none" fo:font-style="normal" fo:font-weight="normal" officeooo:paragraph-rsid="00672a64" style:font-name-asian="Calibri1" style:font-size-asian="11pt" style:language-asian="zxx" style:country-asian="none" style:font-style-asian="normal" style:font-weight-asian="normal" style:font-name-complex="Calibri3" style:font-size-complex="11pt" style:language-complex="zxx" style:country-complex="none" style:font-style-complex="normal" style:font-weight-complex="normal" fo:hyphenate="false" fo:hyphenation-remain-char-count="2" fo:hyphenation-push-char-count="2" loext:hyphenation-no-caps="false"/>
    </style:style>
    <style:style style:name="P208" style:family="paragraph" style:parent-style-name="Text_20_body">
      <style:paragraph-properties fo:margin-left="0cm" fo:margin-right="0cm" fo:margin-top="0cm" fo:margin-bottom="0.3cm" style:contextual-spacing="false" fo:line-height="115%" fo:text-align="start" style:justify-single-word="false" fo:orphans="2" fo:widows="2" fo:hyphenation-ladder-count="no-limit" fo:text-indent="1.251cm" style:auto-text-indent="false" style:text-autospace="none" style:writing-mode="page"/>
      <style:text-properties style:use-window-font-color="true" loext:opacity="0%" style:font-name="Verdana1" fo:font-size="10pt" fo:language="cs" fo:country="CZ" fo:font-style="normal" style:text-underline-style="none" fo:font-weight="bold" officeooo:rsid="001fa2e4" officeooo:paragraph-rsid="005ccfd4" style:font-name-asian="Verdana1" style:font-size-asian="10pt" style:font-style-asian="normal" style:font-weight-asian="bold" style:font-name-complex="Verdana" style:font-size-complex="10pt" style:font-style-complex="normal" style:font-weight-complex="bold" loext:shadow="none" fo:hyphenate="false" fo:hyphenation-remain-char-count="2" fo:hyphenation-push-char-count="2" loext:hyphenation-no-caps="false"/>
    </style:style>
    <style:style style:name="P209" style:family="paragraph" style:parent-style-name="Text_20_body">
      <style:paragraph-properties fo:margin-left="0cm" fo:margin-right="0cm" fo:hyphenation-ladder-count="no-limit" fo:text-indent="1.251cm" style:auto-text-indent="false"/>
      <style:text-properties style:font-name="Verdana1" fo:font-size="10pt" fo:font-style="italic" officeooo:paragraph-rsid="005ccfd4" style:font-size-asian="10pt" style:font-size-complex="10pt" fo:hyphenate="false" fo:hyphenation-remain-char-count="2" fo:hyphenation-push-char-count="2" loext:hyphenation-no-caps="false"/>
    </style:style>
    <style:style style:name="P210" style:family="paragraph" style:parent-style-name="Text_20_body">
      <style:paragraph-properties fo:margin-left="0cm" fo:margin-right="0cm" fo:hyphenation-ladder-count="no-limit" fo:text-indent="1.251cm" style:auto-text-indent="false"/>
      <style:text-properties style:font-name="Verdana1" fo:font-size="10pt" fo:font-style="normal" officeooo:paragraph-rsid="005ccfd4" style:font-size-asian="10pt" style:font-style-asian="normal" style:font-size-complex="10pt" style:font-style-complex="normal" fo:hyphenate="false" fo:hyphenation-remain-char-count="2" fo:hyphenation-push-char-count="2" loext:hyphenation-no-caps="false"/>
    </style:style>
    <style:style style:name="P211" style:family="paragraph" style:parent-style-name="Heading_20_1">
      <style:paragraph-properties fo:margin-top="0cm" fo:margin-bottom="0.3cm" style:contextual-spacing="false" fo:line-height="115%" fo:hyphenation-ladder-count="no-limit"/>
      <style:text-properties style:font-name="Verdana1" fo:font-size="10pt" officeooo:paragraph-rsid="0034ca7a" fo:hyphenate="false" fo:hyphenation-remain-char-count="2" fo:hyphenation-push-char-count="2" loext:hyphenation-no-caps="false"/>
    </style:style>
    <style:style style:name="P212" style:family="paragraph" style:parent-style-name="Heading_20_1">
      <style:paragraph-properties fo:margin-top="0cm" fo:margin-bottom="0.3cm" style:contextual-spacing="false" fo:line-height="115%" fo:text-align="start" style:justify-single-word="false" fo:hyphenation-ladder-count="no-limit"/>
      <style:text-properties style:font-name="Verdana1" fo:font-size="10pt" officeooo:rsid="00181c9d" officeooo:paragraph-rsid="003e680e" style:font-size-asian="10.5pt" fo:hyphenate="false" fo:hyphenation-remain-char-count="2" fo:hyphenation-push-char-count="2" loext:hyphenation-no-caps="false"/>
    </style:style>
    <style:style style:name="P213" style:family="paragraph" style:parent-style-name="Table_20_Contents">
      <style:paragraph-properties fo:margin-top="0cm" fo:margin-bottom="0.3cm" style:contextual-spacing="false" fo:line-height="115%" fo:text-align="start" style:justify-single-word="false" fo:hyphenation-ladder-count="no-limit"/>
      <style:text-properties style:font-name="Verdana1" fo:font-size="10pt" fo:font-weight="normal" officeooo:rsid="002b55b2" officeooo:paragraph-rsid="004256ee" fo:background-color="transparent" style:font-size-asian="10pt" style:font-weight-asian="normal" style:font-size-complex="10pt" style:font-weight-complex="normal" fo:hyphenate="false" fo:hyphenation-remain-char-count="2" fo:hyphenation-push-char-count="2" loext:hyphenation-no-caps="false"/>
    </style:style>
    <style:style style:name="P214" style:family="paragraph" style:parent-style-name="Text_20_body">
      <style:paragraph-properties fo:margin-top="0cm" fo:margin-bottom="0.3cm" style:contextual-spacing="false" fo:line-height="115%" fo:hyphenation-ladder-count="no-limit"/>
      <style:text-properties style:font-name="Verdana1" fo:font-size="10pt" officeooo:paragraph-rsid="0034ca7a" fo:hyphenate="false" fo:hyphenation-remain-char-count="2" fo:hyphenation-push-char-count="2" loext:hyphenation-no-caps="false"/>
    </style:style>
    <style:style style:name="P215" style:family="paragraph" style:parent-style-name="Text_20_body">
      <style:paragraph-properties fo:margin-top="0cm" fo:margin-bottom="0.3cm" style:contextual-spacing="false" fo:line-height="115%" fo:hyphenation-ladder-count="no-limit"/>
      <style:text-properties style:font-name="Verdana1" fo:font-size="10pt" officeooo:rsid="0019861a" officeooo:paragraph-rsid="0040ef75" style:font-size-asian="10pt" style:font-size-complex="10pt" fo:hyphenate="false" fo:hyphenation-remain-char-count="2" fo:hyphenation-push-char-count="2" loext:hyphenation-no-caps="false"/>
    </style:style>
    <style:style style:name="P216" style:family="paragraph" style:parent-style-name="Text_20_body">
      <style:paragraph-properties fo:margin-top="0cm" fo:margin-bottom="0.3cm" style:contextual-spacing="false" fo:line-height="115%" fo:hyphenation-ladder-count="no-limit"/>
      <style:text-properties style:font-name="Verdana1" fo:font-size="10pt" officeooo:paragraph-rsid="0040ef75" style:font-size-asian="10pt" style:font-size-complex="10pt" fo:hyphenate="false" fo:hyphenation-remain-char-count="2" fo:hyphenation-push-char-count="2" loext:hyphenation-no-caps="false"/>
    </style:style>
    <style:style style:name="P217" style:family="paragraph" style:parent-style-name="Text_20_body">
      <style:paragraph-properties fo:margin-top="0cm" fo:margin-bottom="0.3cm" style:contextual-spacing="false" fo:line-height="115%" fo:text-align="start" style:justify-single-word="false" fo:hyphenation-ladder-count="no-limit"/>
      <style:text-properties style:font-name="Verdana1" fo:font-size="10pt" officeooo:paragraph-rsid="005cc550" style:font-size-asian="10pt" style:font-size-complex="10pt" fo:hyphenate="false" fo:hyphenation-remain-char-count="2" fo:hyphenation-push-char-count="2" loext:hyphenation-no-caps="false"/>
    </style:style>
    <style:style style:name="P218" style:family="paragraph" style:parent-style-name="Text_20_body">
      <style:paragraph-properties fo:margin-top="0cm" fo:margin-bottom="0.3cm" style:contextual-spacing="false" fo:line-height="115%" fo:text-align="start" style:justify-single-word="false" fo:hyphenation-ladder-count="no-limit"/>
      <style:text-properties style:font-name="Verdana1" fo:font-size="10pt" fo:font-style="italic" officeooo:paragraph-rsid="005cc550" style:font-size-asian="10pt" style:font-style-asian="italic" style:font-size-complex="10pt" style:font-style-complex="italic" fo:hyphenate="false" fo:hyphenation-remain-char-count="2" fo:hyphenation-push-char-count="2" loext:hyphenation-no-caps="false"/>
    </style:style>
    <style:style style:name="P219" style:family="paragraph" style:parent-style-name="Text_20_body">
      <style:paragraph-properties fo:margin-top="0cm" fo:margin-bottom="0.3cm" style:contextual-spacing="false" fo:line-height="115%" fo:hyphenation-ladder-count="no-limit"/>
      <style:text-properties officeooo:paragraph-rsid="0040ef75" fo:hyphenate="false" fo:hyphenation-remain-char-count="2" fo:hyphenation-push-char-count="2" loext:hyphenation-no-caps="false"/>
    </style:style>
    <style:style style:name="P220" style:family="paragraph" style:parent-style-name="Standard">
      <style:paragraph-properties fo:margin-top="0cm" fo:margin-bottom="0.3cm" style:contextual-spacing="false" fo:line-height="115%" fo:text-align="start" style:justify-single-word="false" fo:orphans="2" fo:widows="2" fo:hyphenation-ladder-count="no-limit"/>
      <style:text-properties fo:color="#000000" loext:opacity="100%" fo:language="cs" fo:country="CZ" fo:font-style="normal" fo:font-weight="bold" officeooo:paragraph-rsid="00665e4b" style:language-asian="hi" style:country-asian="IN" style:font-style-asian="normal" style:font-weight-asian="bold" style:font-style-complex="normal" fo:hyphenate="false" fo:hyphenation-remain-char-count="2" fo:hyphenation-push-char-count="2" loext:hyphenation-no-caps="false"/>
    </style:style>
    <style:style style:name="P221" style:family="paragraph" style:parent-style-name="Standard">
      <style:paragraph-properties fo:margin-top="0cm" fo:margin-bottom="0.3cm" style:contextual-spacing="false" fo:line-height="115%" fo:text-align="start" style:justify-single-word="false" fo:orphans="2" fo:widows="2" fo:hyphenation-ladder-count="no-limit"/>
      <style:text-properties fo:color="#000000" loext:opacity="100%" fo:language="cs" fo:country="CZ" fo:font-style="normal" fo:font-weight="normal" officeooo:paragraph-rsid="00665e4b" style:language-asian="hi" style:country-asian="IN" style:font-style-asian="normal" style:font-weight-asian="normal" style:font-style-complex="normal" fo:hyphenate="false" fo:hyphenation-remain-char-count="2" fo:hyphenation-push-char-count="2" loext:hyphenation-no-caps="false"/>
    </style:style>
    <style:style style:name="P222" style:family="paragraph" style:parent-style-name="Text_20_body">
      <style:paragraph-properties fo:hyphenation-ladder-count="no-limit"/>
      <style:text-properties fo:hyphenate="false" fo:hyphenation-remain-char-count="2" fo:hyphenation-push-char-count="2" loext:hyphenation-no-caps="false"/>
    </style:style>
    <style:style style:name="P223" style:family="paragraph" style:parent-style-name="Text_20_body">
      <style:paragraph-properties fo:hyphenation-ladder-count="no-limit"/>
      <style:text-properties style:font-name="Verdana1" fo:font-size="10pt" fo:font-style="italic" officeooo:paragraph-rsid="0066575b" style:font-size-asian="10pt" style:font-style-asian="italic" style:font-size-complex="10pt" style:font-style-complex="italic" fo:hyphenate="false" fo:hyphenation-remain-char-count="2" fo:hyphenation-push-char-count="2" loext:hyphenation-no-caps="false"/>
    </style:style>
    <style:style style:name="P224" style:family="paragraph" style:parent-style-name="Text_20_body">
      <style:text-properties style:font-name="Verdana1" fo:font-size="10pt" style:font-size-asian="10pt" style:font-size-complex="10pt"/>
    </style:style>
    <style:style style:name="P225" style:family="paragraph" style:parent-style-name="Text_20_body">
      <style:paragraph-properties fo:hyphenation-ladder-count="no-limit"/>
      <style:text-properties style:font-name="Verdana1" fo:font-size="10pt" style:font-size-asian="10pt" style:font-size-complex="10pt" fo:hyphenate="false" fo:hyphenation-remain-char-count="2" fo:hyphenation-push-char-count="2" loext:hyphenation-no-caps="false"/>
    </style:style>
    <style:style style:name="P226" style:family="paragraph" style:parent-style-name="Text_20_body">
      <style:paragraph-properties fo:margin-left="1.058cm" fo:margin-right="0cm" fo:margin-top="0cm" fo:margin-bottom="0.3cm" style:contextual-spacing="false" fo:line-height="115%" fo:hyphenation-ladder-count="no-limit" fo:text-indent="0cm" style:auto-text-indent="false"/>
      <style:text-properties officeooo:paragraph-rsid="0040ef75" fo:hyphenate="false" fo:hyphenation-remain-char-count="2" fo:hyphenation-push-char-count="2" loext:hyphenation-no-caps="false"/>
    </style:style>
    <style:style style:name="P227" style:family="paragraph" style:parent-style-name="Text_20_body">
      <style:paragraph-properties fo:margin-top="0cm" fo:margin-bottom="0.25cm" style:contextual-spacing="false" style:line-height-at-least="0.6cm" fo:hyphenation-ladder-count="no-limit" style:register-true="false"/>
      <style:text-properties style:font-name="Verdana1" fo:font-size="10pt" fo:language="zxx" fo:country="none" officeooo:rsid="0015e180" officeooo:paragraph-rsid="004a10ff" style:font-size-asian="10.5pt" style:language-asian="zxx" style:country-asian="none" style:font-size-complex="12pt" style:language-complex="zxx" style:country-complex="none" fo:hyphenate="false" fo:hyphenation-remain-char-count="2" fo:hyphenation-push-char-count="2" loext:hyphenation-no-caps="false"/>
    </style:style>
    <style:style style:name="P228" style:family="paragraph" style:parent-style-name="Text_20_body">
      <style:paragraph-properties fo:margin-top="0cm" fo:margin-bottom="0.25cm" style:contextual-spacing="false" fo:line-height="150%" fo:hyphenation-ladder-count="no-limit"/>
      <style:text-properties officeooo:paragraph-rsid="004a10ff" fo:hyphenate="false" fo:hyphenation-remain-char-count="2" fo:hyphenation-push-char-count="2" loext:hyphenation-no-caps="false"/>
    </style:style>
    <style:style style:name="P229" style:family="paragraph" style:parent-style-name="Text_20_body">
      <style:paragraph-properties fo:margin-left="0cm" fo:margin-right="0cm" fo:margin-top="0cm" fo:margin-bottom="0.25cm" style:contextual-spacing="false" fo:line-height="150%" fo:hyphenation-ladder-count="no-limit" fo:text-indent="0.75cm" style:auto-text-indent="false"/>
      <style:text-properties officeooo:paragraph-rsid="004a10ff" fo:hyphenate="false" fo:hyphenation-remain-char-count="2" fo:hyphenation-push-char-count="2" loext:hyphenation-no-caps="false"/>
    </style:style>
    <style:style style:name="P230" style:family="paragraph" style:parent-style-name="Heading_20_1">
      <style:paragraph-properties fo:hyphenation-ladder-count="no-limit"/>
      <style:text-properties style:font-name="Verdana1" fo:font-size="10pt" style:font-size-asian="10pt" style:font-size-complex="10pt" fo:hyphenate="false" fo:hyphenation-remain-char-count="2" fo:hyphenation-push-char-count="2" loext:hyphenation-no-caps="false"/>
    </style:style>
    <style:style style:name="P231" style:family="paragraph" style:parent-style-name="Standard">
      <style:paragraph-properties fo:margin-top="0cm" fo:margin-bottom="0.353cm" style:contextual-spacing="false" fo:line-height="115%" fo:text-align="start" style:justify-single-word="false"/>
      <style:text-properties style:font-name="Verdana1" fo:font-size="11pt" fo:language="zxx" fo:country="none" fo:font-style="italic" fo:font-weight="normal" officeooo:paragraph-rsid="00672a64" style:font-size-asian="11pt" style:language-asian="zxx" style:country-asian="none" style:font-style-asian="italic" style:font-weight-asian="normal" style:font-name-complex="Calibri3" style:language-complex="zxx" style:country-complex="none" style:font-style-complex="italic"/>
    </style:style>
    <style:style style:name="P232" style:family="paragraph" style:parent-style-name="Standard">
      <style:paragraph-properties fo:margin-top="0cm" fo:margin-bottom="0.353cm" style:contextual-spacing="false" fo:line-height="115%" fo:text-align="start" style:justify-single-word="false"/>
      <style:text-properties style:font-name="Verdana1" fo:font-size="11pt" fo:language="zxx" fo:country="none" fo:font-weight="normal" officeooo:paragraph-rsid="00672a64" style:font-size-asian="11pt" style:language-asian="zxx" style:country-asian="none" style:font-weight-asian="normal" style:font-name-complex="Calibri3" style:language-complex="zxx" style:country-complex="none"/>
    </style:style>
    <style:style style:name="P233" style:family="paragraph" style:parent-style-name="Heading_20_2">
      <style:paragraph-properties fo:margin-left="0cm" fo:margin-right="0cm" fo:margin-top="0cm" fo:margin-bottom="0.3cm" style:contextual-spacing="false" fo:line-height="115%" fo:hyphenation-ladder-count="no-limit" fo:text-indent="0cm" style:auto-text-indent="false"/>
      <style:text-properties style:font-name="Verdana1" fo:font-size="10pt" style:font-size-asian="10pt" style:font-size-complex="10pt" fo:hyphenate="false" fo:hyphenation-remain-char-count="2" fo:hyphenation-push-char-count="2" loext:hyphenation-no-caps="false"/>
    </style:style>
    <style:style style:name="P234" style:family="paragraph" style:parent-style-name="Heading_20_2">
      <style:paragraph-properties fo:margin-left="0cm" fo:margin-right="0cm" fo:margin-top="0cm" fo:margin-bottom="0.3cm" style:contextual-spacing="false" fo:line-height="115%" fo:hyphenation-ladder-count="no-limit" fo:text-indent="0cm" style:auto-text-indent="false"/>
      <style:text-properties style:font-name="Verdana1" fo:font-size="10pt" officeooo:paragraph-rsid="002366a1" style:font-size-asian="10pt" style:font-size-complex="10pt" fo:hyphenate="false" fo:hyphenation-remain-char-count="2" fo:hyphenation-push-char-count="2" loext:hyphenation-no-caps="false"/>
    </style:style>
    <style:style style:name="P235" style:family="paragraph" style:parent-style-name="Heading_20_2">
      <style:paragraph-properties fo:margin-left="0cm" fo:margin-right="0cm" fo:margin-top="0cm" fo:margin-bottom="0.3cm" style:contextual-spacing="false" fo:line-height="115%" fo:hyphenation-ladder-count="no-limit" fo:text-indent="0cm" style:auto-text-indent="false"/>
      <style:text-properties style:font-name="Verdana1" fo:font-size="10pt" fo:font-style="italic" fo:font-weight="normal" officeooo:rsid="001cc1a4" officeooo:paragraph-rsid="001cc1a4"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236" style:family="paragraph" style:parent-style-name="Heading_20_2">
      <style:paragraph-properties fo:margin-left="0cm" fo:margin-right="0cm" fo:margin-top="0cm" fo:margin-bottom="0.3cm" style:contextual-spacing="false" fo:line-height="115%" fo:hyphenation-ladder-count="no-limit" fo:text-indent="0cm" style:auto-text-indent="false"/>
      <style:text-properties officeooo:paragraph-rsid="0040ef75" fo:hyphenate="false" fo:hyphenation-remain-char-count="2" fo:hyphenation-push-char-count="2" loext:hyphenation-no-caps="false"/>
    </style:style>
    <style:style style:name="P237" style:family="paragraph" style:parent-style-name="Heading_20_3" style:list-style-name="L2">
      <style:paragraph-properties fo:margin-left="0cm" fo:margin-right="0cm" fo:margin-top="0cm" fo:margin-bottom="0cm" style:contextual-spacing="false" fo:line-height="115%" fo:hyphenation-ladder-count="no-limit" fo:text-indent="0cm" style:auto-text-indent="false"/>
      <style:text-properties fo:color="#000000" loext:opacity="100%" style:font-name="Verdana1" fo:font-size="10pt" fo:language="cs" fo:country="CZ" fo:font-weight="bold" officeooo:paragraph-rsid="00212e5b" style:font-name-asian="Verdana1" style:font-size-asian="10pt" style:font-weight-asian="bold" style:font-name-complex="Verdana CE" style:font-size-complex="10pt" style:font-weight-complex="bold" fo:hyphenate="false" fo:hyphenation-remain-char-count="2" fo:hyphenation-push-char-count="2" loext:hyphenation-no-caps="false"/>
    </style:style>
    <style:style style:name="P238" style:family="paragraph" style:parent-style-name="Heading_20_3"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officeooo:paragraph-rsid="00212e5b" style:font-name-asian="Verdana1" style:font-size-asian="10pt" style:font-weight-asian="bold" style:font-size-complex="10pt" style:font-weight-complex="bold" fo:hyphenate="false" fo:hyphenation-remain-char-count="2" fo:hyphenation-push-char-count="2" loext:hyphenation-no-caps="false"/>
    </style:style>
    <style:style style:name="P239" style:family="paragraph" style:parent-style-name="Heading_20_5">
      <style:paragraph-properties fo:margin-top="0cm" fo:margin-bottom="0.3cm" style:contextual-spacing="false" fo:line-height="115%" fo:hyphenation-ladder-count="no-limit"/>
      <style:text-properties style:font-name="Verdana1" fo:font-size="10pt" fo:font-style="italic" fo:font-weight="normal" officeooo:paragraph-rsid="0040ef75"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240" style:family="paragraph" style:parent-style-name="Heading_20_9">
      <style:paragraph-properties fo:margin-top="0cm" fo:margin-bottom="0.3cm" style:contextual-spacing="false" fo:line-height="115%" fo:text-align="start" style:justify-single-word="false" fo:hyphenation-ladder-count="no-limit"/>
      <style:text-properties style:font-name="Verdana1" fo:font-size="10pt" officeooo:paragraph-rsid="005cc550" style:font-size-asian="10pt" style:font-size-complex="10pt" fo:hyphenate="false" fo:hyphenation-remain-char-count="2" fo:hyphenation-push-char-count="2" loext:hyphenation-no-caps="false"/>
    </style:style>
    <style:style style:name="P241" style:family="paragraph" style:parent-style-name="Import_20_1" style:list-style-name="L5">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size="10pt" fo:language="cs" fo:country="CZ" officeooo:paragraph-rsid="00137d94" fo:hyphenate="false" fo:hyphenation-remain-char-count="2" fo:hyphenation-push-char-count="2" loext:hyphenation-no-caps="false"/>
    </style:style>
    <style:style style:name="P242" style:family="paragraph" style:parent-style-name="Import_20_1" style:list-style-name="L6">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size="10pt" fo:language="cs" fo:country="CZ" officeooo:paragraph-rsid="00137d94" fo:hyphenate="false" fo:hyphenation-remain-char-count="2" fo:hyphenation-push-char-count="2" loext:hyphenation-no-caps="false"/>
    </style:style>
    <style:style style:name="P243" style:family="paragraph" style:parent-style-name="RTF_5f_Undefine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officeooo:rsid="0032e415" officeooo:paragraph-rsid="0032e415" style:font-name-asian="Verdana1" style:font-size-asian="10pt" style:font-weight-asian="bold" style:font-size-complex="10pt" style:font-weight-complex="bold" fo:hyphenate="false" fo:hyphenation-remain-char-count="2" fo:hyphenation-push-char-count="2" loext:hyphenation-no-caps="false"/>
    </style:style>
    <style:style style:name="P244" style:family="paragraph" style:parent-style-name="RTF_5f_Undefine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style:font-name-asian="Verdana1" style:font-size-asian="10pt" style:font-weight-asian="bold" style:font-size-complex="10pt" style:font-weight-complex="bold" fo:hyphenate="false" fo:hyphenation-remain-char-count="2" fo:hyphenation-push-char-count="2" loext:hyphenation-no-caps="false"/>
    </style:style>
    <style:style style:name="P245" style:family="paragraph" style:parent-style-name="RTF_5f_Undefine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officeooo:rsid="00665e4b" officeooo:paragraph-rsid="00665e4b"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246" style:family="paragraph" style:parent-style-name="RTF_5f_Undefine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officeooo:rsid="0022bf1a" officeooo:paragraph-rsid="0022bf1a"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247" style:family="paragraph" style:parent-style-name="RTF_5f_Undefine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style="normal" fo:font-weight="bold" style:font-name-asian="Verdana1"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248" style:family="paragraph" style:parent-style-name="Standard" style:list-style-name="L1" style:master-page-name="">
      <style:paragraph-properties fo:margin-left="0cm" fo:margin-right="0cm" fo:margin-top="0cm" fo:margin-bottom="0.3cm" style:contextual-spacing="false" fo:line-height="115%" fo:text-align="start" style:justify-single-word="false" fo:hyphenation-ladder-count="no-limit" fo:text-indent="0cm" style:auto-text-indent="false" style:page-number="auto"/>
      <style:text-properties style:font-name="Verdana1" fo:font-size="10pt" fo:language="cs" fo:country="CZ" fo:font-style="italic" fo:font-weight="normal"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249" style:family="paragraph" style:parent-style-name="Standard" style:list-style-name="L3">
      <style:paragraph-properties fo:margin-left="0cm" fo:margin-right="0cm" fo:margin-top="0cm" fo:margin-bottom="0.3cm" style:contextual-spacing="false" fo:line-height="115%" fo:hyphenation-ladder-count="no-limit" fo:text-indent="0cm" style:auto-text-indent="false"/>
      <style:text-properties style:font-name="Verdana1" fo:font-size="10pt" fo:language="cs" fo:country="CZ" fo:font-weight="bold" officeooo:rsid="00212e5b" officeooo:paragraph-rsid="00212e5b"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250" style:family="paragraph" style:parent-style-name="Standard" style:list-style-name="RTF_5f_Num_20_5">
      <style:paragraph-properties fo:margin-left="0cm" fo:margin-right="0cm" fo:margin-top="0cm" fo:margin-bottom="0.3cm" style:contextual-spacing="false" fo:line-height="115%" fo:hyphenation-ladder-count="no-limit" fo:text-indent="0cm" style:auto-text-indent="false" style:text-autospace="none"/>
      <style:text-properties style:font-name="Verdana1" fo:language="cs" fo:country="CZ" fo:hyphenate="false" fo:hyphenation-remain-char-count="2" fo:hyphenation-push-char-count="2" loext:hyphenation-no-caps="false"/>
    </style:style>
    <style:style style:name="P251" style:family="paragraph" style:parent-style-name="Standard" style:list-style-name="L4">
      <style:paragraph-properties fo:margin-left="0cm" fo:margin-right="0cm" fo:margin-top="0cm" fo:margin-bottom="0.3cm" style:contextual-spacing="false" fo:line-height="115%" fo:hyphenation-ladder-count="no-limit" fo:text-indent="0cm" style:auto-text-indent="false" style:text-autospace="none"/>
      <style:text-properties style:font-name="Verdana1" fo:language="cs" fo:country="CZ" fo:hyphenate="false" fo:hyphenation-remain-char-count="2" fo:hyphenation-push-char-count="2" loext:hyphenation-no-caps="false"/>
    </style:style>
    <style:style style:name="P252" style:family="paragraph" style:parent-style-name="Standard" style:list-style-name="L2">
      <style:paragraph-properties fo:margin-left="0cm" fo:margin-right="0cm" fo:margin-top="0cm" fo:margin-bottom="0.3cm" style:contextual-spacing="false" fo:line-height="115%" fo:hyphenation-ladder-count="no-limit" fo:text-indent="0cm" style:auto-text-indent="false"/>
      <style:text-properties style:font-name="Verdana1" fo:font-size="32pt" fo:language="cs" fo:country="CZ" fo:font-weight="normal" officeooo:rsid="0034ca7a" officeooo:paragraph-rsid="00507756" style:font-name-asian="Verdana1" style:font-size-asian="10pt" style:font-weight-asian="normal" style:font-size-complex="10pt" style:font-weight-complex="normal" fo:hyphenate="false" fo:hyphenation-remain-char-count="2" fo:hyphenation-push-char-count="2" loext:hyphenation-no-caps="false"/>
    </style:style>
    <style:style style:name="P25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font-name="Verdana1" fo:font-size="32pt" officeooo:paragraph-rsid="001b0596" fo:hyphenate="false" fo:hyphenation-remain-char-count="2" fo:hyphenation-push-char-count="2" loext:hyphenation-no-caps="false"/>
    </style:style>
    <style:style style:name="P254" style:family="paragraph" style:parent-style-name="Standard" style:list-style-name="L4">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style:text-underline-style="none" fo:font-weight="normal"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255" style:family="paragraph" style:parent-style-name="Standard" style:list-style-name="L3">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Verdana1" fo:font-size="10pt" fo:language="cs" fo:country="CZ" style:text-underline-style="none" fo:font-weight="bold" officeooo:rsid="002fdc01" officeooo:paragraph-rsid="002fdc01"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256"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1" fo:font-size="11pt" fo:language="cs" fo:country="CZ"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257" style:family="paragraph" style:parent-style-name="Standard" style:list-style-name="L4">
      <style:paragraph-properties fo:margin-left="0cm" fo:margin-right="0cm" fo:margin-top="0cm" fo:margin-bottom="0.3cm" style:contextual-spacing="false" fo:line-height="115%" fo:hyphenation-ladder-count="no-limit" fo:text-indent="0cm" style:auto-text-indent="false" style:text-autospace="none"/>
      <style:text-properties fo:color="#0000ff" loext:opacity="100%" style:font-name="Verdana1" fo:font-size="10pt" fo:language="cs" fo:country="CZ" fo:font-style="normal" style:text-underline-style="none" fo:font-weight="normal"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258"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style:font-name-asian="Verdana1" style:font-size-asian="10pt" style:font-weight-asian="bold" style:font-size-complex="10pt" style:font-weight-complex="bold" fo:hyphenate="false" fo:hyphenation-remain-char-count="2" fo:hyphenation-push-char-count="2" loext:hyphenation-no-caps="false"/>
    </style:style>
    <style:style style:name="P259"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officeooo:paragraph-rsid="00332820" style:font-name-asian="Verdana1" style:font-size-asian="10pt" style:font-weight-asian="bold" style:font-size-complex="10pt" style:font-weight-complex="bold" fo:hyphenate="false" fo:hyphenation-remain-char-count="2" fo:hyphenation-push-char-count="2" loext:hyphenation-no-caps="false"/>
    </style:style>
    <style:style style:name="P260"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officeooo:rsid="0034ca7a" style:font-name-asian="Verdana1" style:font-size-asian="10pt" style:font-weight-asian="bold" style:font-size-complex="10pt" style:font-weight-complex="bold" fo:hyphenate="false" fo:hyphenation-remain-char-count="2" fo:hyphenation-push-char-count="2" loext:hyphenation-no-caps="false"/>
    </style:style>
    <style:style style:name="P261"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officeooo:rsid="0063fe33" officeooo:paragraph-rsid="0063fe33" style:font-name-asian="Verdana1" style:font-size-asian="10pt" style:font-weight-asian="bold" style:font-size-complex="10pt" style:font-weight-complex="bold" fo:hyphenate="false" fo:hyphenation-remain-char-count="2" fo:hyphenation-push-char-count="2" loext:hyphenation-no-caps="false"/>
    </style:style>
    <style:style style:name="P262"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officeooo:rsid="00137d94" officeooo:paragraph-rsid="00137d94"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263"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officeooo:rsid="00141beb" officeooo:paragraph-rsid="00141beb"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264"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officeooo:rsid="002fdc01" officeooo:paragraph-rsid="002fdc01"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265"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10pt" fo:language="cs" fo:country="CZ" fo:font-weight="bold" officeooo:rsid="005ccfd4" officeooo:paragraph-rsid="005ccfd4" style:font-name-asian="Verdana1" style:font-size-asian="10pt" style:font-weight-asian="bold" style:font-name-complex="Verdana" style:font-size-complex="10pt" style:font-weight-complex="bold" fo:hyphenate="false" fo:hyphenation-remain-char-count="2" fo:hyphenation-push-char-count="2" loext:hyphenation-no-caps="false"/>
    </style:style>
    <style:style style:name="P266"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font-name="Verdana1" fo:font-size="32pt" fo:language="cs" fo:country="CZ" fo:font-style="italic" fo:font-weight="normal" officeooo:paragraph-rsid="00332820" style:font-name-asian="Verdana" style:font-size-asian="32pt" style:font-style-asian="italic" style:font-weight-asian="normal" style:font-size-complex="32pt" style:font-style-complex="italic" style:font-weight-complex="normal" fo:hyphenate="false" fo:hyphenation-remain-char-count="2" fo:hyphenation-push-char-count="2" loext:hyphenation-no-caps="false"/>
    </style:style>
    <style:style style:name="P267"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properties style:font-name="Verdana1" fo:font-size="32pt" fo:language="cs" fo:country="CZ" fo:font-weight="normal" officeooo:rsid="00606b67" officeooo:paragraph-rsid="00606b67" style:font-name-asian="Verdana1" style:font-size-asian="32pt" style:font-weight-asian="normal" style:font-size-complex="32pt" style:font-weight-complex="normal" fo:hyphenate="false" fo:hyphenation-remain-char-count="2" fo:hyphenation-push-char-count="2" loext:hyphenation-no-caps="false"/>
    </style:style>
    <style:style style:name="P268"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autospace="none"/>
      <style:text-properties style:font-name="Verdana1" officeooo:paragraph-rsid="00672a64" fo:hyphenate="false" fo:hyphenation-remain-char-count="2" fo:hyphenation-push-char-count="2" loext:hyphenation-no-caps="false"/>
    </style:style>
    <style:style style:name="P269"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properties fo:hyphenate="false" fo:hyphenation-remain-char-count="2" fo:hyphenation-push-char-count="2" loext:hyphenation-no-caps="false"/>
    </style:style>
    <style:style style:name="P270"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use-window-font-color="true" loext:opacity="0%" style:font-name="Verdana1" fo:font-size="10pt" fo:language="cs" fo:country="CZ" fo:font-style="normal" style:text-underline-style="none" fo:font-weight="bold" officeooo:rsid="00376186" officeooo:paragraph-rsid="00332820" fo:background-color="transparent"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271"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s>
      </style:paragraph-properties>
      <style:text-properties style:use-window-font-color="true" loext:opacity="0%" style:font-name="Verdana1" fo:font-size="10pt" fo:language="cs" fo:country="CZ" fo:font-style="normal" style:text-underline-style="none" fo:font-weight="bold" officeooo:rsid="00376186" officeooo:paragraph-rsid="005cc550" fo:background-color="transparent"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272"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autospace="none"/>
      <style:text-properties style:use-window-font-color="true" loext:opacity="0%" style:font-name="Verdana1" fo:font-size="32pt" fo:language="cs" fo:country="CZ" fo:font-style="normal" fo:font-weight="normal" officeooo:rsid="00672a64" officeooo:paragraph-rsid="00672a64" style:font-name-asian="Verdana1" style:font-size-asian="32pt" style:font-style-asian="normal" style:font-weight-asian="normal" style:font-name-complex="Calibri1" style:font-size-complex="32pt" style:font-style-complex="normal" style:font-weight-complex="normal" fo:hyphenate="false" fo:hyphenation-remain-char-count="2" fo:hyphenation-push-char-count="2" loext:hyphenation-no-caps="false"/>
    </style:style>
    <style:style style:name="P273" style:family="paragraph" style:parent-style-name="Standard" style:list-style-name="L2">
      <style:paragraph-properties fo:margin-left="0cm" fo:margin-right="0cm" fo:margin-top="0cm" fo:margin-bottom="0cm" style:contextual-spacing="false" fo:line-height="115%" fo:hyphenation-ladder-count="no-limit" fo:text-indent="0cm" style:auto-text-indent="false" style:text-autospace="none"/>
      <style:text-properties style:use-window-font-color="true" loext:opacity="0%" style:font-name="Verdana1" fo:font-size="32pt" fo:language="cs" fo:country="CZ" fo:font-style="normal" style:text-underline-style="none" fo:font-weight="normal" officeooo:rsid="0063fe33" officeooo:paragraph-rsid="0063fe33" fo:background-color="transparent" style:font-name-asian="Verdana1" style:font-size-asian="32pt" style:font-style-asian="normal" style:font-weight-asian="normal" style:font-name-complex="Verdana" style:font-size-complex="32pt" style:font-style-complex="normal" style:font-weight-complex="normal" fo:hyphenate="false" fo:hyphenation-remain-char-count="2" fo:hyphenation-push-char-count="2" loext:hyphenation-no-caps="false"/>
    </style:style>
    <style:style style:name="T1" style:family="text">
      <style:text-properties style:font-name="Verdana1"/>
    </style:style>
    <style:style style:name="T2" style:family="text">
      <style:text-properties style:font-name="Verdana1" fo:font-size="10pt" fo:font-weight="normal" officeooo:rsid="0016549c" style:font-size-asian="10pt" style:font-weight-asian="normal" style:font-size-complex="10pt" style:font-weight-complex="normal"/>
    </style:style>
    <style:style style:name="T3" style:family="text">
      <style:text-properties style:font-name="Verdana1" fo:font-size="10pt" fo:font-weight="normal" officeooo:rsid="001b68fb" style:font-size-asian="10pt" style:font-weight-asian="normal" style:font-size-complex="10pt" style:font-weight-complex="normal"/>
    </style:style>
    <style:style style:name="T4" style:family="text">
      <style:text-properties style:font-name="Verdana1" fo:font-size="10pt" fo:language="cs" fo:country="CZ"/>
    </style:style>
    <style:style style:name="T5" style:family="text">
      <style:text-properties style:font-name="Verdana1" fo:font-size="10pt" fo:language="cs" fo:country="CZ" fo:font-style="italic" fo:font-weight="normal" style:font-weight-asian="normal" style:font-weight-complex="normal"/>
    </style:style>
    <style:style style:name="T6" style:family="text">
      <style:text-properties style:font-name="Verdana1" fo:font-size="10pt" fo:language="cs" fo:country="CZ" fo:font-style="italic" style:font-name-asian="Times New Roman1" style:font-size-asian="11pt" style:language-asian="cs" style:country-asian="CZ" style:font-style-asian="italic" style:font-name-complex="Garamond" style:font-size-complex="11pt" style:language-complex="ar" style:country-complex="SA" style:font-style-complex="italic"/>
    </style:style>
    <style:style style:name="T7" style:family="text">
      <style:text-properties style:font-name="Verdana1" fo:font-size="10pt" fo:language="cs" fo:country="CZ" fo:font-weight="normal" style:font-weight-asian="normal" style:font-weight-complex="normal"/>
    </style:style>
    <style:style style:name="T8" style:family="text">
      <style:text-properties style:font-name="Verdana1" fo:font-size="10pt" fo:language="cs" fo:country="CZ" fo:font-style="normal" fo:font-weight="bold" style:font-name-asian="Times New Roman1" style:font-size-asian="11pt" style:language-asian="cs" style:country-asian="CZ" style:font-style-asian="normal" style:font-weight-asian="bold" style:font-name-complex="Garamond" style:font-size-complex="11pt" style:language-complex="ar" style:country-complex="SA" style:font-style-complex="normal" style:font-weight-complex="bold"/>
    </style:style>
    <style:style style:name="T9" style:family="text">
      <style:text-properties style:font-name="Verdana1" fo:font-size="10pt" fo:language="cs" fo:country="CZ" fo:font-style="normal" fo:font-weight="bold" officeooo:rsid="002fdc01" style:font-name-asian="Times New Roman1" style:font-size-asian="11pt" style:language-asian="cs" style:country-asian="CZ" style:font-style-asian="normal" style:font-weight-asian="bold" style:font-name-complex="Garamond" style:font-size-complex="11pt" style:language-complex="ar" style:country-complex="SA" style:font-style-complex="normal" style:font-weight-complex="bold"/>
    </style:style>
    <style:style style:name="T10" style:family="text">
      <style:text-properties style:font-name="Verdana1" fo:font-size="10pt" fo:language="cs" fo:country="CZ" fo:font-weight="bold" style:font-name-asian="Verdana1" style:font-size-asian="10pt" style:font-weight-asian="bold" style:font-size-complex="10pt" style:font-weight-complex="bold"/>
    </style:style>
    <style:style style:name="T11" style:family="text">
      <style:text-properties style:font-name="Verdana1" fo:font-size="10pt" fo:language="cs" fo:country="CZ" fo:font-weight="bold" officeooo:rsid="0034ca7a" style:font-name-asian="Verdana1" style:font-size-asian="10pt" style:font-weight-asian="bold" style:font-size-complex="10pt" style:font-weight-complex="bold"/>
    </style:style>
    <style:style style:name="T12" style:family="text">
      <style:text-properties style:font-name="Verdana1" fo:font-size="10pt" fo:language="cs" fo:country="CZ" fo:font-weight="bold" officeooo:rsid="00507756" style:font-name-asian="Verdana1" style:font-size-asian="10pt" style:font-weight-asian="bold" style:font-size-complex="10pt" style:font-weight-complex="bold"/>
    </style:style>
    <style:style style:name="T13" style:family="text">
      <style:text-properties style:font-name="Verdana1" fo:font-size="10pt" fo:language="cs" fo:country="CZ" fo:font-weight="bold" officeooo:rsid="005e9208" style:font-name-asian="Verdana1" style:font-size-asian="10pt" style:font-weight-asian="bold" style:font-size-complex="10pt" style:font-weight-complex="bold"/>
    </style:style>
    <style:style style:name="T14" style:family="text">
      <style:text-properties style:font-name="Verdana1" fo:font-size="10pt" fo:language="cs" fo:country="CZ" fo:font-weight="bold" officeooo:rsid="00606b67" style:font-name-asian="Verdana1" style:font-size-asian="10pt" style:font-weight-asian="bold" style:font-size-complex="10pt" style:font-weight-complex="bold"/>
    </style:style>
    <style:style style:name="T15" style:family="text">
      <style:text-properties style:font-name="Verdana1" fo:font-size="10pt" fo:font-weight="bold" style:font-size-asian="10pt" style:font-weight-asian="bold" style:font-size-complex="10pt" style:font-weight-complex="bold"/>
    </style:style>
    <style:style style:name="T16" style:family="text">
      <style:text-properties style:font-name="Verdana1" fo:font-size="10pt" fo:font-weight="bold" style:font-size-asian="10pt" style:font-size-complex="10pt"/>
    </style:style>
    <style:style style:name="T17" style:family="text">
      <style:text-properties style:font-name="Verdana1" fo:font-size="10pt" fo:font-weight="bold" officeooo:rsid="005cc550" style:font-name-asian="Verdana" style:font-size-asian="10pt" style:font-weight-asian="bold" style:font-name-complex="Verdana" style:font-size-complex="10pt" style:font-weight-complex="bold"/>
    </style:style>
    <style:style style:name="T18" style:family="text">
      <style:text-properties style:font-name="Verdana1" fo:font-size="10pt" fo:language="cs" fo:country="none" fo:font-style="italic" style:font-size-asian="10pt" style:font-style-asian="italic" style:font-size-complex="10pt"/>
    </style:style>
    <style:style style:name="T19" style:family="text">
      <style:text-properties style:font-name="Verdana1" fo:font-size="10pt" fo:language="cs" fo:country="none" fo:font-style="italic" style:font-size-asian="10pt" style:font-style-asian="italic" style:font-size-complex="10pt" style:font-style-complex="normal"/>
    </style:style>
    <style:style style:name="T20" style:family="text">
      <style:text-properties style:font-name="Verdana1" fo:font-size="10pt" fo:language="cs" fo:country="none" fo:font-style="italic" fo:font-weight="bold" style:font-size-asian="10pt" style:font-style-asian="italic" style:font-weight-asian="bold" style:font-size-complex="10pt" style:font-weight-complex="bold"/>
    </style:style>
    <style:style style:name="T21" style:family="text">
      <style:text-properties style:font-name="Verdana1" fo:font-size="10pt" fo:font-style="italic" style:font-size-asian="10pt" style:font-style-asian="italic" style:font-size-complex="10pt" style:font-style-complex="italic"/>
    </style:style>
    <style:style style:name="T22" style:family="text">
      <style:text-properties style:font-name="Verdana1" fo:font-size="10pt" fo:font-style="italic" officeooo:rsid="001a20b1" style:font-size-asian="10pt" style:font-style-asian="italic" style:font-size-complex="10pt" style:font-style-complex="italic"/>
    </style:style>
    <style:style style:name="T23" style:family="text">
      <style:text-properties style:font-name="Verdana1" fo:font-size="10pt" fo:font-style="italic" style:font-size-asian="10pt" style:font-size-complex="10pt"/>
    </style:style>
    <style:style style:name="T24" style:family="text">
      <style:text-properties style:font-name="Verdana1" fo:font-size="10pt" fo:font-style="italic" fo:font-weight="normal" officeooo:rsid="0038677b" style:font-name-asian="Times New Roman1" style:font-size-asian="11pt" style:language-asian="cs" style:country-asian="CZ" style:font-style-asian="italic" style:font-weight-asian="normal" style:font-name-complex="Garamond" style:font-size-complex="11pt" style:language-complex="ar" style:country-complex="SA" style:font-style-complex="italic" style:font-weight-complex="normal"/>
    </style:style>
    <style:style style:name="T25" style:family="text">
      <style:text-properties style:font-name="Verdana1" fo:font-size="10pt" fo:font-style="normal" fo:font-weight="normal" officeooo:rsid="00212e5b" style:font-name-asian="Times New Roman1" style:font-size-asian="11pt" style:language-asian="cs" style:country-asian="CZ" style:font-style-asian="normal" style:font-weight-asian="normal" style:font-name-complex="Garamond" style:font-size-complex="11pt" style:language-complex="ar" style:country-complex="SA" style:font-style-complex="normal" style:font-weight-complex="normal"/>
    </style:style>
    <style:style style:name="T26" style:family="text">
      <style:text-properties style:font-name="Verdana1" fo:font-size="10pt" fo:font-style="normal" fo:font-weight="normal" officeooo:rsid="00212e5b" style:font-name-asian="Verdana CE" style:font-size-asian="32pt" style:font-style-asian="normal" style:font-weight-asian="normal" style:font-name-complex="Verdana CE" style:font-size-complex="32pt" style:font-style-complex="normal" style:font-weight-complex="normal"/>
    </style:style>
    <style:style style:name="T27" style:family="text">
      <style:text-properties style:font-name="Verdana1" fo:font-size="10pt" fo:font-style="normal" fo:font-weight="normal" officeooo:rsid="001f3dd3" style:font-name-asian="Verdana CE" style:font-style-asian="normal" style:font-weight-asian="normal" style:font-name-complex="Verdana CE" style:font-style-complex="normal" style:font-weight-complex="normal"/>
    </style:style>
    <style:style style:name="T28" style:family="text">
      <style:text-properties style:font-name="Verdana1" fo:font-size="10pt" fo:font-style="normal" officeooo:rsid="00212e5b" style:font-name-asian="Times New Roman1" style:font-size-asian="11pt" style:language-asian="cs" style:country-asian="CZ" style:font-style-asian="normal" style:font-name-complex="Garamond" style:font-size-complex="11pt" style:language-complex="ar" style:country-complex="SA" style:font-style-complex="normal"/>
    </style:style>
    <style:style style:name="T29" style:family="text">
      <style:text-properties style:font-name="Verdana1" fo:font-size="10pt" fo:font-style="normal" style:font-name-asian="Times New Roman1" style:font-size-asian="10.5pt" style:language-asian="cs" style:country-asian="CZ" style:font-style-asian="normal" style:font-name-complex="Garamond" style:font-size-complex="11pt" style:language-complex="ar" style:country-complex="SA" style:font-style-complex="normal"/>
    </style:style>
    <style:style style:name="T30" style:family="text">
      <style:text-properties style:font-name="Verdana1" fo:font-size="10pt" style:text-underline-style="none"/>
    </style:style>
    <style:style style:name="T31" style:family="text">
      <style:text-properties style:font-name="Verdana1" fo:font-size="10pt" style:text-underline-style="none" fo:background-color="#ffff00" loext:char-shading-value="0"/>
    </style:style>
    <style:style style:name="T32" style:family="text">
      <style:text-properties style:font-name="Verdana1" fo:font-size="10pt" style:font-size-asian="10pt" style:font-size-complex="10pt"/>
    </style:style>
    <style:style style:name="T33" style:family="text">
      <style:text-properties style:font-name="Verdana1" fo:font-size="10pt" officeooo:rsid="001b68fb" style:font-size-asian="10pt" style:font-size-complex="10pt"/>
    </style:style>
    <style:style style:name="T34" style:family="text">
      <style:text-properties style:font-name="Verdana1" fo:font-size="10pt" officeooo:rsid="0019861a" style:font-size-asian="10pt" style:font-size-complex="10pt"/>
    </style:style>
    <style:style style:name="T35" style:family="text">
      <style:text-properties style:font-name="Verdana1" fo:font-size="10pt" fo:background-color="#ffff00" loext:char-shading-value="0" style:font-size-asian="10pt" style:font-size-complex="10pt"/>
    </style:style>
    <style:style style:name="T36" style:family="text">
      <style:text-properties style:font-name="Verdana1" fo:font-size="10pt" officeooo:rsid="0019861a" fo:background-color="#ffff00" loext:char-shading-value="0" style:font-size-asian="10pt" style:font-size-complex="10pt"/>
    </style:style>
    <style:style style:name="T37" style:family="text">
      <style:text-properties style:font-name="Verdana1" fo:font-weight="normal" style:font-weight-asian="normal" style:font-weight-complex="normal"/>
    </style:style>
    <style:style style:name="T38" style:family="text">
      <style:text-properties style:font-name="Verdana1" fo:font-weight="normal" fo:background-color="#ffff00" loext:char-shading-value="0" style:font-weight-asian="normal" style:font-weight-complex="normal"/>
    </style:style>
    <style:style style:name="T39" style:family="text">
      <style:text-properties style:font-name="Verdana1" fo:font-weight="normal" fo:background-color="#ffff00" loext:char-shading-value="0" style:font-size-asian="11pt" style:font-weight-asian="normal" style:font-size-complex="11pt" style:font-weight-complex="normal"/>
    </style:style>
    <style:style style:name="T40" style:family="text">
      <style:text-properties style:font-name="Verdana1" fo:font-weight="normal" fo:background-color="#ffff00" loext:char-shading-value="0" style:font-name-asian="Verdana CE1" style:font-weight-asian="normal" style:font-name-complex="Verdana3" style:font-size-complex="32pt" style:font-weight-complex="normal"/>
    </style:style>
    <style:style style:name="T41" style:family="text">
      <style:text-properties style:font-name="Verdana1" fo:font-weight="normal" style:font-size-asian="11pt" style:font-weight-asian="normal" style:font-size-complex="11pt" style:font-weight-complex="normal"/>
    </style:style>
    <style:style style:name="T42" style:family="text">
      <style:text-properties style:font-name="Verdana1" fo:font-weight="normal" fo:background-color="transparent" loext:char-shading-value="0" style:font-size-asian="10pt" style:font-weight-asian="normal" style:font-size-complex="10pt" style:font-weight-complex="normal"/>
    </style:style>
    <style:style style:name="T43" style:family="text">
      <style:text-properties style:font-name="Verdana1" fo:font-weight="normal" style:font-name-asian="Verdana CE1" style:font-weight-asian="normal" style:font-name-complex="Verdana3" style:font-size-complex="32pt" style:font-weight-complex="normal"/>
    </style:style>
    <style:style style:name="T44" style:family="text">
      <style:text-properties style:font-name="Verdana1" fo:font-weight="normal" fo:background-color="#e8f2a1" loext:char-shading-value="0" style:font-name-asian="Verdana CE1" style:font-weight-asian="normal" style:font-name-complex="Verdana3" style:font-size-complex="32pt" style:font-weight-complex="normal"/>
    </style:style>
    <style:style style:name="T45" style:family="text">
      <style:text-properties style:font-name="Verdana1" fo:font-size="12pt"/>
    </style:style>
    <style:style style:name="T46" style:family="text">
      <style:text-properties style:font-name="Verdana1" fo:font-size="12pt" style:font-size-asian="12pt" style:font-size-complex="12pt"/>
    </style:style>
    <style:style style:name="T47" style:family="text">
      <style:text-properties style:font-name="Verdana1" style:text-underline-style="none"/>
    </style:style>
    <style:style style:name="T48" style:family="text">
      <style:text-properties style:font-name="Verdana1" style:text-underline-style="none" fo:font-weight="bold" style:font-weight-asian="bold" style:font-weight-complex="bold"/>
    </style:style>
    <style:style style:name="T49" style:family="text">
      <style:text-properties style:font-name="Verdana1" style:text-underline-style="none" fo:font-weight="bold" officeooo:rsid="0010429a" style:font-weight-asian="bold" style:font-weight-complex="bold"/>
    </style:style>
    <style:style style:name="T50" style:family="text">
      <style:text-properties style:font-name="Verdana1" style:text-underline-style="none" fo:font-weight="bold" fo:background-color="#ffff00" loext:char-shading-value="0" style:font-weight-asian="bold" style:font-weight-complex="bold"/>
    </style:style>
    <style:style style:name="T51" style:family="text">
      <style:text-properties style:font-name="Verdana1" style:text-underline-style="none" fo:background-color="#ffff00" loext:char-shading-value="0"/>
    </style:style>
    <style:style style:name="T52" style:family="text">
      <style:text-properties style:font-name="Verdana1" fo:font-size="11pt" fo:background-color="#ffff00" loext:char-shading-value="0" style:font-size-asian="11pt" style:font-size-complex="11pt"/>
    </style:style>
    <style:style style:name="T53" style:family="text">
      <style:text-properties style:font-name="Verdana1" fo:background-color="#ffff00" loext:char-shading-value="0"/>
    </style:style>
    <style:style style:name="T54" style:family="text">
      <style:text-properties style:font-name="Verdana1" fo:font-style="normal" fo:font-weight="normal" style:font-name-asian="Verdana CE" style:font-style-asian="normal" style:font-weight-asian="normal" style:font-name-complex="Verdana CE" style:font-style-complex="normal" style:font-weight-complex="normal"/>
    </style:style>
    <style:style style:name="T55" style:family="text">
      <style:text-properties style:font-name="Verdana1" fo:font-style="normal" fo:font-weight="normal" fo:background-color="transparent" loext:char-shading-value="0" style:font-name-asian="Verdana4" style:font-style-asian="normal" style:font-weight-asian="normal" style:font-name-complex="Verdana4" style:font-style-complex="normal" style:font-weight-complex="normal"/>
    </style:style>
    <style:style style:name="T56" style:family="text">
      <style:text-properties style:font-name="Verdana1" fo:font-style="normal" fo:font-weight="normal" officeooo:rsid="001a8a55" fo:background-color="transparent" loext:char-shading-value="0" style:font-name-asian="Verdana4" style:font-style-asian="normal" style:font-weight-asian="normal" style:font-name-complex="Verdana4" style:font-style-complex="normal" style:font-weight-complex="normal"/>
    </style:style>
    <style:style style:name="T57" style:family="text">
      <style:text-properties style:font-name="Verdana1" fo:font-style="normal" fo:font-weight="normal" officeooo:rsid="00141beb" style:font-name-asian="Verdana" style:font-style-asian="normal" style:font-weight-asian="normal" style:font-style-complex="normal" style:font-weight-complex="normal"/>
    </style:style>
    <style:style style:name="T58" style:family="text">
      <style:text-properties style:font-name="Verdana1" fo:font-style="normal" fo:font-weight="normal" officeooo:rsid="00141beb" fo:background-color="#fff9ae" loext:char-shading-value="0" style:font-name-asian="Verdana" style:font-style-asian="normal" style:font-weight-asian="normal" style:font-style-complex="normal" style:font-weight-complex="normal"/>
    </style:style>
    <style:style style:name="T59" style:family="text">
      <style:text-properties style:font-name="Verdana1" fo:font-style="normal" fo:font-weight="normal" fo:background-color="#ffff00" loext:char-shading-value="0" style:font-name-asian="Verdana CE" style:font-style-asian="normal" style:font-weight-asian="normal" style:font-name-complex="Verdana CE" style:font-style-complex="normal" style:font-weight-complex="normal"/>
    </style:style>
    <style:style style:name="T60" style:family="text">
      <style:text-properties style:font-name="Verdana1" fo:font-style="normal" fo:font-weight="normal" style:font-name-asian="Times New Roman1" style:language-asian="cs" style:country-asian="CZ" style:font-style-asian="normal" style:font-weight-asian="normal" style:font-name-complex="Garamond" style:font-size-complex="11pt" style:language-complex="ar" style:country-complex="SA" style:font-style-complex="normal" style:font-weight-complex="normal"/>
    </style:style>
    <style:style style:name="T61" style:family="text">
      <style:text-properties style:font-name="Verdana1" fo:font-style="normal" fo:font-weight="bold" fo:background-color="transparent" loext:char-shading-value="0" style:font-name-asian="Times New Roman2" style:font-style-asian="normal" style:font-weight-asian="normal" style:font-name-complex="Times New Roman2" style:font-style-complex="normal" style:font-weight-complex="normal"/>
    </style:style>
    <style:style style:name="T62" style:family="text">
      <style:text-properties style:font-name="Verdana1" fo:font-style="normal" fo:font-weight="bold" fo:background-color="transparent" loext:char-shading-value="0" style:font-name-asian="Verdana4" style:font-style-asian="normal" style:font-weight-asian="bold" style:font-name-complex="Verdana4" style:font-style-complex="normal" style:font-weight-complex="bold"/>
    </style:style>
    <style:style style:name="T63" style:family="text">
      <style:text-properties style:font-name="Verdana1" fo:font-style="normal" style:font-name-asian="Times New Roman1" style:language-asian="cs" style:country-asian="CZ" style:font-style-asian="normal" style:font-name-complex="Garamond" style:font-size-complex="11pt" style:language-complex="ar" style:country-complex="SA" style:font-style-complex="normal"/>
    </style:style>
    <style:style style:name="T64" style:family="text">
      <style:text-properties style:font-name="Verdana1" fo:font-style="normal" officeooo:rsid="001fa2e4" style:font-name-asian="Times New Roman1" style:font-size-asian="10pt" style:language-asian="cs" style:country-asian="CZ" style:font-style-asian="normal" style:font-name-complex="Garamond" style:language-complex="ar" style:country-complex="SA" style:font-style-complex="normal"/>
    </style:style>
    <style:style style:name="T65" style:family="text">
      <style:text-properties style:font-name="Verdana1" fo:font-style="normal" fo:background-color="#fff200" loext:char-shading-value="0" style:font-name-asian="Times New Roman1" style:language-asian="cs" style:country-asian="CZ" style:font-style-asian="normal" style:font-name-complex="Garamond" style:font-size-complex="11pt" style:language-complex="ar" style:country-complex="SA" style:font-style-complex="normal"/>
    </style:style>
    <style:style style:name="T66" style:family="text">
      <style:text-properties style:font-name="Verdana1" fo:font-style="normal" officeooo:rsid="001fa2e4" fo:background-color="#e8f2a1" loext:char-shading-value="0" style:font-name-asian="Times New Roman1" style:font-size-asian="10pt" style:language-asian="cs" style:country-asian="CZ" style:font-style-asian="normal" style:font-name-complex="Garamond" style:language-complex="ar" style:country-complex="SA" style:font-style-complex="normal"/>
    </style:style>
    <style:style style:name="T67" style:family="text">
      <style:text-properties style:font-name="Verdana1" fo:font-style="normal" officeooo:rsid="002f11a2" fo:background-color="#e8f2a1" loext:char-shading-value="0" style:font-name-asian="Times New Roman1" style:font-size-asian="10pt" style:language-asian="cs" style:country-asian="CZ" style:font-style-asian="normal" style:font-name-complex="Garamond" style:language-complex="ar" style:country-complex="SA" style:font-style-complex="normal"/>
    </style:style>
    <style:style style:name="T68" style:family="text">
      <style:text-properties style:font-name="Verdana1" fo:font-style="italic" fo:font-weight="normal" fo:background-color="transparent" loext:char-shading-value="0" style:font-name-asian="Verdana4" style:font-style-asian="italic" style:font-weight-asian="normal" style:font-name-complex="Verdana4" style:font-style-complex="italic" style:font-weight-complex="normal"/>
    </style:style>
    <style:style style:name="T69" style:family="text">
      <style:text-properties style:font-name="Verdana1" fo:font-style="italic" fo:font-weight="normal" style:font-name-asian="Verdana CE1" style:font-style-asian="italic" style:font-weight-asian="normal" style:font-name-complex="Verdana3" style:font-size-complex="32pt" style:font-style-complex="italic" style:font-weight-complex="normal"/>
    </style:style>
    <style:style style:name="T70" style:family="text">
      <style:text-properties style:font-name="Verdana1" fo:font-style="italic" style:font-style-asian="italic" style:font-style-complex="italic"/>
    </style:style>
    <style:style style:name="T71" style:family="text">
      <style:text-properties style:font-name="Verdana1" fo:font-style="italic" style:font-name-asian="Verdana CE" style:font-style-asian="italic" style:font-name-complex="Verdana1" style:font-size-complex="32pt" style:font-style-complex="normal" style:font-weight-complex="normal"/>
    </style:style>
    <style:style style:name="T72" style:family="text">
      <style:text-properties style:font-name="Verdana1" fo:language="cs" fo:country="CZ"/>
    </style:style>
    <style:style style:name="T73" style:family="text">
      <style:text-properties style:font-name="Verdana1" fo:language="cs" fo:country="CZ" fo:font-style="normal" officeooo:rsid="00141beb" style:font-style-asian="normal" style:font-style-complex="normal"/>
    </style:style>
    <style:style style:name="T74" style:family="text">
      <style:text-properties style:font-name="Verdana1" fo:language="cs" fo:country="CZ" fo:font-style="italic" style:font-style-asian="italic" style:font-style-complex="italic"/>
    </style:style>
    <style:style style:name="T75" style:family="text">
      <style:text-properties style:font-name="Verdana1" fo:font-size="32pt" fo:font-style="normal" fo:font-weight="normal" officeooo:rsid="00212e5b" style:font-name-asian="Verdana CE" style:font-size-asian="32pt" style:font-style-asian="normal" style:font-weight-asian="normal" style:font-name-complex="Verdana CE" style:font-size-complex="32pt" style:font-style-complex="normal" style:font-weight-complex="normal"/>
    </style:style>
    <style:style style:name="T76" style:family="text">
      <style:text-properties style:font-name="Verdana1" fo:font-size="32pt" fo:font-style="normal" fo:font-weight="normal" style:font-style-asian="normal" style:font-weight-asian="normal" style:font-style-complex="normal" style:font-weight-complex="normal"/>
    </style:style>
    <style:style style:name="T77" style:family="text">
      <style:text-properties style:font-name="Verdana1" fo:font-size="32pt" fo:font-style="normal" fo:font-weight="normal" officeooo:rsid="005ccfd4" style:font-name-asian="Times New Roman1" style:font-size-asian="32pt" style:language-asian="cs" style:country-asian="CZ" style:font-style-asian="normal" style:font-weight-asian="normal" style:font-name-complex="Garamond" style:font-size-complex="32pt" style:language-complex="ar" style:country-complex="SA" style:font-style-complex="normal" style:font-weight-complex="normal"/>
    </style:style>
    <style:style style:name="T78" style:family="text">
      <style:text-properties style:font-name="Verdana1" style:font-name-asian="Times New Roman1" style:language-asian="cs" style:country-asian="CZ" style:font-name-complex="Garamond" style:font-size-complex="11pt" style:language-complex="ar" style:country-complex="SA"/>
    </style:style>
    <style:style style:name="T79" style:family="text">
      <style:text-properties style:font-name="Verdana1" fo:font-weight="bold" fo:background-color="#ffff00" loext:char-shading-value="0" style:font-size-asian="11pt" style:font-weight-asian="bold" style:font-size-complex="11pt" style:font-weight-complex="bold"/>
    </style:style>
    <style:style style:name="T80" style:family="text">
      <style:text-properties style:font-name="Verdana1" fo:font-weight="bold" fo:background-color="#ffff00" loext:char-shading-value="0" style:font-name-asian="Verdana CE1" style:font-weight-asian="bold" style:font-name-complex="Verdana3" style:font-size-complex="32pt" style:font-weight-complex="bold"/>
    </style:style>
    <style:style style:name="T81" style:family="text">
      <style:text-properties style:font-name="Verdana1" fo:font-weight="bold" style:font-weight-asian="bold" style:font-weight-complex="bold"/>
    </style:style>
    <style:style style:name="T82" style:family="text">
      <style:text-properties style:font-name="Verdana1" fo:font-weight="bold" style:font-name-asian="Verdana CE1" style:font-weight-asian="bold" style:font-name-complex="Verdana3" style:font-size-complex="32pt" style:font-weight-complex="bold"/>
    </style:style>
    <style:style style:name="T83" style:family="text">
      <style:text-properties style:font-name="Verdana1" fo:font-weight="bold" fo:background-color="#e8f2a1" loext:char-shading-value="0" style:font-name-asian="Verdana CE1" style:font-weight-asian="bold" style:font-name-complex="Verdana3" style:font-size-complex="32pt" style:font-weight-complex="bold"/>
    </style:style>
    <style:style style:name="T84" style:family="text">
      <style:text-properties style:font-name="Verdana1" officeooo:rsid="004430a4"/>
    </style:style>
    <style:style style:name="T85" style:family="text">
      <style:text-properties style:use-window-font-color="true" loext:opacity="0%"/>
    </style:style>
    <style:style style:name="T86" style:family="text">
      <style:text-properties style:use-window-font-color="true" loext:opacity="0%" style:font-name="Verdana1" fo:font-size="10pt"/>
    </style:style>
    <style:style style:name="T87" style:family="text">
      <style:text-properties style:use-window-font-color="true" loext:opacity="0%" style:font-name="Verdana1" fo:font-size="10pt" fo:language="cs" fo:country="CZ" fo:font-style="italic" style:text-underline-style="none" fo:font-weight="normal" style:font-weight-asian="normal" style:font-weight-complex="normal"/>
    </style:style>
    <style:style style:name="T88" style:family="text">
      <style:text-properties style:use-window-font-color="true" loext:opacity="0%" style:font-name="Verdana1" fo:font-size="10pt" fo:language="cs" fo:country="CZ" fo:font-style="italic" style:text-underline-style="none" fo:font-weight="normal" style:font-style-asian="italic" style:font-weight-asian="normal" style:font-style-complex="italic" style:font-weight-complex="normal"/>
    </style:style>
    <style:style style:name="T89" style:family="text">
      <style:text-properties style:use-window-font-color="true" loext:opacity="0%" style:font-name="Verdana1" fo:font-size="10pt" fo:language="cs" fo:country="CZ"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90" style:family="text">
      <style:text-properties style:use-window-font-color="true" loext:opacity="0%" style:font-name="Verdana1" fo:font-size="10pt" fo:language="cs" fo:country="CZ" fo:font-style="italic" style:text-underline-style="none" fo:font-weight="bold" style:font-weight-asian="bold" style:font-weight-complex="bold"/>
    </style:style>
    <style:style style:name="T91" style:family="text">
      <style:text-properties style:use-window-font-color="true" loext:opacity="0%" style:font-name="Verdana1" fo:font-size="10pt" fo:language="cs" fo:country="CZ" fo:font-style="italic" style:text-underline-style="none" fo:font-weight="bold" style:font-name-asian="Verdana" style:font-size-asian="10pt" style:font-style-asian="italic" style:font-weight-asian="bold" style:font-name-complex="Verdana" style:font-size-complex="10pt" style:font-style-complex="italic" style:font-weight-complex="bold"/>
    </style:style>
    <style:style style:name="T92" style:family="text">
      <style:text-properties style:use-window-font-color="true" loext:opacity="0%" style:font-name="Verdana1" fo:font-size="10pt" fo:language="cs" fo:country="CZ" style:text-underline-style="none" fo:font-weight="normal" style:font-weight-asian="normal" style:font-weight-complex="normal"/>
    </style:style>
    <style:style style:name="T93" style:family="text">
      <style:text-properties style:use-window-font-color="true" loext:opacity="0%" style:font-name="Verdana1" fo:font-size="10pt" fo:language="cs" fo:country="CZ" style:text-underline-style="none" fo:font-weight="normal" fo:background-color="#e8f2a1" loext:char-shading-value="0" style:font-weight-asian="normal" style:font-weight-complex="normal"/>
    </style:style>
    <style:style style:name="T94" style:family="text">
      <style:text-properties style:use-window-font-color="true" loext:opacity="0%" style:font-name="Verdana1" fo:font-size="10pt" fo:language="cs" fo:country="CZ" style:text-underline-style="none" fo:font-weight="bold" style:font-weight-asian="bold" style:font-weight-complex="bold"/>
    </style:style>
    <style:style style:name="T95" style:family="text">
      <style:text-properties style:use-window-font-color="true" loext:opacity="0%" style:font-name="Verdana1" fo:font-size="10pt" fo:language="cs" fo:country="CZ"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96" style:family="text">
      <style:text-properties style:use-window-font-color="true" loext:opacity="0%" style:font-name="Verdana1" fo:font-size="10pt" fo:language="cs" fo:country="CZ"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97" style:family="text">
      <style:text-properties style:use-window-font-color="true" loext:opacity="0%" style:font-name="Verdana1" fo:font-size="10pt" fo:language="cs" fo:country="CZ" fo:font-style="normal" style:text-underline-style="none" fo:font-weight="normal" officeooo:rsid="00137d94" style:font-name-asian="Verdana1" style:font-size-asian="32pt" style:font-style-asian="normal" style:font-weight-asian="normal" style:font-name-complex="Verdana" style:font-size-complex="32pt" style:font-style-complex="normal" style:font-weight-complex="normal"/>
    </style:style>
    <style:style style:name="T98" style:family="text">
      <style:text-properties style:use-window-font-color="true" loext:opacity="0%" style:font-name="Verdana1" fo:font-size="10pt" fo:language="cs" fo:country="CZ" fo:font-style="normal" style:text-underline-style="none" fo:font-weight="normal" officeooo:rsid="00141beb" fo:background-color="#fff9ae" loext:char-shading-value="0" style:font-name-asian="Verdana" style:font-size-asian="10pt" style:font-style-asian="normal" style:font-weight-asian="normal" style:font-name-complex="Verdana" style:font-size-complex="10pt" style:font-style-complex="normal" style:font-weight-complex="normal"/>
    </style:style>
    <style:style style:name="T99" style:family="text">
      <style:text-properties style:use-window-font-color="true" loext:opacity="0%" style:font-name="Verdana1" fo:font-size="10pt" fo:language="cs" fo:country="CZ" fo:font-style="normal" style:text-underline-style="none" fo:font-weight="normal" officeooo:rsid="00181b00" fo:background-color="transparent" loext:char-shading-value="0" style:font-name-asian="Calibri1" style:font-size-asian="11pt" style:font-style-asian="normal" style:font-weight-asian="normal" style:font-name-complex="Calibri1" style:font-size-complex="11pt" style:font-style-complex="normal" style:font-weight-complex="normal" loext:shadow="none"/>
    </style:style>
    <style:style style:name="T100" style:family="text">
      <style:text-properties style:use-window-font-color="true" loext:opacity="0%" style:font-name="Verdana1" fo:font-size="10pt" fo:font-weight="normal" officeooo:rsid="00181c9d" fo:background-color="transparent" loext:char-shading-value="0" style:font-name-asian="Calibri2" style:font-size-asian="10pt" style:font-weight-asian="bold" style:font-name-complex="Calibri2" style:font-size-complex="10pt" style:font-weight-complex="bold"/>
    </style:style>
    <style:style style:name="T101" style:family="text">
      <style:text-properties style:use-window-font-color="true" loext:opacity="0%" style:font-name="Verdana1" fo:font-size="10pt" style:text-underline-style="none"/>
    </style:style>
    <style:style style:name="T102" style:family="text">
      <style:text-properties style:use-window-font-color="true" loext:opacity="0%" style:font-name="Verdana1" fo:font-weight="bold" style:font-weight-asian="bold" style:font-weight-complex="bold"/>
    </style:style>
    <style:style style:name="T103" style:family="text">
      <style:text-properties style:use-window-font-color="true" loext:opacity="0%" style:font-name="Verdana1" fo:font-size="32pt" fo:language="cs" fo:country="CZ" fo:font-style="normal" style:text-underline-style="none" fo:font-weight="normal" officeooo:rsid="00137d94" style:font-name-asian="Verdana1" style:font-size-asian="32pt" style:font-style-asian="normal" style:font-weight-asian="normal" style:font-name-complex="Verdana" style:font-size-complex="32pt" style:font-style-complex="normal" style:font-weight-complex="normal"/>
    </style:style>
    <style:style style:name="T104" style:family="text">
      <style:text-properties style:use-window-font-color="true" loext:opacity="0%" style:font-name="Verdana1" fo:font-size="32pt" fo:language="cs" fo:country="CZ" fo:font-style="normal" style:text-underline-style="none" fo:font-weight="normal" officeooo:rsid="001b0596" style:font-name-asian="Verdana" style:font-size-asian="32pt" style:font-style-asian="normal" style:font-weight-asian="normal" style:font-name-complex="Verdana" style:font-size-complex="32pt" style:font-style-complex="normal" style:font-weight-complex="normal"/>
    </style:style>
    <style:style style:name="T105" style:family="text">
      <style:text-properties style:use-window-font-color="true" loext:opacity="0%" style:font-name="Verdana1" fo:font-size="32pt" fo:language="cs" fo:country="CZ" fo:font-style="normal" style:text-underline-style="none" fo:font-weight="normal" officeooo:rsid="003ce16e" style:font-name-asian="Verdana" style:font-size-asian="32pt" style:font-style-asian="normal" style:font-weight-asian="normal" style:font-name-complex="Verdana" style:font-size-complex="32pt" style:font-style-complex="normal" style:font-weight-complex="normal"/>
    </style:style>
    <style:style style:name="T106" style:family="text">
      <style:text-properties style:use-window-font-color="true" loext:opacity="0%" style:font-name="Verdana1" fo:font-size="32pt" fo:language="cs" fo:country="CZ" fo:font-style="italic" style:text-underline-style="none" fo:font-weight="normal" officeooo:rsid="001b0596" style:font-name-asian="Verdana" style:font-size-asian="32pt" style:font-style-asian="italic" style:font-weight-asian="normal" style:font-name-complex="Verdana" style:font-size-complex="32pt" style:font-style-complex="italic" style:font-weight-complex="normal"/>
    </style:style>
    <style:style style:name="T107" style:family="text">
      <style:text-properties style:use-window-font-color="true" loext:opacity="0%" style:font-name="Verdana1" fo:language="cs" fo:country="CZ" fo:font-style="normal" fo:font-weight="bold" officeooo:rsid="00137d94" style:font-name-asian="Verdana1" style:font-style-asian="normal" style:font-weight-asian="bold" style:font-style-complex="normal" style:font-weight-complex="bold"/>
    </style:style>
    <style:style style:name="T108" style:family="text">
      <style:text-properties style:use-window-font-color="true" loext:opacity="0%" style:font-name="Verdana1" fo:language="cs" fo:country="CZ" fo:font-style="normal" style:text-underline-style="none" officeooo:rsid="0023e1e9" fo:background-color="transparent" loext:char-shading-value="0" style:font-style-asian="normal" style:font-style-complex="normal"/>
    </style:style>
    <style:style style:name="T109" style:family="text">
      <style:text-properties style:use-window-font-color="true" loext:opacity="0%" style:font-name="Verdana1" fo:language="cs" fo:country="CZ" fo:font-style="normal" style:text-underline-style="none" officeooo:rsid="001a225b" fo:background-color="transparent" loext:char-shading-value="0" style:font-style-asian="normal" style:font-style-complex="normal"/>
    </style:style>
    <style:style style:name="T110" style:family="text">
      <style:text-properties style:use-window-font-color="true" loext:opacity="0%" style:font-name="Verdana1" fo:language="cs" fo:country="CZ" fo:font-style="normal" style:text-underline-style="none" officeooo:rsid="001f9aa6" fo:background-color="transparent" loext:char-shading-value="0" style:font-style-asian="normal" style:font-style-complex="normal"/>
    </style:style>
    <style:style style:name="T111" style:family="text">
      <style:text-properties style:use-window-font-color="true" loext:opacity="0%" style:font-name="Verdana1" fo:language="cs" fo:country="CZ" fo:font-style="normal" style:text-underline-style="none" fo:font-weight="bold" officeooo:rsid="0008b88f" fo:background-color="transparent" loext:char-shading-value="0" style:font-style-asian="normal" style:font-weight-asian="bold" style:font-style-complex="normal" style:font-weight-complex="bold"/>
    </style:style>
    <style:style style:name="T112" style:family="text">
      <style:text-properties style:use-window-font-color="true" loext:opacity="0%" style:font-name="Verdana1" fo:language="cs" fo:country="CZ" fo:font-style="normal" style:text-underline-style="none" fo:font-weight="normal" officeooo:rsid="00b6abd5" fo:background-color="transparent" loext:char-shading-value="0" style:font-name-asian="Verdana CE2" style:font-size-asian="10pt" style:font-style-asian="normal" style:font-weight-asian="normal" style:font-name-complex="Verdana CE2" style:font-size-complex="10pt" style:font-style-complex="normal" style:font-weight-complex="normal"/>
    </style:style>
    <style:style style:name="T113" style:family="text">
      <style:text-properties style:use-window-font-color="true" loext:opacity="0%" style:font-name="Verdana1" style:text-underline-style="none"/>
    </style:style>
    <style:style style:name="T114" style:family="text">
      <style:text-properties style:use-window-font-color="true" loext:opacity="0%" style:font-name="Verdana1" style:text-underline-style="none" fo:font-weight="bold" style:font-weight-asian="bold" style:font-weight-complex="bold"/>
    </style:style>
    <style:style style:name="T115" style:family="text">
      <style:text-properties style:use-window-font-color="true" loext:opacity="0%" style:font-name="Verdana1" style:text-underline-style="none" officeooo:rsid="002e64fe"/>
    </style:style>
    <style:style style:name="T116" style:family="text">
      <style:text-properties style:use-window-font-color="true" loext:opacity="0%" style:font-name="Verdana1" fo:font-weight="normal" style:font-weight-asian="normal" style:font-weight-complex="normal"/>
    </style:style>
    <style:style style:name="T117" style:family="text">
      <style:text-properties style:use-window-font-color="true" loext:opacity="0%" style:text-line-through-style="none" style:text-line-through-type="none" style:font-name="Verdana1" fo:font-size="10pt" fo:language="cs" fo:country="CZ" style:text-underline-style="none" fo:font-weight="normal" style:text-blinking="false" style:font-weight-asian="normal" style:font-weight-complex="normal"/>
    </style:style>
    <style:style style:name="T118" style:family="text">
      <style:text-properties style:use-window-font-color="true" loext:opacity="0%" fo:font-size="32pt" fo:font-style="normal" style:text-underline-style="none" fo:font-weight="normal" style:font-name-asian="Verdana" style:font-size-asian="32pt" style:font-style-asian="normal" style:font-weight-asian="normal" style:font-name-complex="Verdana" style:font-size-complex="32pt" style:font-style-complex="normal" style:font-weight-complex="normal"/>
    </style:style>
    <style:style style:name="T119" style:family="text">
      <style:text-properties style:use-window-font-color="true" loext:opacity="0%" fo:font-style="italic" officeooo:rsid="00141beb" style:font-style-asian="italic" style:font-style-complex="italic"/>
    </style:style>
    <style:style style:name="T120" style:family="text">
      <style:text-properties style:use-window-font-color="true" loext:opacity="0%" fo:font-style="normal" fo:font-weight="normal" style:font-name-asian="Verdana" style:font-size-asian="28pt" style:font-style-asian="normal" style:font-weight-asian="normal" style:font-name-complex="Verdana" style:font-size-complex="28pt" style:font-style-complex="normal" style:font-weight-complex="normal"/>
    </style:style>
    <style:style style:name="T121" style:family="text">
      <style:text-properties style:use-window-font-color="true" loext:opacity="0%" fo:font-style="normal" fo:font-weight="normal" officeooo:rsid="0032e415" style:font-name-asian="Verdana" style:font-size-asian="28pt" style:font-style-asian="normal" style:font-weight-asian="normal" style:font-name-complex="Verdana" style:font-size-complex="28pt" style:font-style-complex="normal" style:font-weight-complex="normal"/>
    </style:style>
    <style:style style:name="T122" style:family="text">
      <style:text-properties style:use-window-font-color="true" loext:opacity="0%" fo:font-style="normal" style:text-underline-style="none" officeooo:rsid="00507756" fo:background-color="transparent" loext:char-shading-value="0" style:font-name-asian="Calibri1" style:font-size-asian="32pt" style:font-style-asian="normal" style:font-name-complex="Calibri1" style:font-size-complex="32pt" style:font-style-complex="normal"/>
    </style:style>
    <style:style style:name="T123" style:family="text">
      <style:text-properties style:use-window-font-color="true" loext:opacity="0%" fo:font-size="10pt"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124" style:family="text">
      <style:text-properties style:use-window-font-color="true" loext:opacity="0%" fo:font-size="10pt" fo:font-style="normal" style:text-underline-style="none" fo:font-weight="bold" officeooo:rsid="0023e5e4" style:font-name-asian="Verdana" style:font-size-asian="10pt" style:font-style-asian="normal" style:font-weight-asian="bold" style:font-name-complex="Verdana" style:font-size-complex="10pt" style:font-style-complex="normal" style:font-weight-complex="bold"/>
    </style:style>
    <style:style style:name="T125" style:family="text">
      <style:text-properties style:use-window-font-color="true" loext:opacity="0%" fo:font-size="10pt" fo:font-style="normal" style:text-underline-style="none" fo:font-weight="bold" officeooo:rsid="00376186" fo:background-color="transparent" loext:char-shading-value="0" style:font-size-asian="10pt" style:font-style-asian="normal" style:font-weight-asian="bold" style:font-name-complex="Verdana" style:font-size-complex="10pt" style:font-style-complex="normal" style:font-weight-complex="bold"/>
    </style:style>
    <style:style style:name="T126" style:family="text">
      <style:text-properties style:use-window-font-color="true" loext:opacity="0%" fo:font-size="10pt" fo:font-style="normal" style:text-underline-style="none" fo:font-weight="bold" fo:background-color="#ffff00" loext:char-shading-value="0" style:font-name-asian="Verdana" style:font-size-asian="10pt" style:font-style-asian="normal" style:font-weight-asian="bold" style:font-name-complex="Verdana" style:font-size-complex="10pt" style:font-style-complex="normal" style:font-weight-complex="bold"/>
    </style:style>
    <style:style style:name="T127" style:family="text">
      <style:text-properties style:use-window-font-color="true" loext:opacity="0%"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128" style:family="text">
      <style:text-properties style:use-window-font-color="true" loext:opacity="0%" fo:font-size="10pt" fo:font-style="normal" style:text-underline-style="none" fo:font-weight="normal" fo:background-color="#ffff00" loext:char-shading-value="0" style:font-name-asian="Verdana" style:font-size-asian="10pt" style:font-style-asian="normal" style:font-weight-asian="normal" style:font-name-complex="Verdana" style:font-size-complex="10pt" style:font-style-complex="normal" style:font-weight-complex="normal"/>
    </style:style>
    <style:style style:name="T129" style:family="text">
      <style:text-properties style:use-window-font-color="true" loext:opacity="0%"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130" style:family="text">
      <style:text-properties style:use-window-font-color="true" loext:opacity="0%" fo:font-size="10pt" fo:font-style="normal" fo:font-weight="bold" style:font-name-asian="Verdana" style:font-size-asian="10pt" style:font-style-asian="normal" style:font-weight-asian="bold" style:font-name-complex="Verdana" style:font-size-complex="10pt" style:font-style-complex="normal" style:font-weight-complex="bold"/>
    </style:style>
    <style:style style:name="T131" style:family="text">
      <style:text-properties style:use-window-font-color="true" loext:opacity="0%" fo:font-size="10pt" fo:font-style="normal" style:text-underline-style="solid" style:text-underline-width="auto" style:text-underline-color="font-color" fo:font-weight="normal" style:font-name-asian="Verdana" style:font-size-asian="10pt" style:font-style-asian="normal" style:font-weight-asian="normal" style:font-name-complex="Verdana" style:font-size-complex="10pt" style:font-style-complex="normal" style:font-weight-complex="normal"/>
    </style:style>
    <style:style style:name="T132" style:family="text">
      <style:text-properties style:use-window-font-color="true" loext:opacity="0%" fo:font-size="10pt" fo:language="cs" fo:country="CZ"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133" style:family="text">
      <style:text-properties style:use-window-font-color="true" loext:opacity="0%" fo:font-size="10pt" fo:language="cs" fo:country="CZ"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134" style:family="text">
      <style:text-properties style:use-window-font-color="true" loext:opacity="0%" fo:font-size="10pt" fo:font-style="italic" style:text-underline-style="none" fo:font-weight="bold" style:font-name-asian="Verdana" style:font-size-asian="10pt" style:font-style-asian="italic" style:font-weight-asian="bold" style:font-name-complex="Verdana" style:font-size-complex="10pt" style:font-style-complex="italic" style:font-weight-complex="bold"/>
    </style:style>
    <style:style style:name="T135" style:family="text">
      <style:text-properties style:use-window-font-color="true" loext:opacity="0%" fo:font-size="10pt"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136" style:family="text">
      <style:text-properties style:use-window-font-color="true" loext:opacity="0%" fo:font-size="10pt" style:text-underline-style="none" officeooo:rsid="00376186" fo:background-color="transparent" loext:char-shading-value="0" style:font-size-asian="10pt" style:font-name-complex="Verdana" style:font-size-complex="10pt"/>
    </style:style>
    <style:style style:name="T137" style:family="text">
      <style:text-properties style:use-window-font-color="true" loext:opacity="0%" fo:font-size="28pt" fo:font-style="normal" style:text-underline-style="none" fo:font-weight="normal" style:font-name-asian="Verdana" style:font-size-asian="28pt" style:font-style-asian="normal" style:font-weight-asian="normal" style:font-name-complex="Verdana" style:font-size-complex="28pt" style:font-style-complex="normal" style:font-weight-complex="normal"/>
    </style:style>
    <style:style style:name="T138" style:family="text">
      <style:text-properties style:use-window-font-color="true" loext:opacity="0%" fo:font-size="28pt" fo:font-weight="normal" officeooo:rsid="001bf66d" fo:background-color="transparent" loext:char-shading-value="0" style:font-size-asian="28pt" style:font-weight-asian="normal" style:font-size-complex="28pt" style:font-weight-complex="normal"/>
    </style:style>
    <style:style style:name="T139" style:family="text">
      <style:text-properties style:use-window-font-color="true" loext:opacity="0%" fo:font-size="15pt" fo:font-style="normal" style:text-underline-style="none" fo:font-weight="normal" style:font-name-asian="Verdana" style:font-size-asian="15pt" style:font-style-asian="normal" style:font-weight-asian="normal" style:font-name-complex="Verdana" style:font-size-complex="15pt" style:font-style-complex="normal" style:font-weight-complex="normal"/>
    </style:style>
    <style:style style:name="T140" style:family="text">
      <style:text-properties style:use-window-font-color="true" loext:opacity="0%"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41" style:family="text">
      <style:text-properties style:use-window-font-color="true" loext:opacity="0%" style:font-name="Arial" fo:language="cs" fo:country="CZ" fo:font-style="normal" style:text-underline-style="none" fo:font-weight="normal" officeooo:rsid="00b6abd5" fo:background-color="transparent" loext:char-shading-value="0" style:font-name-asian="Verdana CE2" style:font-size-asian="10pt" style:font-style-asian="normal" style:font-weight-asian="normal" style:font-name-complex="Verdana CE2" style:font-size-complex="10pt" style:font-style-complex="normal" style:font-weight-complex="normal"/>
    </style:style>
    <style:style style:name="T142" style:family="text">
      <style:text-properties style:use-window-font-color="true" loext:opacity="0%" fo:font-size="11pt" fo:language="cs" fo:country="CZ" fo:font-style="normal" style:text-underline-style="none" fo:font-weight="bold" officeooo:rsid="00210914" fo:background-color="transparent" loext:char-shading-value="0" style:font-name-asian="Verdana CE2" style:font-size-asian="9.60000038146973pt" style:language-asian="zxx" style:country-asian="none" style:font-style-asian="normal" style:font-weight-asian="bold" style:font-name-complex="Verdana CE2" style:font-size-complex="11pt" style:language-complex="zxx" style:country-complex="none" style:font-style-complex="normal" style:font-weight-complex="bold"/>
    </style:style>
    <style:style style:name="T143" style:family="text">
      <style:text-properties style:use-window-font-color="true" loext:opacity="0%" fo:language="cs" fo:country="CZ" style:text-underline-style="none" fo:font-weight="normal" officeooo:rsid="0063fe33" fo:background-color="transparent" loext:char-shading-value="0" style:font-name-asian="Calibri1" style:font-weight-asian="normal" style:font-name-complex="Calibri1" style:font-weight-complex="normal"/>
    </style:style>
    <style:style style:name="T144" style:family="text">
      <style:text-properties style:use-window-font-color="true" loext:opacity="0%" fo:language="cs" fo:country="CZ" fo:font-style="normal" fo:font-weight="normal" style:font-name-asian="Verdana" style:font-size-asian="28pt" style:font-style-asian="normal" style:font-weight-asian="normal" style:font-name-complex="Verdana" style:font-size-complex="28pt" style:font-style-complex="normal" style:font-weight-complex="normal"/>
    </style:style>
    <style:style style:name="T145" style:family="text">
      <style:text-properties fo:color="#000000" loext:opacity="100%"/>
    </style:style>
    <style:style style:name="T146" style:family="text">
      <style:text-properties fo:color="#000000" loext:opacity="100%" fo:font-weight="normal" style:font-weight-asian="normal" style:font-weight-complex="normal"/>
    </style:style>
    <style:style style:name="T147" style:family="text">
      <style:text-properties fo:color="#000000" loext:opacity="100%" style:font-name="Verdana1" fo:font-size="10pt" fo:language="cs" fo:country="CZ" fo:font-weight="bold" style:font-size-asian="10pt" style:font-weight-asian="bold" style:font-size-complex="10pt" style:font-weight-complex="bold"/>
    </style:style>
    <style:style style:name="T148" style:family="text">
      <style:text-properties fo:color="#000000" loext:opacity="100%" style:font-name="Verdana1" fo:font-size="10pt" fo:language="cs" fo:country="CZ" fo:font-style="normal" fo:font-weight="normal" officeooo:rsid="00141beb" style:font-name-asian="Verdana CE" style:font-size-asian="10pt" style:font-style-asian="normal" style:font-weight-asian="normal" style:font-name-complex="Verdana CE" style:font-size-complex="10pt" style:font-style-complex="normal" style:font-weight-complex="normal"/>
    </style:style>
    <style:style style:name="T149" style:family="text">
      <style:text-properties fo:color="#000000" loext:opacity="100%" style:font-name="Verdana1" fo:font-size="10pt" fo:language="cs" fo:country="CZ"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150" style:family="text">
      <style:text-properties fo:color="#000000" loext:opacity="100%" style:font-name="Verdana1" fo:font-size="10pt" fo:language="cs" fo:country="CZ" fo:font-style="normal" style:text-underline-style="solid" style:text-underline-width="auto" style:text-underline-color="font-color" fo:font-weight="bold" style:font-name-asian="Verdana" style:font-size-asian="10pt" style:font-style-asian="normal" style:font-weight-asian="bold" style:font-name-complex="Verdana" style:font-size-complex="10pt" style:font-style-complex="normal" style:font-weight-complex="bold"/>
    </style:style>
    <style:style style:name="T151" style:family="text">
      <style:text-properties fo:color="#000000" loext:opacity="100%" style:font-name="Verdana1" fo:font-size="10pt" fo:language="cs" fo:country="CZ"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152" style:family="text">
      <style:text-properties fo:color="#000000" loext:opacity="100%" style:font-name="Verdana1" fo:font-size="10pt" fo:language="cs" fo:country="CZ" fo:font-style="italic" fo:font-weight="normal" style:font-style-asian="italic" style:font-weight-asian="normal" style:font-style-complex="italic" style:font-weight-complex="normal"/>
    </style:style>
    <style:style style:name="T153" style:family="text">
      <style:text-properties fo:color="#000000" loext:opacity="100%" style:font-name="Verdana1" fo:font-size="10pt" fo:language="cs" fo:country="CZ" fo:font-weight="normal" style:font-name-asian="Verdana CE" style:font-weight-asian="normal" style:font-name-complex="Verdana CE" style:font-weight-complex="normal"/>
    </style:style>
    <style:style style:name="T154" style:family="text">
      <style:text-properties fo:color="#000000" loext:opacity="100%" style:font-name="Verdana1" fo:font-size="32pt" fo:language="cs" fo:country="CZ" fo:font-weight="normal" style:font-size-asian="32pt" style:font-weight-asian="normal" style:font-size-complex="32pt" style:font-weight-complex="normal"/>
    </style:style>
    <style:style style:name="T155" style:family="text">
      <style:text-properties fo:color="#000000" loext:opacity="100%" style:font-name="Verdana1" fo:font-size="32pt" fo:language="cs" fo:country="CZ" fo:font-weight="normal" officeooo:rsid="00141beb" style:font-size-asian="32pt" style:font-weight-asian="normal" style:font-size-complex="32pt" style:font-weight-complex="normal"/>
    </style:style>
    <style:style style:name="T156" style:family="text">
      <style:text-properties fo:color="#000000" loext:opacity="100%" style:font-name="Verdana1" fo:font-size="32pt" fo:language="cs" fo:country="CZ" fo:font-weight="normal" officeooo:rsid="0031e960" style:font-size-asian="32pt" style:font-weight-asian="normal" style:font-size-complex="32pt" style:font-weight-complex="normal"/>
    </style:style>
    <style:style style:name="T157" style:family="text">
      <style:text-properties fo:color="#000000" loext:opacity="100%" style:font-name="Verdana1" fo:font-size="12pt" fo:language="cs" fo:country="CZ" fo:font-style="normal" style:text-underline-style="none" fo:font-weight="normal" style:font-name-asian="Verdana" style:font-size-asian="15pt" style:font-style-asian="normal" style:font-weight-asian="normal" style:font-name-complex="Verdana" style:font-size-complex="15pt" style:font-style-complex="normal" style:font-weight-complex="normal"/>
    </style:style>
    <style:style style:name="T158" style:family="text">
      <style:text-properties fo:color="#000000" loext:opacity="100%" style:font-name="Verdana1" fo:font-style="normal" fo:font-weight="normal" style:font-name-asian="Verdana CE" style:font-style-asian="normal" style:font-weight-asian="normal" style:font-name-complex="Verdana1" style:font-size-complex="32pt" style:font-style-complex="normal" style:font-weight-complex="normal"/>
    </style:style>
    <style:style style:name="T159" style:family="text">
      <style:text-properties fo:color="#000000" loext:opacity="100%" style:font-name="Verdana1" fo:font-style="normal" fo:font-weight="normal" officeooo:rsid="0031e960" style:font-name-asian="Verdana CE" style:font-style-asian="normal" style:font-weight-asian="normal" style:font-name-complex="Verdana1" style:font-size-complex="32pt" style:font-style-complex="normal" style:font-weight-complex="normal"/>
    </style:style>
    <style:style style:name="T160" style:family="text">
      <style:text-properties fo:color="#000000" loext:opacity="100%" style:font-size-asian="14pt" style:font-name-complex="Arial1"/>
    </style:style>
    <style:style style:name="T161" style:family="text">
      <style:text-properties fo:color="#000000" loext:opacity="100%" officeooo:rsid="00271a5c" style:font-size-asian="14pt" style:font-name-complex="Arial1"/>
    </style:style>
    <style:style style:name="T162" style:family="text">
      <style:text-properties fo:color="#000000" loext:opacity="100%" fo:background-color="#ffff00" loext:char-shading-value="0" style:font-size-asian="14pt" style:font-name-complex="Arial1"/>
    </style:style>
    <style:style style:name="T163" style:family="text">
      <style:text-properties fo:color="#000000" loext:opacity="100%" fo:font-weight="bold"/>
    </style:style>
    <style:style style:name="T164" style:family="text">
      <style:text-properties fo:color="#000000" loext:opacity="100%" fo:font-weight="bold" style:font-size-asian="14pt" style:font-weight-asian="bold" style:font-name-complex="Arial1"/>
    </style:style>
    <style:style style:name="T165" style:family="text">
      <style:text-properties fo:color="#000000" loext:opacity="100%" fo:font-weight="bold" fo:background-color="#ffff00" loext:char-shading-value="0" style:font-size-asian="14pt" style:font-weight-asian="bold" style:font-name-complex="Arial1"/>
    </style:style>
    <style:style style:name="T166" style:family="text">
      <style:text-properties fo:color="#000000" loext:opacity="100%" fo:font-weight="bold" fo:background-color="#fff685" loext:char-shading-value="0"/>
    </style:style>
    <style:style style:name="T167" style:family="text">
      <style:text-properties fo:color="#000000" loext:opacity="100%" fo:background-color="#fff685" loext:char-shading-value="0"/>
    </style:style>
    <style:style style:name="T168" style:family="text">
      <style:text-properties fo:color="#000000" loext:opacity="100%" fo:font-size="10pt"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169" style:family="text">
      <style:text-properties fo:color="#000000" loext:opacity="100%" fo:font-size="10pt" fo:font-style="normal" style:text-underline-style="none" fo:font-weight="bold" fo:background-color="#ffff99" loext:char-shading-value="0" style:font-name-asian="Verdana" style:font-size-asian="10pt" style:font-style-asian="normal" style:font-weight-asian="bold" style:font-name-complex="Verdana" style:font-size-complex="10pt" style:font-style-complex="normal" style:font-weight-complex="bold"/>
    </style:style>
    <style:style style:name="T170" style:family="text">
      <style:text-properties fo:color="#000000" loext:opacity="100%"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171" style:family="text">
      <style:text-properties fo:color="#000000" loext:opacity="100%" fo:font-size="10pt" fo:font-style="normal" style:text-underline-style="none" fo:font-weight="normal" officeooo:rsid="001a20b1" style:font-name-asian="Verdana" style:font-size-asian="10pt" style:font-style-asian="normal" style:font-weight-asian="normal" style:font-name-complex="Verdana" style:font-size-complex="10pt" style:font-style-complex="normal" style:font-weight-complex="normal"/>
    </style:style>
    <style:style style:name="T172" style:family="text">
      <style:text-properties fo:color="#000000" loext:opacity="100%" fo:font-size="10pt" fo:font-style="normal" style:text-underline-style="none" fo:font-weight="normal" fo:background-color="#ffff99" loext:char-shading-value="0" style:font-name-asian="Verdana" style:font-size-asian="10pt" style:font-style-asian="normal" style:font-weight-asian="normal" style:font-name-complex="Verdana" style:font-size-complex="10pt" style:font-style-complex="normal" style:font-weight-complex="normal"/>
    </style:style>
    <style:style style:name="T173" style:family="text">
      <style:text-properties fo:color="#000000" loext:opacity="100%" fo:font-size="10pt" fo:font-style="normal" style:text-underline-style="none" fo:font-weight="normal" fo:background-color="#ffff00" loext:char-shading-value="0" style:font-name-asian="Verdana" style:font-size-asian="10pt" style:font-style-asian="normal" style:font-weight-asian="normal" style:font-name-complex="Verdana" style:font-size-complex="10pt" style:font-style-complex="normal" style:font-weight-complex="normal"/>
    </style:style>
    <style:style style:name="T174" style:family="text">
      <style:text-properties fo:color="#000000" loext:opacity="100%" fo:font-size="10pt" fo:font-style="normal" style:text-underline-style="solid" style:text-underline-width="auto" style:text-underline-color="font-color" fo:font-weight="normal" style:font-name-asian="Verdana" style:font-size-asian="10pt" style:font-style-asian="normal" style:font-weight-asian="normal" style:font-name-complex="Verdana" style:font-size-complex="10pt" style:font-style-complex="normal" style:font-weight-complex="normal"/>
    </style:style>
    <style:style style:name="T175" style:family="text">
      <style:text-properties fo:color="#000000" loext:opacity="100%" fo:font-size="10pt"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176" style:family="text">
      <style:text-properties fo:color="#000000" loext:opacity="100%" fo:font-size="10pt" fo:language="cs" fo:country="CZ" fo:font-style="normal" style:text-underline-style="none" fo:font-weight="normal" style:font-name-asian="Calibri1" style:font-size-asian="14pt" style:font-style-asian="normal" style:font-weight-asian="normal" style:font-name-complex="Arial1" style:font-size-complex="11pt" style:font-style-complex="normal" style:font-weight-complex="normal"/>
    </style:style>
    <style:style style:name="T177" style:family="text">
      <style:text-properties fo:color="#000000" loext:opacity="100%" fo:font-size="10pt" fo:language="cs" fo:country="CZ" fo:font-style="normal" style:text-underline-style="none" fo:font-weight="bold" style:letter-kerning="true" style:font-name-asian="Arial1" style:font-size-asian="10pt" style:language-asian="hi" style:country-asian="IN" style:font-style-asian="normal" style:font-weight-asian="bold" style:font-name-complex="Verdana3" style:font-size-complex="11pt" style:language-complex="cs" style:country-complex="CZ" style:font-weight-complex="bold"/>
    </style:style>
    <style:style style:name="T178" style:family="text">
      <style:text-properties fo:color="#000000" loext:opacity="100%" fo:font-size="32pt" fo:font-style="normal" style:text-underline-style="none" fo:font-weight="normal" style:font-name-asian="Verdana" style:font-size-asian="32pt" style:font-style-asian="normal" style:font-weight-asian="normal" style:font-name-complex="Verdana" style:font-size-complex="32pt" style:font-style-complex="normal" style:font-weight-complex="normal"/>
    </style:style>
    <style:style style:name="T179" style:family="text">
      <style:text-properties fo:color="#000000" loext:opacity="100%" style:text-line-through-style="none" style:text-line-through-type="none" style:font-name="Verdana1" fo:font-style="normal" style:text-underline-style="none" style:text-blinking="false" style:font-name-asian="Verdana4" style:font-size-asian="24pt" style:font-style-asian="normal" style:font-name-complex="Verdana4" style:font-size-complex="24pt" style:font-style-complex="normal" loext:padding="0cm" loext:border="none"/>
    </style:style>
    <style:style style:name="T180" style:family="text">
      <style:text-properties fo:color="#000000" loext:opacity="100%" style:text-line-through-style="none" style:text-line-through-type="none" style:font-name="Verdana1" fo:font-style="normal" style:text-underline-style="none" officeooo:rsid="0017b728" style:text-blinking="false" style:font-name-asian="Verdana4" style:font-size-asian="24pt" style:font-style-asian="normal" style:font-name-complex="Verdana4" style:font-size-complex="24pt" style:font-style-complex="normal" loext:padding="0cm" loext:border="none"/>
    </style:style>
    <style:style style:name="T181" style:family="text">
      <style:text-properties fo:color="#000000" loext:opacity="100%" style:text-line-through-style="none" style:text-line-through-type="none" style:font-name="Verdana1" fo:font-style="normal" style:text-underline-style="none" fo:font-weight="bold" officeooo:rsid="0017b728" style:text-blinking="false" style:font-name-asian="Verdana4" style:font-size-asian="24pt" style:font-style-asian="normal" style:font-weight-asian="bold" style:font-name-complex="Verdana4" style:font-size-complex="24pt" style:font-style-complex="normal" style:font-weight-complex="bold" loext:padding="0cm" loext:border="none"/>
    </style:style>
    <style:style style:name="T182" style:family="text">
      <style:text-properties fo:color="#000000" loext:opacity="100%" style:text-line-through-style="none" style:text-line-through-type="none" style:font-name="Verdana1" fo:font-style="normal" style:text-underline-style="none" fo:font-weight="bold" style:text-blinking="false" style:font-name-asian="Verdana4" style:font-size-asian="24pt" style:font-style-asian="normal" style:font-weight-asian="bold" style:font-name-complex="Verdana4" style:font-size-complex="24pt" style:font-style-complex="normal" style:font-weight-complex="bold" loext:padding="0cm" loext:border="none"/>
    </style:style>
    <style:style style:name="T183" style:family="text">
      <style:text-properties fo:color="#000000" loext:opacity="100%" style:text-line-through-style="none" style:text-line-through-type="none" fo:language="zxx" fo:country="none" fo:font-style="normal" fo:font-weight="normal" officeooo:rsid="00212e5b" style:text-blinking="false" fo:background-color="transparent" loext:char-shading-value="0" style:font-name-asian="Verdana4" style:font-size-asian="24pt" style:language-asian="zxx" style:country-asian="none" style:font-style-asian="normal" style:font-weight-asian="normal" style:font-name-complex="Verdana4" style:font-size-complex="24pt" style:language-complex="zxx" style:country-complex="none" style:font-style-complex="normal" style:font-weight-complex="normal" loext:padding="0cm" loext:border="none"/>
    </style:style>
    <style:style style:name="T184" style:family="text">
      <style:text-properties fo:color="#000000" loext:opacity="100%" style:text-line-through-style="none" style:text-line-through-type="none" fo:font-style="normal" officeooo:rsid="00212e5b" style:text-blinking="false" style:font-name-asian="Verdana4" style:font-size-asian="24pt" style:font-style-asian="normal" style:font-name-complex="Verdana4" style:font-size-complex="24pt" style:font-style-complex="normal" loext:padding="0cm" loext:border="none"/>
    </style:style>
    <style:style style:name="T185" style:family="text">
      <style:text-properties fo:color="#000000" loext:opacity="100%" style:text-line-through-style="none" style:text-line-through-type="none" fo:font-style="normal" officeooo:rsid="00212e5b" style:text-blinking="false" fo:background-color="#ffffa6" loext:char-shading-value="0" style:font-name-asian="Verdana4" style:font-size-asian="24pt" style:font-style-asian="normal" style:font-name-complex="Verdana4" style:font-size-complex="24pt" style:font-style-complex="normal" loext:padding="0cm" loext:border="none"/>
    </style:style>
    <style:style style:name="T186" style:family="text">
      <style:text-properties fo:color="#0000ff" loext:opacity="100%"/>
    </style:style>
    <style:style style:name="T187" style:family="text">
      <style:text-properties fo:color="#0000ff" loext:opacity="100%" style:font-name="Verdana1" fo:font-size="10pt" fo:language="cs" fo:country="CZ"/>
    </style:style>
    <style:style style:name="T188" style:family="text">
      <style:text-properties fo:color="#0000ff" loext:opacity="100%" style:font-name="Verdana1" fo:font-size="10pt" fo:language="cs" fo:country="CZ" style:text-underline-style="none" fo:font-weight="bold" style:font-weight-asian="bold" style:font-weight-complex="bold"/>
    </style:style>
    <style:style style:name="T189" style:family="text">
      <style:text-properties fo:color="#0000ff" loext:opacity="100%" style:font-name="Verdana1" fo:font-size="10pt" fo:language="cs" fo:country="CZ" style:text-underline-style="none" fo:font-weight="normal" style:font-weight-asian="normal" style:font-weight-complex="normal"/>
    </style:style>
    <style:style style:name="T190" style:family="text">
      <style:text-properties fo:color="#0000ff" loext:opacity="100%" style:font-name="Verdana1" fo:font-size="10pt" fo:language="cs" fo:country="CZ" fo:font-style="normal" style:text-underline-style="solid" style:text-underline-width="auto" style:text-underline-color="font-color" fo:font-weight="normal" style:font-name-asian="Verdana" style:font-size-asian="10pt" style:font-style-asian="normal" style:font-weight-asian="normal" style:font-name-complex="Verdana" style:font-size-complex="10pt" style:font-style-complex="normal" style:font-weight-complex="normal"/>
    </style:style>
    <style:style style:name="T191" style:family="text">
      <style:text-properties fo:color="#0000ff" loext:opacity="100%" style:font-name="Verdana1" fo:font-size="10pt" fo:language="cs" fo:country="CZ" fo:font-style="normal" style:text-underline-style="solid" style:text-underline-width="auto" style:text-underline-color="font-color" fo:font-weight="bold" style:font-name-asian="Verdana" style:font-size-asian="10pt" style:font-style-asian="normal" style:font-weight-asian="bold" style:font-name-complex="Verdana" style:font-size-complex="10pt" style:font-style-complex="normal" style:font-weight-complex="bold"/>
    </style:style>
    <style:style style:name="T192" style:family="text">
      <style:text-properties fo:color="#0000ff" loext:opacity="100%" style:font-name="Verdana1" fo:font-size="10pt" fo:language="cs" fo:country="CZ"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193" style:family="text">
      <style:text-properties fo:color="#0000ff" loext:opacity="100%" style:font-name="Verdana1" fo:font-size="10pt" fo:language="cs" fo:country="CZ"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194" style:family="text">
      <style:text-properties fo:color="#0000ff" loext:opacity="100%" style:font-name="Verdana1" fo:font-size="10pt" fo:language="cs" fo:country="CZ" fo:font-style="italic" style:text-underline-style="solid" style:text-underline-width="auto" style:text-underline-color="font-color" fo:font-weight="normal" style:font-name-asian="Verdana" style:font-size-asian="10pt" style:font-style-asian="italic" style:font-weight-asian="normal" style:font-name-complex="Verdana" style:font-size-complex="10pt" style:font-style-complex="italic" style:font-weight-complex="normal"/>
    </style:style>
    <style:style style:name="T195" style:family="text">
      <style:text-properties fo:color="#0000ff" loext:opacity="100%" style:font-name="Verdana1" fo:font-size="10pt" fo:language="cs" fo:country="CZ" fo:font-weight="normal" style:font-name-asian="Verdana CE" style:font-weight-asian="normal" style:font-name-complex="Verdana CE" style:font-weight-complex="normal"/>
    </style:style>
    <style:style style:name="T196" style:family="text">
      <style:text-properties fo:color="#0000ff" loext:opacity="100%" style:font-name="Verdana1"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2" style:font-style-asian="normal" style:font-weight-asian="normal" style:font-name-complex="Times New Roman2" style:font-style-complex="normal" style:font-weight-complex="normal"/>
    </style:style>
    <style:style style:name="T197" style:family="text">
      <style:text-properties fo:color="#0000ff" loext:opacity="100%" style:font-name="Verdana1" fo:font-style="normal" fo:font-weight="normal" officeooo:rsid="00141beb" style:font-name-asian="Verdana" style:font-style-asian="normal" style:font-weight-asian="normal" style:font-style-complex="normal" style:font-weight-complex="normal"/>
    </style:style>
    <style:style style:name="T198" style:family="text">
      <style:text-properties fo:color="#0000ff" loext:opacity="100%" style:font-name="Verdana1" fo:font-size="12pt" fo:language="cs" fo:country="CZ" style:text-underline-style="none" fo:font-weight="normal" style:font-weight-asian="normal" style:font-weight-complex="normal"/>
    </style:style>
    <style:style style:name="T199" style:family="text">
      <style:text-properties fo:color="#0000ff" loext:opacity="100%" fo:font-size="10pt"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200" style:family="text">
      <style:text-properties fo:color="#0000ff" loext:opacity="100%" fo:font-size="10pt" fo:font-style="italic" style:text-underline-style="none" fo:font-weight="bold" style:font-name-asian="Verdana" style:font-size-asian="10pt" style:font-style-asian="italic" style:font-weight-asian="bold" style:font-name-complex="Verdana" style:font-size-complex="10pt" style:font-style-complex="italic" style:font-weight-complex="bold"/>
    </style:style>
    <style:style style:name="T201" style:family="text">
      <style:text-properties fo:color="#0000ff" loext:opacity="100%"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202" style:family="text">
      <style:text-properties fo:color="#0000ff" loext:opacity="100%" fo:font-size="10pt"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203" style:family="text">
      <style:text-properties fo:color="#0000ff" loext:opacity="100%" fo:font-size="10pt" fo:language="cs" fo:country="CZ"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204" style:family="text">
      <style:text-properties fo:color="#0000ff" loext:opacity="100%" fo:font-size="10pt" fo:language="cs" fo:country="CZ"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205" style:family="text">
      <style:text-properties fo:color="#0000ff" loext:opacity="100%" style:text-underline-style="none" fo:font-weight="normal" fo:background-color="transparent" loext:char-shading-value="0" style:font-weight-asian="normal" style:font-weight-complex="normal"/>
    </style:style>
    <style:style style:name="T206" style:family="text">
      <style:text-properties fo:color="#0000ff" loext:opacity="100%" fo:font-weight="normal" style:font-weight-asian="normal" style:font-weight-complex="normal"/>
    </style:style>
    <style:style style:name="T207" style:family="text">
      <style:text-properties fo:color="#ff0000" loext:opacity="100%" fo:font-size="10pt"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208" style:family="text">
      <style:text-properties fo:color="#ff0000" loext:opacity="100%" style:font-name="Verdana1" fo:font-style="normal" fo:font-weight="normal" style:font-name-asian="Verdana CE" style:font-style-asian="normal" style:font-weight-asian="normal" style:font-name-complex="Verdana1" style:font-size-complex="32pt" style:font-style-complex="normal" style:font-weight-complex="normal"/>
    </style:style>
    <style:style style:name="T209" style:family="text">
      <style:text-properties fo:color="#ff0000" loext:opacity="100%" style:font-name="Verdana1" fo:font-style="normal" fo:font-weight="bold" style:font-name-asian="Verdana CE" style:font-style-asian="normal" style:font-weight-asian="bold" style:font-name-complex="Verdana1" style:font-size-complex="32pt" style:font-style-complex="normal" style:font-weight-complex="normal"/>
    </style:style>
    <style:style style:name="T210" style:family="text">
      <style:text-properties fo:color="#008000" loext:opacity="100%" fo:font-size="10pt" fo:font-style="italic" style:text-underline-style="none" fo:font-weight="bold" style:font-name-asian="Verdana" style:font-size-asian="10pt" style:font-style-asian="italic" style:font-weight-asian="bold" style:font-name-complex="Verdana" style:font-size-complex="10pt" style:font-style-complex="italic" style:font-weight-complex="bold"/>
    </style:style>
    <style:style style:name="T211" style:family="text">
      <style:text-properties fo:color="#008000" loext:opacity="100%" fo:font-size="10pt"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212" style:family="text">
      <style:text-properties fo:color="#008000" loext:opacity="100%" fo:font-size="10pt" fo:font-style="italic" style:text-underline-style="solid" style:text-underline-width="auto" style:text-underline-color="font-color" fo:font-weight="normal" style:font-name-asian="Verdana" style:font-size-asian="10pt" style:font-style-asian="italic" style:font-weight-asian="normal" style:font-name-complex="Verdana" style:font-size-complex="10pt" style:font-style-complex="italic" style:font-weight-complex="normal"/>
    </style:style>
    <style:style style:name="T213" style:family="text">
      <style:text-properties fo:color="#008000" loext:opacity="100%" fo:font-size="10pt"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214" style:family="text">
      <style:text-properties fo:color="#008000" loext:opacity="100%" fo:font-size="10pt" fo:font-style="normal" style:text-underline-style="solid" style:text-underline-width="auto" style:text-underline-color="font-color" fo:font-weight="bold" style:font-name-asian="Verdana" style:font-size-asian="10pt" style:font-style-asian="normal" style:font-weight-asian="bold" style:font-name-complex="Verdana" style:font-size-complex="10pt" style:font-style-complex="normal" style:font-weight-complex="bold"/>
    </style:style>
    <style:style style:name="T215" style:family="text">
      <style:text-properties fo:color="#ff00ff" loext:opacity="100%" fo:font-size="10pt"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216" style:family="text">
      <style:text-properties fo:color="#444444" loext:opacity="100%"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217" style:family="text">
      <style:text-properties fo:color="#444444" loext:opacity="100%" fo:font-size="10pt"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218" style:family="text">
      <style:text-properties fo:color="#800080" loext:opacity="100%" fo:font-size="10pt"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219" style:family="text">
      <style:text-properties fo:color="#000099" loext:opacity="100%" fo:font-size="10pt"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220" style:family="text">
      <style:text-properties fo:language="cs" fo:country="CZ" fo:font-weight="bold" style:font-weight-asian="bold"/>
    </style:style>
    <style:style style:name="T221" style:family="text">
      <style:text-properties fo:language="cs" fo:country="CZ" fo:font-weight="bold" fo:background-color="#ffff00" loext:char-shading-value="0" style:font-weight-asian="bold"/>
    </style:style>
    <style:style style:name="T222" style:family="text">
      <style:text-properties fo:language="cs" fo:country="CZ" fo:font-weight="normal" style:font-weight-asian="normal"/>
    </style:style>
    <style:style style:name="T223" style:family="text">
      <style:text-properties fo:language="cs" fo:country="CZ" fo:font-weight="normal" fo:background-color="#ffff00" loext:char-shading-value="0" style:font-weight-asian="normal"/>
    </style:style>
    <style:style style:name="T224" style:family="text">
      <style:text-properties officeooo:rsid="00137d94"/>
    </style:style>
    <style:style style:name="T225" style:family="text">
      <style:text-properties fo:font-style="normal" style:font-style-asian="normal" style:font-style-complex="normal"/>
    </style:style>
    <style:style style:name="T226" style:family="text">
      <style:text-properties fo:font-style="normal" fo:font-weight="bold" style:font-style-asian="normal" style:font-weight-asian="bold" style:font-style-complex="normal" style:font-weight-complex="bold"/>
    </style:style>
    <style:style style:name="T227" style:family="text">
      <style:text-properties fo:font-style="normal" fo:font-weight="bold" officeooo:rsid="002d97d8" style:font-style-asian="normal" style:font-weight-asian="bold" style:font-style-complex="normal" style:font-weight-complex="bold"/>
    </style:style>
    <style:style style:name="T228" style:family="text">
      <style:text-properties fo:font-style="normal" fo:font-weight="bold" officeooo:rsid="00309c7c" style:font-style-asian="normal" style:font-weight-asian="bold" style:font-style-complex="normal" style:font-weight-complex="bold"/>
    </style:style>
    <style:style style:name="T229" style:family="text">
      <style:text-properties fo:font-style="normal" officeooo:rsid="00141beb" fo:background-color="transparent" loext:char-shading-value="0" style:font-name-asian="Verdana CE" style:font-style-asian="normal" style:font-name-complex="Verdana CE" style:font-style-complex="normal"/>
    </style:style>
    <style:style style:name="T230" style:family="text">
      <style:text-properties fo:font-style="italic"/>
    </style:style>
    <style:style style:name="T231" style:family="text">
      <style:text-properties fo:font-style="italic" style:font-style-asian="italic" style:font-style-complex="italic"/>
    </style:style>
    <style:style style:name="T232" style:family="text">
      <style:text-properties fo:font-style="italic" officeooo:rsid="00141beb" style:font-style-asian="italic" style:font-style-complex="italic"/>
    </style:style>
    <style:style style:name="T233" style:family="text">
      <style:text-properties fo:font-style="italic" officeooo:rsid="001a3c8a" style:font-style-asian="italic" style:font-style-complex="italic"/>
    </style:style>
    <style:style style:name="T234" style:family="text">
      <style:text-properties fo:font-style="italic" officeooo:rsid="000716c8" style:font-style-asian="italic" style:font-style-complex="italic"/>
    </style:style>
    <style:style style:name="T235" style:family="text">
      <style:text-properties fo:font-style="italic" officeooo:rsid="000716c8" fo:background-color="#ffff00" loext:char-shading-value="0" style:font-style-asian="italic" style:font-style-complex="italic"/>
    </style:style>
    <style:style style:name="T236" style:family="text">
      <style:text-properties fo:font-style="italic" officeooo:rsid="0023e1e9" fo:background-color="transparent" loext:char-shading-value="0" style:font-name-asian="Verdana CE" style:font-style-asian="italic" style:font-name-complex="Verdana CE" style:font-style-complex="italic"/>
    </style:style>
    <style:style style:name="T237" style:family="text">
      <style:text-properties fo:font-style="italic" officeooo:rsid="001a225b" fo:background-color="transparent" loext:char-shading-value="0" style:font-name-asian="Verdana CE" style:font-style-asian="italic" style:font-name-complex="Verdana CE" style:font-style-complex="italic"/>
    </style:style>
    <style:style style:name="T238" style:family="text">
      <style:text-properties fo:font-style="italic" fo:font-weight="normal" officeooo:rsid="0023e1e9" fo:background-color="transparent" loext:char-shading-value="0" style:font-name-asian="Verdana CE" style:font-style-asian="italic" style:font-weight-asian="normal" style:font-name-complex="Verdana CE" style:font-style-complex="italic" style:font-weight-complex="normal"/>
    </style:style>
    <style:style style:name="T239" style:family="text">
      <style:text-properties fo:font-style="italic" fo:font-weight="normal" officeooo:rsid="001a225b" fo:background-color="transparent" loext:char-shading-value="0" style:font-name-asian="Verdana CE" style:font-style-asian="italic" style:font-weight-asian="normal" style:font-name-complex="Verdana CE" style:font-style-complex="italic" style:font-weight-complex="normal"/>
    </style:style>
    <style:style style:name="T240" style:family="text">
      <style:text-properties fo:font-style="italic" officeooo:rsid="0061a04a" style:font-name-asian="Verdana CE" style:font-style-asian="italic" style:font-name-complex="Verdana CE" style:font-size-complex="32pt" style:font-style-complex="italic"/>
    </style:style>
    <style:style style:name="T241" style:family="text">
      <style:text-properties style:text-position="35% 100%"/>
    </style:style>
    <style:style style:name="T242" style:family="text">
      <style:text-properties fo:font-weight="bold"/>
    </style:style>
    <style:style style:name="T243" style:family="text">
      <style:text-properties fo:font-weight="bold" style:font-weight-asian="bold" style:font-weight-complex="bold"/>
    </style:style>
    <style:style style:name="T244" style:family="text">
      <style:text-properties fo:font-weight="bold" officeooo:rsid="002d97d8" style:font-weight-asian="bold" style:font-weight-complex="bold"/>
    </style:style>
    <style:style style:name="T245" style:family="text">
      <style:text-properties fo:font-weight="bold" fo:background-color="#fff685" loext:char-shading-value="0"/>
    </style:style>
    <style:style style:name="T246" style:family="text">
      <style:text-properties fo:font-weight="bold" style:font-name-asian="Courier New CE" style:font-size-asian="12pt" style:language-asian="zh" style:country-asian="CN" style:font-weight-asian="bold" style:font-name-complex="Courier New CE" style:font-size-complex="12pt" style:font-weight-complex="bold"/>
    </style:style>
    <style:style style:name="T247" style:family="text">
      <style:text-properties fo:font-weight="bold" fo:background-color="#ffffa6" loext:char-shading-value="0" style:font-size-asian="10pt" style:font-weight-asian="bold" style:font-size-complex="10pt" style:font-weight-complex="bold"/>
    </style:style>
    <style:style style:name="T248" style:family="text">
      <style:text-properties fo:font-weight="bold" officeooo:rsid="001bf66d" fo:background-color="transparent" loext:char-shading-value="0" style:font-size-asian="10pt" style:font-weight-asian="bold" style:font-size-complex="10pt" style:font-weight-complex="bold"/>
    </style:style>
    <style:style style:name="T249" style:family="text">
      <style:text-properties fo:font-weight="bold" fo:background-color="transparent" loext:char-shading-value="0" style:font-weight-asian="bold" style:font-weight-complex="bold"/>
    </style:style>
    <style:style style:name="T250" style:family="text">
      <style:text-properties fo:font-weight="bold" fo:background-color="#ffff00" loext:char-shading-value="0" style:font-weight-asian="bold" style:font-weight-complex="bold"/>
    </style:style>
    <style:style style:name="T251" style:family="text">
      <style:text-properties fo:font-weight="bold" fo:background-color="#e8f2a1" loext:char-shading-value="0" style:font-weight-asian="bold" style:font-weight-complex="bold"/>
    </style:style>
    <style:style style:name="T252" style:family="text">
      <style:text-properties fo:font-weight="bold" style:font-name-asian="Verdana CE1" style:font-weight-asian="bold" style:font-name-complex="Verdana3" style:font-weight-complex="bold"/>
    </style:style>
    <style:style style:name="T253" style:family="text">
      <style:text-properties fo:font-weight="bold" officeooo:rsid="0056e7f8" style:font-name-asian="Verdana CE" style:font-weight-asian="bold" style:font-name-complex="Verdana CE" style:font-size-complex="32pt" style:font-weight-complex="bold"/>
    </style:style>
    <style:style style:name="T254" style:family="text">
      <style:text-properties fo:font-weight="bold" fo:background-color="#f6f9d4" loext:char-shading-value="0" style:font-weight-asian="bold" style:font-weight-complex="bold"/>
    </style:style>
    <style:style style:name="T255" style:family="text">
      <style:text-properties fo:font-size="12pt" style:font-size-asian="12pt" style:font-size-complex="12pt"/>
    </style:style>
    <style:style style:name="T256" style:family="text">
      <style:text-properties fo:font-size="12pt" officeooo:rsid="0010429a" style:font-size-asian="12pt" style:font-size-complex="12pt"/>
    </style:style>
    <style:style style:name="T257" style:family="text">
      <style:text-properties fo:font-variant="normal" fo:text-transform="none" style:use-window-font-color="true" loext:opacity="0%" style:text-line-through-style="none" style:text-line-through-type="none" style:font-name="Verdana1" fo:font-size="10pt" fo:language="cs" fo:country="CZ" fo:font-style="normal" style:text-underline-style="none" fo:font-weight="normal" style:text-blinking="false"/>
    </style:style>
    <style:style style:name="T258" style:family="text">
      <style:text-properties fo:font-variant="normal" fo:text-transform="none" style:use-window-font-color="true" loext:opacity="0%" style:font-name="Verdana1" fo:font-size="10pt" fo:font-style="normal" style:text-underline-style="none" fo:font-weight="bold" style:font-size-asian="10.5pt" style:font-weight-asian="bold" style:font-weight-complex="bold"/>
    </style:style>
    <style:style style:name="T259" style:family="text">
      <style:text-properties fo:font-variant="normal" fo:text-transform="none" style:use-window-font-color="true" loext:opacity="0%" style:font-name="Verdana1" fo:font-size="10pt" fo:font-style="normal" style:text-underline-style="none" fo:font-weight="bold" officeooo:rsid="001ab107" style:font-size-asian="10.5pt" style:font-weight-asian="bold" style:font-weight-complex="bold"/>
    </style:style>
    <style:style style:name="T260" style:family="text">
      <style:text-properties fo:font-variant="normal" fo:text-transform="none" style:use-window-font-color="true" loext:opacity="0%" style:font-name="Verdana1" fo:font-size="10pt" fo:font-style="normal" style:text-underline-style="none" fo:font-weight="normal" style:font-size-asian="10.5pt"/>
    </style:style>
    <style:style style:name="T261" style:family="text">
      <style:text-properties fo:font-variant="normal" fo:text-transform="none" style:text-line-through-style="none" style:text-line-through-type="none" style:font-name="Verdana1" fo:language="cs" fo:country="CZ" style:text-blinking="false"/>
    </style:style>
    <style:style style:name="T262" style:family="text">
      <style:text-properties fo:font-variant="normal" fo:text-transform="none" fo:color="#0000ff" loext:opacity="100%" style:text-line-through-style="none" style:text-line-through-type="none" style:font-name="Verdana1" fo:font-size="10pt" fo:language="cs" fo:country="CZ" fo:font-style="normal" style:text-underline-style="none" fo:font-weight="normal" style:text-blinking="false"/>
    </style:style>
    <style:style style:name="T263" style:family="text">
      <style:text-properties fo:font-variant="normal" fo:text-transform="none" fo:color="#0000ff" loext:opacity="100%" style:text-line-through-style="none" style:text-line-through-type="none" style:font-name="Verdana1" fo:font-size="10pt" fo:language="cs" fo:country="CZ" fo:font-style="normal" style:text-underline-style="none" fo:font-weight="normal" style:text-blinking="false" fo:background-color="transparent" loext:char-shading-value="0"/>
    </style:style>
    <style:style style:name="T264" style:family="text">
      <style:text-properties fo:font-variant="normal" fo:text-transform="none" fo:color="#0000ff" loext:opacity="100%" style:text-line-through-style="none" style:text-line-through-type="none" style:font-name="Verdana1" fo:language="cs" fo:country="CZ" style:text-blinking="false"/>
    </style:style>
    <style:style style:name="T265" style:family="text">
      <style:text-properties fo:font-variant="normal" fo:text-transform="none" fo:color="#0000ff" loext:opacity="100%" style:text-line-through-style="none" style:text-line-through-type="none" style:font-name="Verdana1" fo:language="cs" fo:country="CZ" fo:font-weight="normal" style:text-blinking="false"/>
    </style:style>
    <style:style style:name="T266" style:family="text">
      <style:text-properties fo:font-variant="normal" fo:text-transform="none" fo:color="#0000ff" loext:opacity="100%" style:text-line-through-style="none" style:text-line-through-type="none" style:font-name="Verdana1" fo:language="cs" fo:country="CZ" fo:font-weight="bold" style:text-blinking="false" style:font-weight-asian="bold" style:font-weight-complex="bold"/>
    </style:style>
    <style:style style:name="T267" style:family="text">
      <style:text-properties fo:font-variant="normal" fo:text-transform="none" fo:color="#6c5a63" loext:opacity="100%" style:font-name="Verdana1" fo:font-size="9.5pt" fo:letter-spacing="normal" fo:font-style="normal" style:font-size-asian="9.5pt" style:font-style-asian="normal"/>
    </style:style>
    <style:style style:name="T268" style:family="text">
      <style:text-properties fo:font-variant="normal" fo:text-transform="none" fo:color="#6c5a63" loext:opacity="100%" style:font-name="Verdana1" fo:font-size="9.5pt" fo:letter-spacing="normal" fo:font-style="normal" officeooo:rsid="001e3ef5" style:font-size-asian="9.5pt" style:font-style-asian="normal"/>
    </style:style>
    <style:style style:name="T269" style:family="text">
      <style:text-properties fo:font-variant="normal" fo:text-transform="none" fo:color="#6c5a63" loext:opacity="100%" style:font-name="Verdana1" fo:font-size="9.75pt" fo:letter-spacing="normal" officeooo:rsid="001e3ef5" style:font-size-asian="9.5pt"/>
    </style:style>
    <style:style style:name="T270" style:family="text">
      <style:text-properties fo:font-variant="normal" fo:text-transform="none" style:font-name="Verdana1" fo:font-weight="bold" style:font-weight-asian="bold" style:font-name-complex="Verdana3" style:font-weight-complex="bold"/>
    </style:style>
    <style:style style:name="T271" style:family="text">
      <style:text-properties fo:font-variant="normal" fo:text-transform="none" style:font-name="Verdana1" fo:font-weight="bold" fo:background-color="#fff685" loext:char-shading-value="0" style:font-weight-asian="bold" style:font-name-complex="Verdana3" style:font-weight-complex="bold"/>
    </style:style>
    <style:style style:name="T272" style:family="text">
      <style:text-properties fo:font-variant="normal" fo:text-transform="none" style:font-name="Verdana1" fo:font-weight="normal" style:font-weight-asian="normal" style:font-name-complex="Verdana3" style:font-weight-complex="normal"/>
    </style:style>
    <style:style style:name="T273" style:family="text">
      <style:text-properties officeooo:rsid="00146aea"/>
    </style:style>
    <style:style style:name="T274" style:family="text">
      <style:text-properties fo:font-weight="normal" style:font-weight-asian="normal" style:font-weight-complex="normal"/>
    </style:style>
    <style:style style:name="T275" style:family="text">
      <style:text-properties fo:font-weight="normal" officeooo:rsid="002dba9a" style:font-weight-asian="normal" style:font-weight-complex="normal"/>
    </style:style>
    <style:style style:name="T276" style:family="text">
      <style:text-properties fo:font-weight="normal" fo:background-color="#fff685" loext:char-shading-value="0" style:font-weight-asian="normal" style:font-weight-complex="normal"/>
    </style:style>
    <style:style style:name="T277" style:family="text">
      <style:text-properties fo:font-weight="normal" fo:background-color="transparent" loext:char-shading-value="0" style:font-size-asian="10pt" style:font-weight-asian="normal" style:font-size-complex="10pt" style:font-weight-complex="normal"/>
    </style:style>
    <style:style style:name="T278" style:family="text">
      <style:text-properties fo:font-weight="normal" fo:background-color="transparent" loext:char-shading-value="0" style:font-weight-asian="normal" style:font-weight-complex="normal"/>
    </style:style>
    <style:style style:name="T279" style:family="text">
      <style:text-properties fo:font-weight="normal" officeooo:rsid="004a10ff" fo:background-color="transparent" loext:char-shading-value="0" style:font-weight-asian="normal" style:font-weight-complex="normal"/>
    </style:style>
    <style:style style:name="T280" style:family="text">
      <style:text-properties fo:font-weight="normal" fo:background-color="#ffffa6" loext:char-shading-value="0" style:font-size-asian="10pt" style:font-weight-asian="normal" style:font-size-complex="10pt" style:font-weight-complex="normal"/>
    </style:style>
    <style:style style:name="T281" style:family="text">
      <style:text-properties fo:background-color="#ffff00" loext:char-shading-value="0"/>
    </style:style>
    <style:style style:name="T282" style:family="text">
      <style:text-properties officeooo:rsid="00198492"/>
    </style:style>
    <style:style style:name="T283" style:family="text">
      <style:text-properties officeooo:rsid="001b0596"/>
    </style:style>
    <style:style style:name="T284" style:family="text">
      <style:text-properties fo:color="#6c5a63" loext:opacity="100%" style:font-name="Verdana1" fo:font-size="9.5pt" fo:letter-spacing="normal" fo:font-weight="bold" style:font-size-asian="9.5pt" style:font-weight-asian="bold" style:font-weight-complex="bold"/>
    </style:style>
    <style:style style:name="T285" style:family="text">
      <style:text-properties fo:color="#6c5a63" loext:opacity="100%" style:font-name="Verdana1" fo:font-size="9.5pt" fo:letter-spacing="normal" fo:font-weight="bold" officeooo:rsid="001e3ef5" style:font-size-asian="9.5pt" style:font-weight-asian="bold" style:font-weight-complex="bold"/>
    </style:style>
    <style:style style:name="T286" style:family="text">
      <style:text-properties fo:color="#330099" loext:opacity="100%" style:font-name="Verdana1" fo:font-style="normal" officeooo:rsid="00074a4a" style:font-name-asian="Verdana CE" style:font-style-asian="normal" style:font-name-complex="Verdana CE" style:font-style-complex="normal"/>
    </style:style>
    <style:style style:name="T287" style:family="text">
      <style:text-properties fo:color="#330099" loext:opacity="100%" style:font-name="Verdana1" fo:font-style="italic" fo:font-weight="normal" officeooo:rsid="0008b88f" style:font-name-asian="Verdana CE" style:font-style-asian="italic" style:font-weight-asian="normal" style:font-name-complex="Verdana CE" style:font-style-complex="italic" style:font-weight-complex="normal"/>
    </style:style>
    <style:style style:name="T288" style:family="text">
      <style:text-properties officeooo:rsid="00210ac2"/>
    </style:style>
    <style:style style:name="T289" style:family="text">
      <style:text-properties officeooo:rsid="0021007c"/>
    </style:style>
    <style:style style:name="T290" style:family="text">
      <style:text-properties style:font-name-complex="Verdana"/>
    </style:style>
    <style:style style:name="T291" style:family="text">
      <style:text-properties officeooo:rsid="00146aea" style:font-name-complex="Verdana"/>
    </style:style>
    <style:style style:name="T292" style:family="text">
      <style:text-properties officeooo:rsid="004c9471" style:font-name-complex="Verdana"/>
    </style:style>
    <style:style style:name="T293" style:family="text">
      <style:text-properties fo:font-size="32pt" officeooo:rsid="0032e415" style:font-name-asian="Verdana" style:font-size-asian="28pt" style:font-name-complex="Verdana" style:font-size-complex="28pt"/>
    </style:style>
    <style:style style:name="T294" style:family="text">
      <style:text-properties fo:font-size="32pt" fo:font-weight="normal" officeooo:rsid="005cc550" style:font-size-asian="32pt" style:font-weight-asian="normal" style:font-size-complex="32pt" style:font-weight-complex="normal"/>
    </style:style>
    <style:style style:name="T295" style:family="text">
      <style:text-properties fo:background-color="#fff685" loext:char-shading-value="0"/>
    </style:style>
    <style:style style:name="T296" style:family="text">
      <style:text-properties officeooo:rsid="002a7e39"/>
    </style:style>
    <style:style style:name="T297" style:family="text">
      <style:text-properties officeooo:rsid="00332820"/>
    </style:style>
    <style:style style:name="T298" style:family="text">
      <style:text-properties fo:color="#c9211e" loext:opacity="100%" fo:font-size="10pt" fo:font-style="italic" style:text-underline-style="none" fo:font-weight="bold" style:font-name-asian="Verdana" style:font-size-asian="10pt" style:font-style-asian="italic" style:font-weight-asian="bold" style:font-name-complex="Verdana" style:font-size-complex="10pt" style:font-style-complex="italic" style:font-weight-complex="bold"/>
    </style:style>
    <style:style style:name="T299" style:family="text">
      <style:text-properties officeooo:rsid="001a3c8a"/>
    </style:style>
    <style:style style:name="T300" style:family="text">
      <style:text-properties fo:background-color="#ffffa6" loext:char-shading-value="0"/>
    </style:style>
    <style:style style:name="T301" style:family="text">
      <style:text-properties officeooo:rsid="003ca727"/>
    </style:style>
    <style:style style:name="T302" style:family="text">
      <style:text-properties fo:font-size="10pt" style:font-size-asian="10pt" style:font-size-complex="10pt"/>
    </style:style>
    <style:style style:name="T303" style:family="text">
      <style:text-properties fo:font-size="10pt" officeooo:rsid="001dfd17" style:font-size-asian="10pt" style:font-size-complex="10pt"/>
    </style:style>
    <style:style style:name="T304" style:family="text">
      <style:text-properties fo:font-size="10pt" fo:font-weight="normal" style:font-size-asian="10pt" style:font-weight-asian="normal" style:font-size-complex="10pt" style:font-weight-complex="normal"/>
    </style:style>
    <style:style style:name="T305" style:family="text">
      <style:text-properties fo:font-size="10pt" fo:font-weight="normal" officeooo:rsid="001dfd17" style:font-size-asian="10pt" style:font-weight-asian="normal" style:font-size-complex="10pt" style:font-weight-complex="normal"/>
    </style:style>
    <style:style style:name="T306" style:family="text">
      <style:text-properties officeooo:rsid="001dfd17"/>
    </style:style>
    <style:style style:name="T307" style:family="text">
      <style:text-properties officeooo:rsid="001b68fb"/>
    </style:style>
    <style:style style:name="T308" style:family="text">
      <style:text-properties fo:background-color="transparent" loext:char-shading-value="0"/>
    </style:style>
    <style:style style:name="T309" style:family="text">
      <style:text-properties officeooo:rsid="004e853b"/>
    </style:style>
    <style:style style:name="T310" style:family="text">
      <style:text-properties officeooo:rsid="005cc550"/>
    </style:style>
    <style:style style:name="T311" style:family="text">
      <style:text-properties officeooo:rsid="0006adca"/>
    </style:style>
    <style:style style:name="T312" style:family="text">
      <style:text-properties fo:background-color="#e8f2a1" loext:char-shading-value="0"/>
    </style:style>
    <style:style style:name="T313" style:family="text">
      <style:text-properties officeooo:rsid="002d97d8"/>
    </style:style>
    <style:style style:name="T314" style:family="text">
      <style:text-properties officeooo:rsid="005e9208"/>
    </style:style>
    <style:style style:name="T315" style:family="text">
      <style:text-properties style:font-name-asian="Verdana CE1" style:font-name-complex="Verdana3"/>
    </style:style>
    <style:style style:name="T316" style:family="text">
      <style:text-properties officeooo:rsid="0056e7f8" style:font-name-asian="Verdana CE" style:font-name-complex="Verdana CE" style:font-size-complex="32pt"/>
    </style:style>
    <style:style style:name="T317" style:family="text">
      <style:text-properties officeooo:rsid="0063fe33"/>
    </style:style>
    <style:style style:name="T318" style:family="text">
      <style:text-properties officeooo:rsid="00665e4b"/>
    </style:style>
    <style:style style:name="T319" style:family="text">
      <style:text-properties style:font-name="Verdana" fo:font-size="10pt" officeooo:rsid="0017268d" style:letter-kerning="true" fo:background-color="transparent" loext:char-shading-value="0" style:font-name-asian="Arial1" style:font-size-asian="10pt" style:font-name-complex="Verdana3" style:font-size-complex="12pt" style:font-weight-complex="bold"/>
    </style:style>
    <style:style style:name="T320" style:family="text">
      <style:text-properties style:font-name="Verdana" fo:font-size="10pt" officeooo:rsid="00195753" style:letter-kerning="true" fo:background-color="transparent" loext:char-shading-value="0" style:font-name-asian="Arial1" style:font-size-asian="10pt" style:font-name-complex="Verdana3" style:font-size-complex="12pt" style:font-weight-complex="bold"/>
    </style:style>
    <style:style style:name="T321" style:family="text">
      <style:text-properties fo:background-color="#f6f9d4" loext:char-shading-value="0"/>
    </style:style>
    <style:style style:name="T322" style:family="text">
      <style:text-properties officeooo:rsid="00672a64"/>
    </style:style>
    <style:style style:name="T323" style:family="text">
      <style:text-properties fo:font-size="11pt" fo:language="zxx" fo:country="none" fo:font-weight="bold" style:font-size-asian="11pt" style:language-asian="zxx" style:country-asian="none" style:font-weight-asian="bold" style:font-name-complex="Calibri3" style:language-complex="zxx" style:country-complex="none"/>
    </style:style>
    <style:style style:name="T324" style:family="text">
      <style:text-properties fo:font-size="11pt" fo:language="zxx" fo:country="none" fo:font-weight="normal" style:font-size-asian="11pt" style:language-asian="zxx" style:country-asian="none" style:font-weight-asian="normal" style:font-name-complex="Calibri3" style:language-complex="zxx" style:country-complex="none"/>
    </style:style>
    <style:style style:name="T325" style:family="text">
      <style:text-properties style:font-name="Calibri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81827977" text:style-name="L1">
        <text:list-header>
          <text:p text:style-name="P248">Nestárnout – viz Stáří Mládí.odt. Viz celá <text:span text:style-name="T85">21. kapitola: Skutečný význam času</text:span></text:p>
        </text:list-header>
      </text:list>
      <text:p text:style-name="P203">OBSAH</text:p>
      <text:list xml:id="list3062376528" text:style-name="L2">
        <text:list-item>
          <text:p text:style-name="P258">Věda</text:p>
          <text:p text:style-name="P258"><text:s text:c="4"/>1.a Týden 7 dní</text:p>
          <text:p text:style-name="P259"><text:s text:c="4"/>1.b Illnerová</text:p>
          <text:p text:style-name="P259"><text:s text:c="4"/><text:span text:style-name="T322">1.c V pádu čas pomalejší</text:span></text:p>
        </text:list-item>
        <text:list-item>
          <text:p text:style-name="P243"/>
        </text:list-item>
        <text:list-item>
          <text:p text:style-name="P244">Definice, využití</text:p>
          <text:p text:style-name="P258"><text:s text:c="4"/>3.a Historie - minulost</text:p>
        </text:list-item>
        <text:list-item>
          <text:p text:style-name="P245">Měnit čas</text:p>
        </text:list-item>
        <text:list-item>
          <text:p text:style-name="P244">Černá díra zakřivuje čas</text:p>
        </text:list-item>
        <text:list-item>
          <text:p text:style-name="P247">Čas nebyl</text:p>
        </text:list-item>
        <text:list-item>
          <text:p text:style-name="P244">Přítomnost</text:p>
          <text:p text:style-name="P244"><text:s text:c="6"/>7.a Do minulosti</text:p>
          <text:p text:style-name="P269"><text:span text:style-name="T10"><text:s text:c="12"/></text:span><text:span text:style-name="T14">7.aa Chvátal</text:span></text:p>
          <text:p text:style-name="P269"><text:span text:style-name="T10"><text:s text:c="6"/></text:span><text:span text:style-name="T11">7.b </text:span><text:span text:style-name="T12">B</text:span><text:span text:style-name="T11">udoucnost</text:span></text:p>
        </text:list-item>
      </text:list>
      <text:p text:style-name="P204"><text:span text:style-name="T11"><text:s text:c="6"/></text:span><text:span text:style-name="T13">7.c Vše v kruhu</text:span></text:p>
      <text:list xml:id="list85540865779623" text:continue-numbering="true" text:style-name="L2">
        <text:list-header>
          <text:p text:style-name="P260"><text:s text:c="6"/>7.d Lineární čas</text:p>
          <text:p text:style-name="P261"><text:s text:c="6"/>7.e Rezonance budoucnosti s minulostí dá současnost</text:p>
        </text:list-header>
        <text:list-item>
          <text:p text:style-name="P244">Časopro<text:span text:style-name="T283">s</text:span>tor opustit</text:p>
          <text:p text:style-name="P266"><text:span text:style-name="T136"><text:s text:c="6"/></text:span><text:span text:style-name="T125">8.a Čas v jeskyni, pohádky</text:span></text:p>
          <text:p text:style-name="P270"><text:s text:c="6"/>8.b Vědci</text:p>
          <text:p text:style-name="P270"><text:s text:c="6"/><text:span text:style-name="T310">8.c Cestovat Vesmíry</text:span></text:p>
        </text:list-item>
        <text:list-item>
          <text:p text:style-name="P244">Zrychlování času</text:p>
          <text:p text:style-name="P258"><text:s text:c="6"/>9.a Co je zrychlování času?</text:p>
        </text:list-item>
        <text:list-item>
          <text:p text:style-name="P244">Čekat + Osho</text:p>
        </text:list-item>
        <text:list-item>
          <text:p text:style-name="P244">Času zbrzdění + Gravitace + Cunami 2004 </text:p>
        </text:list-item>
        <text:list-item>
          <text:p text:style-name="P237">Duchovní jednotka času: rev</text:p>
        </text:list-item>
        <text:list-item>
          <text:p text:style-name="P238"><text:span text:style-name="T290">Jinak měřit změny (čas). </text:span><text:span text:style-name="T291">Věštec </text:span><text:span text:style-name="T292">neví</text:span></text:p>
        </text:list-item>
        <text:list-item>
          <text:p text:style-name="P246">Pulsace času a prostoru. Časoprostor. PT PL +++</text:p>
        </text:list-item>
        <text:list-item>
          <text:p text:style-name="P262">Indické počítání času</text:p>
        </text:list-item>
        <text:list-item>
          <text:p text:style-name="P263">Bilokace. Místo v prostoru</text:p>
        </text:list-item>
        <text:list-item>
          <text:p text:style-name="P264">V nebi</text:p>
        </text:list-item>
        <text:list-item>
          <text:p text:style-name="P265">V antisvětě</text:p>
        </text:list-item>
      </text:list>
      <text:list xml:id="list4082184515" text:style-name="L3">
        <text:list-header>
          <text:p text:style-name="P249"/>
        </text:list-header>
      </text:list>
      <text:p text:style-name="P98"><text:tab/><text:tab/></text:p>
      <text:p text:style-name="P99"><text:tab/><text:tab/>*<text:tab/>*<text:tab/>*</text:p>
      <text:p text:style-name="P113"/>
      <text:p text:style-name="P120">1. <text:span text:style-name="T297">Věda</text:span></text:p>
      <text:p text:style-name="P213"><text:span text:style-name="T114">2020 04 „Nová informace - To, co není tak zřejmé”</text:span><text:span text:style-name="T113"> - </text:span><text:span text:style-name="T115">Kryon</text:span></text:p>
      <text:p text:style-name="P168"><text:span text:style-name="T47">4. dimenze je</text:span><text:span text:style-name="T48"> </text:span><text:span text:style-name="T47">dle vědců čas.</text:span></text:p>
      <text:p text:style-name="P169"/>
      <text:p text:style-name="P169"/>
      <text:p text:style-name="P120"><text:soft-page-break/><text:span text:style-name="T297">1.a </text:span>Týden 7 dní</text:p>
      <text:p text:style-name="P58"><text:span text:style-name="T129">V roce 1985 byl odhalen </text:span><text:span text:style-name="T130">sedmidenní</text:span><text:span text:style-name="T129"> technogenní cyklus, vyvolávající variace dynamických parametrů geomagnetického pole [62, 63].</text:span></text:p>
      <text:p text:style-name="P98">Dmitrijev (gewo)</text:p>
      <text:p text:style-name="P104">62. Tsirs G.P.,Loginov G.A. The characteristics of weekly moves of geomagnetic oscillations 1985, v. 25, N 2. - p. 153-154</text:p>
      <text:p text:style-name="P121"/>
      <text:p text:style-name="P100"><text:span text:style-name="T293">1.b Illnerová</text:span> viz <text:span text:style-name="T231">p:\_Lskola\.L\Lid - Vědci\Illnerová + Chronobiologie.odt</text:span></text:p>
      <text:p text:style-name="P100"/>
      <text:list xml:id="list85541242169953" text:continue-list="list85540865779623" text:style-name="L2">
        <text:list-header>
          <text:p text:style-name="P272">1.c V pádu čas pomalejší</text:p>
          <text:p text:style-name="P268"><text:span text:style-name="T323">Proč čas někdy letí jako splašený a jindy se vleče jako šnek</text:span><text:span text:style-name="T324"> - Jaroslav Petr</text:span></text:p>
        </text:list-header>
      </text:list>
      <text:p text:style-name="P231">21. 5. 2021 00:00 <text:s/>iHNed.cz Věda Víkend <text:span text:style-name="T325">https://vikend.hn.cz/c1-66927930-proc-cas-nekdy-leti-jako-splaseny-a-jindy-se-vlece-jako-snek</text:span></text:p>
      <text:p text:style-name="P232"><text:s/>--- Jako jeden z prvních popsal pocity zpomalení, či dokonce zastavení času švýcarský geolog Albert von St. Gallen Heim v roce 1892. Vyzpovídal řadu horolezců, kteří přežili těžký pád, a pětadevadesát procent z nich popsalo pocit zpomalení času během pádu. Mnozí byli přesvědčeni, že jim to umožnilo bleskově zareagovat. </text:p>
      <text:p text:style-name="P232">Experimentálně potvrdili Heimův postřeh vědci pod vedením Davida Eaglemana z Baylor College of Medicine v americkém Houstonu, když nechávali odhadnout dobu pádu dobrovolníky absolvující skok z výšky padesáti metrů do speciální záchranné sítě.</text:p>
      <text:p text:style-name="P232">V krajním ohrožení ztrácí budoucnost i minulost na důležitosti. Rozhodující je to, co se odehrává právě tady a právě teď. A to s sebou nese zpomalené vnímání času. </text:p>
      <text:p text:style-name="P232">Svůj podíl na tom má i příval stresového hormonu adrenalinu. Ten popohání do vyšších obrátek vnitřní biologické hodiny a „natáhne“ subjektivně vnímaný čas potřebný k záchraně. Adrenalin také napomáhá ukládání informací do paměti, a zahušťuje nám tak vzpomínky. I to přispívá ke zpomalenému vnímání času. </text:p>
      <text:p text:style-name="P207">Dlouhodobý stres, jaký prožíváme během covidové pandemie, nám zřejmě čas protahuje poněkud jiným způsobem. K vyplavení dostatečné dávky adrenalinu je třeba silný zážitek. Nestačí dokonce ani adrenalinové zábavy, jako je bungee jumping. To je také důvod, proč nechával David Eagleman dobrovolníky skákat bez záchranného lana.</text:p>
      <text:p text:style-name="P207"><text:soft-page-break/></text:p>
      <text:p text:style-name="P207"/>
      <text:p text:style-name="P101"/>
      <text:p text:style-name="P253"><text:span text:style-name="T144">2. </text:span></text:p>
      <text:p text:style-name="P125">*<text:tab/>*<text:tab/>*</text:p>
      <text:p text:style-name="P256"/>
      <text:p text:style-name="P126">3. Definice, využití</text:p>
      <text:p text:style-name="P134"><text:span text:style-name="Emphasis"><text:span text:style-name="T284">kairos </text:span></text:span><text:span text:style-name="Emphasis"><text:span text:style-name="T285">-</text:span></text:span><text:span text:style-name="T267"> řecké slovo pro „Boží správné načasování“ </text:span><text:span text:style-name="T269">(I: věčnost)</text:span></text:p>
      <text:p text:style-name="P133"><text:span text:style-name="Emphasis"><text:span text:style-name="T284">chronos </text:span></text:span><text:span text:style-name="Emphasis"><text:span text:style-name="T285">-</text:span></text:span><text:span text:style-name="Emphasis"><text:span text:style-name="T284"> </text:span></text:span><text:span text:style-name="T268">ve v</text:span><text:span text:style-name="T267">teřinách, minutách a hodinách, jež odtikávají vaše hodinky.</text:span></text:p>
      <text:p text:style-name="P146"/>
      <text:p text:style-name="P146"/>
      <text:p text:style-name="P107">Hovory s Bohem II - Walsch</text:p>
      <text:p text:style-name="P58"><text:span text:style-name="T127">čas není </text:span><text:span text:style-name="T168">pohyb,</text:span><text:span text:style-name="T170"> ale pole, kterým se pohybujete </text:span><text:span text:style-name="T168">vy </text:span><text:span text:style-name="T170">- v tomto případě v kosmické lodi.</text:span></text:p>
      <text:p text:style-name="P58"><text:span text:style-name="T170">„Čas“ je prostě váš způsob, jak </text:span><text:span text:style-name="T168">měříte pohyb!</text:span></text:p>
      <text:p text:style-name="P114"/>
      <text:p text:style-name="P58"><text:span text:style-name="T168">Kdyby však vědci vynalezli nějaký rychlejší </text:span><text:span text:style-name="T170">způsob cestování, mohli by „oklamat“ vesmír a zůstat ve spojení s „reálným časem“ na Zemi, takže by po návratu zjistili,</text:span><text:span text:style-name="T173"> že na Zemi uplynul stejný čas jako v jejich kosmické lodi.</text:span><text:span text:style-name="T175"> (I: překonání gravitace - UFO)</text:span></text:p>
      <text:p text:style-name="P114"/>
      <text:p text:style-name="P107">Hovory s Bohem III</text:p>
      <text:p text:style-name="P58"><text:span text:style-name="T175">„Jak to, že čas existuje, když jsme v těle, ale přestane existovat, jakmile se naše duše osvobodí?" </text:span><text:span text:style-name="T199">Říkáš, že „čas" je vlastně perspektiva;</text:span><text:span text:style-name="T175"> že ani „neexistuje", ani „nepřestává existovat", ale že jakmile duše změní perspektivu, změní se také naše vnímání reality.</text:span></text:p>
      <text:p text:style-name="P71"><text:tab/>*<text:tab/>*<text:tab/>*</text:p>
      <text:p text:style-name="P147">s33-34: </text:p>
      <text:p text:style-name="P147">Proč je v tomto životě tak velký časový rozdíl mezi myšlenkou a jejím důsledkem? A po smrti žádný?</text:p>
      <text:p text:style-name="P58"><text:span text:style-name="T170">„Protože žijete v iluzi času. </text:span><text:span text:style-name="T201">V posmrtném životě není mezi myšlenkou a důsledkem žádný časový rozdíl, protože jste mimo působnost času."</text:span></text:p>
      <text:p text:style-name="P147">Jinými slovy čas neexistuje, jak jsi už mnohokrát opakoval.</text:p>
      <text:p text:style-name="P58"><text:soft-page-break/><text:span text:style-name="T170">„Ne v tom smyslu, jak to chápeš ty.</text:span><text:span text:style-name="T201"> Čas je ve skutečnosti funkcí perspektivy."</text:span></text:p>
      <text:p text:style-name="P147">Proč existuje čas, jen když jsme v těle?</text:p>
      <text:p text:style-name="P58"><text:span text:style-name="T170">„</text:span><text:span text:style-name="T201">Dáváte času vzniknout</text:span><text:span text:style-name="T170"> tím, že se na všechno díváte z určité perspektivy. Tato perspektiva je nástrojem, který vám </text:span><text:span text:style-name="T201">dovoluje analyzovat jednotlivé zážitky,</text:span><text:span text:style-name="T170"> z nichž se skládá váš život.</text:span></text:p>
      <text:p text:style-name="P58"><text:span text:style-name="T170">Život je jediná velká událost, událost, která se odehrává ve vesmíru v </text:span><text:span text:style-name="T168">tomto okamžiku</text:span><text:span text:style-name="T170">. Všechno se děje všude.</text:span></text:p>
      <text:p text:style-name="P58"><text:span text:style-name="T170">Neexistuje žádný jiný „čas" než </text:span><text:span text:style-name="T168">teď</text:span><text:span text:style-name="T170">. Neexistuje žádné jiné „místo" než </text:span><text:span text:style-name="T168">tady</text:span><text:span text:style-name="T170">. Tady a teď je všechno, co existuje.</text:span></text:p>
      <text:p text:style-name="P148">Vy jste se však rozhodli, že budete prožívat nádheru přítomného okamžiku do posledního detailu, rozhodli jste se, že budete prožívat Boží já jako stvořitele této reality. To je však možné jedině v prostoru a čase.</text:p>
      <text:p text:style-name="P148">Tato myšlenka se vám tak zalíbila, že jste doslova vybuchli nadšením. Následkem tohoto výbuchu nadšeni se mezi jednotlivými částmi Božího já vytvořil prostor - a čas, nutný k překonáni tohoto prostoru mezi jednotlivými částmi.</text:p>
      <text:p text:style-name="P58"><text:span text:style-name="T170">Tímto způsobem jste doslova </text:span><text:span text:style-name="T168">roztrhali své já</text:span><text:span text:style-name="T170">, abyste se mohli dívat na jeho části. Dalo by se říci, že jste se samou radostí rozpadli na kusy. Od té doby se snažíte slepit je dohromady."</text:span></text:p>
      <text:p text:style-name="P147">To dělám celý život! Snažím se „dát se dohromady", abych zjistil, zdali to všechno má nějaký smysl.</text:p>
      <text:p text:style-name="P58"><text:span text:style-name="T170">„Jedině díky tomu, čemu říkáte </text:span><text:span text:style-name="T201">čas</text:span><text:span text:style-name="T170">, se vám podařilo rozdělit celek na části, jedině tak jste dokázali rozdělit nerozdělitelné a prožívat to, zatímco to vytváříte.</text:span></text:p>
      <text:p text:style-name="P86"><text:s/>---</text:p>
      <text:p text:style-name="P141">Walsch III <text:s/>nahradit mytologii kosmologií</text:p>
      <text:p text:style-name="P141"/>
      <text:p text:style-name="P87">*<text:tab/>*<text:tab/>*</text:p>
      <text:p text:style-name="P122">3.a Historie - minulost</text:p>
      <text:p text:style-name="P88">27.5.2021 <text:s text:c="2"/>Jura z Hearth.net <text:line-break/>skvělý citát z knihy Zelený Mars od Kima S. Robinsona: "<text:span text:style-name="T243">historie je vlna, která proplouvá časem o něco rychleji než my.</text:span>"</text:p>
      <text:p text:style-name="P128"/>
      <text:p text:style-name="P128">4. <text:span text:style-name="T318">Měnit čas</text:span></text:p>
      <text:p text:style-name="P220"><text:span text:style-name="T319">4324 4325 Co je realita - Kdo určuje, co je nebo není realita. </text:span><text:span text:style-name="T320">Safo zprávy</text:span></text:p>
      <text:p text:style-name="P221"><text:span text:style-name="T319">Ano, m</text:span>ám například <text:span text:style-name="T321">cvičení na </text:span><text:span text:style-name="T254">krájení času</text:span>, ale budou málo užitečná, pokud budete pokračovat se stejným deterministickým myšlením, protože <text:span text:style-name="T321">vaše dohody budou mít větší sílu než dělat pár jednoduchých cvičení</text:span>. Musíte se nejprve zbavit této mentality, a to způsobem popsaným výše.</text:p>
      <text:p text:style-name="P151"><text:soft-page-break/></text:p>
      <text:p text:style-name="P151"/>
      <text:p text:style-name="P126">5. Černá díra</text:p>
      <text:p text:style-name="P93">Kryon - Příštích 18 let</text:p>
      <text:p text:style-name="P71">18 Březen 2014 20:13</text:p>
      <text:p text:style-name="P142">Černé díry zakřivují světlo. Také křiví čas.</text:p>
      <text:p text:style-name="P58"><text:span text:style-name="T207">To, co vy 21. prosince oslavujete, je spíše SYMBOLICKÉ označení mezníku</text:span><text:span text:style-name="T170">. To už přišlo. Někteří astronomové ho zaznamenali. Objevili tu nepřesnost a nazvali ji </text:span><text:span text:style-name="T134">„nukleární výduť“.</text:span><text:span text:style-name="T210"> </text:span><text:span text:style-name="T174">V  podstatě to znamená, že čočka černé díry ve středu vaší galaxie zakřivila čas</text:span><text:span text:style-name="T170">. </text:span><text:span text:style-name="T215">Změnila polohu bodu, který považujete za střed.</text:span><text:span text:style-name="T123"> Precese rovnodennosti už středem galaxie prošla</text:span><text:span text:style-name="T127"> a </text:span><text:span text:style-name="T170">vy už v  té energii nějakou dobu pobýváte. Takže na proroctví, která se chystají na 21. prosince, je nejvyšší čas. (</text:span><text:span text:style-name="T175">nyní LPkv 29.8.2014</text:span><text:span text:style-name="T170">)</text:span></text:p>
      <text:p text:style-name="P114"/>
      <text:p text:style-name="P114"/>
      <text:p text:style-name="P114"/>
      <text:p text:style-name="P150">6. Čas nebyl</text:p>
      <text:p text:style-name="P152"><text:a xlink:type="simple" xlink:href="http://www.novoucestou.cz/?p=22575" text:style-name="Internet_20_link" text:visited-style-name="Visited_20_Internet_20_Link"><text:span text:style-name="T45">Pozemsko-bo</text:span></text:a><text:a xlink:type="simple" xlink:href="http://www.novoucestou.cz/?p=22575" text:style-name="Internet_20_link" text:visited-style-name="Visited_20_Internet_20_Link"><text:span text:style-name="T45">žsk</text:span></text:a><text:a xlink:type="simple" xlink:href="http://www.novoucestou.cz/?p=22575" text:style-name="Internet_20_link" text:visited-style-name="Visited_20_Internet_20_Link"><text:span text:style-name="T157">é partnerství</text:span></text:a></text:p>
      <text:p text:style-name="P107">Přijala Barbara Bessen v červnu 2007. </text:p>
      <text:p text:style-name="P143">Kryon, červen/červenec 2007</text:p>
      <text:p text:style-name="P58"><text:span text:style-name="T201">Původní rasy na této planetě</text:span><text:span text:style-name="T127">, které své biologické vlastnosti získaly od jiných bratrů a sester z vesmíru, </text:span><text:span text:style-name="T202">žily své učební cykly bez konstrukce času. </text:span><text:span text:style-name="T127">Až později, když člověk vypadl z Božského vědomí, </text:span><text:span text:style-name="T202">navrhly světelné bytosti konstrukci,</text:span><text:span text:style-name="T127"> stavební plán, učební osnovu Země a </text:span><text:span text:style-name="T201">mimo jiné i to, co vnímáte jako čas.</text:span></text:p>
      <text:p text:style-name="P58"><text:span text:style-name="T127">Čas sloužil a stále slouží vývoji bytostí, jakou jsi i ty, které zde chtěly prožívat zkušenosti na trojdimenzionální úrovni. </text:span><text:span text:style-name="T123">Nyní je Země ve fázi vývoje, kdy se průběh času relativizuje. To máme také na mysli, když říkáme, že stojíš jednou nohou 3D světě a druhou již ve vyšších dimenzích.</text:span></text:p>
      <text:p text:style-name="P114"/>
      <text:p text:style-name="P114"/>
      <text:p text:style-name="P114"/>
      <text:p text:style-name="P114"/>
      <text:p text:style-name="P114"><text:soft-page-break/></text:p>
      <text:p text:style-name="P114"/>
      <text:p text:style-name="P114"/>
      <text:p text:style-name="P114"/>
      <text:p text:style-name="P114"/>
      <text:p text:style-name="P123">7. Přítomnost</text:p>
      <text:p text:style-name="P130">Přítomnost - Eckhart Tolle</text:p>
      <text:p text:style-name="P71">Ať se v přítomném okamžiku děje cokoliv, přijměte to, jako byste si to sami vybrali.</text:p>
      <text:p text:style-name="P71">Přijměte to – a potom jednejte.</text:p>
      <text:p text:style-name="P71">Vždy pracujte s tím, nikoli proti tomu.</text:p>
      <text:p text:style-name="P71">Udělejte si z přítomného okamžiku svého přítele a spojence a ne svého protivníka.</text:p>
      <text:p text:style-name="P71">Zázračně to promění celý váš život.</text:p>
      <text:p text:style-name="P114"/>
      <text:p text:style-name="P114"/>
      <text:p text:style-name="P114"/>
      <text:p text:style-name="P58"><text:span text:style-name="T137">Teď - </text:span><text:span text:style-name="T139">1997 09 Zlatý podnos (Pokyny).odt</text:span></text:p>
      <text:p text:style-name="P71">Lis 19, 2012</text:p>
      <text:p text:style-name="P58"><text:span text:style-name="T127">Koncept TEĎ není srozumitelný ve vašem lineárním čase. Mluvíme o reálném čase jako o KRUHU. Realita času je v TEĎ (což také vytváří uzavřený Vesmír). Čas, který byl stvořen pro vás, je lineární. Uvědomujete si, že není byť jen jediná lidská bytost, která by existovala v TEĎ? To, že zde sedíte, je buď budoucnost, nebo minulost. Protože se vaše lineární hodiny pohybují dopředu, je to buď lineární minulost, nebo lineární budoucnost. </text:span><text:span text:style-name="T202">Nikdy se nesmíte zastavit a BÝT tam, kde jsme my, v teď. </text:span><text:span text:style-name="T127">V TEĎ, které je interdimenzionálním </text:span><text:span text:style-name="T201">konceptem, Kryon a Bůh a všichni průvodci a andělé jsou zvyklí na situaci, kde minulost a současnost a všechny „potencionální věci, které přijdou“ existují VŠECHNY SOUČASNĚ. </text:span><text:span text:style-name="T127">A toto je pro vás důležité: Říkám vám, že vaše „MOŽNOSTI EXISTUJÍ V TEĎ“ v interdimenzionální realitě Božího plánu. Je pro vás těžké vidět toto skladiště TEĎ času, když stále hledíte do minulosti nebo budoucnosti. Váš vlak je na trati, která nemá konce a vše, co můžete vidět, když otočíte hlavu, je to, kde byl a kam jede. Avšak my vidíme váš vlak v kruhu. Je to velký rozdíl a jen obtížně se o tom mluví.</text:span></text:p>
      <text:p text:style-name="P58"><text:span text:style-name="T127">Můj partnere, pro tuto část channellingu je rozhodující, abys byl křišťálově čistý, protože logika tohoto konceptu musí správně dorazit k těm, kteří poslouchají. </text:span><text:span text:style-name="T201">Realitou Duchovního času je, že všechny věci existují současně.</text:span><text:span text:style-name="T127"> Všechno to, </text:span><text:span text:style-name="T201">co máte potenciál udělat, se již stalo</text:span><text:span text:style-name="T127"> a nemá to nic společného s předurčeností. Jak jsme řekli už dříve, vy kontrolujete svůj vlastní vlak. Ale my vám říkáme, že </text:span><text:span text:style-name="T201">možnosti pro vaše problémy skutečně existují TEĎ. </text:span><text:span text:style-name="T127">(</text:span><text:span text:style-name="T135">I: k tomu, co teď děláte, již je budoucí vyhodnocení</text:span><text:span text:style-name="T127">)</text:span></text:p>
      <text:p text:style-name="P114"><text:soft-page-break/></text:p>
      <text:p text:style-name="P114"/>
      <text:p text:style-name="P93">Zodpovědnosti pracovníka světla - Kryon</text:p>
      <text:p text:style-name="P152"><text:span text:style-name="T89">Kvě 14, 2015, </text:span><text:a xlink:type="simple" xlink:href="http://www.novoucestou.cz/?p=52093" text:style-name="Internet_20_link" text:visited-style-name="Visited_20_Internet_20_Link"><text:span text:style-name="T74">http://www.novoucestou.cz/?p=52093</text:span></text:a></text:p>
      <text:p text:style-name="P93">29. ledna 2005</text:p>
      <text:p text:style-name="P58"><text:span text:style-name="T127">Svému partnerovi [Lee] jsme řekli, aby toto poselství nahrál na záznam. Pro vás v místnosti je toto nahrávací zařízení zapnuté a nahrává. Pro mne je toto poselství už přepsáno a vytištěno! Právě teď je čteno čtenáři po celé Zemi. Takto my vidíme </text:span><text:span text:style-name="T135">teď</text:span><text:span text:style-name="T127">. Posluchači si budou myslet, že je to hloupé. Čtenáři? No, vy to víte lépe, že? </text:span><text:span text:style-name="T201">Vy jste budoucí posluchači a ti posluchači, kteří si myslí, že jsou v současnosti, jsou ve skutečnosti ve vaší minulosti. </text:span><text:span text:style-name="T127">Kdo má tedy pravdu?</text:span></text:p>
      <text:p text:style-name="P64"><text:span text:style-name="T132">Opět uvedeme zřejmou nelinearitu pro lineární lidskou mysl: čtenáři, kteří jsou právě teď usazeni přede mnou v tom, co nazývají </text:span><text:span text:style-name="T133">svou realitou</text:span><text:span text:style-name="T132">, vás „nevidí“ jako já. Ve skutečnosti je zde hlavolam: někteří z těch, kteří přede mnou sedí právě teď, toto také čtou právě teď! Dva různé časy, dvě různá místa, </text:span><text:span text:style-name="T203">ale jedno </text:span><text:span text:style-name="T204">teď</text:span><text:span text:style-name="T203">.</text:span><text:span text:style-name="T132"> Takže, čtenáři, zdravím vás, i když ti v místnosti nevědí, o čem mluvím.</text:span></text:p>
      <text:p text:style-name="P72"/>
      <text:p text:style-name="P153"><text:a xlink:type="simple" xlink:href="http://www.novoucestou.cz/?p=59532" text:style-name="Internet_20_link" text:visited-style-name="Visited_20_Internet_20_Link"><text:span text:style-name="T72">Kryon</text:span></text:a><text:span text:style-name="T150"> </text:span><text:a xlink:type="simple" xlink:href="http://www.novoucestou.cz/?p=59532" text:style-name="Internet_20_link" text:visited-style-name="Visited_20_Internet_20_Link"><text:span text:style-name="T72">–</text:span></text:a><text:span text:style-name="T150"> </text:span><text:a xlink:type="simple" xlink:href="http://www.novoucestou.cz/?p=59532" text:style-name="Internet_20_link" text:visited-style-name="Visited_20_Internet_20_Link"><text:span text:style-name="T72">Skrytá</text:span></text:a><text:span text:style-name="T150"> </text:span><text:a xlink:type="simple" xlink:href="http://www.novoucestou.cz/?p=59532" text:style-name="Internet_20_link" text:visited-style-name="Visited_20_Internet_20_Link"><text:span text:style-name="T1">šablona ml</text:span></text:a><text:a xlink:type="simple" xlink:href="http://www.novoucestou.cz/?p=59532" text:style-name="Internet_20_link" text:visited-style-name="Visited_20_Internet_20_Link"><text:span text:style-name="T1">ádí</text:span></text:a></text:p>
      <text:p text:style-name="P58"><text:span text:style-name="T170">--- Pokud jsi to ty, kdo v tuto chvíli poslouchá (</text:span><text:span text:style-name="T175">čte)</text:span><text:span text:style-name="T170">, pak to </text:span><text:span text:style-name="T201">posloucháš v budoucnosti, ale nemyslíš si, že je to budoucnost, protože pro tebe je to teď, i pro mne je to teď. </text:span><text:span text:style-name="T170">Pro ty </text:span><text:span text:style-name="T201">přede mnou to není teď.</text:span><text:span text:style-name="T170"> Jak se ti to doposud líbí?</text:span></text:p>
      <text:p text:style-name="P147">I: Pro mne čtenáře, je Kryonův přednes minulost. </text:p>
      <text:p text:style-name="P58"><text:span text:style-name="T175">„Pro ty </text:span><text:span text:style-name="T199">přede mnou to není teď.“</text:span><text:span text:style-name="T175"> I: Tedy ti před Kryonem jsou v jeho minulosti.</text:span></text:p>
      <text:p text:style-name="P59"><text:span text:style-name="T170">Hovoříme k mnohým mimo časový rámec vašeho myšlení. Tento channeling bude možná přednesen později. Možná bude přednesen na místě, které neočekáváte, aby bylo potvrzeno to, co jste právě objevili. Aby bylo uznáno za platné, co existuje </text:span><text:span text:style-name="T175">teď</text:span><text:span text:style-name="T170">, ale ne ve chvíli, kdy channeling probíhal. Jste tím zmateni? Je to tento druh channelingu. Mému partnerovi běhá mráz po zádech, protože ví, že tato informace je krásná. Ví, že je patřičná, ví, že je vytoužená, a že lidstvo chce, co teď přichází. ---</text:span></text:p>
      <text:p text:style-name="P149"/>
      <text:p text:style-name="P149"/>
      <text:p text:style-name="P149"/>
      <text:h text:style-name="P234" text:outline-level="2">Julia Sellers: Viděl som to zajtra (2. díl): Vybírají si děti své rodiče?</text:h>
      <text:p text:style-name="P156"><text:span text:style-name="T22">25.1.2018, </text:span><text:a xlink:type="simple" xlink:href="https://www.suenee.cz/serial/julia-sellers-videl-som-to-zajtra/" office:target-frame-name="_self" xlink:show="replace" text:style-name="Internet_20_link" text:visited-style-name="Visited_20_Internet_20_Link"><text:span text:style-name="T21">Julia Sellers: Viděl som to zajtra</text:span></text:a></text:p>
      <text:p text:style-name="P67"><text:span text:style-name="T171">M</text:span><text:span text:style-name="T170">ichael vie dotykom rozpoznať, či je žena tehotná. Stačí, keď sa dotkne oblasti brucha. </text:span><text:span text:style-name="T171">--- </text:span><text:span text:style-name="T170">Keďže je hmatom schopný rozpoznať tvar a formu zárodku. Dokonca aj úplne malého,  keďže každý zárodok do éteru vyžaruje isté frekvencie. Michael by nemal problém nahmatať, či pocítiť formu zárodku aj na diaľku. Problém by mohol nastať jedine v tom, že sa nie vždy orientuje v čase. Čiže, ak by aj určil, či je nejaká žena tehotná, nemuselo by to byť práve v súčasnosti. Mohol by sa totiž dostať mimo tela napríklad dva roky do budúcnosti. A cítiť, že žena je tehotná. </text:span><text:span text:style-name="T171">---</text:span><text:span text:style-name="T170"> Jeho jedinou </text:span><text:span text:style-name="T172">pomocou, </text:span><text:span text:style-name="T169">ako sa orientovať v čase</text:span><text:span text:style-name="T172">, sú farby obklopujúce </text:span><text:soft-page-break/><text:span text:style-name="T172">človeka</text:span><text:span text:style-name="T170">. Keď sa nachádza mimo tela, vníma ich intenzívne. </text:span><text:span text:style-name="T172">Určité farby</text:span><text:span text:style-name="T170"> totiž znamenajú </text:span><text:span text:style-name="T172">budúcnosť</text:span><text:span text:style-name="T170">.</text:span><text:span text:style-name="T172"> Iné prítomnosť</text:span><text:span text:style-name="T170"> alebo naopak </text:span><text:span text:style-name="T172">minulosť</text:span><text:span text:style-name="T170">. </text:span></text:p>
      <text:p text:style-name="P149"/>
      <text:p text:style-name="P149"/>
      <text:p text:style-name="P149"/>
      <text:p text:style-name="P149"/>
      <text:p text:style-name="P149"/>
      <text:p text:style-name="P149"/>
      <text:p text:style-name="P124">7.a Do minulosti (PROBRAT!):</text:p>
      <text:p text:style-name="P107">M/Hore/JK+Maria/Gerrit Setkání s minulými já mimo čas.rtf</text:p>
      <text:p text:style-name="P114"/>
      <text:p text:style-name="P82"/>
      <text:p text:style-name="P83"><text:span text:style-name="T243">Poslové úsvitu </text:span>- Marciniaková @, s176</text:p>
      <text:p text:style-name="P82">Čekáme v budoucnosti, až se vaše minulost protne s naší přítomností </text:p>
      <text:p text:style-name="P114"/>
      <text:p text:style-name="P114"/>
      <text:p text:style-name="P93">Filtry lidských majáků – Kryon</text:p>
      <text:p text:style-name="P71">3. prosince 2006</text:p>
      <text:p text:style-name="P58"><text:span text:style-name="T127">Dovolte kosmické inteligenci, aby odvedla svou práci. </text:span><text:span text:style-name="T123">Pouze si představte světlo pro ty tři, aby byli jiní, až odsud budou odcházet</text:span><text:span text:style-name="T127">. S jejich svolením bude jejich krev jiná. Vrátí se do bodu před tím, než byla nakažena. Chápete, co zde říkám?</text:span><text:span text:style-name="T128"> </text:span><text:span text:style-name="T126">Uzdravení je často zázrak vrácení času…</text:span><text:span text:style-name="T127"> </text:span><text:span text:style-name="T123">vezme jednotlivce na místo v Akášické energii před tím, než došlo k nemo</text:span><text:span text:style-name="T124">ci</text:span><text:span text:style-name="T127">. To vysvětluje, proč je uzdravení navždy, drazí. </text:span><text:span text:style-name="T201">Ta nemoc už se nikdy nevrátí, </text:span><text:span text:style-name="T202">protože tam nikdy nebyla!</text:span></text:p>
      <text:p text:style-name="P114"/>
      <text:p text:style-name="P114"/>
      <text:p text:style-name="P93">Kryon – Co to dělá?</text:p>
      <text:p text:style-name="P107">29. listopadu 2009</text:p>
      <text:p text:style-name="P152"><text:span text:style-name="T96">P</text:span><text:span text:style-name="T149">řed nedávnem jsme vám ukázali předpojatost v poselství o vědě (viz Velká vědecká předpojatost <text:s/></text:span><text:a xlink:type="simple" xlink:href="http://kryon.webnode.cz/news/velka-vedecka-predpojatost/" text:style-name="Internet_20_link" text:visited-style-name="Visited_20_Internet_20_Link"><text:span text:style-name="T70">http://kryon.webnode.cz/news/velka-vedecka-predpojatost/"</text:span></text:a><text:span text:style-name="T149">). Nebudeme to celé znovu opakovat, ale řekněme jen, že</text:span><text:span text:style-name="T192"> lidé jsou jednosměrné, jednociferné, jedním směrem orientované bytosti. Ve třech dimenzích jdou jedním směrem v čase a pouze jedním </text:span><text:soft-page-break/><text:span text:style-name="T192">směrem – vpřed. </text:span><text:span text:style-name="T193">Nemají žádný koncept pro návrat do minulosti.</text:span><text:span text:style-name="T192"> Dokáží si představit, že budou pokračovat věčně dopředu, ale mají problém prodloužit tuto představu směrem do minulosti, neboť ta „musí“ mít nějaký začátek! </text:span><text:span text:style-name="T96">To je předpojatost – že všechno je na jedné trati a pohybuje se jedním směrem. Nerozumí tomu, co znamená stará duše, jelikož to je něco nedotknutelného v minulosti.</text:span><text:span text:style-name="T192"> </text:span><text:span text:style-name="T193">Pokud hledíte jen dopředu, nemůžete se posunout do dimenzionality, která bere v úvahu čas v mnoha směrech.</text:span><text:span text:style-name="T192"> </text:span><text:span text:style-name="T149">Vidíte pouze jeden.</text:span></text:p>
      <text:p text:style-name="P114"/>
      <text:p text:style-name="P114"/>
      <text:p text:style-name="P114"/>
      <text:p text:style-name="P93">Kryon - Pohled na druhou stranu závoje</text:p>
      <text:p text:style-name="P107">7. ledna 2007</text:p>
      <text:p text:style-name="P58"><text:span text:style-name="T201">Na druhé straně závoje neexistuje čas. </text:span><text:span text:style-name="T127">To je pro vás nejtěžší pochopit. Takže přichází další metafora. Opět vám to představíme způsobem, kterému by 3D lidské bytosti snad mohly rozumět. Jako channeler nebo čtenář (energií) sedíte uprostřed kruhu zvaného druhá strana závoje. Pro zjednodušení řekněme, že je to stůl. Vy </text:span><text:span text:style-name="T201">sedíte uprostřed toho stolu, kulatého stolu, a na něm jsou kousky ohromného puzzle všude kolem vás, na všech stranách. Když je otočíte, některé z nich říkají </text:span><text:span text:style-name="T199">„budoucnost“</text:span><text:span text:style-name="T201">, jiné </text:span><text:span text:style-name="T199">„minulost“</text:span><text:span text:style-name="T201">.</text:span><text:span text:style-name="T127"> Všechny mají energii. Všechny září určitým způsobem a každý z nich má barvy ukazující,</text:span><text:span text:style-name="T201"> jestli už byl projeven (stal se ve 3D) nebo ne (minulý, ale ve 3D neprojevený, budoucí projevený do minulosti, minulý projevený do budoucích činů… atd.)</text:span><text:span text:style-name="T127">. Abychom věci udělali trochu složitější, tak když je za chvíli opět otočíte, opět se změní a jejich „nálepky“ jsou jiné. </text:span><text:span text:style-name="T200">Budoucí</text:span><text:span text:style-name="T201"> nyní hlásá </text:span><text:span text:style-name="T199">minulé</text:span><text:span text:style-name="T201">.</text:span></text:p>
      <text:p text:style-name="P143">(I: Z budoucího lze poznat, čím to bylo nachystané!)</text:p>
      <text:p text:style-name="P140"><text:s/>---</text:p>
      <text:p text:style-name="P140">nechcete slyšet potenciály. Chcete absolutní pravdy.</text:p>
      <text:p text:style-name="P71">---</text:p>
      <text:p text:style-name="P71">Obtížný koncept… TEĎ</text:p>
      <text:p text:style-name="P58"><text:span text:style-name="T127">Takže pokud jde o ty kousky na onom stole </text:span><text:span text:style-name="T135">teď</text:span><text:span text:style-name="T127">, dovolte, abych definoval některé interdimenzionální termíny pro ty, kteří tomu začínají rozumět. Ve 3D nebudou dávat smysl:</text:span></text:p>
      <text:list xml:id="list1624317040" text:style-name="RTF_5f_Num_20_5">
        <text:list-item>
          <text:p text:style-name="P250"><text:span text:style-name="T123">PROJEVENÁ MINULOST</text:span><text:span text:style-name="T127"> – to znamená něco, co se stalo na vaší 3D časové ose, ale co má stále energii změny. Protože věci ve vaší minulosti mohou vytvářet emoce a řešení ve vašem duchovním vývoji. Energie něčeho minulého má stále moc nabídnout vám pochopení, takže mění to, co můžete udělat v budoucnosti díky nové hluboké moudrosti z toho pramenící.</text:span></text:p>
        </text:list-item>
        <text:list-item>
          <text:p text:style-name="P250"><text:span text:style-name="T123">NEPROJEVENÁ MINULOST </text:span><text:span text:style-name="T127">– věci, které se nestaly ve vaší 3D časové ose, ale které s sebou i tak nesou energii potenciálu. Například váš Armagedon také nenastal, i když měl silný potenciál dílku skládačky. Tento kousek zde stále leží se vším tím kouřem a ohněm a vypadá, jako by se stal. Pokud byste mohli „navštívit“ nějaký dílek, mohli byste se ponořit do toho, jaké by to bylo… včetně vaší smrti. Takže vidíte, že tento kousek, i když neprojevený, má kolem sebe stále energii? </text:span><text:span text:style-name="T123">Má jí tolik, že ho někteří stále hlásají, i když vaše 3D hodiny už překročily čas, kdy byl ještě možný.</text:span></text:p>
        </text:list-item>
        <text:list-item>
          <text:p text:style-name="P250"><text:span text:style-name="T123">BUDOUCNOST PROJEVENÁ DO MINULOSTI</text:span><text:span text:style-name="T127"> – to je to, když lidská bytost vidí přicházet budoucí vibraci a něco s tím udělá. Na vaší lineární stužce času se vaše budoucnost </text:span><text:soft-page-break/><text:span text:style-name="T127">nakonec stane minulostí. Takže co uděláte dnes se Zemí, se nakonec stane „minulým kouskem puzzle“. Všechny dílky skládačky vzájemně souvisí (jsou interaktivní), takže když jeden změníte, i ostatní budou společně vibrovat a změní se. </text:span><text:span text:style-name="T123">Nečekáme, že tyto koncepty pochopíte hned teď. Nejlepší je prostě pochopit, že neexistuje žádné předurčení (osud) a co uděláte dnes, ovlivní všechny kousky.</text:span></text:p>
        </text:list-item>
        <text:list-item>
          <text:p text:style-name="P250"><text:span text:style-name="T123">MINULOST PROJEVENÁ DO BUDOUCNOSTI</text:span><text:span text:style-name="T127"> – to je kousek, který je ve skutečnosti vytvořený tím, že se změnil </text:span><text:span text:style-name="T135">projevený minulý</text:span><text:span text:style-name="T127"> kousek. Příkladem je lidská bytost, která vidí, co se manifestovalo na 3D časové ose a díky tomu změní směr. Takže minulost ovlivnila budoucí svobodnou volbu a oba kousky na sebe vzaly jinou vibraci.</text:span></text:p>
        </text:list-item>
      </text:list>
      <text:p text:style-name="P58"><text:span text:style-name="T201">Všechny tyto kousky neustále mění vibraci a energii, takže můžete vidět, jak je budoucnost ve skutečnosti tvořena tím, co děláte teď. Před vámi není nic, co by tam jen tak leželo a nebylo možné to kontrolovat. Jste součástí všech kousků na stole. Začínáte chápat, co je povoláno, když se channeler nebo jasnovidec chystá </text:span><text:span text:style-name="T199">podívat na ty dílky</text:span><text:span text:style-name="T201">? </text:span><text:span text:style-name="T202">Vyžaduje to moudrost, nepředpojatost a dotek mistrovství.</text:span><text:span text:style-name="T201"> Takže nyní se dostáváme k dalším zajímavým konceptům, které můžete procvičovat jako krok ke stávání se více interdimenzionálními: </text:span><text:span text:style-name="T199">oslavujte věci, které se nestaly.</text:span></text:p>
      <text:p text:style-name="P86"/>
      <text:p text:style-name="P86"/>
      <text:p text:style-name="P86"/>
      <text:p text:style-name="P154"><text:span text:style-name="T96">Čec 20, 2015 <text:s/></text:span><text:a xlink:type="simple" xlink:href="http://www.novoucestou.cz/?p=32140" text:style-name="Internet_20_link" text:visited-style-name="Visited_20_Internet_20_Link">Myšlenka na dnešn</text:a><text:a xlink:type="simple" xlink:href="http://www.novoucestou.cz/?p=32140" text:style-name="Internet_20_link" text:visited-style-name="Visited_20_Internet_20_Link">í den</text:a></text:p>
      <text:p text:style-name="P58"><text:span text:style-name="T127">„</text:span><text:span text:style-name="T201">Ego nemůže strpět vyproštění z minulosti,</text:span><text:span text:style-name="T127"> a i když minulost už skončila, snaží se uchovat její představu tím, že </text:span><text:span text:style-name="T201">reaguje tak, jako by minulost byla přítomností.</text:span><text:span text:style-name="T127"> Diktuje tvé reakce vůči těm, se kterými se setkáváš v přítomnosti, z výchozího bodu v minulosti, a zastírá tak jejich přítomnou skutečnost. Důsledkem toho je, že budeš-li naslouchat diktátu ega, budeš na svého bratra reagovat, jako by to byl někdo jiný, a to ti nepochybně zabrání, abys ho poznal takového, jaký je. Obdržíš od něj poselství ze své vlastní minulosti, neboť tím, že činíš minulost skutečnou v přítomnosti, nedovoluješ sám sobě se minulosti vzdát. Tak si sám upíráš poselství o vyproštění, které ti každý bratr nabízí nyní.“</text:span></text:p>
      <text:p text:style-name="P144">Z Kurzu zázraků (T-13.IV.5.3), překlad Přemysl PK Nesbit</text:p>
      <text:p text:style-name="P94"/>
      <text:p text:style-name="P94"/>
      <text:p text:style-name="P94">Thovt - PROJEKT LIDSTVO</text:p>
      <text:p text:style-name="P152"><text:a xlink:type="simple" xlink:href="http://www.mayskykalendar.blogspot.com/2014/01/thovt-projekt-lidstvo.html" text:style-name="Internet_20_link" text:visited-style-name="Visited_20_Internet_20_Link"><text:span text:style-name="T89">http://www.mayskykalendar.blogspot.com/2014/01/thovt-projekt-lidstvo.html</text:span></text:a></text:p>
      <text:p text:style-name="P59"><text:span text:style-name="T127">K tomu je třeba, </text:span><text:span text:style-name="T123">abyste se </text:span><text:span text:style-name="T202">naučili „ohýbat“ čas a vědomě se pohybovat </text:span><text:span text:style-name="T201">z jedné úrovně poznání do druhé. Zdánlivá minulost s možnou budoucností poté splynou v jedno.</text:span><text:span text:style-name="T127"> Pro toho, kdo umí prolomit iluzorní hranice času, je </text:span><text:span text:style-name="T123">snadné </text:span><text:span text:style-name="T202">nahlédnout do minulosti i do budoucnosti.</text:span><text:span text:style-name="T127"> Jednoduše </text:span><text:span text:style-name="T201">otevře jiné časové okno, které existuje současně vedle toho okamžitého a skrze něj prohlédne do paralelních světů.</text:span><text:span text:style-name="T127"> Nezobrazí se mu však žádné další možnosti, neboť to je zcela jiný proces. (I: ???) Časová okna jsou vaše uskutečněná rozhodnutí a jejich odraz v realitě.</text:span></text:p>
      <text:p text:style-name="P72"/>
      <text:p text:style-name="P72"/>
      <text:p text:style-name="P108"><text:soft-page-break/>12.07.2013 12:07 Otázky a odpovědi - Kuchařová</text:p>
      <text:p text:style-name="P93">Minulost, přítomnost, budoucnost</text:p>
      <text:p text:style-name="P58"><text:span text:style-name="T123">Otázka: </text:span><text:span text:style-name="T135">Drahý </text:span><text:span text:style-name="T298">Kryone</text:span><text:span text:style-name="T135">, pokud je všechno TEĎ - minulost, přítomnost, budoucnost - je tedy vůbec možné, třeba v jiné dimenzi () </text:span><text:span text:style-name="T199">změnit minulost? </text:span><text:span text:style-name="T135">Možná ne pro nás (v tomto životě), ale například pro Zemi?</text:span></text:p>
      <text:p text:style-name="P58"><text:span text:style-name="T123">Odpověď:</text:span><text:span text:style-name="T127"> Drahý, zeptal ses </text:span><text:span text:style-name="T123">"otázku všech otázek".</text:span><text:span text:style-name="T127"> Krátká odpověď je </text:span><text:span text:style-name="T202">ANO</text:span><text:span text:style-name="T127">... pro oboje, tebe i Zemi. Už nějaký čas učíme tuto ne-lineární, interdimenzionální informaci. --- Cítíte, že minulost je pryč a budoucnost je neznámá. Nerozumíte, že</text:span><text:span text:style-name="T123"> </text:span><text:span text:style-name="T202">jsou spolu dohromady jako jedno a jsou variabilní...</text:span></text:p>
      <text:p text:style-name="P58"><text:span text:style-name="T127"> Najednou vaše věda vznáší otázku: </text:span><text:span text:style-name="T135">"</text:span><text:span text:style-name="T123">Jestliže tu není Člověk jako pozorovatel</text:span><text:span text:style-name="T135"> něčeho, stane se to vůbec?"</text:span><text:span text:style-name="T127"> Je to ten druh otázky, který býval součástí esoterických sedánků... ne skutečnou otázkou. Ale realita fyziky proniká k nejlepším myslitelům, které máte na planetě a ty otázky se stávají skutečnými a důležitými.</text:span></text:p>
      <text:p text:style-name="P58"><text:span text:style-name="T127"> </text:span><text:span text:style-name="T135">Mohla by být vaše Lidská realita proměnlivá, ovlivňující všechno co vidíte a děláte? Mohl by být váš čas variabilní, ovlivněný tím, co děláte a vidíte?</text:span></text:p>
      <text:p text:style-name="P58"><text:span text:style-name="T123">Odpověď byla vždy ANO</text:span><text:span text:style-name="T127">. Pochopení tohoto je téměř nemožné, když jste ve vašem lineárním 4D světě.</text:span></text:p>
      <text:p text:style-name="P58"><text:span text:style-name="T123">Představte si kruh reality. Chodíte v kruhu.</text:span><text:span text:style-name="T127"> Minulost je, kde jste už byli, ale budoucnost je také, kde jste šli předtím (</text:span><text:span text:style-name="T135">v tom kruhu</text:span><text:span text:style-name="T127">). Přestože budoucnost před tebou není známa (</text:span><text:span text:style-name="T135">ve 4D</text:span><text:span text:style-name="T127">), potenciály toho, co uděláš, jsou na tvé stopě, protože jsi tudy již šel a</text:span><text:span text:style-name="T123"> </text:span><text:span text:style-name="T202">tvoje energie</text:span><text:span text:style-name="T201"> tam stále je, modulujíce a ovlivňujíce to, co by se "mohlo stát".</text:span><text:span text:style-name="T127"> Navíc, pokud se zastavíš a rozhodneš se jít obráceně (</text:span><text:span text:style-name="T135">v protisměru</text:span><text:span text:style-name="T127">) - což je velmi možné v čase TEĎ - potenciály modifikují to, kudy jsi právě šel /zdánlivý opak toho, co jsme právě řekli/. </text:span><text:span text:style-name="T201">Dvojznačnosti a hlavolamy existují současně, pokud se na to díváte v lineárním čase.</text:span><text:span text:style-name="T127"> Nicméně </text:span><text:span text:style-name="T201">v čase TEĎ bude jednoduše zakoušena další realita.</text:span></text:p>
      <text:p text:style-name="P58"><text:span text:style-name="T127"> </text:span><text:span text:style-name="T131">Vězte toto</text:span><text:span text:style-name="T127">: </text:span><text:span text:style-name="T123">Co děláte teď a </text:span><text:span text:style-name="T202">rozhodnutí, která jste učinili v nedávné minulosti, už ovlivnili budoucnost Země.</text:span><text:span text:style-name="T201"> Aby to bylo možné, změnila se i minulost.</text:span><text:span text:style-name="T127"> Ne v učebnicích historie, ale v energii toho, co je zdánlivě přítomno a uděláno. Co to pro vás znamenalo a k čemu to vedlo? </text:span><text:span text:style-name="T123">V jedné realitě to vedlo k Armagedonu /r.2000/.</text:span><text:span text:style-name="T127"> </text:span><text:span text:style-name="T123">Ve vaší přítomné realitě to vede k řešení!</text:span><text:span text:style-name="T127"> A teď mi řekněte... co se změnilo? Odpověď? Všechno - přítomnost, minulost a budoucnost. Vzpomeňte si na to, až si zase řeknete "minulost je minulost".</text:span></text:p>
      <text:p text:style-name="P58"><text:span text:style-name="T127"> </text:span><text:span text:style-name="T135">Přeložila Satu Satu</text:span></text:p>
      <text:p text:style-name="P71"/>
      <text:p text:style-name="P71"/>
      <text:p text:style-name="P131">Cobra <text:span text:style-name="T301">+</text:span> “Plejádský rozhovor“ s Cobrou a A’drieiuous-em</text:p>
      <text:p text:style-name="P107">07 Prosinec 2016 00:16, Zpráva Zlaté rybky č. 65, 11. listopad, 2016</text:p>
      <text:p text:style-name="P71"><text:s/>---</text:p>
      <text:p text:style-name="P173"><text:span text:style-name="Strong_20_Emphasis"><text:span text:style-name="T87">Louisa:</text:span></text:span><text:span text:style-name="T92"> Ano</text:span><text:span text:style-name="Strong_20_Emphasis"><text:span text:style-name="T92">, </text:span></text:span><text:span text:style-name="T92">ale dříve jsme měli ve Zprávách Zlaté rybky Alfreda Lambremont-Webra, kde odhalil, že </text:span><text:span text:style-name="Strong_20_Emphasis"><text:span text:style-name="T93">program DARPA</text:span></text:span><text:span text:style-name="T93">, cestování v čase, </text:span><text:span text:style-name="T92">předem uvedl všechny prezidenty od doby po Kennedym </text:span><text:span text:style-name="Strong_20_Emphasis"><text:span text:style-name="T92">a samozřejmě, Trump tam byl také dopředu uveden</text:span></text:span><text:span text:style-name="T92">. Dokonce komiks Simpsonovi předpovídal prezidentství Trumpa, přestože to není zdroj bádání, kterému bych přikládala moc významu. Ale bylo zajímavé, že dokonce u Andrewa Basiagy bylo také předpovězeno, že se </text:span><text:soft-page-break/><text:span text:style-name="T92">stane prezidentem USA, v rámci programu, do něhož byly zahrnuty také programy teleportačních komor na Marsu. </text:span><text:span text:style-name="Strong_20_Emphasis"><text:span text:style-name="T92">Obou se vás chci </text:span></text:span><text:span text:style-name="Strong_20_Emphasis"><text:span text:style-name="T188">zeptat na myšlenku časových linií a zda, když lidi jdou do těch programů, vizualizují si všichni stejnou časovou linii?</text:span></text:span></text:p>
      <text:p text:style-name="P173"><text:span text:style-name="Strong_20_Emphasis"><text:span text:style-name="T90">Cobra</text:span></text:span><text:span text:style-name="Strong_20_Emphasis"><text:span text:style-name="T87">:</text:span></text:span><text:span text:style-name="Strong_20_Emphasis"><text:span text:style-name="T92"> </text:span></text:span><text:span text:style-name="T92">O časových liniích a cestování v čase existuje ohromné množství dezinformací. </text:span><text:span text:style-name="T189">Cestování v čase není tak snadné, jak si lidi myslí.</text:span><text:span text:style-name="T92"> Není to tak, že vejdete do stroje a vyjdete v jiné časové linii nebo v jiném roce. Čas je vektor, který je určen ve směru mezi zdrojem a primární anomálií a vektor času není něco, co můžete jednoduše ohnout svou vůlí, nebo,</text:span><text:span text:style-name="T117"> jinak řečeno, </text:span><text:span text:style-name="T189">chce to vysokou úroveň vědomí</text:span><text:span text:style-name="T92">, aby byly vytvořeny skoky v čase. A všechny ty projekty se vlastně pokoušely to udělat, ale ve skutečnosti </text:span><text:span text:style-name="T94">nebyly úspěšné.</text:span></text:p>
      <text:p text:style-name="P173"><text:span text:style-name="Strong_20_Emphasis"><text:span text:style-name="T87">Louisa:</text:span></text:span><text:span text:style-name="Strong_20_Emphasis"><text:span text:style-name="T92"> </text:span></text:span><text:span text:style-name="T92">Ok, A’drieiuousi, můžete to také komentovat?</text:span></text:p>
      <text:p text:style-name="P173"><text:span text:style-name="Strong_20_Emphasis"><text:span text:style-name="T87">A’drieiuous:</text:span></text:span><text:span text:style-name="Strong_20_Emphasis"><text:span text:style-name="T92"> </text:span></text:span><text:span text:style-name="T92">Ano, rád. </text:span><text:span text:style-name="Strong_20_Emphasis"><text:span text:style-name="T92">Abyste pochopili, jak funguje čas, musíte rozumět frekvencím, fotoradionickým vlnám a kvarkům a proč to funguje a jak to funguje.</text:span></text:span><text:span text:style-name="T92"> Existuje mnoho frekvenčních dimenzí. </text:span><text:span text:style-name="Strong_20_Emphasis"><text:span text:style-name="T92">A </text:span></text:span><text:span text:style-name="Strong_20_Emphasis"><text:span text:style-name="T188">čas je</text:span></text:span><text:span text:style-name="Strong_20_Emphasis"><text:span text:style-name="T189"> pouze </text:span></text:span><text:span text:style-name="Strong_20_Emphasis"><text:span text:style-name="T188">vnímání nárůstu frekvencí. </text:span></text:span><text:span text:style-name="Strong_20_Emphasis"><text:span text:style-name="T92">To, jak člověk vnímá čas, je vlastně to, jak zažívá frekvence. Čím rychlejší je frekvence, tím víc se zdá, že čas ubíhá rychleji.</text:span></text:span><text:span text:style-name="T92"> Abyste mohli manipulovat s časem, musíte také chápat, že každý čas stále existuje ve stejném čase v rámci své vlastní frekvence, jako rozhlasový kanál. Máte, řekněme, rozhlasové kanály, máte tam kanál 100, 101, 102, 103, atd. a mezi těmi kanály máte mikrofrekvence, jako 100,1, 100,2, atd. a mezi těmi, které označují různé kanály, máte dokonce ještě menší frekvence. Každý kanál pracuje na několika dimenzích. Řekněme, máte čtyři dimenze nějaké frekvence, které jsou v určitém čase určující. Abychom fyzicky cestovali zpátky v čase, např. do r. 1960, musíte chápat, že </text:span><text:span text:style-name="T198">rok 1960 stále existuje, nikam neodešel, ale někam odešla </text:span><text:span text:style-name="Emphasis"><text:span text:style-name="T198">vaše </text:span></text:span><text:span text:style-name="T198">frekvence</text:span><text:span text:style-name="T189">.</text:span><text:span text:style-name="T92"> Jak byste řekli, vaše frekvence se dostala za frekvenci toho konkrétního časového úseku. Takže, když se zvyšuje frekvence, zrychluje se i vnímání času. Proměnné jsou v rámci časové linie vyloučeny, ale všechny tyto proměnné existují v mikrovrstvách mezi každým frekvenčním rámcem a buď rostou a/nebo se zmenšují. </text:span><text:span text:style-name="Strong_20_Emphasis"><text:span text:style-name="T189">Přítomnost, minulost a budoucnost; všechno existuje ve stejném čase, ve stejné bublině, ale na různých frekvencích v různých vrstvách, které jsou velmi podobné cibuli.</text:span></text:span><text:span text:style-name="T189"> </text:span><text:span text:style-name="T92">Takže, mohli byste </text:span><text:span text:style-name="T188">cestovat v čase,</text:span><text:span text:style-name="T189"> pokud byste měli přístroj, který by dovedl modifikovat frekvence všech částic vašeho těla na specifickou frekvenci, která se bude shodovat s časovou frekvencí jiného času.</text:span><text:span text:style-name="T92"> Takto byste mohli fyzicky cestovat v čase a takto funguje naše mechanika.</text:span></text:p>
      <text:p text:style-name="P173"><text:span text:style-name="T92">Tedy, mohli byste se vrátit do r. 1960, pokud byste znali frekvenční rozsah toho specifického období. </text:span><text:span text:style-name="T188">Schumanova frekvence</text:span><text:span text:style-name="T92">, jak všichni říkáte, je </text:span><text:span text:style-name="T189">průměr všeobecné frekvence. </text:span><text:span text:style-name="T92">Když se frekvence dejme tomu planety setká s frekvencí vesmíru,</text:span><text:span text:style-name="T189"> frekvence vždy velmi pomalu narůstá.</text:span><text:span text:style-name="T92"> Když vstupujeme</text:span><text:span text:style-name="T189"> do fotonového pásu, vysoko vibračního prstence, kmitavě obíhajícího kolem centra této galaxie, zvyšování frekvencí způsobuje navyšování rychlosti, kterou zdánlivě plyne čas.</text:span><text:span text:style-name="T92"> Takže, </text:span><text:span text:style-name="Strong_20_Emphasis"><text:span text:style-name="T92">pokud chcete cestovat zpátky v čase, musíte změnit frekvenci všech částic vašeho těla a frekvenci samotného zařízení, aby ladilo spolu s vámi, jinak se zaseknete. </text:span></text:span></text:p>
      <text:p text:style-name="P173"><text:span text:style-name="Strong_20_Emphasis"><text:span text:style-name="T87">Louisa:</text:span></text:span><text:span text:style-name="Strong_20_Emphasis"><text:span text:style-name="T92"> D</text:span></text:span><text:span text:style-name="T92">ěkujeme, A’drieiuousi. Mohli bychom cestovat zpátky v čase, abychom změnili tu primární anomálii? A implantáty a elektromagnetickou mřížku nebo Matrix, o kterých hovoří Cobra? Je to možné?</text:span></text:p>
      <text:p text:style-name="P173"><text:span text:style-name="Strong_20_Emphasis"><text:span text:style-name="T88">Adrieiuous:</text:span></text:span><text:span text:style-name="Strong_20_Emphasis"><text:span text:style-name="T92"> Musíte pochopit, že pokud byste se </text:span></text:span><text:span text:style-name="Strong_20_Emphasis"><text:span text:style-name="T189">vrátila, abyste změnila některé věci, přestože se některé události mohou jevit jako zlé, změnilo by to mnoho dalších věcí, které jste ani změnit nechtěla.</text:span></text:span><text:span text:style-name="T189"> </text:span><text:span text:style-name="T92">Dobré věci by se staly špatnými a špatné dobrými, </text:span><text:span text:style-name="T189">věci by změnily místo.</text:span><text:span text:style-name="T92"> Zapříčinila byste změny v proměnných, o kterých byste nevěděla, že se stanou, </text:span><text:span text:style-name="Strong_20_Emphasis"><text:span text:style-name="T92">protože </text:span></text:span><text:span text:style-name="Strong_20_Emphasis"><text:span text:style-name="T189">jakmile změníte jednu událost, změníte mnohé další. </text:span></text:span><text:span text:style-name="T92">A svět, jak jste ho znala, by neexistoval. Dobré, špatné nebo neutrální, vše, co se ve vaší minulosti odehrálo, se událo z nějakého důvodu a dostalo vás přesně tam, kde potřebujete být. Pokud byste se vrátila a změnila to, </text:span><text:soft-page-break/><text:span text:style-name="T92">nikdy byste nebyla stejná.</text:span></text:p>
      <text:p text:style-name="P173"><text:span text:style-name="Strong_20_Emphasis"><text:span text:style-name="T87">Louisa:</text:span></text:span><text:span text:style-name="Strong_20_Emphasis"><text:span text:style-name="T92"> </text:span></text:span><text:span text:style-name="T92">Tak například, kdyby nebyl zavražděn Kennedy, nenarodila bych se, něco takového?</text:span></text:p>
      <text:p text:style-name="P172"><text:span text:style-name="Strong_20_Emphasis"><text:span text:style-name="T5">A’drieiuous:</text:span></text:span><text:span text:style-name="Strong_20_Emphasis"><text:span text:style-name="T7"> </text:span></text:span><text:span text:style-name="T4">Anebo by se nenarodilo mnoho jiných lidí. </text:span><text:span text:style-name="T187">Anebo by se změnily další události, kdy by mnozí zemřeli a jiní, co jsou mrtví, by byli živí.</text:span></text:p>
      <text:p text:style-name="P86"/>
      <text:h text:style-name="P235" text:outline-level="2"/>
      <text:h text:style-name="P233" text:outline-level="2"/>
      <text:p text:style-name="P188">Channeling http_intuice.mysteria.cz.odt</text:p>
      <text:p text:style-name="P8"><text:span text:style-name="T296">T</text:span>o má každá dimenze svoji vizi budoucnosti, to je pak strašně složité?</text:p>
      <text:p text:style-name="P9"><text:span text:style-name="T274">Ano, vše je nekonečně složité,</text:span><text:span text:style-name="T242"> ty znáš jen 1-2 % toho, co vím Já, tvé nadvědomí dimenze 5,3. Totéž </text:span><text:span text:style-name="T245">minulost, ani ta není stálá, mění se spolu s budoucností, jsou tedy jediným spojitým pohybem.</text:span></text:p>
      <text:p text:style-name="P12"><text:s/>---</text:p>
      <text:p text:style-name="P191">Všichni jsme ve snu Absolutna.</text:p>
      <text:p text:style-name="P191"><text:s/>---</text:p>
      <text:p text:style-name="P15">Minulost nás ovlivňuje zkušenostmi, co budoucnost? </text:p>
      <text:p text:style-name="P21"><text:span text:style-name="T166">To, co nás čeká, nás ovlivňuje slaběji než to, co jsme už prožili.</text:span><text:span text:style-name="T163"> </text:span></text:p>
      <text:p text:style-name="P22"><text:span text:style-name="T145">Znamená to, že </text:span><text:span text:style-name="T167">vy víte, co budete dělat v budoucnu?</text:span></text:p>
      <text:p text:style-name="P21"><text:span text:style-name="T166">Zrovna tak i vy odhadujete, co vás v příštích dnech čeká, tak jako My leccos tušíme.</text:span><text:span text:style-name="T163"> </text:span><text:span text:style-name="T146">Je to ovšem daleko dokonalejší.</text:span><text:span text:style-name="T163"> Umíme pracovat současně s budoucností a přítomností</text:span><text:span text:style-name="T146">, o tom vy nevíte nic.</text:span></text:p>
      <text:p text:style-name="P13"><text:s/>---</text:p>
      <text:p text:style-name="P10"><text:span text:style-name="T242">I ten v</text:span><text:span text:style-name="T245">áš pohled na čas opravdu existuje, </text:span><text:span text:style-name="T276">není klamem,</text:span><text:span text:style-name="T245"> ale božský je Jiný,</text:span><text:span text:style-name="T242"> dokonalejší.</text:span></text:p>
      <text:p text:style-name="P11"><text:span text:style-name="T275">Na</text:span><text:span text:style-name="T274">še vnímání času je tedy přizpůsobeno našim možnostem chápání?</text:span></text:p>
      <text:p text:style-name="P11"><text:span text:style-name="T242">Přesně tak, i </text:span><text:span text:style-name="T245">zvířata a minerály mají jiné vnímání času než vy,</text:span><text:span text:style-name="T242"> lidé. Každá dimenze vnímá podle svého a má i jiné možnosti práce s časem.</text:span></text:p>
      <text:p text:style-name="P17">Žijeme tedy v iluzi?</text:p>
      <text:p text:style-name="P14">Ano i ne, spíše máte omezené vnímání a chápání.</text:p>
      <text:p text:style-name="P190"/>
      <text:p text:style-name="P190"/>
      <text:p text:style-name="P190"/>
      <text:list xml:id="list85540392936037" text:continue-list="list85541242169953" text:style-name="L2">
        <text:list-header>
          <text:p text:style-name="P267">7.aa Chvátal</text:p>
        </text:list-header>
      </text:list>
      <text:p text:style-name="P51"><text:span text:style-name="T253">KONFERENCE BLUE AVIAN - ANUNNAKI ELOHIM </text:span><text:span text:style-name="T316">č. 17 – Matrix-2001 </text:span><text:span text:style-name="T240">(2.900 Kč, ~8. </text:span><text:soft-page-break/><text:span text:style-name="T240">2022)</text:span></text:p>
      <text:p text:style-name="P52"><text:span text:style-name="T252">Doplňkové téma cestování v čase. Informace o jejích pozemských technologiích</text:span><text:span text:style-name="T315">. 1:44</text:span></text:p>
      <text:p text:style-name="P68">Technika k tomu, tj. součást utajených projektů, různé. Státy: USA experimentovali, 45:00, a řada států, Rusko, Japonsko, Indie, Čína, GB, Austrálie, Irán (snad - jen testují?). EU - SRN je nejdál, s Francií a Švýcarskem spolupracují. Testování v CERNu. 47:00. Mnoho energie to žádá. Dr. Bazijadžo. USA. Malou atomovou elektrárnu cestování v čase vyžaduje až. Pokoušejících se států je víc. Brazilie, Mexiko, Kanada. </text:p>
      <text:p text:style-name="P68">2 metody cest v čase:</text:p>
      <text:p text:style-name="P68">1. technicky<text:tab/><text:tab/><text:tab/><text:tab/><text:tab/><text:tab/><text:tab/><text:tab/></text:p>
      <text:p text:style-name="P68">2. technicky jen doplňkově, přirozenost vědomí člověka.</text:p>
      <text:p text:style-name="P70">1. způsob cestování</text:p>
      <text:p text:style-name="P158"><text:span text:style-name="T43">Tesla poznatky, po 2. sv. válce pak převedeny do praxe (až i 70. léta). Projekty různých názvů </text:span><text:span text:style-name="T82">rambo, filadelfia, fénix, Mounttown</text:span><text:span text:style-name="T43">. Dali to</text:span><text:span text:style-name="T44"> Zetas, ne kladná, spolupracuje s globálním.</text:span><text:span text:style-name="T43"> 52:00</text:span></text:p>
      <text:p text:style-name="P158"><text:span text:style-name="T69">Toto asi 1. způsob. </text:span><text:span text:style-name="T43">Od 1965 uskutečněno do 1983 v Mounttown.</text:span><text:span text:style-name="T44"> Člověk napojen na zařízení,</text:span><text:span text:style-name="T43"> generátor energie - stimulátor mozku 53:30. Jako dráždidlo na určitou část mozku, pomoc hypofýzy, epifýzy, navazuje na 7. čakru. Stimulovalo vědomí. Rezonanční vyladění na mozkovou f. Jenže ta bude umělá, neodpovídá přirozené mozkové relaci jako jsou alfa, delta, beta vlny. Kdy ještě nebyl dost dobrý tento postup, poškozovalo to nervy - mentální a psychické poruchy. Až 6 pokusů, pak vědomí měl poškozené 56:00 - blázinec: Long Island (Mount town - vojenská základna) tam uzavřený objekt (blázinec pro ně). 1965 - 1975 bezdomovci v USA, stovky lidí. I děti! Jsou vhodné pro 2. cestu. </text:span></text:p>
      <text:p text:style-name="P158"><text:span text:style-name="T43">Později zmenšeny vedlejší účinky 00:00. až 15 testů snesl. Mohli znovu opakovat po rehabilitaci. Umělé f rozhraní s elmg polem pulsním vymístilo fyz. vědomí z těla. Jako astrální cestování. Vyslat vědomí do časoprostorového ohniska cíle. Technická část </text:span><text:span text:style-name="T44">cílový </text:span><text:span text:style-name="T83">čas (svisle)</text:span><text:span text:style-name="T44"> a místo (vodorovně)</text:span><text:span text:style-name="T43"> určit. </text:span></text:p>
      <text:p text:style-name="P69">Dle GPS na tisíciny (setiny) sekundy na vodorovné vybrat.</text:p>
      <text:p text:style-name="P158"><text:span text:style-name="T43">Na svislé stačí hodiny. </text:span><text:span text:style-name="T69">(I: Nejasné) </text:span></text:p>
      <text:p text:style-name="P158"><text:span text:style-name="T43">Do toho vyslat vymístěné vědomí. Měli </text:span><text:span text:style-name="T44">otevřené oči, bez mrkání,</text:span><text:span text:style-name="T43"> proto jim kapali do očí. 04:30. Doba trvání 90 minut až 2 hodiny. Vědomí dilatace času. Např. z r1970 do vzdálenosti zpět do r1870, dilatace 6:1. Pak 1 h v laboratoři = 6 hodin v r1870. 06:10. Když šlo 1.000 let dozadu (např. do 970) 60:1, tedy 60x déle, tj. 60 hodin v minulosti pobýval.</text:span><text:span text:style-name="T44"> Čím hlouběji v čase, tím efektivnější práce</text:span><text:span text:style-name="T43">. 08:30. Jenže </text:span><text:span text:style-name="T44">spotřeba energie</text:span><text:span text:style-name="T43"> - </text:span><text:span text:style-name="T44">delší minulost, víc W na to</text:span><text:span text:style-name="T43">. </text:span><text:span text:style-name="T82">Max. 250 - 280 let dozadu, technická hranice (kvůli dodané energii)</text:span><text:span text:style-name="T43"> v procesu </text:span><text:span text:style-name="T44">Mounttown</text:span><text:span text:style-name="T43">. </text:span><text:span text:style-name="T82">Elohim</text:span><text:span text:style-name="T43"> sdělili, </text:span><text:span text:style-name="T44">energetické nároky jsou větší kvůli časové koordinaci, než prostorové. </text:span><text:span text:style-name="T43">10:30. Např. V čase </text:span><text:span text:style-name="T82">10 let dozadu na Měsíc </text:span><text:span text:style-name="T43">potřebuje méně W, než když </text:span><text:span text:style-name="T82">100 let 1 km od místa pokusů</text:span><text:span text:style-name="T43">. Čas bere víc W než prostor. </text:span></text:p>
      <text:p text:style-name="P158"><text:span text:style-name="T43">Nebyl problém </text:span><text:span text:style-name="T44">vymístit mimo Sl. soustavu</text:span><text:span text:style-name="T43">, daleko. Hranice - až v centru naší galaxie. </text:span><text:soft-page-break/><text:span text:style-name="T43">2:13</text:span></text:p>
      <text:p text:style-name="P158"><text:span text:style-name="T43">26.000 ly je vzdálenost (ke středu galaxie?). 1h:02:16s. Vědomí šlo nejen do středu galaxie, ale do každého směru od nás. Zjistili vědomím skrz Mounttown, co je ve středu galaxie. Fyzikální parametry nemají vliv na toto cestování v čase - výhoda. Jenže moc W to žádá. Sledovali i z prostoru mimo energetickou bublinu - </text:span><text:span text:style-name="T82">heliosféru</text:span><text:span text:style-name="T43">. Podobně galaxie - sluneční soustavy s jejich slunci, a středem Centrum galaxie. Celá </text:span><text:span text:style-name="T44">galaxie uzavřená do bubliny, </text:span><text:span text:style-name="T83">„galaxosféry“</text:span><text:span text:style-name="T43">. Vnitřek galaxie je chráněn. 20:00. Jako </text:span><text:span text:style-name="T82">aura</text:span><text:span text:style-name="T43"> kolem člověka. (Kolem buňky je hmotná ochrana).</text:span></text:p>
      <text:p text:style-name="P68">Proč data nesdělí veřejně? 22:00. Naše vědomost by poškodila Babylonské bratrstvo. Oficiální názor, co je ve středu galaxie, je určitě omyl. Utajují. Jak vypadá galaxie z venku, tají. 23:00. V nulovém čase se vědomí dostane na hranici vzdálenosti. Na monitoru viděli video, do PC paměti vizuální data šla. 25:30 Předchůdce chronovizoru. Do r1983, pak 1997 začalo moderněji.</text:p>
      <text:p text:style-name="P70">2. způsob cestování</text:p>
      <text:p text:style-name="P68">1. Virginia, <text:s/>2. Nevada v Nellis, 3. Nové Mexico</text:p>
      <text:p text:style-name="P158"><text:span text:style-name="T43">Dětský temponaut Baziadžo - cestoval 2. způsobem v čase. Zcela odlišný způsob. </text:span><text:span text:style-name="T40">Vědomí i tělo cestovalo. </text:span><text:span text:style-name="T80">Zmizí </text:span><text:span text:style-name="T82">v jednom bodě, objeví se v 2.</text:span></text:p>
      <text:p text:style-name="P158"><text:span text:style-name="T43">a) základní kategorie (v začátku), limit věkem dožití cestovatele. Může jít v čase dozadu či dopředu. Rozdíl </text:span><text:span text:style-name="T44">časem dozadu nemá omezení</text:span><text:span text:style-name="T43">. 31:00. </text:span><text:span text:style-name="T40">I miliardu let</text:span><text:span text:style-name="T43">, kdy byla </text:span><text:span text:style-name="T82">vodní civilizace</text:span><text:span text:style-name="T43"> </text:span><text:span text:style-name="T69">(zmíněná ve včerejším sobotním záznamu).</text:span><text:span text:style-name="T43"> Ale podmínka - nesmí zničit jeho tělo. </text:span><text:span text:style-name="T44">Zemře-li tam, pak průšvih v přítomnosti. </text:span><text:span text:style-name="T43">33:00. Nebývalo možné na cizí planety. Ale teď už jsou planety vybrané (ET to sdělili), kde člověk může fungovat. Třeba jen několik hodin. Z 95 % jen na Zemi toto cestování, časová rezonance se užívá dozadu (i dopředu. U minulého způsobu cestování v čase byla velká spotřeba W). 2:34:00. Ale jde-li v čase dopředu Temponautu, pak jen době dožití cestovatele odpovídá. Pokud má zemřít r2050, pak </text:span><text:span text:style-name="T40">ho lze nejdál poslat do dne jeho úmrtí (na Zemi).</text:span><text:span text:style-name="T43"> Protože dál už ten člověk neexistuje. </text:span><text:span text:style-name="T69">(I: Znají rok úmrtí, viz dál)</text:span><text:span text:style-name="T43"> Proto vyškolené děti užívají. 36:10.</text:span></text:p>
      <text:p text:style-name="P158"><text:span text:style-name="T82">Chronovizor</text:span><text:span text:style-name="T43"> dovoluje vidět budoucnost, lze zjistit, kdy zemře. Takže max. vzdálenost v čase do budoucnosti je jasná. Děti dobře snáší bilokaci, tam a zpátky. 38:00. Technika důležitá: 2 sloupy do země zapuštěné, podložka izolační, tl. desítky cm. Rampa. Generátory W jsou ty sloupy, indukované zvláštní energetické pole vznikne mezi nimi. Pak po pár minut světélkující prostředí mezi sloupy vznikne. Bílé světlo se změní na pruhy 2 barev zelená modrá, shora dolů běží jak roleta. Prostředí je tak připraveno na bilokaci. Člověk vstoupí do pole, do 20s zmizí. Dřív i v tom cíli muselo být toto zařízení, aby člověk mohl zase zpět. 41:30. Později vše se uřídilo z místa startu. Doba pobytu zadaná. 42:40. Až 72-120 h optimální doba pobytu. Dál ohrozí zdraví. Děti to snáší lépe. </text:span><text:span text:style-name="T44">Když tam v budoucnosti se zhmotní, pak zde v místě startu za pár minut zestárne (o desítky let).</text:span><text:span text:style-name="T43"> Bizarní pohled, Chvátal by to chtěl vidět. Nároky na tělo. Když se </text:span><text:span text:style-name="T44">vrací z budoucnosti, omládne během minut</text:span><text:span text:style-name="T43">. Jde-li </text:span><text:span text:style-name="T44">dozadu, udržuje si věk beze změny</text:span><text:span text:style-name="T43">. I dospělý tam mohl jít 46:20.</text:span></text:p>
      <text:p text:style-name="P158"><text:span text:style-name="T43">Každý člověk má k dispozici schopnost cestovat v čase - bilokovat. Nejen dopředu, ale i </text:span><text:span text:style-name="T44">do jakékoliv paralelní inkarnace v budoucnosti</text:span><text:span text:style-name="T43">. Vesmír zabrání setkání našeho Já s </text:span><text:soft-page-break/><text:span text:style-name="T43">alternativním egem. Jinak anihilace, to je ošetřeno. 48:00. Lepší integrace paralelních altereg. <text:tab/><text:tab/><text:tab/></text:span></text:p>
      <text:p text:style-name="P63"/>
      <text:p text:style-name="P63"/>
      <text:list xml:id="list85542201183399" text:continue-numbering="true" text:style-name="L2">
        <text:list-header>
          <text:p text:style-name="P252">7.b <text:span text:style-name="T122">Budoucnost</text:span></text:p>
        </text:list-header>
      </text:list>
      <text:p text:style-name="P193">2006 04 Mnohá Vy - <text:span text:style-name="T309">Kryon</text:span></text:p>
      <text:p text:style-name="P198"><text:span text:style-name="Strong_20_Emphasis"><text:span text:style-name="T206">Bůh zná všechny vaše budoucnosti, ale neví, kterou si vyberete!</text:span></text:span></text:p>
      <text:h text:style-name="P211" text:outline-level="1"/>
      <text:h text:style-name="P211" text:outline-level="1">Minulost a budoucnost spolu komunikují</text:h>
      <text:p text:style-name="P214">(Článek 332) <text:span text:style-name="T231">https://celostnivzdelavani.cz/uvod</text:span></text:p>
      <text:p text:style-name="P214">Na poli kvantové fyziky se ukázalo, že se tzv. <text:span text:style-name="T230">kvantové vlny</text:span> rozšiřují naše myšlenky a přesvědčení nejen prostorově, ale i časově. Rozšiřují se tedy nejen v prostoru, nýbrž i v čase (<text:span text:style-name="T230">časové vlny</text:span>). Existují tedy kvantové vlny, které běží z minulosti do budoucnosti, tzn. normální časové vlny. Existují však ještě vlny jiné energie, které se rozšiřují z budoucnosti do minulosti! To je velmi pozoruhodné. Vlny, které běží do budoucnosti, nazýváme <text:span text:style-name="T230">nabídkové vlny</text:span>, a ty, které běží zpět do minulosti, označujeme jako <text:span text:style-name="T230">odražené vlny</text:span>. Pokud obě vlny na sebe narazí, tedy přijde-li nám taková odražená vlna z budoucnosti naproti <text:span text:style-name="T299">(</text:span><text:span text:style-name="T233">I: přítomná vlna ať klidně jde do minulosti. Ale budoucnost dosud nenastala, proto z ní vlna k nám nepřichází) </text:span>a setká se s námi vyslanou nabídkovou vlnou, moduluje jedna vlna druhou a jako výsledek vzniká tzv. <text:span text:style-name="T230">pravděpodobnost události</text:span>. Pravděpodobnost, že nějaká událost nastane, vychází podle kvantové fyziky "ze setkání <text:span text:style-name="T230">nabídkové</text:span> vlny z minulosti a 'vhodné' <text:span text:style-name="T230">odražené</text:span> vlny z budoucnosti". "Podobným způsobem spolu komunikuje minulost a budoucnost a při setkání vhodných signálů vytvářejí, na půli cesty, konkrétní událost vysoké pravděpodobnosti, to znamená prožitou současnost. Dokazuje to, že <text:span text:style-name="T300">nejen minulost ovlivňuje budoucnost, ale i budoucnost ovlivňuje minulost!"</text:span></text:p>
      <text:p text:style-name="P214">Náš rozum to má při takových představách trochu těžké, protože čas pro nás vždy plynul lineárně, tedy z minulosti do budoucnosti a teď to má fungovat i obráceně? Hypotéza Johna G. Cramerse byla dosud nejen mnohokrát potvrzena, ale teprve díky ní byly vyjasněny určité paradoxy na poli kvantové fyziky. Budoucnost, už existuje "někde tam venku". Jinak by nemohla poslat žádné vlny zpět do minulosti, tedy do naší přítomnosti. I naše budoucnost už existuje, teď, v každé sekundě, ale přesto ještě není předem určena, neboť každý z nás má možnost si vybrat různé druhy budoucnosti. Podle nových vědeckých poznatků jedině proto, že naše budoucnost již existuje, máme možnost vybrat si tu, která nám vyhovuje.</text:p>
      <text:p text:style-name="P214">Jak to tedy funguje, když budoucnost, již existuje? Není už pevně určená? Není, protože naše budoucnost je sice daná, ale existuje v nespočetných variantách. Dnes však víme, že existují různé <text:span text:style-name="T230">paralelní budoucnosti současně</text:span>. A tady to začíná být zajímavé ve vztahu k energii našich přání. Vycházíme z toho, že čas plyne lineárně, tedy tak, jak to cítíme my, ale přitom se všechno odehrává současně. Minulost probíhá také v tomto okamžiku, právě tak jako <text:soft-page-break/>přítomnost i budoucnost. Naše vědomí přirozeně vnímá pouze <text:span text:style-name="T230">jeden čas</text:span>. Neznáme nic jiného. To nás nemusí udivovat, víme, že naše smysly jsou vlastně velmi omezené. Naše smysly vnímají pouze 8% celkového světelného spektra. Celých 92% skutečnosti, která nás v každém okamžiku obklopuje, neumíme našimi smysly vůbec zachytit, takže pro nás vlastně neexistuje. Přesto ale existuje.</text:p>
      <text:p text:style-name="P194"><text:span text:style-name="T242">Lineární průběh času je pouhá představa, kterou jsme si vytvořili.</text:span> Čas neprobíhá lineárně, protože se všechno děje <text:span text:style-name="T230">současně</text:span>. Vše se odehrává současně a budoucnost může ovlivnit naši minulost. Neexistuje pouze <text:span text:style-name="T230">jedna</text:span> realita, ale <text:span text:style-name="T230">nekonečně</text:span> mnoho realit. Protože se vše odehrává současně, působí na nás také zpětně mnoho odražených vln z budoucnosti. Tím je otevřeno mnoho možností z budoucnosti, které se mohou rozvinout z naší současné přítomnosti nebo z naší minulosti. Přesně vzato se naše přítomnost rozvíjí z nabídkových vln, které jsme vyslali v minulosti. Mohli bychom si to představit, jako bychom hráli v nějakém filmu, jehož konec je závislý na našich rozhodnutích. My sami máme ten "šťastný konec" ve svých rukou. Ne všechny vlny se k sobě hodí, ne všechny spolu rezonují. Pokud jsou si tvary nabídkových a odražených vln velmi podobné, dochází k tzv. modulaci. Jenom tehdy se uskuteční tzv. transakce, tzn. spojení naší minulosti – tedy toho, co jsme vyslali – a jedné z mnoha možností v budoucnosti.</text:p>
      <text:p text:style-name="P194"><text:span text:style-name="T242">Námi vysílané nabídkové vlny hledají stejně kmitající odražené vlny z budoucnosti, aby vytvořily vysokou pravděpodobnost realizace události.</text:span> Energie, kterou vysíláme, testuje všechny možnosti různých druhů budoucnosti a spojí se s takovou budoucností, jejíž tvar vlny nejlépe odpovídá tvaru naší nabídkové vlny. Nabídková vlna proniká celou naší budoucností. Všechny možnosti jsou prozkoumány – nejen ty v následujícím okamžiku, ale i ty v příštím roce nebo desetiletí. Zde objevila kvantová fyzika následující fenomén. Čím časově blíž je budoucí událost, tím větší je síla rezonance. A tak se dostáváme k síle našich přání, neboť <text:span text:style-name="T300">když si něco intenzivně přejeme</text:span>, není to nic jiného, než že si <text:span text:style-name="T300">přitáhneme jednu z těchto vln a mnoha možností</text:span> do našeho života. Proto bychom měli<text:span text:style-name="T300"> kontrolovat své myšlenky</text:span>, protože všechno to, na co myslíme, nebo co cítíme, <text:span text:style-name="T242">VŠECHNO</text:span> vyvolává rezonanční pole.</text:p>
      <text:p text:style-name="P190"/>
      <text:p text:style-name="P190"><text:span text:style-name="Strong_20_Emphasis"><text:span text:style-name="T205"/></text:span></text:p>
      <text:p text:style-name="P80"/>
      <text:h text:style-name="P36" text:outline-level="1">Vize budoucnosti a minulosti </text:h>
      <text:p text:style-name="P106">MEDO - kniha_trn_2v/_index_2mb.html</text:p>
      <text:p text:style-name="P81">Na počátku devadesátých let, v době, kdy jsem se odvrátil od materialistického světonázoru, jsem počal hledat pravdu. Významně mi k tomu pomohl jeden šokující sen, který definitivně rozbil moji představu lineárního času a neměnného (nekonečného) prostoru. Vše začalo v jeden nenápadný den, když jsem se díval do televizního programu. Můj zrak spočinul na přátelském utkání v ledním hokeji Československo - Rusko, které se mělo konat za pár dní. Po chvilkovém rozmýšlení jsem zavrhl sledování tohoto utkání a dále jsem se věnoval běžným věcem a četbě. V noci přišel sen, v němž jsem viděl živě celé <text:span text:style-name="T243">hokejové utkání</text:span>. Ráno po probuzení jsem nejen znal výsledek, ale věděl jsem kdo, kdy a jak dá góly. Tak hluboko se mi nedávno zavrhnuté utkání vrylo do paměti. Druhý den se utkání konalo. Netrpělivě jsem zapnul televizi a očekával jsem zcela jiný průběh utkání. K mému úžasu jsem utkání viděl podruhé a přesně jsem věděl, co se na ledě stane v následný okamžik. Tak proběhlo celé utkání. Nepodobalo se to běžnému sledování záznamu po zhlédnutí přímého přenosu, neboť navíc zde byla nekonečná živost prožitku. Ještě dlouho po skončení hokejového utkání jsem přemítal o skutečné podstatě času, tak vzdálené všemu, čím nás naše takzvaná vyspělá <text:soft-page-break/>civilizace od malička bez uzardění "krmí". Má duše se definitivně vzepřela diktátu materialistické společnosti uznávající vědomí pouze jako vývojový stupeň evoluce hmoty.</text:p>
      <text:p text:style-name="P81"/>
      <text:p text:style-name="P80"/>
      <text:p text:style-name="P80"/>
      <text:p text:style-name="P129"><text:span text:style-name="T314">7.c </text:span>Vše v kruhu</text:p>
      <text:p text:style-name="P77">„čas se pohybuje jako kolo – že není lineární, ale cirkulární.” (Kryon a jiní)</text:p>
      <text:p text:style-name="P110">(I: tím lze chápat náplň času - co nás potkává, se opakuje, dokud je to potřeba. Čas kvadraticky stlačený, ale jeho naplnění skutky, to se opakuje.)</text:p>
      <text:p text:style-name="P77"/>
      <text:p text:style-name="P77"/>
      <text:p text:style-name="P96">Kryon - “Odolný” člověk</text:p>
      <text:p text:style-name="P110">10.7.2016</text:p>
      <text:p text:style-name="P166"><text:span text:style-name="T262">Linearita času často vytváří uvnitř lidské bytosti určitý pocit, že to, co se zde </text:span><text:span text:style-name="T263">událo</text:span><text:span text:style-name="T262">, je minulostí, jakmile místo opustíte. </text:span><text:span text:style-name="T257">Pro vás je minulost něco, co je pryč. Lineární běh času říká, že se věci dějí a pak končí. A vy možná strávíte další dva dny s vědomím, že tohle bylo úžasné, a nyní už není. Protože se vracíte k tzv. normálnímu životu. </text:span><text:span text:style-name="Strong_20_Emphasis"><text:span text:style-name="T257">Povzbuzujeme vás k tomu, abyste změnili paradigma svého myšlení.</text:span></text:span><text:span text:style-name="T257"> A to můžete. </text:span></text:p>
      <text:p text:style-name="P167"><text:span text:style-name="T261">Jestliže </text:span><text:span text:style-name="T264">čas opravdu běží v kruhu a jestliže opravdu existují kvantové vlny,</text:span><text:span text:style-name="T261"> jestliže je čas opravdu to, co si myslíte, že je a je to kvantová událost a něco se někde děje pořád,</text:span><text:span text:style-name="T264"> </text:span><text:span text:style-name="Strong_20_Emphasis"><text:span text:style-name="T265">pak můžete vzít zkušenosti z těchto dvou dnů a </text:span></text:span><text:span text:style-name="Strong_20_Emphasis"><text:span text:style-name="T266">udržet si je po celý život</text:span></text:span><text:span text:style-name="T266">.</text:span></text:p>
      <text:p text:style-name="P77"/>
      <text:p text:style-name="P77"/>
      <text:h text:style-name="P37" text:outline-level="1"><text:a xlink:type="simple" xlink:href="http://www.novoucestou.cz/?p=69498" text:style-name="Internet_20_link" text:visited-style-name="Visited_20_Internet_20_Link"><text:span text:style-name="T15">„Když motýl zatřepe křídly“</text:span></text:a><text:span text:style-name="T15"> </text:span><text:span text:style-name="T2">- Kryon</text:span></text:h>
      <text:p text:style-name="P189">4. prosince 2016</text:p>
      <text:p text:style-name="P183"><text:span text:style-name="T1">Kdybyste začali zkoumat Higgsův boson, začali byste chápat, proč fraktální čas funguje tak, jak funguje. Už přestanu být vědecký a udělám toto poselství praktičtějším. Někteří řeknou, že čas se pohybuje v kruhu. Je to tak. </text:span><text:span text:style-name="Strong_20_Emphasis"><text:span text:style-name="T37">Ve skutečnosti</text:span></text:span><text:span text:style-name="Strong_20_Emphasis"><text:span text:style-name="T53"> čas na sebe obtiskuje energie, které se potom často opakují</text:span></text:span><text:span text:style-name="T53">.</text:span><text:span text:style-name="T1"> Už jste pravděpodobně slyšeli rčení: </text:span><text:span text:style-name="Emphasis"><text:span text:style-name="T1">„Čas se opakuje.“ </text:span></text:span><text:span text:style-name="T1">Je to tak. </text:span><text:span text:style-name="Emphasis"><text:span text:style-name="T1">„Historie se opakuje“. </text:span></text:span><text:span text:style-name="T1">Je to tak. A tak tudíž celá představa o čase jdoucím v kruhu nebo majícím obtisknuté energie do kruhu je přesná. Takže, </text:span><text:span text:style-name="Strong_20_Emphasis"><text:span text:style-name="T1">protože se pohybujete kolem časového kruhu</text:span></text:span><text:span text:style-name="T1">, což je ale pro vás přímá linie, přijdete potom na to, co nazveme </text:span><text:span text:style-name="Emphasis"><text:span text:style-name="T1">energetickými ukazateli minulosti</text:span></text:span><text:span text:style-name="Strong_20_Emphasis"><text:span text:style-name="T1">.</text:span></text:span><text:span text:style-name="T1"> </text:span><text:span text:style-name="Strong_20_Emphasis"><text:span text:style-name="T1">Tyto energetické ukazatele mohou velmi dobře mít potenciál, že</text:span></text:span><text:span text:style-name="Strong_20_Emphasis"><text:span text:style-name="T53"> vytvoří stejnou věc jako v minulosti, opakující se v rámci kruhu</text:span></text:span><text:span text:style-name="T53">.</text:span><text:span text:style-name="T1"> Zde to opět přichází, zde to opět přichází, zde to opět přichází.</text:span></text:p>
      <text:p text:style-name="P78"><text:s/>---</text:p>
      <text:p text:style-name="P184"><text:span text:style-name="Strong_20_Emphasis"><text:span text:style-name="T1">Fraktál času má jeden velmi zajímavý atribut</text:span></text:span><text:span text:style-name="T1">, ---. </text:span><text:span text:style-name="Strong_20_Emphasis"><text:span text:style-name="T37">Jestliže něco podstatného</text:span></text:span><text:span text:style-name="Strong_20_Emphasis"><text:span text:style-name="T1"> změníte v kruhu času, přepíšete budoucnost.</text:span></text:span><text:span text:style-name="T1"> Jinými slovy,</text:span><text:span text:style-name="T53"> </text:span><text:span text:style-name="Strong_20_Emphasis"><text:span text:style-name="T53">fraktály, které existovaly dříve, a </text:span></text:span><text:soft-page-break/><text:span text:style-name="Strong_20_Emphasis"><text:span text:style-name="T53">které měly sklon se opakovat, jsou zrušeny</text:span></text:span><text:span text:style-name="Strong_20_Emphasis"><text:span text:style-name="T1">, a vy tvoříte na kruhu nové možnosti</text:span></text:span><text:span text:style-name="T1">. Dalo by se říci, že jste se přesunuli do lehce odlišné dimenze, kde proroctví předků nebudou mít místo. --- </text:span><text:span text:style-name="T53">fyzikové to ukáží,</text:span><text:span text:style-name="T1"> a jednoho dne to bude objeveno. </text:span></text:p>
      <text:p text:style-name="P184"><text:span text:style-name="Strong_20_Emphasis"><text:span text:style-name="T1">--- </text:span></text:span><text:span text:style-name="Strong_20_Emphasis"><text:span text:style-name="T37">Je potřebné přijmout </text:span></text:span><text:span text:style-name="Strong_20_Emphasis"><text:span text:style-name="T1">výrazné opatření nebo odlišné myšlení, aby se změnil ten kruh</text:span></text:span><text:span text:style-name="T1">. </text:span><text:span text:style-name="Strong_20_Emphasis"><text:span text:style-name="T53">Higgsův boson může </text:span></text:span><text:span text:style-name="Strong_20_Emphasis"><text:span text:style-name="T52">minulost</text:span></text:span><text:span text:style-name="Strong_20_Emphasis"><text:span text:style-name="T53"> jen sledovat, </text:span></text:span><text:span text:style-name="Strong_20_Emphasis"><text:span text:style-name="T52">lidské vědomí ji může měnit!</text:span></text:span><text:span text:style-name="T52"> </text:span><text:span text:style-name="T1">Nechci být moc technický, ale jsou ve fyzice i tací, kteří</text:span><text:span text:style-name="T53"> věří, že můžete změnit minulost, když změníte budoucnost</text:span><text:span text:style-name="T1"> [retro kauzalita]!</text:span></text:p>
      <text:p text:style-name="P176"><text:s/><text:span text:style-name="T282">---</text:span></text:p>
      <text:p text:style-name="P157"><text:span text:style-name="T47">Jsou právě teď na této planetě tací, kteří </text:span><text:span text:style-name="T51">dokážou cítit fraktály v kruhu času. Říká se jim </text:span><text:span text:style-name="Strong_20_Emphasis"><text:span text:style-name="T51">jasnovidci</text:span></text:span><text:span text:style-name="T51">.</text:span><text:span text:style-name="T47"> Mají věštby z vnímání toho, co přichází na kruhu času, který se opakuje.</text:span></text:p>
      <text:p text:style-name="P199"><text:span text:style-name="Strong_20_Emphasis"><text:span text:style-name="T47">Vaše</text:span></text:span><text:span text:style-name="Strong_20_Emphasis"><text:span text:style-name="T51"> vláda o nich ví a vlastně je zaměstnává!</text:span></text:span><text:span text:style-name="T47"> Je jich několik, kteří vnímají, co už je zde, protože čas běží v kruhu. Pamatujete? Fraktálový čas představuje elementy energie, které k vám v tomto kruhu přicházejí; tudíž je možno je vnímat a přetvořit do předpovědí.</text:span></text:p>
      <text:p text:style-name="P184"><text:span text:style-name="Strong_20_Emphasis"><text:span text:style-name="T1"><text:s/>---</text:span></text:span></text:p>
      <text:p text:style-name="P201"><text:span text:style-name="Strong_20_Emphasis"><text:span text:style-name="T1">Existují subatomární </text:span></text:span><text:span text:style-name="Strong_20_Emphasis"><text:span text:style-name="T46">částice, které jsou vládcem každého druhu</text:span></text:span><text:span text:style-name="T46">. </text:span></text:p>
      <text:p text:style-name="P196"><text:span text:style-name="T255"><text:s/></text:span><text:span text:style-name="T256">---</text:span></text:p>
      <text:p text:style-name="P196">Čas</text:p>
      <text:p text:style-name="P199"><text:span text:style-name="T49">2) </text:span><text:span text:style-name="T47">Ten druh fyziky, který nemůžete změnit, nazvu fyzikou jádra (podstaty). To je ta, kterou můžete jen pozorovat. Největší a nejvíce matoucí je pro vás </text:span><text:span text:style-name="T50">záhada času</text:span><text:span text:style-name="T47">. Existuje jedna subatomární částice, kterou jste nazvali </text:span><text:span text:style-name="Emphasis"><text:span text:style-name="T51">Higgsův boson</text:span></text:span><text:span text:style-name="T47">. Tato </text:span><text:span text:style-name="T30">základní částice se hledá proto, že fyzici jsou přesvědčeni, že posunuje rozměry a čas. </text:span><text:span text:style-name="Strong_20_Emphasis"><text:span text:style-name="T30">Toto je částice jádra, kterou </text:span></text:span><text:span text:style-name="Strong_20_Emphasis"><text:span text:style-name="T31">nelze posunout.</text:span></text:span></text:p>
      <text:p text:style-name="P184"><text:span text:style-name="Strong_20_Emphasis"><text:span text:style-name="T1">Slyšeli jste o </text:span></text:span><text:span text:style-name="Strong_20_Emphasis"><text:span text:style-name="T53">cestování v čase</text:span></text:span><text:span text:style-name="Strong_20_Emphasis"><text:span text:style-name="T1">? Tato částice,</text:span></text:span><text:span text:style-name="Strong_20_Emphasis"><text:span text:style-name="T37"> když ji pochopíte, to určitým způsobem </text:span></text:span><text:span text:style-name="Strong_20_Emphasis"><text:span text:style-name="T1">umožní. </text:span></text:span><text:span text:style-name="Strong_20_Emphasis"><text:span text:style-name="T37">Proto budete moci </text:span></text:span><text:span text:style-name="Strong_20_Emphasis"><text:span text:style-name="T38">přepnout do scénáře jiného rozměru a vrátit se zpátky v čase, abyste určitým zvláštním způsobem </text:span></text:span><text:span text:style-name="Strong_20_Emphasis"><text:span text:style-name="T79">sledovali minulost.</text:span></text:span><text:span text:style-name="Strong_20_Emphasis"><text:span text:style-name="T41"> Ale </text:span></text:span><text:span text:style-name="Strong_20_Emphasis"><text:span text:style-name="T39">nemůžete změnit</text:span></text:span><text:span text:style-name="Strong_20_Emphasis"><text:span text:style-name="T41"> to, co se stane ve sledovaném čase</text:span></text:span><text:span text:style-name="Strong_20_Emphasis"><text:span text:style-name="T37"> [</text:span></text:span><text:span text:style-name="Strong_20_Emphasis"><text:span text:style-name="T81">nemůžete změnit minulost</text:span></text:span><text:span text:style-name="Strong_20_Emphasis"><text:span text:style-name="T37">]. Je to element podstaty fyziky, který zůstává stále stejný. Existují další základní elementy fyziky. Ten, o kterém vám dnes vyprávěl můj partner [na Kryonově semináři] se nazývá „pole“. Jsou to elementy jádra, které jsou benevolentní k těm, se kterými přicházejí do kontaktu nebo vydávají harmonickou energii a snaží se spojovat věci dohromady. Kdybyste věděli, jak a proč fungují, vyvolalo by to na vaší tváři úsměv, protože je to fyzika, ve které žijete právě teď.</text:span></text:span></text:p>
      <text:p text:style-name="P184"><text:span text:style-name="Strong_20_Emphasis"><text:span text:style-name="T1"/></text:span></text:p>
      <text:p text:style-name="P77"/>
      <text:p text:style-name="P160"/>
      <text:p text:style-name="P160"/>
      <text:p text:style-name="P160"><text:soft-page-break/><text:span text:style-name="T314">7</text:span><text:span text:style-name="T273">.</text:span><text:span text:style-name="T314">d</text:span><text:span text:style-name="T273"> </text:span>Lineární čas</text:p>
      <text:p text:style-name="P136"><text:span text:style-name="Emphasis"><text:span text:style-name="T96"/></text:span></text:p>
      <text:p text:style-name="P136"><text:span text:style-name="Emphasis"><text:span text:style-name="T96"/></text:span></text:p>
      <text:p text:style-name="P136"><text:span text:style-name="Emphasis"><text:span text:style-name="T96"/></text:span></text:p>
      <text:p text:style-name="P171">O lidské duši - Kdo jste.odt <text:span text:style-name="T274">- Kryon</text:span></text:p>
      <text:p text:style-name="P179"><text:span text:style-name="Strong_20_Emphasis"><text:span text:style-name="T236">Kn</text:span></text:span><text:span text:style-name="Strong_20_Emphasis"><text:span text:style-name="T237">ih</text:span></text:span><text:span text:style-name="Strong_20_Emphasis"><text:span text:style-name="T236">a</text:span></text:span><text:span text:style-name="Strong_20_Emphasis"><text:span text:style-name="T237"> „Lidská duše odhalena". </text:span></text:span><text:span text:style-name="Strong_20_Emphasis"><text:span text:style-name="T238">V českém vydání však není tato kapitola:</text:span></text:span><text:span text:style-name="Strong_20_Emphasis"><text:span text:style-name="T239"> </text:span></text:span><text:span text:style-name="Strong_20_Emphasis"><text:span text:style-name="T229">Kdo jste?</text:span></text:span></text:p>
      <text:p text:style-name="P182"><text:span text:style-name="T281">Pouze ve stáří</text:span> si začínáte uvědomovat vtip lineárního času, když se během vteřiny za vším ohlédnete a začnete si uvědomovat, že <text:span text:style-name="T281">jste to prožili během krátkého okamžiku</text:span>. Čas je výtvor, který umožňuje, aby byl systém aplikován jednoduše, zatímco ho dosahujete se složitostí.</text:p>
      <text:p text:style-name="P177"><text:s/><text:span text:style-name="T288">---</text:span></text:p>
      <text:p text:style-name="P137"><text:span text:style-name="Emphasis"><text:span text:style-name="T95"/></text:span></text:p>
      <text:p text:style-name="P137"><text:span text:style-name="Emphasis"><text:span text:style-name="T95"/></text:span></text:p>
      <text:p text:style-name="P137"><text:span text:style-name="Emphasis"><text:span text:style-name="T95"/></text:span></text:p>
      <text:p text:style-name="P137"><text:span text:style-name="Emphasis"><text:span text:style-name="T19">Interview s</text:span></text:span><text:span text:style-name="T18"> Cobrou ze 16. 3. </text:span><text:span text:style-name="T20">2015</text:span><text:span text:style-name="T18"> na rádiu Vítězství světla/Victory of the Light</text:span></text:p>
      <text:p text:style-name="P56"><text:span text:style-name="T220">COBRA </text:span><text:span text:style-name="T222">– Termín simultánní (paralelní?) časové linie je vlastně špatná interpretace skutečnosti, že</text:span><text:span text:style-name="T223"> když jste na vyšší frekvenci, pamatujete si všechno najednou.</text:span><text:span text:style-name="T222"> Ale </text:span><text:span text:style-name="T221">čas stále probíhá v lineární následnosti</text:span><text:span text:style-name="T222">. Něco se stane dřív, než se stane něco dalšího. Ale, </text:span><text:span text:style-name="T223">ano, jsme za časovým plánem</text:span><text:span text:style-name="T222">. S tím všichni souhlasí.</text:span></text:p>
      <text:p text:style-name="P53"/>
      <text:p text:style-name="P53"/>
      <text:list xml:id="list85542325430565" text:continue-numbering="true" text:style-name="L2">
        <text:list-header>
          <text:p text:style-name="P273">7.e Rezonance budoucnosti s minulostí dá současnost</text:p>
        </text:list-header>
      </text:list>
      <text:p text:style-name="P178">01.05.2023 <text:span text:style-name="T317">celostnivzdělání.cz</text:span></text:p>
      <text:h text:style-name="P35" text:outline-level="1">Námi vysílané nabídkové vlny hledají stejně kmitající odražené vlny z budoucnosti </text:h>
      <text:p text:style-name="P222">Lineární průběh času je pouhá představa, kterou jsme si vytvořili. Čas neprobíhá lineárně, protože se všechno děje zaráz. Vše se odehrává současně a budoucnost může ovlivnit naši minulost. Neexistuje pouze jedna realita, ale nekonečně mnoho realit. Protože se vše odehrává současně, působí na nás také zpětně mnoho odražených vln z budoucnosti. Tím je otevřeno mnoho možností z budoucnosti, které se mohou rozvinout z naší současné přítomnosti nebo z naší minulosti. Přesně vzato se naše přítomnost rozvíjí z nabídkových vln, které jsme vyslali v minulosti. Mohli bychom si to představit, jako bychom hráli v nějakém filmu, jehož konec je závislý na našich rozhodnutích. My sami máme ten "šťastný konec" ve svých rukou. Ne všechny vlny se k sobě hodí, ne všechny spolu rezonují. Pokud jsou si tvary nabídkových a odražených vln velmi podobné, dochází k tzv. modulaci. Jenom tehdy se uskuteční tzv. transakce, tzn. spojení naší minulosti – tedy toho, co jsme vyslali – a jedné z mnoha možností v budoucnosti.<text:line-break/>Námi vysílané nabídkové vlny hledají stejně kmitající odražené vlny z budoucnosti, aby vytvořily vysokou <text:soft-page-break/>pravděpodobnost realizace události. Energie, kterou vysíláme, testuje všechny možnosti různých druhů budoucnosti a spojí se s takovou budoucností, jejíž tvar vlny nejlépe odpovídá tvaru naší nabídkové vlny. Nabídková vlna proniká celou naší budoucností. Všechny možnosti jsou prozkoumány – nejen ty v následujícím okamžiku, ale i ty v příštím roce nebo desetiletí. Zde objevila kvantová fyzika následující fenomén. Čím časově blíž je budoucí událost, tím větší je síla rezonance. A tak se dostáváme k síle našich přání, neboť když si něco intenzivně přejeme, není to nic jiného, než že si přitáhneme jednu z těchto vln a mnoha možností do našeho života. Proto bychom měli kontrolovat své myšlenky, protože všechno to, na co myslíme, nebo co cítíme, tak to VŠECHNO vyvolává rezonanční pole.</text:p>
      <text:p text:style-name="P222">*</text:p>
      <text:h text:style-name="P230" text:outline-level="1">Budoucnost, už existuje </text:h>
      <text:p text:style-name="P223">28.04.2023 <text:span text:style-name="T143">celostnivzdělání.cz</text:span></text:p>
      <text:p text:style-name="P224">Minulost a budoucnost spolu komunikují. Na poli kvantové fyziky se ukázalo, že tzv. kvantové vlny rozšiřují naše myšlenky a přesvědčení nejen prostorově, ale i časově. Rozšiřují se tedy nejen v prostoru, nýbrž i v čase (časové vlny). Existují tedy kvantové vlny, které běží z minulosti do budoucnosti, tzn. normální časové vlny. Existují však ještě vlny jiné energie, které se rozšiřují z budoucnosti do minulosti! To je velmi pozoruhodné. Vlny, které běží do budoucnosti, nazýváme nabídkové vlny, a ty, které běží zpět do minulosti, označujeme jako odražené vlny. Pokud obě vlny na sebe narazí, tedy přijde-li nám taková odražená vlna z budoucnosti naproti a setká se s námi vyslanou nabídkovou vlnou, moduluje jedna vlna druhou a jako výsledek vzniká tzv. pravděpodobnost události. Pravděpodobnost, že nějaká událost nastane, vychází podle kvantové fyziky "ze setkání nabídkové vlny z minulosti a 'vhodné' odražené vlny z budoucnosti". "Podobným způsobem spolu komunikuje minulost a budoucnost a při setkání vhodných signálů vytvářejí, na půli cesty, konkrétní událost vysoké pravděpodobnosti, to znamená prožitou současnost. Dokazuje to, že nejen minulost ovlivňuje budoucnost, ale i budoucnost ovlivňuje minulost!" Náš rozum to má při takových představách trochu těžké, protože čas pro nás vždy plynul lineárně, tedy z minulosti do budoucnosti a teď to má fungovat i obráceně? Hypotéza Johna G. Cramerse byla dosud nejen mnohokrát potvrzena, ale teprve díky ní byly vyjasněny určité paradoxy na poli kvantové fyziky. Budoucnost, už existuje "někde tam venku". Jinak by nemohla poslat žádné vlny zpět do minulosti, tedy do naší přítomnosti. I naše budoucnost už existuje, teď, v každé sekundě, ale přesto ještě není předem určena, neboť každý z nás má možnost si vybrat různé druhy budoucnosti. Podle nových vědeckých poznatků jedině proto, že naše budoucnost již existuje, máme možnost vybrat si tu, která nám vyhovuje.<text:line-break/>Jak to tedy funguje, když budoucnost, již existuje? Není už pevně určená? Není, protože naše budoucnost je sice daná, ale existuje v nespočetných variantách. Dnes však víme, že existují různé paralelní budoucnosti současně. A tady to začíná být zajímavé ve vztahu k energii našich přání. Vycházíme z toho, že čas plyne lineárně, tedy tak, jak to cítíme my, ale přitom se všechno odehrává současně. Minulost probíhá také v tomto okamžiku, právě tak jako přítomnost i budoucnost. Naše vědomí přirozeně vnímá pouze jeden čas. Neznáme nic jiného. To nás nemusí udivovat, víme, že naše smysly jsou vlastně velmi omezené. Naše smysly vnímají pouze 8% celkového světelného spektra. Celých 92% skutečnosti, která nás v každém okamžiku obklopuje, neumíme našimi smysly vůbec zachytit, takže pro nás vlastně neexistuje, ale ona přesto je.</text:p>
      <text:p text:style-name="P224"/>
      <text:p text:style-name="P225"/>
      <text:p text:style-name="P84"/>
      <text:p text:style-name="P123">8. Časoprostor opustit</text:p>
      <text:p text:style-name="P58"><text:span text:style-name="T127">"ESOTERICKÉ LÉTO 2014: </text:span><text:span text:style-name="T123">UČENÍ ARKTURIÁNŮ - TYRKYSOVÉ KÓDY"</text:span><text:span text:style-name="T127">: PRVNÍ STUPEŇ - "CESTA TRŮNŮ" - O TOM, CO ZŘEJMĚ NEVÍTE... (2)</text:span></text:p>
      <text:p text:style-name="P107">31.07.2014 <text:s/>Jaroslav Chvátal</text:p>
      <text:p text:style-name="P71"><text:soft-page-break/>--- i uvnitř "klece" z mřížoví "času" a "prostoru" jsme napojení na "Zdroj", můžeme aktivně a systematicky pracovat na trvalé imunizaci vůči výše uvedeným omezujícím kvalitám s nadějí opětovného spojení se se Zdrojem a obnovení původní "kosmické Svobody" bez zatěžujícího marasmu "kauzality". ---</text:p>
      <text:p text:style-name="P71">--- Mne v této inkarnaci trvalo přesně 16 let, než jsem tuto hlubokou pravdu pochopil a pak ještě dalších 5,5 let, než jsem ji dokázal převést do každodenní praxe.</text:p>
      <text:p text:style-name="P71">Pokud se Vám podaří vymanit se z časoprostorového matrixu, kde vládne program kauzality, a budete schopni dostatečně posílit spojení se "Zdrojem", a to na takovou míru, že s ním budete schopni splynout, bytostně zažijete hned několik úžasných stavů najednou. Některé z nich si dovolím nyní vyjmenovat:</text:p>
      <text:list xml:id="list1998335498" text:style-name="L4">
        <text:list-item>
          <text:p text:style-name="P251"><text:span text:style-name="T127">Neexistence kauzality znamená neexistenci času, neexistenci příčiny, která předchází následek (tento status </text:span><text:span text:style-name="T201">nelze zažít ani pochopit </text:span><text:span text:style-name="T127">uvnitř "časoprostorové klece").</text:span></text:p>
        </text:list-item>
        <text:list-item>
          <text:p text:style-name="P254">Věčné (nemohu říci "věčné teď, neboť to je opětovné laborování s iluzí času) "všechno najednou".</text:p>
        </text:list-item>
        <text:list-item>
          <text:p text:style-name="P254">Zažití absolutní Jednoty.</text:p>
        </text:list-item>
        <text:list-item>
          <text:p text:style-name="P254">Osvobození od kauzality znamenající okamžité zrušení "karmické nálože", která se může tvořit pouze tehdy, pokud je aktivní příčina a následek.</text:p>
        </text:list-item>
        <text:list-item>
          <text:p text:style-name="P254">Absolutní osvobození od jakýchkoliv limitů - to znamená rezonanci vědomí uvnitř absolutní Svobody.</text:p>
        </text:list-item>
        <text:list-item>
          <text:p text:style-name="P254">Neexistence pocitů viny, neboť uvnitř "Zdroje" neexistuje minulost.</text:p>
        </text:list-item>
        <text:list-item>
          <text:p text:style-name="P257">Neexistence strachů, neboť uvnitř "Zdroje" neexistuje budoucnost.</text:p>
        </text:list-item>
      </text:list>
      <text:p text:style-name="P71"><text:s/>---</text:p>
      <text:p text:style-name="P140"/>
      <text:p text:style-name="P114"/>
      <text:p text:style-name="P152"><text:a xlink:type="simple" xlink:href="http://www.mayskykalendar.blogspot.com/2015/10/tzolkin-1102015-4-ix-kin-134.html" text:style-name="Internet_20_link" text:visited-style-name="Visited_20_Internet_20_Link"><text:span text:style-name="T190">TZOLKIN 1.10.2015 4 IX kin 134</text:span></text:a></text:p>
      <text:p text:style-name="P58"><text:span text:style-name="T127">Jakmile vystoupáte do vibrací vyšších frekvencí, nastává rozpad času. Čas, jak ho znáte na Zemi, je</text:span><text:span text:style-name="T202"> lineární nápad</text:span><text:span text:style-name="T127"> a byl stvořen proto, aby bylo možné spřádat vlákno tohoto Vesmíru. Ve světě polarity existují protiklady jako je tam a tady, teď a pak….</text:span></text:p>
      <text:p text:style-name="P58"><text:span text:style-name="T140">V naší dimenzi</text:span><text:span text:style-name="T127"> je brán poněkud jiný zřetel na čas, je mnohem volnější, než jak ho zažíváte na Zemi. </text:span><text:span text:style-name="T201">V naší dimenzi se můžeme pohybovat v čase </text:span><text:span text:style-name="T202">okamžitě z jednoho sektoru Vesmíru do druhého.</text:span><text:span text:style-name="T201"> </text:span><text:span text:style-name="T127">Je těžké popsat časové posuny slovy, pokud jste je nezažili, </text:span><text:span text:style-name="T201">snad nejlépe to pochopíte na příkladu spánku - spíte osm hodin a po probuzení máte pocit, že uplynulo pár minut.</text:span></text:p>
      <text:p text:style-name="P71"><text:s/>---</text:p>
      <text:p text:style-name="P71">Mnozí z vás nemohou nosit hodinky, protože jste zastavili nebo ztratili schopnost dodržovat správný čas. To se často stává, když si člověk vytvoří kód přesvědčení, že již nechce být řízen potřebou dodržovat pravidla společnosti „Musíte tady být včas!“.</text:p>
      <text:p text:style-name="P58"><text:span text:style-name="T127">Jakmile se rozhodnete </text:span><text:span text:style-name="T201">následovat intuici </text:span><text:span text:style-name="T127">a umožňujete sami sobě být v proudu toho, co se kolem děje, pak tento kód víry vytváří vyšší frekvenci Lásky, která proudí. Co to znamená? To znamená, že </text:span><text:span text:style-name="T201">čas a hodinky se s touto frekvencí hádají a nebudou pracovat správně.</text:span></text:p>
      <text:p text:style-name="P71"><text:soft-page-break/>Všimli jste si že ti, kteří se tímto řídí, jsou vždy na místě včas? Často se objeví na místě nečekaně, ale vždy včas. Vzhledem k tomu, že se rozhodli nenechat hodinky vládnout jejich životu, mají mnoho úžasných zážitků, často daleko krásnějších, než původně plánovali.</text:p>
      <text:p text:style-name="P58"><text:span text:style-name="T127">Následováním intuice a pocitů jste svým vnitřním vedením vedeni k prožívání toho, co jste si nastavili ve svých modlitbách, přáních a snech. Zdokonalováním svých schopností tyto impulsy poznáte. </text:span><text:span text:style-name="T201">Dávejte pozor na synchronicity, které se začnou objevovat, jakmile opustíte omezení časem</text:span><text:span text:style-name="T127"> a jdete s proudem. Ocitnete se na místech, kam jste ani neměli v plánu jít. Následujte svoji předtuchu a uvidíte, co se začne dít. Naučte se sledovat, co se děje i co se říká kolem vás, můžete zaslechnout rozhovor nebo se objeví nápis, který s vámi rezonuje. Často je to naše vedení, abyste sledovali vaší zvolenou cestu. </text:span><text:span text:style-name="T201">Mnoho z těchto znamení je přehlíženo, jestliže své oči zaměřujete na hodinky.</text:span></text:p>
      <text:p text:style-name="P114"/>
      <text:p text:style-name="P114"/>
      <text:p text:style-name="P152"><text:a xlink:type="simple" xlink:href="http://www.novoucestou.cz/?p=9431" text:style-name="Internet_20_link" text:visited-style-name="Visited_20_Internet_20_Link"><text:span text:style-name="T72">Inspirace</text:span></text:a><text:span text:style-name="T191"> </text:span></text:p>
      <text:p text:style-name="P107">Zář 7, 2016, Z knihy <text:span text:style-name="T243">Osho na každý den</text:span></text:p>
      <text:p text:style-name="P58"><text:span text:style-name="T127">„Věčnost není věčné trvání času. Takhle to bývá vysvětleno ve slovnících: navždy a navěky věků. Ale </text:span><text:span text:style-name="T201">„</text:span><text:span text:style-name="T202">navždy</text:span><text:span text:style-name="T201">“ je vymezení času – prodloužení času, nekonečné prodloužení, ale pořád je to čas. </text:span><text:span text:style-name="T202">Věčnost </text:span><text:span text:style-name="T201">je vymanění se z času, je to nadčasovost, bezčasovost.</text:span></text:p>
      <text:p text:style-name="P58"><text:span text:style-name="T123">Branou do </text:span><text:span text:style-name="T202">věčnosti</text:span><text:span text:style-name="T123"> je přítomný okamžik</text:span><text:span text:style-name="T127">. </text:span><text:span text:style-name="T201">Minulost a budoucnost jsou součástí času.</text:span><text:span text:style-name="T127"> Přítomnost není součást času – přítomnost je mezi obojím, mezi minulostí a budoucností. V přítomnosti jste pouze ve stavu bdělého vědomí, jinak ji neustále míjíte. Nejste-li bdělí a náhle se dostanete do stavu bdělého vědomí, přítomnost je už pryč, stala se minulostí; je nesmírně rychlá.</text:span></text:p>
      <text:p text:style-name="P58"><text:span text:style-name="T123">Mezi minulostí a budoucností existuje brána,</text:span><text:span text:style-name="T127"> mezera, interval –</text:span><text:span text:style-name="T201"> </text:span><text:span text:style-name="T202">přítomný okamžik – </text:span><text:span text:style-name="T201">a to je brána do</text:span><text:span text:style-name="T202"> věčnosti</text:span><text:span text:style-name="T127">. Pouze ve věčnosti poznáte blaženost: V čase najdete v lepším případě radost a v tom horším bolest – ale obojí je pomíjivé. Jejich podstata je stejná. Bolest přichází a odchází, radost přichází a odchází. Jsou to pomíjivé jevy, jsou to bubliny.</text:span></text:p>
      <text:p text:style-name="P58"><text:span text:style-name="T127">Blaženost žádný protějšek nemá. Není to dualita radosti a bolesti, dne a noci. Je neduální, nemá žádný protiklad. Je to transcendence. </text:span><text:span text:style-name="T123">Snažte se </text:span><text:span text:style-name="T202">být víc a víc v přítomnosti.</text:span><text:span text:style-name="T201"> </text:span><text:span text:style-name="T202">Když zjistíte, že jste zabloudili do vzpomínek, do imaginace, vraťte se zpátky do přítomnosti,</text:span><text:span text:style-name="T123"> k tomu, </text:span><text:span text:style-name="T202">co děláte, </text:span><text:span text:style-name="T123">kde jste, kým jste.</text:span><text:span text:style-name="T127"> Stále znovu a znovu se navracejte do přítomnosti. Buddha to nazval rozpomenutím; v tomto rozpomenutí pochopíte, co je věčnost.</text:span></text:p>
      <text:p text:style-name="P107"/>
      <text:p text:style-name="P107"/>
      <text:p text:style-name="P16">Channeling http_intuice.mysteria.cz.odt</text:p>
      <text:p text:style-name="P18">Kristus či Duch svatý:</text:p>
      <text:p text:style-name="P19"><text:span text:style-name="T295">Prožíváte víc časů? </text:span><text:span text:style-name="T245">Ano, ale jeden je ten hlavní, Naší dimenze.</text:span><text:span text:style-name="T295"> </text:span>Mám problém v meditaci rozlišit popis od reality, nějak to splývá<text:span text:style-name="T242">? </text:span><text:span text:style-name="T245">Vše je představou Boha. </text:span><text:span text:style-name="T242">Vnějšek i vnitřek prostě splývají.</text:span></text:p>
      <text:p text:style-name="P20"><text:s/>---</text:p>
      <text:p text:style-name="P89"><text:span text:style-name="T161">P</text:span><text:span text:style-name="T160">roč vše vnímáš jako věčné a jedině existující? </text:span><text:span text:style-name="T164">Kdybych vnímal jinak, nebyl bych bohem</text:span><text:span text:style-name="T160">. Copak nepřijde jiný pocit a vnímání jiného předmětu? </text:span><text:span text:style-name="T164">To si v daném okamžiku </text:span><text:soft-page-break/><text:span text:style-name="T164">neuvědomuji</text:span><text:span text:style-name="T160">.</text:span></text:p>
      <text:p text:style-name="P85"><text:span text:style-name="T160">Ty nemáš paměť? </text:span><text:span text:style-name="T164">Tu vaši běžně nepoužíváme.</text:span><text:span text:style-name="T160"> Proč? </text:span><text:span text:style-name="T164">Je strnulá, prosté opakování, My se nikdy neopakujeme, stále tvoříme Nové.</text:span></text:p>
      <text:p text:style-name="P65"><text:span text:style-name="T176">Takže je lépe se soustředit jen na jednu věc? </text:span><text:span text:style-name="T177">Ano, jinak ji nemůžeš vnímat cele.</text:span><text:span text:style-name="T176"> <text:s text:c="3285"/></text:span></text:p>
      <text:p text:style-name="P89"><text:span text:style-name="T160">Co by se stalo, </text:span><text:span text:style-name="T162">kdybyste začali vzpomínat na již prožité? </text:span><text:span text:style-name="T165">Nic, jen bychom se vrátili do té doby.</text:span><text:span text:style-name="T162"> </text:span></text:p>
      <text:p text:style-name="P89"><text:span text:style-name="T160">Můžete mít současně dva pocity, třeba vzpomínku a současný stav? </text:span><text:span text:style-name="T164">Šlo by to, ale k ničemu by to nevedlo, jen by se to rozplizlo, to je úpadek.</text:span></text:p>
      <text:p text:style-name="P115"><text:s/>---</text:p>
      <text:p text:style-name="P115"><text:span text:style-name="T243">Vámi prožívaná přítomnost ovlivňuje vaši budoucnost i minulost a obě současně ovlivňují to, co prožíváte teď. Vše je ve věčné změně.</text:span> Kde je v tom Teď naše přítomnost?<text:span text:style-name="T243"> Všude, kde ji chcete mít.</text:span> Co kdybych teď chtěl být v roce 2090?<text:span text:style-name="T243"> Nemáš právo tam být, to My ano. </text:span>Podívat bych se tam mohl?<text:span text:style-name="T243"> Kdybychom ti povolili, tak ano.</text:span> A mohl bych zasáhnout do děje?<text:span text:style-name="T243"> To bychom ti nedovolili.</text:span></text:p>
      <text:p text:style-name="P118"/>
      <text:p text:style-name="P115"/>
      <text:p text:style-name="P115"/>
      <text:p text:style-name="P115"/>
      <text:p text:style-name="P115"/>
      <text:p text:style-name="P159"><text:span text:style-name="T104">8.a</text:span><text:span text:style-name="T106"> </text:span><text:span text:style-name="T104">Č</text:span><text:span text:style-name="T105">as v jeskyni, pohádky</text:span></text:p>
      <text:p text:style-name="P62"><text:span text:style-name="T127">7.08.2001 - Jan Pavlík - </text:span><text:span text:style-name="T123">Rozhovory s Osudem (10.) - Erika BÁBIKOVÁ:</text:span></text:p>
      <text:p text:style-name="P109">"Staré civilizace všechno věděly...." (I: též o bytostech, viz jinde)</text:p>
      <text:p text:style-name="P109">Paní Erika Bábková je v okruhu záhadologů známá jako sběratelka nejrůznějších zpráv i osobních zážitků, týkajících se nevysvětlitelných fenoménů.</text:p>
      <text:p text:style-name="P73">---</text:p>
      <text:p text:style-name="P62"><text:span text:style-name="T127">Jeden z našich známých mineralogů ve dvacátých letech sbíral </text:span><text:span text:style-name="T123">na Blaníku </text:span><text:span text:style-name="T127">minerály a nejednou se ocitl na místě, které vůbec neznal, kde bylo plno neobvyklých minerálů. Když měl batoh plný, šel domů, kde došlo k málem k tragédii, neboť </text:span><text:span text:style-name="T123">uplynulo od jeho odchodu 2,5 roku </text:span><text:span text:style-name="T127">a byl již prohlášen za mrtvého. Toto vše je policejně zdokumentováno a takových případů jsou na světě ročně desítky.</text:span></text:p>
      <text:p text:style-name="P62"><text:span text:style-name="T127">Sama jsem zažila na vlastní kůži řadu zajímavých jevů. Chodím např. často na vrch </text:span><text:span text:style-name="T123">Kosíř</text:span><text:span text:style-name="T127">, kde jsem několikrát zažila neobvyklý jev. Najednou ztichla veškerá příroda, nebyli slyšet žádní ptáci, pohyb jakoby ustal a </text:span><text:span text:style-name="T123">z nitra hory se ozýval </text:span><text:span text:style-name="T127">temný hukot, jakoby až infrazvuk. Známí, co tam byli se mnou tvrdili, že v podzemí musí být tajná vojenská základna. Co to bylo opravdu nevím. Na vrcholu kopce je rozpadlý statek, který patřil rodu Silva-Tarouca. Na tomto místě chtěla jedna indická společnost založit ašrám, věděli tedy bezpečně o jeho významu, bohužel to naše zákony nedovolují. Na západ od Kosíře je za Suchdolem malá dědinka, kde pod kostelem je malá jeskyňka se tzv. svatou vodou. Lidé si ji běžně berou domů a aby jim </text:span><text:soft-page-break/><text:span text:style-name="T127">vydržela, tak si ji dávají do mražáku. Mnoho věřících se však vyděsilo, když vytáhli flašku z ledničky a uprostřed v ledu byla namražená podoba panny Marie, která je patronkou kostelíka. Vysvětluji si to tak, že voda přijala informace modlících se věřících u pramene, kde jsou svaté obrázky panny Marie a při krystalizaci se tato podoba zmaterializovala.</text:span></text:p>
      <text:p text:style-name="P76">(Kosíř je na Moravě)</text:p>
      <text:p text:style-name="P109">--- co ta nevysvětlitelná mizení lidí v čase?</text:p>
      <text:p text:style-name="P62"><text:span text:style-name="T127">Výborně je zdokumentován případ, který se stal asi před 30 roky v Punkevních jeskyních. Skupina 3 jeskyňářů byla překvapena náhlou bouřkou, při které ze prudce zvedla hladina </text:span><text:span text:style-name="T123">Punkvy</text:span><text:span text:style-name="T127"> a všichni byli uvězněni v jednom komíně. Voda se zvedla natolik, že dva se utopili a třetí zůstal nezvěstný. Když ho záchranáři nenašli ani po 14 dnech v naplaveninách, byl prohlášen za mrtvého a konalo se symbolické rozloučení. Asi </text:span><text:span text:style-name="T201">po dvou měsících se kluk objevil</text:span><text:span text:style-name="T127"> v jeskyních, měl asi dvoudenní vousy a vůbec nevěděl, kdy předtím byl.</text:span></text:p>
      <text:p text:style-name="P76">Osobně jsem obdobný případ zažila na Silické planině na Slovensku (nad Gombasekem), kde jsem byla se skupinou speleologů. Na planině není žádná voda a každé ráno se kluci museli slaňovat asi 50 metrů pro vodu, což trvalo asi půl hodiny a já si mezitím připravovala další suroviny na vaření. Jednoho dne se asi 3 hodiny nevraceli a já nevěděla co dělat, jestli se jim něco nestalo, zda mám jít někam na policii apod. Najednou se vrátili, všichni měli na hodinkách 9 hodin, já jsem měla půl jedné a podle slunce se dalo poznat, že je půl jedné. Všichni tvrdili, že byli pryč maximálně hodinu jako obvykle.</text:p>
      <text:p text:style-name="P73"><text:tab/><text:tab/><text:tab/><text:tab/>*<text:tab/>*<text:tab/>*</text:p>
      <text:h text:style-name="P38" text:outline-level="1"/>
      <text:h text:style-name="P39" text:outline-level="1"><text:span text:style-name="T302">Mýtická svědectví o paralelním časoprostoru </text:span><text:span text:style-name="T303">-</text:span><text:span text:style-name="T305"> </text:span><text:span text:style-name="T304">Libor Čermák</text:span></text:h>
      <text:p text:style-name="P197">24. 05. 2011 13:24:00, <text:span text:style-name="T306">http://liborcermak.blog.idnes.cz/</text:span></text:p>
      <text:p text:style-name="P57">pověsti o spícím vojsku, se po republice i jinde vyskytuje více. Zhruba 30 kilometrů jižně od Blaníku se nalézá další podobná hora. Jmenuje se Svidník a tyčí se severně nad Černovicemi. K němu se vážou podobné pověsti. Ale ani tento vrch není zdaleka osamocen. Obdobné pověsti se například vztahují k šumavskému Boubínu, Oškobrhu Poděbrad, Házmburku, Mělníku, Ralsku, Turovu u Náchoda, Kunětické hoře u Pardubic, Stráně u Kostelce nad Orlicí a k dalším. Zvláštní podobu má tento jev v hoře „Kluk“ u Kremže, kde se tato bytost vyskytuje v podobě malého chlapce. Na Moravě to jsou pak Hostýn a Čantoryje. Na Slovensku je to pak hora Sitno u Banské Šťiavnice. V Rakousku je to pak hora sv. Magdaleny v Korutansku, ve které jedna žena spatřila spící válečníky, kam byla vylákána malým mužíkem. I k tomuto případu se váže pověst o časovém posunu. Když se pak vrátila do své vsi, pamatoval si ji jen jeden velice starý muž, jenž byl v době jejího odchodu ještě malé dítě. Jiná pověst vypráví o muži, který se domů vrátil po sedmi letech. Další podobnou je Babí hora na hranici Polska a Slovenska nebo ještě další hory v Alpách. Kde se vzaly všechny takovéto pověsti v rozlišných koutech celé Evropy?</text:p>
      <text:p text:style-name="P57"><text:s/><text:span text:style-name="T306">---</text:span></text:p>
      <text:p text:style-name="P57">Vzácné poklady, včetně těch „velikonočních“ jsou prý ukryty v nitru Sitna, Házmburku, Boubína, stejně tak v nitru Čantoryje, Mělníku, Ralska, Kunětické hory, Stráně či Turova. K posledně jmenovanému vrcholu se dokonce váže výše popsaná pověst o zapomenutém dítěti. Zajímavá pověst se váže ke skále u Jimramova. Kdysi zde jedna dívka nalezla otevřenou sluj, a tak vešla dovnitř. Našla zde poklad. V tom se objevili starodávní rytíři a ona s nimi musela tancovat. Když se jí podařilo uniknout ven, zjistila, že uběhla celá léta.</text:p>
      <text:p text:style-name="P57"><text:soft-page-break/><text:s/><text:span text:style-name="T306">---</text:span></text:p>
      <text:p text:style-name="P57">Místa s údajným pokladem prý velice často označují jakási modrá světla či plamínky. A tak se ptám, zda právě tato průvodní vlastnost vlastně není nějaký elektrický či podobný jev, díky němuž se otevře onen vstup do onoho paralelního časoprostoru. </text:p>
      <text:p text:style-name="P57"><text:s/><text:span text:style-name="T306">---</text:span></text:p>
      <text:p text:style-name="P57"><text:span text:style-name="T306">Lit.: </text:span>Stejskal M.: Labyrintem tajemna, Paseka, Praha 1991</text:p>
      <text:p text:style-name="P135"><text:a xlink:type="simple" xlink:href="http://www.kpufo.cz/wbn/blan.htm" text:style-name="Internet_20_link" text:visited-style-name="Visited_20_Internet_20_Link"><text:span text:style-name="T1">http://www.kpufo.cz/wbn/blan.htm</text:span></text:a></text:p>
      <text:p text:style-name="P90"/>
      <text:p text:style-name="P23"><text:span text:style-name="Strong_20_Emphasis"><text:span text:style-name="T99"/></text:span></text:p>
      <text:p text:style-name="P79"/>
      <text:p text:style-name="P132">8.b Vědci</text:p>
      <text:h text:style-name="P236" text:outline-level="2"><text:span text:style-name="Strong_20_Emphasis"><text:span text:style-name="T32">TARA TRIVECTA (11) </text:span></text:span><text:span text:style-name="Strong_20_Emphasis"><text:span text:style-name="T33">- <text:s/></text:span></text:span><text:a xlink:type="simple" xlink:href="https://www.matrix-2001.cz/autor/1380-igor-prokopenko/" text:style-name="Internet_20_link" text:visited-style-name="Visited_20_Internet_20_Link"><text:span text:style-name="Strong_20_Emphasis"><text:span text:style-name="T3">Igor Prokopenko</text:span></text:span></text:a></text:h>
      <text:h text:style-name="P239" text:outline-level="5">11.08.<text:span text:style-name="T307">20</text:span>17, <text:span text:style-name="T307">matrix</text:span></text:h>
      <text:p text:style-name="P215"><text:s/>---</text:p>
      <text:p text:style-name="P219"><text:span text:style-name="T34">Předpokládá se, že jednou za </text:span><text:span text:style-name="Strong_20_Emphasis"><text:span text:style-name="T34">60 let</text:span></text:span><text:span text:style-name="T34"> se </text:span><text:span text:style-name="Emphasis"><text:span text:style-name="T34">Kailás</text:span></text:span><text:span text:style-name="T34"> probudí. Speciálně v tuto chvíli uspořádal </text:span><text:span text:style-name="Strong_20_Emphasis"><text:span text:style-name="T34">Alexander Redko</text:span></text:span><text:span text:style-name="T34"> výpravu. Výzkumníci se vypravili do jednoho ze sedmi tajných údolí. To vede k trhlině, která protíná jižní svah </text:span><text:span text:style-name="Strong_20_Emphasis"><text:span text:style-name="T34">Kailásu</text:span></text:span><text:span text:style-name="T34"> na polovinu. </text:span><text:span text:style-name="Emphasis"><text:span text:style-name="T36">Tibetští lámové</text:span></text:span><text:span text:style-name="T36"> varovali Rusi: zaplatíte částí svého života za vstup na posvátné místo.</text:span><text:span text:style-name="T34"> Vědci rozmístili po obvodu kontrolní chronometry a GPS-navigátory a odešli.</text:span></text:p>
      <text:p text:style-name="P226"><text:span text:style-name="Strong_20_Emphasis"><text:span text:style-name="T32">Alexander Redko:</text:span></text:span><text:span text:style-name="T32"> „Byli jsme u této trhliny, v tomto časovém uzlu </text:span><text:span text:style-name="T35">asi 24 až 26 hodin, </text:span><text:span text:style-name="T32">a když jsme se vrátili, zaregistrovali jsme příznaky toho, že </text:span><text:span text:style-name="T35">biologický čas v organizmu uplynul velmi rychle a my jsme prožili za tuto dobu asi dva týdny</text:span><text:span text:style-name="T32">, protože jsme měli dvoutýdenní</text:span><text:span text:style-name="T35"> vousy, strniště na tváři a nehty“.</text:span></text:p>
      <text:p text:style-name="P216">Na hodinách cestovatelů a na kontrolních hodinách uběhly dny. A oni sami cítili nesmírnou únavu.</text:p>
      <text:p text:style-name="P226"><text:span text:style-name="Strong_20_Emphasis"><text:span text:style-name="T32">Alexander Redko:</text:span></text:span><text:span text:style-name="T32"> „Tedy fyzický čas plynul jako dříve, </text:span><text:span text:style-name="T35">na hodinách žádné změny, </text:span><text:span text:style-name="T32">a čas biologický, to znamená časový průběh životních procesů v těle, se urychlil mnohokrát…“</text:span></text:p>
      <text:p text:style-name="P215"><text:s/>---</text:p>
      <text:p text:style-name="P219"><text:span text:style-name="T34">Čínské úřady přísně střeží </text:span><text:span text:style-name="Strong_20_Emphasis"><text:span text:style-name="T34">Bílou pyramidu</text:span></text:span><text:span text:style-name="T34"> před zahraničními návštěvníky. </text:span></text:p>
      <text:p text:style-name="P215"><text:s/>---</text:p>
      <text:p text:style-name="P175"><text:span text:style-name="Strong_20_Emphasis"><text:span text:style-name="T100"/></text:span></text:p>
      <text:p text:style-name="P175"><text:span text:style-name="Strong_20_Emphasis"><text:span text:style-name="T100"/></text:span></text:p>
      <text:p text:style-name="P175"><text:span text:style-name="Strong_20_Emphasis"><text:span text:style-name="T100"/></text:span></text:p>
      <text:p text:style-name="P175"><text:span text:style-name="Strong_20_Emphasis"><text:span text:style-name="T100"/></text:span></text:p>
      <text:list xml:id="list85540916674869" text:continue-list="list85542325430565" text:style-name="L2">
        <text:list-header>
          <text:p text:style-name="P271"><text:soft-page-break/><text:span text:style-name="Strong_20_Emphasis"><text:span text:style-name="T294">8.c Cestovat Vesmíry</text:span></text:span></text:p>
        </text:list-header>
      </text:list>
      <text:h text:style-name="P240" text:outline-level="9">TEMPO-NAUTIKA 2 Když si sbalíme kufry</text:h>
      <text:p text:style-name="P218"><text:span text:style-name="T311">10.9.2021? </text:span>www.pan-do-ra.cz/clanky/infonika/tempo-nautika-2-kdyz-si-sbalime-kufry.html</text:p>
      <text:p text:style-name="P217">--- Co víme o EM poli? <text:span text:style-name="T234">(I: Elmg.)</text:span></text:p>
      <text:p text:style-name="P217"> Naše aura je takovým bio-organickým EM polem. Celá známá<text:span text:style-name="T249"> realita Světa</text:span><text:span text:style-name="T281"> se skládá z do sebe naskládaných a v sobě se prolínajících EM polí. </text:span><text:span text:style-name="T235">(kch 10.2021) </text:span>Přechody z jednoho do druhého – jejich rozhraní – nazýváme POVRCHEM. Tyto povrchy vytváří „statické“ kontury vnímaného obrazu reality – jsou to seskupení energo-informačních shluků, které jsou v polích obsažené.</text:p>
      <text:p text:style-name="P217">Například <text:span text:style-name="T243">lidská aura</text:span> je velmi komplikovaná<text:span text:style-name="T281"> soustava takových energo-informačních segmentů</text:span>, které nazýváme <text:span text:style-name="T243">Vědomím</text:span>. Tyto segmenty <text:span text:style-name="T281">nejsou lokální, ani fixně umístěné</text:span> – ale jsou <text:span text:style-name="T281">rozptýlené ve vrstvách obecného informačního pole</text:span>, které je fraktální a od planetární „pozice“, přes hvězdnou, <text:span text:style-name="T281">zasahují až do galaktických vícedimenzionálních rozměrů</text:span> Existence. Takovou soustavu segmentů něco drží „pohromadě“ a to něco ono rozptýlené Vědomí organizuje do celistvého objektu, kterým je Člověk, coby Galaktická Bytost.</text:p>
      <text:p text:style-name="P217">Sjednocujícím elementem je Jádro Vědomí = mnoha-dimenzionální IDENTITA, kterou jsme. Tady na Zemi máme individuální Identitu Osobnosti, s vlastní Duší a Životním Plánem – naše projekce zde je „omezená“ v Čase. <text:span text:style-name="T281">Na vyšší úrovni své Celistvosti ale máme mnoho takových individuálních Identit </text:span>– existují <text:span text:style-name="T281">v jiných sférách téhož Vesmíru</text:span> – paralelně s touto pozemskou projekcí. Z toho vyplývá, že <text:span text:style-name="T250">dokud se nenaučíme komunikovat</text:span><text:span text:style-name="T243"> a spolupracovat se svou Identitou jako s Celkem mnoha vyjádření, </text:span><text:span text:style-name="T281">nebudeme moci „přepínat“ Vědomí do jiných „těl“ a tím</text:span><text:span text:style-name="T308"> </text:span><text:span text:style-name="T249">cestovat</text:span><text:span text:style-name="T308">. </text:span></text:p>
      <text:p text:style-name="P217"> Pokud bychom se přenesli skrz nějaké technologické rozhraní typu Hvězdná brána, pak bychom cestovali „s kufrem“ plným energo-informačních koordinátů všech sub-atomárních částic, které tvoří naše tělo, včetně aurické energetiky. Samotná materializace by ovšem musela probíhat formou „replikace“ všech těchto částic z éteru, který se nachází ve vakuu dané destinace = naše tělo by netvořila pozemská soustava prvků. Prvky (včetně těch, ze kterých se naše tělo skládá) jsou totiž součástí tělesa planety, na které jsme se narodili a ze které jsme do okamžiku vycestování svoje tělo „obnovovali“. <text:span text:style-name="T281">K materializaci všeho, co nás tvoří, stačí dva prvky</text:span>, které mají nejčastější výskyt všude ve Vesmíru – je to<text:span text:style-name="T281"> Vodík a Hélium = elementy Hvězd.</text:span></text:p>
      <text:p text:style-name="P217"> Na tomto principu – s uplatněním identifikační „průkazky“ v podobě Ária Kódu Jedinečnosti - lze cestovat nejen prostorem, ale i časem. Naše tělo má mnoho jemnohmotných vrstev, které jsou spolu v aurickém poli. Kamkoli bychom se se svým „kufrem“ vypravili, tam bychom se dokázali „zhmotnit“ do fyzikálních vztahů, platných pro ono specifické místo. V rovině vnímání bychom nerozeznali rozdíl mezi tělem pozemským a tím, které by se nám materializovalo v cíli, včetně všech dalších předmětů které bychom ve formě informační zprávy nahráli do přenosu. Je to tak trochu Star Trek a 3D tisk v sofistikovanějším podání. </text:p>
      <text:p text:style-name="P217"> V příštím dílu budu hledat „zrnka pravdy“ v některých svědectvích lidí, kteří tvrdí, že jsou cestovatelé Časem…</text:p>
      <text:p text:style-name="P91"><text:span text:style-name="Strong_20_Emphasis"><text:span text:style-name="T17"/></text:span></text:p>
      <text:p text:style-name="P92"><text:span text:style-name="Strong_20_Emphasis"><text:span text:style-name="T17"/></text:span></text:p>
      <text:p text:style-name="P92"><text:span text:style-name="Strong_20_Emphasis"><text:span text:style-name="T17"/></text:span></text:p>
      <text:p text:style-name="P92"><text:soft-page-break/><text:span text:style-name="Strong_20_Emphasis"><text:span text:style-name="T17"/></text:span></text:p>
      <text:p text:style-name="P175"><text:span text:style-name="Strong_20_Emphasis"><text:span text:style-name="T100"/></text:span></text:p>
      <text:p text:style-name="P126">9. Zrychlování času</text:p>
      <text:p text:style-name="P152"><text:a xlink:type="simple" xlink:href="http://www.novoucestou.cz/?p=24989#more-24989" text:style-name="Internet_20_link" text:visited-style-name="Visited_20_Internet_20_Link"><text:span text:style-name="T89">http://www.novoucestou.cz/?p=24989#more-24989</text:span></text:a></text:p>
      <text:p text:style-name="P58"><text:span text:style-name="T123">Čas – načasování – bezčasovost </text:span><text:span text:style-name="T127">- Jennifer Hoffman</text:span></text:p>
      <text:p text:style-name="P71">Zář 20, 2012</text:p>
      <text:p text:style-name="P71">Načasování působí tak, že prvotní je výsledek, a druhotný čas, protože pokud pracujeme s načasováním, stanovili jsme záměr ohledně určitého výsledku a pohyb času je součástí celého procesu, ale nevládne mu, dokud nezačneme pochybovat, obávat se nebo neupadneme do zmatku. Pak totiž zapomeneme na načasování a začneme si uvědomovat čas, tedy to, jak dlouho to trvá, než se něco manifestuje, a to celý děj jen prodlužuje. Načasování buď zažíváme jako lekci v trpělivosti, což je úhel pohledu z hmotné či 3D úrovně, nebo jako cestu k božskému načasování, což je příležitost sledovat, jak se náš záměr, energie a výsledek setkávají tím nejdokonalejším způsobem a vytvářejí ten nejdokonalejší výsledek, jenž může přesahovat to, co jsme zamýšleli. S načasováním si sami přestáváme překážet, nicméně existuje ještě další a vyšší dimenze, na jejíž úrovni můžeme zakoušet čas, (nebo zakoušet ho mnohem přesněji) - v které čas neexistuje.</text:p>
      <text:p text:style-name="P58"><text:span text:style-name="T135">přeložila Lucka K.) </text:span><text:span text:style-name="T127">19. 09. 2012</text:span></text:p>
      <text:p text:style-name="P114"/>
      <text:p text:style-name="P107"/>
      <text:p text:style-name="P107">Stáváme se Služebníky světa a nositeli Fialového plamene - 1</text:p>
      <text:p text:style-name="P107">Archanděl Michael červenec 2010</text:p>
      <text:p text:style-name="P58"><text:span text:style-name="T123">Konečným cílem je stát se galaktickou Bytostí a časem dosáhnout univerzálního vědomí.</text:span><text:span text:style-name="T127"> Mistr hledá svoji nejvyšší pravdu a pak ji žije podle svých nejlepších schopností. Mistr usiluje o to, aby byl schopen pozorovat svět a jeho dramata </text:span><text:span text:style-name="T168">z nadhledu, aby tím rozpoznal širší souvislosti.</text:span><text:span text:style-name="T201"> </text:span><text:span text:style-name="T202">Čas se postupně stane pružným</text:span><text:span text:style-name="T168">, </text:span><text:span text:style-name="T127">neboť budete schopni </text:span><text:span text:style-name="T201">překročit hranice časoprostorového kontinua.</text:span><text:span text:style-name="T170"> V nepříliš vzdálené budoucnosti vám vaše přirozené vidění umožní mnohem větší přehled a </text:span><text:span text:style-name="T201">vaše periferní vidění se do určité míry rozšíří. </text:span><text:span text:style-name="T170">Tento jev již zažívají někteří z vůdců mezi vámi.</text:span></text:p>
      <text:p text:style-name="P114"/>
      <text:p text:style-name="P114"/>
      <text:p text:style-name="P114"/>
      <text:p text:style-name="P93">Kryon - Lemurijské spojení I. a II.</text:p>
      <text:p text:style-name="P152"><text:span text:style-name="T89">2.5.2015 v 7:00, </text:span><text:a xlink:type="simple" xlink:href="http://www.slunecnikvet-anna.blog.cz/" text:style-name="Internet_20_link" text:visited-style-name="Visited_20_Internet_20_Link"><text:span text:style-name="T194">www.slunecnikvet-anna.blog.cz</text:span></text:a><text:span text:style-name="T89">, </text:span><text:span text:style-name="T96">20. června 2004</text:span></text:p>
      <text:p text:style-name="P162"><text:s/>---</text:p>
      <text:p text:style-name="P58"><text:span text:style-name="T216">Přesto vás povzbuzuji, abyste se podívali na některé hlavní záležitosti, které jsou dostupné a které by mohly </text:span><text:span text:style-name="T201">vysvětlit relativitu času.</text:span><text:span text:style-name="T216"> Podívejte se na některá základní vysvětlení toho, čemu říkáte </text:span><text:span text:style-name="T202">teorie superstrun.</text:span><text:span text:style-name="T216"> Protože v této vědě jsou klenoty pochopení, které zapadnou přímo </text:span><text:soft-page-break/><text:span text:style-name="T216">do vaší spirituality i některých vašich prožitků.</text:span></text:p>
      <text:p text:style-name="P163">Duchovní paradox času</text:p>
      <text:p text:style-name="P58"><text:span text:style-name="T216">Například včera jste Gaie položili otázku: </text:span><text:span text:style-name="T199">"Pokud zrychlujeme, proč se já ve spolupráci s ostatními snažím natáhnout čas a zpomalit ho</text:span><text:span text:style-name="T217">? Je to vhodné? Co se to děje? Jak může být rychlé a pomalé pospolu? </text:span><text:span text:style-name="T199">Měli bychom žít déle, přesto to máme udělat s vyšší rychlostí času?</text:span><text:span text:style-name="T217"> Říkali jste nám, abychom </text:span><text:span text:style-name="T199">byli v teď, což je téměř zastavení času! </text:span><text:span text:style-name="T217">Není to dichotomie se zrychlováním se času?"</text:span><text:span text:style-name="T199"> </text:span><text:span text:style-name="T200">Gaia</text:span><text:span text:style-name="T199"> vám dala překrásnou a správnou odpověď:</text:span><text:span text:style-name="T217"> </text:span><text:span text:style-name="T168">"Je to relativní k vaší dimenzionalitě a vhodné pro vaši realitu, že ucítíte obojí</text:span><text:span text:style-name="T175">.</text:span><text:span text:style-name="T170">" N</text:span><text:span text:style-name="T216">ěkteří nepochopili, jak je to možné, ale je to správná odpověď.</text:span></text:p>
      <text:p text:style-name="P58"><text:span text:style-name="T216">Takže dovolte, abych vám elementárnějším způsobem vysvětlil, o čem Gaia hovoří, protože je to důležité. </text:span><text:span text:style-name="T168">Nemůžete oddělovat duchovnost od vysoké fyziky</text:span><text:span text:style-name="T170">. </text:span><text:span text:style-name="T216">Ve vaší realitě zrychlujete.</text:span><text:span text:style-name="T201"> Zdá se to být jako zrychlení času. </text:span><text:span text:style-name="T216">Ve skutečnosti ale není.</text:span><text:span text:style-name="T170"> </text:span><text:span text:style-name="T168">Je to jen </text:span><text:span text:style-name="T202">zvýšení vibrace vašeho místa ve vesmíru, které vám dává pocit zrychlení. </text:span><text:span text:style-name="T168">Jste to vy, kdo zrychlil.</text:span><text:span text:style-name="T170"> </text:span><text:span text:style-name="T216">Když vám </text:span><text:span text:style-name="T201">Einstein</text:span><text:span text:style-name="T216"> dal předpoklad interdimenzionálního fungování času, řekl: </text:span><text:span text:style-name="T168">"Čím rychleji se pohybujete, tím více natahujete čas a zpomalujete ho.</text:span><text:span text:style-name="T170">"</text:span><text:span text:style-name="T216"> Pamatujete? Nezní to jako dichotomie?</text:span><text:span text:style-name="T201"> To je skutečně interdimenzionální rys fyziky i spirituality. </text:span><text:span text:style-name="T216">Takže vám znovu připomínáme duchovně i fyzikálně, že nyní cestujete mnohem rychleji [vibrujete výše], než když bylo vyvinuto první vědomí na planetě. S nárůstem vibrace přichází pocit změny ve vašem čase. Cítíte energii zdánlivého zrychlení, čím rychleji se pohybujete. Ale </text:span><text:span text:style-name="T201">čím rychleji se pohybujete, tím více se natahuje čas! </text:span><text:span text:style-name="T216">To není metafyzika, to je fyzika!</text:span></text:p>
      <text:p text:style-name="P58"><text:span text:style-name="T216">Přemýšlejte o čase jako o obrovské deskové hře se zvláštními pravidly. </text:span><text:span text:style-name="T201">Čím rychleji postupujete po této desce, tím více se natáhne všemi směry.</text:span><text:span text:style-name="T216"> Nyní o této desce přemýšlejte jako o jednom roku vašeho života. Čím rychleji jdete, tím více se natahuje, </text:span><text:span text:style-name="T201">aby se vám přizpůsobila, bez ohledu na vaši rychlost.</text:span><text:span text:style-name="T216"> Takže </text:span><text:span text:style-name="T201">nezáleží na tom, jak rychle poběžíte</text:span><text:span text:style-name="T216"> po této "desce roku", přizpůsobí svou velikost, aby tento "rok" trval tak dlouho, jak dlouhý si myslíte, že ten rok je. To není dichotomie. Tyto dva rysy existují společně velmi pevně ve fyzice i metafyzice. A mimochodem, drahé lidské bytosti, toto je podstata toho, o co jsme vás žádali, abyste dělali interdimenzionálními způsoby.</text:span><text:span text:style-name="T201"> Žádali jsme vás, </text:span><text:span text:style-name="T202">abyste zpomalili tělesné hodiny.</text:span><text:span text:style-name="T216"> Je vhodné natáhnout čas, protože jdete dostatečně rychle, abyste to mohli udělat. Možná vám to pomůže pochopit něco, co se zdá jako opačný konec logiky. Čas je relativní k rychlosti.</text:span></text:p>
      <text:p text:style-name="P114"/>
      <text:p text:style-name="P114"/>
      <text:p text:style-name="P152"><text:span text:style-name="T84">2009 10 </text:span><text:a xlink:type="simple" xlink:href="http://www.novoucestou.cz/?p=53927" text:style-name="Internet_20_link" text:visited-style-name="Visited_20_Internet_20_Link"><text:span text:style-name="T1">Navzdory v</text:span></text:a><text:a xlink:type="simple" xlink:href="http://www.novoucestou.cz/?p=53927" text:style-name="Internet_20_link" text:visited-style-name="Visited_20_Internet_20_Link"><text:span text:style-name="T1">šem oček</text:span></text:a><text:a xlink:type="simple" xlink:href="http://www.novoucestou.cz/?p=53927" text:style-name="Internet_20_link" text:visited-style-name="Visited_20_Internet_20_Link"><text:span text:style-name="T1">áváním</text:span></text:a><text:span text:style-name="T96"> Kryon</text:span></text:p>
      <text:p text:style-name="P58"><text:span text:style-name="T127">Čas je relativní a totéž tvrdí vaši vědci. </text:span><text:span text:style-name="T123">Ve vibračním posunu této planety jste zrychlili čas</text:span><text:span text:style-name="T127"> – ne čas na vašich mechanických hodinách, ani čas měřený rozpadem radioaktivních izotopů… ne ten druh času. Místo toho se jedná o interdimenzionalitu času… něco, co je způsobeno interdimenzionálním posunem. Zrychlili jste ho. Běží rychleji a vaše tělo to ví. Cítíte to. Víte, že běží rychleji, že? A vaše Země také.</text:span></text:p>
      <text:p text:style-name="P58"><text:span text:style-name="T202">Geologie se zrychluje</text:span><text:span text:style-name="T201">. </text:span><text:span text:style-name="T127">Jste svědky věcí, které geologové neočekávali po dalších 100 let. </text:span><text:span text:style-name="T123">Jde o </text:span><text:span text:style-name="T202">vodní cyklickou změnu,</text:span><text:span text:style-name="T123"> která působí na </text:span><text:span text:style-name="T202">počasí</text:span><text:span text:style-name="T123">.</text:span><text:span text:style-name="T127"> </text:span></text:p>
      <text:list xml:id="list85540542258788" text:continue-list="list1624317040" text:style-name="RTF_5f_Num_20_5">
        <text:list-item>
          <text:p text:style-name="P250"><text:span text:style-name="T123">Krystalická mřížka</text:span><text:span text:style-name="T127"> – spirituální mřížka, která leží na povrchu planety a pamatuje si vše, co lidé udělali na místech, kde byli. Tato mřížka je reaktivována, jak se blížíme k roku 2012, aby se stala kvantovější - aby se Gaie skrze tuto mřížku přenášelo, co děláte, okamžitě. Znamená to, že lidská energie bude ovlivňovat vibrační úroveň planety ve </text:span><text:soft-page-break/><text:span text:style-name="T127">skutečném, reálném čase, namísto čekání na okamžik, kdy projdete Jeskyní Stvoření (po smrti). To vám také </text:span><text:span text:style-name="T201">vytváří pocit, že čas ubíhá rychleji.</text:span></text:p>
        </text:list-item>
      </text:list>
      <text:p text:style-name="P114"/>
      <text:p text:style-name="P114"/>
      <text:p text:style-name="P174"><text:span text:style-name="T259">2018 07 </text:span><text:a xlink:type="simple" xlink:href="../../../../../index.php%3Foption=com_content&amp;view=article&amp;id=2434:aa-michael&amp;catid=37:pijata-vnitni-cestou&amp;Itemid=128" text:style-name="Internet_20_link" text:visited-style-name="Visited_20_Internet_20_Link"><text:span text:style-name="T258">Jste hvězda vesmírného svatého ohně</text:span></text:a><text:span text:style-name="T260"> - </text:span><text:a xlink:type="simple" xlink:href="../../../../../index.php%3Foption=com_content&amp;view=article&amp;id=2434:aa-michael&amp;catid=37:pijata-vnitni-cestou&amp;Itemid=128" text:style-name="Internet_20_link" text:visited-style-name="Visited_20_Internet_20_Link"><text:span text:style-name="T1">AA Michael</text:span></text:a></text:p>
      <text:p text:style-name="P4"><text:span text:style-name="Strong_20_Emphasis"><text:span text:style-name="T272">Jakmile </text:span></text:span><text:span text:style-name="Strong_20_Emphasis"><text:span text:style-name="T271">vystoupíte z lineární časové linie do spirálovitých vinoucích se vln</text:span></text:span><text:span text:style-name="Strong_20_Emphasis"><text:span text:style-name="T270"> vibrací vyšších dimenzí, </text:span></text:span><text:span text:style-name="Strong_20_Emphasis"><text:span text:style-name="T271">čas</text:span></text:span><text:span text:style-name="Strong_20_Emphasis"><text:span text:style-name="T270"> začíná být </text:span></text:span><text:span text:style-name="Strong_20_Emphasis"><text:span text:style-name="T271">kujný, tekutý. ---</text:span></text:span></text:p>
      <text:h text:style-name="P212" text:outline-level="1"><text:span text:style-name="Strong_20_Emphasis"><text:span text:style-name="T248"/></text:span></text:h>
      <text:h text:style-name="P212" text:outline-level="1"><text:span text:style-name="Strong_20_Emphasis"><text:span text:style-name="T248"/></text:span></text:h>
      <text:h text:style-name="P212" text:outline-level="1"><text:span text:style-name="Strong_20_Emphasis"><text:span text:style-name="T248">2020 03 Moudrá učení od archanděla Michaela. Udržovatelé fialového plamene.odt</text:span></text:span></text:h>
      <text:p text:style-name="P202"><text:span text:style-name="Strong_20_Emphasis"><text:span text:style-name="T277">Mistr se snaží nahlížet na svět a na jeho velké drama z vyššího úhlu/bodu pohledu, aby měl k dispozici vyšší obrázek. Postupně </text:span></text:span><text:span text:style-name="Strong_20_Emphasis"><text:span text:style-name="T280">začne být </text:span></text:span><text:span text:style-name="Strong_20_Emphasis"><text:span text:style-name="T247">čas tvárnější</text:span></text:span><text:span text:style-name="Strong_20_Emphasis"><text:span text:style-name="T280">, protože</text:span></text:span><text:span text:style-name="Strong_20_Emphasis"><text:span text:style-name="T247"> se přesunete za lineární</text:span></text:span><text:span text:style-name="Strong_20_Emphasis"><text:span text:style-name="T280"> posloupnost času/prostoru</text:span></text:span><text:span text:style-name="Strong_20_Emphasis"><text:span text:style-name="T277">.</text:span></text:span></text:p>
      <text:p text:style-name="P227"><text:span text:style-name="Emphasis"><text:span text:style-name="T141"/></text:span></text:p>
      <text:p text:style-name="P227"><text:span text:style-name="Emphasis"><text:span text:style-name="T112">27. 01. 2020</text:span></text:span></text:p>
      <text:p text:style-name="P228"><text:span text:style-name="Strong_20_Emphasis"><text:span text:style-name="T86">ZHUŠTĚNÍ ČASU</text:span></text:span></text:p>
      <text:p text:style-name="P229"><text:span text:style-name="Strong_20_Emphasis"><text:span text:style-name="T86">Každý z vás má schopnost osobně zhustit čas</text:span></text:span><text:span text:style-name="T86"> – tu proměnnou, o které jste si vždy mysleli, že se nemění. </text:span><text:span text:style-name="Strong_20_Emphasis"><text:span text:style-name="T86">Nyní je ve vašich rukách a můžete si s ním hrát!</text:span></text:span><text:span text:style-name="T86"> A můžete to vyzkoušet hned zítra, pokud chcete. Drazí, někteří z vás začínají chápat, čemu říkáme proces vzestupu – přesouvání do vyšších dimenzí. Máte pocit, že věci plynou rychleji? </text:span><text:span text:style-name="T101">Cítí někteří z vás zrychlující se čas, i když vaše hodiny ukazují totéž co vždycky</text:span><text:span text:style-name="T86">? </text:span><text:span text:style-name="Strong_20_Emphasis"><text:span text:style-name="T86">To protože začínáte vnímat atribut času, jehož vlivem můžete manipulovat se svými vlastními život</text:span></text:span><text:span text:style-name="T86">y. </text:span><text:span text:style-name="Strong_20_Emphasis"><text:span text:style-name="T86">A my vás dokonce žádáme, abyste to vyzkoušeli!</text:span></text:span></text:p>
      <text:p text:style-name="P205"><text:span text:style-name="Strong_20_Emphasis"><text:span text:style-name="T42">~ Kryon prostřednictvím Lee Carrolla ~<text:tab/><text:tab/>- z Kryonovy Knihy Osm – Překročení milníku –</text:span></text:span></text:p>
      <text:p text:style-name="P202"><text:span text:style-name="Strong_20_Emphasis"><text:span text:style-name="T42"/></text:span></text:p>
      <text:p text:style-name="P127"><text:span text:style-name="Strong_20_Emphasis"><text:span text:style-name="T138"/></text:span></text:p>
      <text:p text:style-name="P127"><text:span text:style-name="Strong_20_Emphasis"><text:span text:style-name="T138">9.</text:span></text:span><text:span text:style-name="Strong_20_Emphasis"><text:span text:style-name="T279">a Co je</text:span></text:span><text:span text:style-name="Strong_20_Emphasis"><text:span text:style-name="T138"> </text:span></text:span><text:span text:style-name="Strong_20_Emphasis"><text:span text:style-name="T279">z</text:span></text:span><text:span text:style-name="Strong_20_Emphasis"><text:span text:style-name="T138">rychlování času?</text:span></text:span></text:p>
      <text:p text:style-name="P60"><text:span text:style-name="T123">Stavy přechodu vědomí - </text:span><text:span text:style-name="T127">Planetární poselství od </text:span><text:span text:style-name="T123">Hathorů</text:span><text:span text:style-name="T127"> prostřednictvím Toma Kenyona, </text:span></text:p>
      <text:p text:style-name="P74">duben 2011</text:p>
      <text:p text:style-name="P97">čas se zrychluje<text:span text:style-name="T308"> – </text:span><text:span text:style-name="T278">a tím myslíme, že </text:span>za méně času se stane více věcí –</text:p>
      <text:p text:style-name="P116"/>
      <text:p text:style-name="P116"><text:soft-page-break/></text:p>
      <text:p text:style-name="P155"><text:a xlink:type="simple" xlink:href="http://orgo-net.blogspot.cz/2011/05/hathorove-jak-se-chovat-pri-prechodu-do.html" text:style-name="Internet_20_link" text:visited-style-name="Visited_20_Internet_20_Link"><text:span text:style-name="T89">http://orgo-net.blogspot.cz/2011/05/</text:span></text:a><text:a xlink:type="simple" xlink:href="http://orgo-net.blogspot.cz/2011/05/hathorove-jak-se-chovat-pri-prechodu-do.html" text:style-name="Internet_20_link" text:visited-style-name="Visited_20_Internet_20_Link"><text:span text:style-name="T91">hathorove</text:span></text:a><text:a xlink:type="simple" xlink:href="http://orgo-net.blogspot.cz/2011/05/hathorove-jak-se-chovat-pri-prechodu-do.html" text:style-name="Internet_20_link" text:visited-style-name="Visited_20_Internet_20_Link"><text:span text:style-name="T89">-jak-se-chovat-pri-prechodu-do.html</text:span></text:a></text:p>
      <text:p text:style-name="P61"><text:span text:style-name="T127">Vzhledem k tomu, že</text:span><text:span text:style-name="T123"> </text:span><text:span text:style-name="T202">čas se zrychluje</text:span><text:span text:style-name="T201"> – a tím myslíme, že</text:span><text:span text:style-name="T202"> za méně času se stane více věcí</text:span><text:span text:style-name="T201"> – </text:span><text:span text:style-name="T127">zůstat ve stavu šoku nebo zničenosti je psychologickou slabostí, kterou si nemůžete dovolit.</text:span></text:p>
      <text:p text:style-name="P117"/>
      <text:p text:style-name="P117"/>
      <text:p text:style-name="P116"/>
      <text:p text:style-name="P150">10. Čekat</text:p>
      <text:p text:style-name="P152"><text:span text:style-name="T151"><text:s/>Lis 5, 2014, </text:span><text:a xlink:type="simple" xlink:href="http://www.novoucestou.cz/?p=44920" text:style-name="Internet_20_link" text:visited-style-name="Visited_20_Internet_20_Link"><text:span text:style-name="T89">http://www.novoucestou.cz/?p=44920</text:span></text:a></text:p>
      <text:p text:style-name="P71">Osho</text:p>
      <text:p text:style-name="P58"><text:span text:style-name="T127">Láska je trpělivost a všechno ostatní je netrpělivost. Vášeň je netrpělivost,</text:span><text:span text:style-name="T128"> láska je trpělivost.</text:span><text:span text:style-name="T127"> A jakmile to pochopíte, že být trpěliví znamená být láskyplní a že trpělivost je setrvávání v modlitbě, pak jste pochopili úplně všechno. </text:span><text:span text:style-name="T123">Člověk se musí naučit čekat. Jsou jisté věci, které se nedají udělat; mohou se pouze stát.</text:span><text:span text:style-name="T127"> Jsou věci, které se dají udělat, ale ty náleží tomuto světu. Věci, které se nedají udělat, náleží </text:span><text:span text:style-name="T201">Bohu nebo jinému světu; je jedno, jak to nazvete.</text:span><text:span text:style-name="T127"> Ale věci, jež se udělat nedají – jen ty jsou skutečné. Prostě se vám stanou; vy jste konečný adresát – a v tom spočívá význam oddání se.</text:span></text:p>
      <text:p text:style-name="P58"><text:span text:style-name="T127">Staňte se konečným adresátem – buďte trpěliví a čekejte. </text:span><text:span text:style-name="T123">Čekejte s hlubokou láskou, vážností a vděčností – </text:span><text:span text:style-name="T202">vděčností</text:span><text:span text:style-name="T123"> za to, co už se stalo, a </text:span><text:span text:style-name="T202">trpělivostí</text:span><text:span text:style-name="T123"> vůči tomu, co se stane.</text:span><text:span text:style-name="T127"> Lidská mysl dělá běžně pravý opak. Neustále si stěžuje, že se něco nestalo, a je netrpělivá, aby se to stalo. Neustále naříká a nikdy není vděčná. Neustále po něčem touží a nevytváří možnost přijímat. Touha je k ničemu, nejste-li schopni přijímat.</text:span></text:p>
      <text:p text:style-name="P114"/>
      <text:p text:style-name="P114"/>
      <text:p text:style-name="P114"/>
      <text:p text:style-name="P126"/>
      <text:p text:style-name="P126">11. Času zbrzdění + Gravitace + Cunami 2004</text:p>
      <text:p text:style-name="P93">CHANNELIG SE <text:span text:style-name="T281">ZOSHEM</text:span> Z ROKU 2004</text:p>
      <text:p text:style-name="P107">25.04.2014, Jaroslav Chvátal (c)2014</text:p>
      <text:p text:style-name="P58"><text:span text:style-name="T135">Jaká byla příčina vzniku </text:span><text:span text:style-name="T200">tsunami v roce 2004?</text:span></text:p>
      <text:p text:style-name="P58"><text:soft-page-break/><text:span text:style-name="T127">Byl to </text:span><text:span text:style-name="T201">kolaps gravitačního zařízení. </text:span><text:span text:style-name="T127">Toto gravitační zařízení bylo umístěno </text:span><text:span text:style-name="T201">v jednom z příčných ramen Jávského příkopu.</text:span></text:p>
      <text:p text:style-name="P107">Kdo tam to gravitační zařízení umístil?</text:p>
      <text:p text:style-name="P58"><text:span text:style-name="T127">To je artefaktální záležitost, chcete-li bližší informace k tomuto zařízení, rád vám je podám. Pro ucelenou představu o dané problematice. Šlo o primární konvertor, který byl </text:span><text:span text:style-name="T201">součástí většího zařízení pro úpravu </text:span><text:span text:style-name="T202">gravitačních vln. </text:span><text:span text:style-name="T127">Tyto gravitony používala </text:span><text:span text:style-name="T202">atlantská civilizace </text:span><text:span text:style-name="T127">především dobách, mezi 28-35 tisíci lety před naším letopočtem. Tím zároveň odpovídám i na stáří daného zařízení, které bylo soběstačné a plně funkční. </text:span></text:p>
      <text:p text:style-name="P107">Kdo způsobil kolaps tohoto zařízení?</text:p>
      <text:p text:style-name="P58"><text:span text:style-name="T127">Byla to cílená záležitost </text:span><text:span text:style-name="T123">amerického válečného námořnictva. </text:span><text:span text:style-name="T127">Která samozřejmě byla </text:span><text:span text:style-name="T201">motivovaná jinými agenturami</text:span><text:span text:style-name="T127">. Problém je v tom, že tento výbuch jedné sekce tohoto primárního konvertoru způsobil gravitační anomálii. </text:span><text:span text:style-name="T201">Tato gravitační anomálie ve svém důsledku zpozdila tok času o 0,38 setin vteřiny. Toto zbrzdění je ale chronické, což znamená, že </text:span><text:span text:style-name="T202">zbrzdění času s postupem času, bude narůstat proti původnímu běhu času. </text:span><text:span text:style-name="T127">Pokud jste mě pochopili. Což ovšem znamená </text:span><text:span text:style-name="T123">intenzivní rehabilitaci</text:span><text:span text:style-name="T127"> například takového problému, jakým je rok </text:span><text:span text:style-name="T123">2012</text:span><text:span text:style-name="T127"> a celé řady dalších událostí, které jsou definované časovými koordináty.</text:span></text:p>
      <text:p text:style-name="P107">Takže tuto událost udělali Američané cílevědomě na odvrácení roku 2012? </text:p>
      <text:p text:style-name="P71">Ne ne, oni neměli vůbec zájem na tom, aby došlo ke kolapsu tohoto zařízení. Oni pouze zkoumali toto zařízení, chtěli pochopit princip tohoto zařízení. Bohužel stačí někdy, jak vy říkáte, strčit jeden drát do nesprávné dírky. </text:p>
      <text:p text:style-name="P58"><text:span text:style-name="T135">Jak skončila </text:span><text:span text:style-name="T199">ponorka, která se vydala prozkoumat výsledky tohoto výbuchu?</text:span></text:p>
      <text:p text:style-name="P58"><text:span text:style-name="T127">Silné</text:span><text:span text:style-name="T202"> gravitonové vlny</text:span><text:span text:style-name="T127">, které jsou stále aktivní a to v sférické oblasti do vzdálenosti 149 kilometrů od epicentra, způsobily </text:span><text:span text:style-name="T202">rozvrat v činnosti nervového systému. </text:span><text:span text:style-name="T127">To znamená, chronická dysfunkce nervového systému způsobuje kolaps všech základních orgánů podporujících život.</text:span></text:p>
      <text:p text:style-name="P107">Jak dlouho se budou tyto gravitonové vlny rozkládat?</text:p>
      <text:p text:style-name="P71">Ten poločas rozpadu, nebo respektive prostor pro zklidnění v té časové bázi není dlouhý a v zásadě by mělo trvat ještě 4 roky a šest a půl, respektive 3/4 měsíce, než budeme moci hovořit o přirozeném stavu.</text:p>
      <text:p text:style-name="P114"/>
      <text:p text:style-name="P114"/>
      <text:p text:style-name="P114"/>
      <text:p text:style-name="P58"><text:span text:style-name="T118">12. </text:span><text:span text:style-name="T178">Duchovní jednotka času: rev</text:span></text:p>
      <text:p text:style-name="P93">Kryon - Příštích 18 let</text:p>
      <text:p text:style-name="P71">18 Březen 2014 20:13</text:p>
      <text:p text:style-name="P107">(rev = revoluce; měrná jednotka času, kterou Kryon a bytosti za závojem měří čas – pozn. <text:soft-page-break/>př.)</text:p>
      <text:p text:style-name="P58"><text:span text:style-name="T218">Revoluce je doba jednoho okruhu kolem galaxie</text:span><text:span text:style-name="T170">. Všechny hvězdy se otáčejí úplně stejnou rychlostí. To máte všichni společné. Takže když si bude někdo z vás přát mluvit s někým dalším z vaší galaktické rodiny, což budete, asi je vám jasné, že s nimi nemůžete mluvit v relacích let a měsíců. To jsou jen pozemské časové úseky. Ale </text:span><text:span text:style-name="T213">něco máte společného a tím jsou </text:span><text:span text:style-name="T214">centrální hodiny</text:span><text:span text:style-name="T213"> a oběhy neboli revoluce kolem středu galaxie. </text:span><text:span text:style-name="T170">Každičká hvězda v galaxii se pohybuje stejnou rychlostí. To znamená, že </text:span><text:span text:style-name="T219">se všichni pohybujete společně</text:span><text:span text:style-name="T170">. Proto spolu budete mluvit o osminách, čtvrtinách a celých revolucích. Až přijde doba spolu komunikovat, tomuto časovému rámci budete všichni rozumět.</text:span></text:p>
      <text:p text:style-name="P114"/>
      <text:p text:style-name="P58"><text:span text:style-name="T210">I: </text:span><text:span text:style-name="T212">Centrální hodiny</text:span><text:span text:style-name="T211"> zřejmě Zdroj pro STR</text:span></text:p>
      <text:p text:style-name="P114"/>
      <text:p text:style-name="P114"/>
      <text:p text:style-name="P114"/>
      <text:p text:style-name="P123">13. Jinak měřit změny (čas). <text:span text:style-name="T273">Věštec neví</text:span></text:p>
      <text:p text:style-name="P58"><text:span text:style-name="T135">Kryon </text:span><text:span text:style-name="T123">- Načasování a nový normál</text:span></text:p>
      <text:p text:style-name="P152"><text:span text:style-name="T89">Úno 11, 2015, </text:span><text:a xlink:type="simple" xlink:href="http://www.novoucestou.cz/?p=48778" text:style-name="Internet_20_link" text:visited-style-name="Visited_20_Internet_20_Link"><text:span text:style-name="T74">http://www.novoucestou.cz/?p=48778</text:span></text:a></text:p>
      <text:p text:style-name="P71">13. července 2014</text:p>
      <text:p text:style-name="P58"><text:span text:style-name="T127">Možná si myslíte, že Duch koordinuje události s lidským kalendářem. Zdálo by se, že ano. Vždyť hovoříme o roce 2012, o roce 2013 atd. Já vám však vysvětlím, že se jedná o lineární úseky, do kterých umisťujeme věci (záležitosti) jen proto, že to tak děláte vy. Není to vždy přesné. Z mnoha důvodů zjednodušujeme a zobecňujeme, když přijde na časové údaje. </text:span><text:span text:style-name="T202">Ve skutečnosti však žádné absolutní načasování neexistuje</text:span><text:span text:style-name="T201">.</text:span><text:span text:style-name="T127"> </text:span><text:span text:style-name="T123">Věci jsou poháněny lidským vědomím</text:span><text:span text:style-name="T127">. Ty druhy věcí, o kterých hovoříme jako o atributech posunu, jsou ve skutečnosti </text:span><text:span text:style-name="T201">načasovány posunem v lidském vědomí. </text:span><text:span text:style-name="T202">Nikdo přesně neví, jak se to bude vyvíjet.</text:span></text:p>
      <text:p text:style-name="P58"><text:span text:style-name="T127">Parametry stojí a padají s vývojem potenciálů, které máte. </text:span><text:span text:style-name="T201">Ne vždy vše dopadne podle očekávání. Myslím tím například to, že událost, o které si myslíme, že se stane v určitém časovém rámci, se stane rychleji. Nebo naopak trvá déle, než nastane</text:span><text:span text:style-name="T127">, v závislosti na tom co se děje na planetě a na svobodné vůli, kterou máte. Říkáme vám to proto, abyste se nedívali na proroctví a </text:span><text:span text:style-name="T201">nebrali jste věštce za slovo </text:span><text:span text:style-name="T127">– že se někde něco mělo stát, má to rok zpoždění, a pořád nic. </text:span><text:span text:style-name="T123">Měli byste vědět, že </text:span><text:span text:style-name="T202">i nejlepší jasnovidec na planetě může číst pouze </text:span><text:span text:style-name="T199">„nyní“</text:span><text:span text:style-name="T202">.</text:span><text:span text:style-name="T201"> </text:span><text:span text:style-name="T123">Toto „nyní“ je potenciálem zítřka, nikoli zítřkem v absolutním měřítku</text:span><text:span text:style-name="T127">. Pro mnoho věcí proto existuje určitá „vůle“ v tom, kdy se mohou stát.</text:span></text:p>
      <text:p text:style-name="P114"/>
      <text:p text:style-name="P114"/>
      <text:p text:style-name="P114"/>
      <text:p text:style-name="P114"><text:soft-page-break/></text:p>
      <text:p text:style-name="P58"><text:span text:style-name="T175">Kryon - </text:span><text:span text:style-name="T168">Rok 2015</text:span><text:span text:style-name="T170">,</text:span><text:span text:style-name="T175"> 11.01.2015</text:span></text:p>
      <text:p text:style-name="P58"><text:span text:style-name="T201">Jak Duch měří cykly, čas,</text:span><text:span text:style-name="T170"> vědomí, novou energii, když pro něj není podstatný kalendářní rok jako pro vás? Jak pracujeme? To vše je měřeno </text:span><text:span text:style-name="T201">pomocí hvězd. Je to měřeno energií samotné Země v přítomném okamžiku. </text:span><text:span text:style-name="T170">Existuje </text:span><text:span text:style-name="T201">mnoho dalších způsobů, </text:span><text:span text:style-name="T170">kterých si nejste vědomi. Namísto kalendáře se stejnými dílky a dny máme</text:span><text:span text:style-name="T201"> energii bez čísel. </text:span><text:span text:style-name="T202">Energie je to, co nám dává údaje, ne kalendář.</text:span><text:span text:style-name="T134"> </text:span><text:span text:style-name="T135">(I: Sledují energetický stav, kmitočet té které bytosti. A netřeba tolik sledovat, co se neustále děje na Zemi.)</text:span></text:p>
      <text:p text:style-name="P114"/>
      <text:p text:style-name="P114"/>
      <text:p text:style-name="P114"/>
      <text:p text:style-name="P114"/>
      <text:p text:style-name="P161">14. <text:span text:style-name="T289">Pulsace času a prostoru. Časoprostor. PT PL +++</text:span></text:p>
      <text:p text:style-name="P27">CHANELLING S NEJMENOVANOU KOSMICKOU BYTOSTÍ (2) - Jaroslav Chvátal</text:p>
      <text:p text:style-name="P28"><text:span text:style-name="Emphasis"><text:span text:style-name="T71">08.04.2014 </text:span></text:span></text:p>
      <text:p text:style-name="P29"><text:span text:style-name="Emphasis"><text:span text:style-name="T208">Lidská duše je </text:span></text:span><text:span text:style-name="Emphasis"><text:span text:style-name="T209">nástroj, který lidská bytost používá pro aktuální začlenění se do taktu, tedy do pulsu frekvence PROSTORU a pulsu frekvence ČASU.</text:span></text:span><text:span text:style-name="Emphasis"><text:span text:style-name="T208"> Pulsace prostoru je v 90° vektoru k pulsaci času. </text:span></text:span><text:span text:style-name="Emphasis"><text:span text:style-name="T158">(I: odpovídá </text:span></text:span><text:span text:style-name="Emphasis"><text:span text:style-name="T159">souměrnému </text:span></text:span><text:span text:style-name="Emphasis"><text:span text:style-name="T158">Mink. diagramu) Tento charakter je znázorněn křížovou ikonou.</text:span></text:span></text:p>
      <text:p text:style-name="P102"><text:span text:style-name="Strong_20_Emphasis"><text:span text:style-name="T26"/></text:span></text:p>
      <text:p text:style-name="P102"><text:span text:style-name="Strong_20_Emphasis"><text:span text:style-name="T26"/></text:span></text:p>
      <text:p text:style-name="P103"><text:a xlink:type="simple" xlink:href="http://bod-zlomu.blogspot.com.au/2017/06/pfc-rozhovor-cobra-lynn-aaron-kveten.html" text:style-name="Internet_20_link" text:visited-style-name="Visited_20_Internet_20_Link"><text:span text:style-name="Strong_20_Emphasis"><text:span text:style-name="T196">PFC rozhovor COBRA - Lynn - Aaron, květen 2017</text:span></text:span></text:a><text:span text:style-name="Strong_20_Emphasis"><text:span text:style-name="T61"> (29.)</text:span></text:span></text:p>
      <text:p text:style-name="P103"><text:span text:style-name="Strong_20_Emphasis"><text:span text:style-name="T68">Lynn – Cobro, zní vám toto konstatování věrohodně? Cestovat v čase znamená cestovat v prostoru, mimo prostorové rozdílnosti.</text:span></text:span><text:span text:style-name="Strong_20_Emphasis"><text:span text:style-name="T55"><text:line-break/><text:line-break/></text:span></text:span><text:span text:style-name="Strong_20_Emphasis"><text:span text:style-name="T62">COBRA</text:span></text:span><text:span text:style-name="Strong_20_Emphasis"><text:span text:style-name="T55"> – Je to jedna z interpretací vztahu mezi časoprostorovým kontinuem. Jedna interpretace časoprostorového kontinua </text:span></text:span><text:span text:style-name="Strong_20_Emphasis"><text:span text:style-name="T56">4.</text:span></text:span><text:span text:style-name="Strong_20_Emphasis"><text:span text:style-name="T55"> dimenze. Prostor a čas je dvojice, jako jin a jang, jako dva odrazy vzájemně se odrážející a oba jsou produktem interakcí mezi zdrojem a primární anomálií.</text:span></text:span></text:p>
      <text:p text:style-name="P66"><text:span text:style-name="Emphasis"><text:span text:style-name="T97"/></text:span></text:p>
      <text:p text:style-name="P66"><text:span text:style-name="Emphasis"><text:span text:style-name="T103"/></text:span></text:p>
      <text:p text:style-name="P66"><text:span text:style-name="Emphasis"><text:span text:style-name="T103"/></text:span></text:p>
      <text:p text:style-name="P66"><text:soft-page-break/><text:span text:style-name="Emphasis"><text:span text:style-name="T103">15. Indické počítání času</text:span></text:span></text:p>
      <text:p text:style-name="P50">Vlastní životopis jogína - Paramahansa Jogananda</text:p>
      <text:p text:style-name="P49"><text:span text:style-name="T231">(samizdat, majitel Šubrt, Vamberk)</text:span>(vyšlo i ČR 1996. Má NMknih). <text:span text:style-name="T231">L511</text:span></text:p>
      <text:p text:style-name="P40">Sri Jukteswar objevil matematickou aplikaci 24.000 let rovnodenního cyklu pro náš přítomný věk. Každý cyklus je rozdělen na sestupný a vzestupný oblouk, každý po 12.000 letech. V každém oblouku jsou 4 doby (odpovídají řeckým dobám - Fe, bronzové, Ag a Au). <text:span text:style-name="T231">Prásk. </text:span>Můj guru četnými výpočty zjistil, že poslední <text:span text:style-name="T243">Kali</text:span> - juga, Fe věk, začal asi r500 AC. Trval 1.200 let, bylo to rozpětí materialismu a končí kolem r1700. Pak je <text:span text:style-name="T243">Dwapera</text:span> - juga, 2.400 trvající perioda el. a atomové energie, telegrafu, radia, letadel a jiných rušitelů vesmíru (prostoru). 3.600 letá perioda <text:span text:style-name="T243">Trata</text:span> - jugy začne a bude to věk poznamenaný všeobecnou znalostí telepatie a jiných rušitelů času. Těch 4.800 let <text:span text:style-name="T243">Satja</text:span> - jugy, konečné doby vzestupného oblouku, bude ve znamení vysoce vyspělé inteligence člověka. Bude pokračovat v souladu s Božským plánem. Sestupný oblouk 12.000 let začíná sestupujícím obdobím konce zlatého věku, trvajícím 4.800 let. Roků 12.500 člověk bude postupně klesat do nevědomosti. Tyto kruhy jsou věčné kruhy Máje. Člověk jeden po druhém však uniká z vězení těla, probuzen k vědomí neodlučitelného Božského spojení s Tvůrcem. <text:span text:style-name="T224">s</text:span><text:span text:style-name="T231">57</text:span></text:p>
      <text:p text:style-name="P40">Písma Hindu udávají mnohem větší čísla než 24.000 let a sice 4.300.000 let. Rozpětí života pro celý vesmír je vyjádřeno číslicemi 314.159.000.000 <text:span text:style-name="T231">(314 miliard) </text:span>slunečních let čili jeden věk Brahmy. Občas se projeví proroctví o konci světa, planetární cykly však pokračují podle Božského plánu a žádný zánik Země a její nynější formy není v dohledu. <text:span text:style-name="T224">s59</text:span></text:p>
      <text:p text:style-name="P41"/>
      <text:p text:style-name="P41">*<text:tab/>*<text:tab/>*</text:p>
      <text:p text:style-name="P54"/>
      <text:p text:style-name="P45">L544/209 Duffack (Dufek) <text:span text:style-name="T225">Nejen Sumerové či Mayové žonglovali s vysokými čísly. Setkáme se s tím i v Indii. Jeden den znamenal v přeneseném smyslu slova 1 lidský den, duševní den bylo 360 dní atd., na vrcholu časové pyramidy byla pak Mahájuga - Velká božská perioda.</text:span></text:p>
      <text:list xml:id="list604248148" text:style-name="L5">
        <text:list-header>
          <text:p text:style-name="P241"><text:span text:style-name="T243">Mahájuga</text:span> trvá 12.000 normálních slunečních roků a má tyto 4 juga:</text:p>
        </text:list-header>
        <text:list-item>
          <text:p text:style-name="P241"><text:span text:style-name="T246">Krita</text:span> má 1.728.000 roků (neboli Satajuga).</text:p>
        </text:list-item>
        <text:list-item>
          <text:p text:style-name="P241"><text:span text:style-name="T246">Treta</text:span> 1.396.000 roků.</text:p>
        </text:list-item>
        <text:list-item>
          <text:p text:style-name="P241"><text:span text:style-name="T246">Dwapara</text:span> 864.000.</text:p>
        </text:list-item>
        <text:list-item>
          <text:p text:style-name="P241"><text:span text:style-name="T246">Kali</text:span> 432.000, celkem sečteno 4.420.000 roků.</text:p>
        </text:list-item>
      </text:list>
      <text:p text:style-name="P48">1.000 <text:span text:style-name="T246">Mahájuga</text:span> je 1 <text:span text:style-name="T246">Kalpa</text:span>, 1 den <text:span text:style-name="T246">Brahmy</text:span>. 1 <text:span text:style-name="T246">Kalpa</text:span> má 14 <text:span text:style-name="T246">Mamwartar</text:span>.</text:p>
      <text:p text:style-name="P42"><text:span text:style-name="T246">1 věk Brahmy</text:span> je <text:span text:style-name="T246">100 roků Brahmy</text:span> neboli 314.149.000 milionů <text:span text:style-name="T246">roků</text:span>. <text:span text:style-name="T231">(toto je v rozporu s Joganandou/s59).</text:span></text:p>
      <text:p text:style-name="P48">1 den Višnu je 100 roků Brahmy.</text:p>
      <text:p text:style-name="P48">1 den Šivy je 100 roků Višnu. Totalita věku Kos<text:span text:style-name="T231">m</text:span>u je 10<text:span text:style-name="T241">23 </text:span>slunečních roků.</text:p>
      <text:list xml:id="list1751425591" text:style-name="L6">
        <text:list-item>
          <text:p text:style-name="P242"><text:span text:style-name="T246">Brahma</text:span> vyjadřuje vztah v našem slunečním systému, </text:p>
        </text:list-item>
        <text:list-item>
          <text:p text:style-name="P242"><text:span text:style-name="T246">Višnu</text:span> ke galaxii, </text:p>
        </text:list-item>
        <text:list-item>
          <text:p text:style-name="P242"><text:soft-page-break/><text:span text:style-name="T246">Šiva</text:span> k celému časoprostoru vesmíru.</text:p>
        </text:list-item>
      </text:list>
      <text:p text:style-name="P48">---</text:p>
      <text:p text:style-name="P42">Sumerové operovali s číslem 195.955.200.000.000, často opakovaným. Je to 60<text:span text:style-name="T241">7</text:span>*70. Na tomto čísle je pozoruhodná nejen 60ková soustava, ve které je v originále vyjádřeno, nýbrž opět číslo 7, jemuž ještě složíme přiměřený hold.</text:p>
      <text:p text:style-name="P42">72 je průměrný počet tepů srdce za minutu. Vynásobením 72*360 = 25.920 To číslo představuje trvání platónského roku, cyklus zemské precese, náklonu zemské osy.</text:p>
      <text:p text:style-name="P34">Dále kalendář Mayů s211-213</text:p>
      <text:p text:style-name="P34">Dále vyjmenování událostí s výskytem čísla 7. L544/s215-217</text:p>
      <text:p text:style-name="P32"/>
      <text:p text:style-name="P32"/>
      <text:p text:style-name="P42">[Pozn. překladatele <text:span text:style-name="T231">L543</text:span>: 1 den Brahmy trvá 4 320 000 000 <text:span text:style-name="T231">(4 miliardy) </text:span>let plus 0,1 času pro úsvit a 0,1 pro soumrak. Brahma žije 100 let: 311 040 000 000 000 <text:span text:style-name="T231">(311 000 miliard)</text:span>, po nich právě tak dlouho odpočívá, až nastává nový úsvit nového vesmíru, k jehož databázi slouží zkušenosti nabyté v předchozím vesmíru. Identicky kalkulovali staří Peršané.] <text:span text:style-name="T231">L543/s83</text:span></text:p>
      <text:p text:style-name="P32"/>
      <text:p text:style-name="P32"/>
      <text:p text:style-name="P42">Ušetřme čtenáře výčtu 13 možností, kde délka pobytu je silně proměnlivá a může dosáhnout nanejvýš 80.000 mahákalp (což představuje hezkou dávku věčnosti), --- <text:span text:style-name="T231">L543/125</text:span>. (Minařík Slovník: Mahá=velký. Kalpa=Brahmův den. Doba trvání určitého světa od jeho stvoření k jeho zániku. Jedna kalpa trvá 4.320.000 let.) <text:span text:style-name="T231">Já: Když vynásobím 4.320.000 * 80.000=345.600.000.000 let.</text:span></text:p>
      <text:p text:style-name="P30"/>
      <text:p text:style-name="P111">*<text:tab/>*<text:tab/>*</text:p>
      <text:p text:style-name="P44"/>
      <text:p text:style-name="P33"><text:span text:style-name="Emphasis"><text:span text:style-name="T107"/></text:span></text:p>
      <text:p text:style-name="P138"><text:span text:style-name="Emphasis"><text:span text:style-name="T107"/></text:span></text:p>
      <text:p text:style-name="P138"><text:span text:style-name="Emphasis"><text:span text:style-name="T73"/></text:span></text:p>
      <text:p text:style-name="P164"><text:span text:style-name="Siln_3f__20_zd_3f_razn_3f_n_3f_"><text:span text:style-name="T155">16. </text:span></text:span><text:span text:style-name="Siln_3f__20_zd_3f_razn_3f_n_3f_"><text:span text:style-name="T154">Bilokac</text:span></text:span><text:span text:style-name="Siln_3f__20_zd_3f_razn_3f_n_3f_"><text:span text:style-name="T156">e. Místo v prostoru</text:span></text:span></text:p>
      <text:p text:style-name="P43">Planeta Druan je vzdálená okolo 310 miliard sv. let od Sluneční soustavy. Billy: Nějaký ten milion sv. let mě nezastraší <text:span text:style-name="T231">(</text:span>???<text:span text:style-name="T231">) MOS/132</text:span></text:p>
      <text:p text:style-name="P31"><text:span text:style-name="Siln_3f__20_zd_3f_razn_3f_n_3f_"><text:span text:style-name="T147"/></text:span></text:p>
      <text:p text:style-name="P165"><text:span text:style-name="Siln_3f__20_zd_3f_razn_3f_n_3f_"><text:span text:style-name="T147"/></text:span></text:p>
      <text:p text:style-name="P46"><text:soft-page-break/><text:span text:style-name="Siln_3f__20_zd_3f_razn_3f_n_3f_"><text:span text:style-name="T147"/></text:span></text:p>
      <text:p text:style-name="P46"><text:a xlink:type="simple" xlink:href="http://www.mayskykalendar.blogspot.com/2015/11/tzolkin-18112015-13-ik-kin-182.html" text:style-name="Internet_20_link" text:visited-style-name="Visited_20_Internet_20_Link"><text:span text:style-name="Siln_3f__20_zd_3f_razn_3f_n_3f_"><text:span text:style-name="T147">TZOLKIN 18.11.2015 13 IK kin 182</text:span></text:span></text:a></text:p>
      <text:p text:style-name="P164"><text:span text:style-name="Siln_3f__20_zd_3f_razn_3f_n_3f_"><text:span text:style-name="T152">(I: Bilokace jako hmota tu a Duch jinde)</text:span></text:span></text:p>
      <text:p text:style-name="P55">Máte uvnitř sebe schopnost <text:span text:style-name="T186">bilokace</text:span> – být na několika místech najednou. Nezapomeňte, že <text:span text:style-name="T186">hlavní část duše zůstává v podobě Ducha</text:span>, zatímco <text:span text:style-name="T186">další část je z masa a kostí.</text:span> V podstatě jste na dvou místech najednou. </text:p>
      <text:p text:style-name="P195">Pokud je <text:span text:style-name="T186">vaše pozornost na více, než jednom místě najednou v čase a prostoru, existují věci, které pravděpodobně minete. </text:span><text:span text:style-name="T119">(I: Buď tady a teď!) </text:span>Když například píšete emaily a zároveň telefonujete, mezitím vaříte večeři a víte, že musíte během několika minut jít vypnout zahradní hadici, jsou <text:span text:style-name="T243">vaše myšlenky roztržité </text:span>a roztříštěné. V těchto chvílích je pravděpodobné, že dojde k chybě nebo nehodě. Možná zapomenete na důležitou myšlenku v emailu. Když věnujete plnou pozornost člověku, s kterým mluvíte po telefonu, unikne vám jiná možnost, jakmile pozornost směřujete jinam. <text:span text:style-name="T232">(Pis pis Žena Muž - už je)</text:span></text:p>
      <text:p text:style-name="P195"><text:span text:style-name="T186">Brzy mnoho z vás splyne s vaším Vyšším Já, </text:span>zatímco budete i nadále žít ve fyzické formě. Dokážete si představit možnost, že se úplně rozpomenete na své čisté Já a přesto budete mít schopnost radovat se z požehnání na Zemi? Už vás nebude rozptylovat nesčetné množství věcí. Jakmile se každý plně rozpomene na svojí duchovní povahu, nebude potřeba válek, ani chamtivosti. Hojnost se projeví ve všech sférách vaší existence a budete vědět, jak vytvořit vaše přání z čista jasna.</text:p>
      <text:p text:style-name="P200"><text:span text:style-name="Siln_3f__20_zd_3f_razn_3f_n_3f_"><text:span text:style-name="T195">Váš život v současné době je jako žít na dvou místech najednou, vytváří to mnoho zmatku a rozptýlení. </text:span></text:span><text:span text:style-name="Siln_3f__20_zd_3f_razn_3f_n_3f_"><text:span text:style-name="T153">Jakmile se spojíte se svým duchovním Já, zatímco jste plně ukotveni ve fyzickém těle, nebude existovat nic, čeho nemůžete dosáhnout. Každý z vás bude </text:span></text:span><text:span text:style-name="Siln_3f__20_zd_3f_razn_3f_n_3f_"><text:span text:style-name="T195">i nadále vázaný základními Vesmírnými zákony. </text:span></text:span><text:span text:style-name="Siln_3f__20_zd_3f_razn_3f_n_3f_"><text:span text:style-name="T153">Tato pravidla nejsou libovolná, byla vytvořena jako prostředek, aby tato hra mohla existovat, jak jste hráli hru, která zahrnovala zapomnění duchovních kořenů. To bylo nutné pro zkušenosti ne-lásky. Nicméně mnoho z vás si teď obstaralo novou aktualizovanou verzi, která vám umožní hrát ve stejném herním plánu ale s novými pravidly, jakmile se spojíte se svým Vyšším Já. </text:span></text:span></text:p>
      <text:p text:style-name="P185"><text:span text:style-name="Strong_20_Emphasis"><text:span text:style-name="T148"/></text:span></text:p>
      <text:p text:style-name="P186"><text:span text:style-name="Strong_20_Emphasis"><text:span text:style-name="T98"/></text:span></text:p>
      <text:p text:style-name="P95">Kryon - Načasování Velkého Posunu <text:span text:style-name="T146">21.března 2009</text:span></text:p>
      <text:p text:style-name="P95">Kvantově</text:p>
      <text:p text:style-name="P75">„Kryone, jak můžeš být na dvou místech současně?“ </text:p>
      <text:p text:style-name="P139"><text:span text:style-name="Strong_20_Emphasis"><text:span text:style-name="T57">Moji milí, jsem na více než dvou místech. Protože existuji na opačné straně závoje v kvantovém stavu. Vy jste na tom stejně, ale nepamatujete si na to. Protože na mé straně nejsou žádné hodiny, není ani žádný čas. </text:span></text:span><text:span text:style-name="Strong_20_Emphasis"><text:span text:style-name="T58">Minulost, současnost, budoucnost, všechno se slilo dohromady</text:span></text:span><text:span text:style-name="Strong_20_Emphasis"><text:span text:style-name="T57">. </text:span></text:span><text:span text:style-name="Strong_20_Emphasis"><text:span text:style-name="T197">V kvantovém stavu neexistuje </text:span></text:span><text:span text:style-name="Strong_20_Emphasis"><text:span text:style-name="T57">nic takového, jako je </text:span></text:span><text:span text:style-name="Strong_20_Emphasis"><text:span text:style-name="T197">místo</text:span></text:span><text:span text:style-name="Strong_20_Emphasis"><text:span text:style-name="T57">. Když tam jste, není tak těžké</text:span></text:span><text:span text:style-name="Strong_20_Emphasis"><text:span text:style-name="T197"> spatřit tvář stvořitele.</text:span></text:span></text:p>
      <text:p text:style-name="P185"><text:span text:style-name="Strong_20_Emphasis"><text:span text:style-name="T148"/></text:span></text:p>
      <text:p text:style-name="P185"><text:span text:style-name="Strong_20_Emphasis"><text:span text:style-name="T98"/></text:span></text:p>
      <text:p text:style-name="P170"/>
      <text:p text:style-name="P192"><text:span text:style-name="Strong_20_Emphasis"><text:span text:style-name="T108">Kn</text:span></text:span><text:span text:style-name="Strong_20_Emphasis"><text:span text:style-name="T109">ih</text:span></text:span><text:span text:style-name="Strong_20_Emphasis"><text:span text:style-name="T108">a</text:span></text:span><text:span text:style-name="Strong_20_Emphasis"><text:span text:style-name="T109"> „Lidská duše odhalena" </text:span></text:span><text:span text:style-name="Strong_20_Emphasis"><text:span text:style-name="T110">- </text:span></text:span><text:span text:style-name="Strong_20_Emphasis"><text:span text:style-name="T111">Kryon</text:span></text:span></text:p>
      <text:p text:style-name="P187"><text:soft-page-break/><text:span text:style-name="Strong_20_Emphasis"><text:span text:style-name="T286">Kdo jste? </text:span></text:span><text:span text:style-name="Strong_20_Emphasis"><text:span text:style-name="T287">(I :tato kapitola není v knize)</text:span></text:span></text:p>
      <text:p text:style-name="P180"><text:span text:style-name="Strong_20_Emphasis"><text:span text:style-name="T54">Důvodem, proč </text:span></text:span><text:span text:style-name="Strong_20_Emphasis"><text:span text:style-name="T59">máte problém s tím, že je má entita na mnoha místech zároveň, jsou vaše hodiny.</text:span></text:span><text:span text:style-name="Strong_20_Emphasis"><text:span text:style-name="T54"> Umožňují v daný okamžik jen jednu věc. Já žádné hodiny nemám a ani vy, když jste tady, je nemáte.</text:span></text:span></text:p>
      <text:p text:style-name="P180"><text:span text:style-name="Strong_20_Emphasis"><text:span text:style-name="T27"/></text:span></text:p>
      <text:p text:style-name="P181"><text:span text:style-name="Strong_20_Emphasis"><text:span text:style-name="T26"/></text:span></text:p>
      <text:p text:style-name="P181"><text:span text:style-name="Strong_20_Emphasis"><text:span text:style-name="T75"/></text:span></text:p>
      <text:list xml:id="list85542273021077" text:continue-list="list4082184515" text:style-name="L3">
        <text:list-header>
          <text:p text:style-name="P255"><text:span text:style-name="Strong_20_Emphasis"><text:span text:style-name="T76">17. V nebi</text:span></text:span></text:p>
        </text:list-header>
      </text:list>
      <text:p text:style-name="P26"><text:span text:style-name="Font_20_Style54"><text:span text:style-name="T8">Cesty duší - Michael Newton, PhD.odt </text:span></text:span><text:span text:style-name="Font_20_Style54"><text:span text:style-name="T9">@</text:span></text:span></text:p>
      <text:p text:style-name="P26"><text:span text:style-name="Font_20_Style47"><text:span text:style-name="T6">Pokud někdo na Zemi spáchá sebevraždu, je za to v duchovním světě potrestaný?</text:span></text:span></text:p>
      <text:p text:style-name="P24"><text:span text:style-name="Font_20_Style54"><text:span text:style-name="T25">Ne, to ne. Neexistuje tu nic, jako je trest v pozemském životě. Clodees bude zklamaný, že jsem odešla tak brzy a neměla odvahu čelit těžkostem. Taková smrt znamená, že se musím později vrátit zpět a s touto situací se vypořádat v jiném životě. Příliš brzkým návratem </text:span></text:span><text:span text:style-name="Font_20_Style54"><text:span text:style-name="T28">jsem zbytečně ztratila hodně času.</text:span></text:span></text:p>
      <text:p text:style-name="P25"><text:span text:style-name="Font_20_Style54"><text:span text:style-name="T24"><text:tab/>I: V sebevražda.odt už je</text:span></text:span></text:p>
      <text:p text:style-name="P24"><text:span text:style-name="Font_20_Style54"><text:span text:style-name="T28"/></text:span></text:p>
      <text:p text:style-name="P24"><text:span text:style-name="Font_20_Style54"><text:span text:style-name="T28"/></text:span></text:p>
      <text:p text:style-name="P7"><text:span text:style-name="Emphasis"><text:span text:style-name="T181">2012 02 </text:span></text:span><text:span text:style-name="Emphasis"><text:span text:style-name="T182">Rekalibrace Tmy a Světla</text:span></text:span><text:span text:style-name="Emphasis"><text:span text:style-name="T179"> - </text:span></text:span><text:span text:style-name="Emphasis"><text:span text:style-name="T180">Kryon</text:span></text:span></text:p>
      <text:p text:style-name="P6"><text:span text:style-name="Emphasis"><text:span text:style-name="T184">--- Následující informaci Vám podávám, protože se na ní už pracuje. Nedokáži Vám zadat čas vyplnění tohoto proroctví, protože </text:span></text:span><text:span text:style-name="Emphasis"><text:span text:style-name="T185">Duch nemá hodinky. My nevíme, kolik je hodin. Čas je Váš vlastní 3-dimenzionální výtvor. </text:span></text:span><text:span text:style-name="Emphasis"><text:span text:style-name="T184">Potřebujete ho na přežití a </text:span></text:span><text:span text:style-name="Emphasis"><text:span text:style-name="T185">musí tu být.</text:span></text:span><text:span text:style-name="Emphasis"><text:span text:style-name="T184"> V 3D se nedá dostat z A do B bez času. </text:span></text:span><text:span text:style-name="Emphasis"><text:span text:style-name="T185">Ale v kvantovém stavu nejsou ani A či B. V kvantovém stavu jste stále a vždy na obou místech zároveň, takže čas neexistuje. </text:span></text:span><text:span text:style-name="Emphasis"><text:span text:style-name="T184">Bůh nemá hodinky.</text:span></text:span></text:p>
      <text:p text:style-name="P6"><text:span text:style-name="Emphasis"><text:span text:style-name="T183"/></text:span></text:p>
      <text:p text:style-name="P6"><text:span text:style-name="Emphasis"><text:span text:style-name="T183"/></text:span></text:p>
      <text:p text:style-name="P24"><text:span text:style-name="Font_20_Style54"><text:span text:style-name="T28"/></text:span></text:p>
      <text:p text:style-name="P5"><text:span text:style-name="Strong_20_Emphasis"><text:span text:style-name="T102">2018 06 Předpovědi </text:span></text:span><text:span text:style-name="Strong_20_Emphasis"><text:span text:style-name="T116">- Kryon</text:span></text:span></text:p>
      <text:p text:style-name="P1"><text:span text:style-name="Strong_20_Emphasis"><text:span text:style-name="T60">dveře </text:span></text:span><text:span text:style-name="Strong_20_Emphasis"><text:span text:style-name="T63">k takzvanému „poli“, kde </text:span></text:span><text:span text:style-name="Strong_20_Emphasis"><text:span text:style-name="T65">neexistuje čas, prostor ani žádné</text:span></text:span><text:span text:style-name="Strong_20_Emphasis"><text:span text:style-name="T63"> konkrétní </text:span></text:span><text:span text:style-name="Strong_20_Emphasis"><text:span text:style-name="T65">„místo“.</text:span></text:span><text:span text:style-name="Font_20_Style54"><text:span text:style-name="T29"> Pouze </text:span></text:span><text:span text:style-name="Emphasis"><text:span text:style-name="T78">je.</text:span></text:span></text:p>
      <text:p text:style-name="P1"><text:span text:style-name="Emphasis"><text:span text:style-name="T78"/></text:span></text:p>
      <text:p text:style-name="P1"><text:span text:style-name="Emphasis"><text:span text:style-name="T63"/></text:span></text:p>
      <text:p text:style-name="P1"><text:span text:style-name="Emphasis"><text:span text:style-name="T63">Život v „Teď“</text:span></text:span></text:p>
      <text:p text:style-name="P2"><text:span text:style-name="Emphasis"><text:span text:style-name="T63">z Kryonovy Knihy Jedenáct – Nadzvedání závoje</text:span></text:span></text:p>
      <text:p text:style-name="P1"><text:soft-page-break/><text:span text:style-name="Emphasis"><text:span text:style-name="T60">Je načase, abyste odhodili myšlenku minulého života nebo přinejmenším toho, o čem si myslíte, že jsou to energie zkušeností z minulých životů. Když se stanete interdimenzionálními, není žádný lineární čas; čas a vzdálenost jsou irelevantní.</text:span></text:span></text:p>
      <text:p text:style-name="P1"><text:span text:style-name="Emphasis"><text:span text:style-name="T60">V nové energii jsou všechna vaše minulá já společně v teď – představují jednu energii v tomto životě. Toto je život teď. Proto nemůžete ani říci slova minulý život.</text:span></text:span></text:p>
      <text:p text:style-name="P1"><text:span text:style-name="Emphasis"><text:span text:style-name="T60">Váš současný život má atributy všeho, co kdy bylo, a potenciály všeho, co kdy bude. Vítejte v tom, co cítili mistři! Protože tohle je totéž, je to předzvěst aktivace DNA a oni to vše měli.</text:span></text:span></text:p>
      <text:p text:style-name="P3"><text:span text:style-name="Emphasis"><text:span text:style-name="T77"/></text:span></text:p>
      <text:p text:style-name="P3"><text:span text:style-name="Emphasis"><text:span text:style-name="T77"/></text:span></text:p>
      <text:p text:style-name="P3"><text:span text:style-name="Emphasis"><text:span text:style-name="T77">18. V antisvětě</text:span></text:span></text:p>
      <text:p text:style-name="P47"><text:span text:style-name="Emphasis"><text:span text:style-name="T142">Démonické světlo černého slunce (Zpráva od Šivy)</text:span></text:span></text:p>
      <text:p text:style-name="P209"><text:span text:style-name="T313">(</text:span><text:span text:style-name="T244">I: </text:span>Čím je <text:span text:style-name="T312">svět těžší, tím je v něm hustší čas, ale z tohoto světa samotného se zdá, že čas stojí a je velmi pomalý</text:span><text:span text:style-name="T226">. </text:span><text:span text:style-name="T227">I: v těžkém světě vnímají </text:span><text:span text:style-name="T228">svůj </text:span><text:span text:style-name="T227">skoro stojící čas. </text:span>Čím vyšší, konvenčně, z hlediska vibrací, svět, ten čas uvnitř vůbec není cítit, je současně, i když zvenčí se může zdát, že letí závratnou rychlostí. Ale proto to zároveň ti, kteří tam jsou <text:span text:style-name="T227">I: v těžkém světě</text:span>, necítí, zastaví se ve své rychlosti. Pokud je možné pochopit...<text:span text:style-name="T313">)</text:span></text:p>
      <text:p text:style-name="P206"><text:span text:style-name="T23">A v temných světech se zastaví ve svém postavení a pomalosti. Ale opět je to čistě podmíněné a podle pocitů těch, kteří tam jsou</text:span><text:span text:style-name="T32">. ( </text:span><text:span text:style-name="T16">Viz téma: " </text:span><text:a xlink:type="simple" xlink:href="https://shambavedi.blogspot.com/2021/07/blog-post.html" office:target-frame-name="_blank" xlink:show="new" text:style-name="Internet_20_link" text:visited-style-name="Visited_20_Internet_20_Link"><text:span text:style-name="T16">Co pohání vesmír, aneb mystika tantry</text:span></text:a><text:span text:style-name="T16">")</text:span></text:p>
      <text:p text:style-name="P210">Tam, v antisvětě, se pro ně jejich čas natahuje do nekonečna, proto vzniká iluze, že dokážou dobýt svět, ale ve světech, které nejsou v antisvětě, bude jejich povaha okamžitě stlačena, jako jejich čas. To je důvod, proč esence anti-světa, malé entity, které <text:span text:style-name="T312">Anunnaki, pověření Luciferem</text:span>, naučili <text:span text:style-name="T312">ztělesňovat ve třech dimenzích ve formě</text:span> samotných <text:span text:style-name="T251">virů</text:span>, mají ve vašem světě <text:span text:style-name="T312">velmi krátkou fyzickou životnost.</text:span> Sami svou vahou <text:span text:style-name="T312">spalují svá těla virů a padají do antisvěta</text:span>. Ale dokážou během krátké doby změnit okolní buňky těla a <text:span text:style-name="T312">způsobit onemocnění.</text:span></text:p>
      <text:p text:style-name="P208"><text:span text:style-name="Emphasis"><text:span text:style-name="T64">Viry mají různé podoby, ale tento ideální antisvět, ve vašem světě, je téměř nezničitelný kvůli neustálým mutacím a nestabilitě. Nazval jste je korunou a hlavně formou a obsahem. I když </text:span></text:span><text:span text:style-name="Emphasis"><text:span text:style-name="T66">jsme je viděli ne tak dávno, ze začátku minulého století. </text:span></text:span><text:span text:style-name="Emphasis"><text:span text:style-name="T67">(I: Španělská chřip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charset="x-symbol"/>
    <style:font-face style:name="Arial" svg:font-family="Arial, sans-serif"/>
    <style:font-face style:name="Calibri2" svg:font-family="Calibri"/>
    <style:font-face style:name="Courier New1" svg:font-family="'Courier New'"/>
    <style:font-face style:name="Mangal1" svg:font-family="Mangal"/>
    <style:font-face style:name="OpenSymbol" svg:font-family="OpenSymbol"/>
    <style:font-face style:name="Times New Roman2" svg:font-family="'Times New Roman'"/>
    <style:font-face style:name="Verdana4" svg:font-family="Verdana"/>
    <style:font-face style:name="Verdana CE2" svg:font-family="'Verdana CE'"/>
    <style:font-face style:name="Arial CE" svg:font-family="'Arial CE'" style:font-family-generic="modern"/>
    <style:font-face style:name="Times New Roman CE" svg:font-family="'Times New Roman CE'" style:font-family-generic="roman"/>
    <style:font-face style:name="Calibri1" svg:font-family="Calibri" style:font-family-generic="swiss"/>
    <style:font-face style:name="Impact" svg:font-family="Impact" style:font-family-generic="swiss"/>
    <style:font-face style:name="Times New Roman" svg:font-family="'Times New Roman'" style:font-family-generic="swiss"/>
    <style:font-face style:name="Verdana" svg:font-family="Verdana" style:font-family-generic="swiss"/>
    <style:font-face style:name="Verdana CE" svg:font-family="'Verdana CE'" style:font-family-generic="swiss"/>
    <style:font-face style:name="Courier New" svg:font-family="'Courier New'" style:font-family-generic="modern" style:font-pitch="fixed"/>
    <style:font-face style:name="Courier New CE" svg:font-family="'Courier New CE'"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Times New Roman CE1" svg:font-family="'Times New Roman CE'" style:font-family-generic="swiss" style:font-pitch="variable"/>
    <style:font-face style:name="Verdana1" svg:font-family="Verdana" style:font-family-generic="swiss" style:font-pitch="variable"/>
    <style:font-face style:name="Verdana2" svg:font-family="Verdana" style:font-adornments="obyčejné"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Garamond" svg:font-family="Garamond" style:font-family-generic="system" style:font-pitch="variable"/>
    <style:font-face style:name="Impact1" svg:font-family="Impac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2" svg:font-family="'Times New Roman CE'" style:font-family-generic="system" style:font-pitch="variable"/>
    <style:font-face style:name="Verdana3" svg:font-family="Verdana" style:font-family-generic="system" style:font-pitch="variable"/>
    <style:font-face style:name="Verdana CE1" svg:font-family="'Verdana CE'"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7cm" style:writing-mode="lr-tb"/>
      <style:text-properties style:use-window-font-color="true" loext:opacity="0%" style:font-name="Calibri" fo:font-size="11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name-complex="Mangal1" style:font-family-complex="Mangal"/>
    </style:style>
    <style:style style:name="RTF_5f_Undefined" style:display-name="RTF_Undefined" style:family="paragraph" style:next-style-name="Standard">
      <style:paragraph-properties fo:hyphenation-ladder-count="no-limit"/>
      <style:text-properties style:use-window-font-color="true" loext:opacity="0%" style:font-name="Verdana CE" fo:font-family="'Verdana CE'" style:font-family-generic="swiss" fo:font-size="10pt" fo:language="zxx" fo:country="none" style:font-name-asian="Verdana CE" style:font-family-asian="'Verdana CE'" style:font-family-generic-asian="swiss" style:font-size-asian="12pt" style:language-asian="zh" style:country-asian="CN" style:font-name-complex="Verdana CE" style:font-family-complex="'Verdana CE'" style:font-family-generic-complex="swiss" fo:hyphenate="false" fo:hyphenation-remain-char-count="2" fo:hyphenation-push-char-count="2" loext:hyphenation-no-caps="false"/>
    </style:style>
    <style:style style:name="Heading_20_3" style:display-name="Heading 3" style:family="paragraph" style:parent-style-name="Heading" style:next-style-name="Standard" style:class="text">
      <style:paragraph-properties fo:margin-top="0.423cm" fo:margin-bottom="0.106cm" style:contextual-spacing="false"/>
      <style:text-properties style:font-name="Arial CE" fo:font-family="'Arial CE'" style:font-family-generic="modern" fo:font-size="13pt" fo:font-weight="bold" style:font-name-asian="Arial CE" style:font-family-asian="'Arial CE'" style:font-family-generic-asian="modern" style:font-weight-asian="bold" style:font-name-complex="Arial CE" style:font-family-complex="'Arial CE'" style:font-family-generic-complex="modern" style:font-weight-complex="bold"/>
    </style:style>
    <style:style style:name="Table_20_Contents" style:display-name="Table Contents" style:family="paragraph" style:parent-style-name="Standard" style:class="extra">
      <style:paragraph-properties text:number-lines="false" text:line-number="0"/>
    </style:style>
    <style:style style:name="Import_20_0" style:display-name="Import 0" style:family="paragraph" style:next-style-name="Standard">
      <style:paragraph-properties fo:hyphenation-ladder-count="no-limit"/>
      <style:text-properties style:use-window-font-color="true" loext:opacity="0%" style:font-name="Times New Roman CE" fo:font-family="'Times New Roman CE'" style:font-family-generic="roman" fo:font-size="12pt" fo:language="none" fo:country="none" style:font-name-asian="Times New Roman CE" style:font-family-asian="'Times New Roman CE'" style:font-family-generic-asian="roman" style:font-size-asian="12pt" style:language-asian="zh" style:country-asian="CN" style:font-name-complex="Times New Roman CE" style:font-family-complex="'Times New Roman CE'" style:font-family-generic-complex="roman" style:font-size-complex="12pt" fo:hyphenate="false" fo:hyphenation-remain-char-count="2" fo:hyphenation-push-char-count="2" loext:hyphenation-no-caps="false"/>
    </style:style>
    <style:style style:name="Import_20_5" style:display-name="Import 5" style:family="paragraph" style:parent-style-name="Import_20_0" style:next-style-name="Standard">
      <style:paragraph-properties fo:hyphenation-ladder-count="no-limit">
        <style:tab-stops>
          <style:tab-stop style:position="9.144cm"/>
          <style:tab-stop style:position="10.668cm"/>
        </style:tab-stops>
      </style:paragraph-properties>
      <style:text-properties style:use-window-font-color="true" loext:opacity="0%" style:font-name="Courier New CE" fo:font-family="'Courier New CE'" style:font-family-generic="modern" style:font-pitch="fixed" style:font-name-asian="Courier New CE" style:font-family-asian="'Courier New CE'" style:font-family-generic-asian="modern" style:font-pitch-asian="fixed" style:language-asian="zh" style:country-asian="CN" style:font-name-complex="Courier New CE" style:font-family-complex="'Courier New CE'" style:font-family-generic-complex="modern" style:font-pitch-complex="fixed" style:font-size-complex="12pt" fo:hyphenate="false" fo:hyphenation-remain-char-count="2" fo:hyphenation-push-char-count="2" loext:hyphenation-no-caps="false"/>
    </style:style>
    <style:style style:name="Import_20_2" style:display-name="Import 2" style:family="paragraph" style:parent-style-name="Import_20_0" style:next-style-name="Standard">
      <style:paragraph-properties fo:margin-left="0cm" fo:margin-right="0cm" fo:hyphenation-ladder-count="no-limit" fo:text-indent="1.27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use-window-font-color="true" loext:opacity="0%" style:font-name="Courier New CE" fo:font-family="'Courier New CE'" style:font-family-generic="modern" style:font-pitch="fixed" style:font-name-asian="Courier New CE" style:font-family-asian="'Courier New CE'" style:font-family-generic-asian="modern" style:font-pitch-asian="fixed" style:language-asian="zh" style:country-asian="CN" style:font-name-complex="Courier New CE" style:font-family-complex="'Courier New CE'" style:font-family-generic-complex="modern" style:font-pitch-complex="fixed" style:font-size-complex="12pt" fo:hyphenate="false" fo:hyphenation-remain-char-count="2" fo:hyphenation-push-char-count="2" loext:hyphenation-no-caps="false"/>
    </style:style>
    <style:style style:name="Import_20_6" style:display-name="Import 6" style:family="paragraph" style:parent-style-name="Import_20_0" style:next-style-name="Standard">
      <style:paragraph-properties fo:margin-left="0cm" fo:margin-right="0cm" fo:hyphenation-ladder-count="no-limit" fo:text-indent="1.27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use-window-font-color="true" loext:opacity="0%" style:font-name="Courier New CE" fo:font-family="'Courier New CE'" style:font-family-generic="modern" style:font-pitch="fixed" fo:font-style="italic" style:font-name-asian="Courier New CE" style:font-family-asian="'Courier New CE'" style:font-family-generic-asian="modern" style:font-pitch-asian="fixed" style:language-asian="zh" style:country-asian="CN" style:font-style-asian="italic" style:font-name-complex="Courier New CE" style:font-family-complex="'Courier New CE'" style:font-family-generic-complex="modern" style:font-pitch-complex="fixed" style:font-size-complex="12pt" style:font-style-complex="italic" fo:hyphenate="false" fo:hyphenation-remain-char-count="2" fo:hyphenation-push-char-count="2" loext:hyphenation-no-caps="false"/>
    </style:style>
    <style:style style:name="Import_20_1" style:display-name="Import 1" style:family="paragraph" style:parent-style-name="Import_20_0" style:next-style-name="Standard">
      <style:paragraph-properties fo:hyphenation-ladder-count="no-limit">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use-window-font-color="true" loext:opacity="0%" style:font-name="Courier New CE" fo:font-family="'Courier New CE'" style:font-family-generic="modern" style:font-pitch="fixed" style:font-name-asian="Courier New CE" style:font-family-asian="'Courier New CE'" style:font-family-generic-asian="modern" style:font-pitch-asian="fixed" style:language-asian="zh" style:country-asian="CN" style:font-name-complex="Courier New CE" style:font-family-complex="'Courier New CE'" style:font-family-generic-complex="modern" style:font-pitch-complex="fixed" style:font-size-complex="12pt" fo:hyphenate="false" fo:hyphenation-remain-char-count="2" fo:hyphenation-push-char-count="2" loext:hyphenation-no-caps="false"/>
    </style:style>
    <style:style style:name="Import_20_4" style:display-name="Import 4" style:family="paragraph" style:parent-style-name="Import_20_0" style:next-style-name="Standard">
      <style:paragraph-properties fo:hyphenation-ladder-count="no-limit">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use-window-font-color="true" loext:opacity="0%" style:font-name="Courier New CE" fo:font-family="'Courier New CE'" style:font-family-generic="modern" style:font-pitch="fixed" fo:font-style="italic" style:font-name-asian="Courier New CE" style:font-family-asian="'Courier New CE'" style:font-family-generic-asian="modern" style:font-pitch-asian="fixed" style:language-asian="zh" style:country-asian="CN" style:font-style-asian="italic" style:font-name-complex="Courier New CE" style:font-family-complex="'Courier New CE'" style:font-family-generic-complex="modern" style:font-pitch-complex="fixed" style:font-size-complex="12pt" style:font-style-complex="italic"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18"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swiss" fo:font-size="12pt" fo:language="sk" fo:country="SK"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Style20"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swiss" fo:font-size="12pt" fo:language="sk" fo:country="SK"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ormální" style:family="paragraph" style:default-outline-level="">
      <style:paragraph-properties fo:orphans="0" fo:widows="0" fo:hyphenation-ladder-count="no-limit" style:writing-mode="lr-tb"/>
      <style:text-properties style:use-window-font-color="true" loext:opacity="0%" style:font-name="Times New Roman CE1" fo:font-family="'Times New Roman CE'" style:font-family-generic="swiss" style:font-pitch="variable" fo:font-size="12pt" fo:language="cs" fo:country="CZ" style:font-name-asian="Times New Roman CE2" style:font-family-asian="'Times New Roman CE'" style:font-family-generic-asian="system" style:font-pitch-asian="variable" style:font-size-asian="12pt" style:language-asian="hi" style:country-asian="IN" style:font-name-complex="Times New Roman CE2" style:font-family-complex="'Times New Roman CE'" style:font-family-generic-complex="system" style:font-pitch-complex="variable" style:font-size-complex="12pt" fo:hyphenate="false" fo:hyphenation-remain-char-count="2" fo:hyphenation-push-char-count="2" loext:hyphenation-no-caps="false"/>
    </style:style>
    <style:style style:name="Odstavec" style:family="paragraph" style:default-outline-level="">
      <style:paragraph-properties fo:margin-left="0cm" fo:margin-right="0cm" fo:margin-top="0cm" fo:margin-bottom="0.199cm" style:contextual-spacing="false" fo:text-align="justify" style:justify-single-word="false" fo:orphans="0" fo:widows="0" fo:hyphenation-ladder-count="no-limit" fo:text-indent="1cm" style:auto-text-indent="false" style:writing-mode="lr-tb"/>
      <style:text-properties style:use-window-font-color="true" loext:opacity="0%" style:font-name="Times New Roman CE1" fo:font-family="'Times New Roman CE'" style:font-family-generic="swiss" style:font-pitch="variable" fo:font-size="12pt" fo:language="cs" fo:country="CZ" style:font-name-asian="Times New Roman CE2" style:font-family-asian="'Times New Roman CE'" style:font-family-generic-asian="system" style:font-pitch-asian="variable" style:font-size-asian="12pt" style:language-asian="hi" style:country-asian="IN" style:font-name-complex="Times New Roman CE2" style:font-family-complex="'Times New Roman CE'" style:font-family-generic-complex="system" style:font-pitch-complex="variable" style:font-size-complex="12pt" fo:hyphenate="false" fo:hyphenation-remain-char-count="2" fo:hyphenation-push-char-count="2" loext:hyphenation-no-caps="false"/>
    </style:style>
    <style:style style:name="Rejst_3f__3f_k" style:display-name="Rejst??k" style:family="paragraph" style:parent-style-name="Standard" style:default-outline-level="">
      <style:text-properties style:font-name="Verdana1" fo:font-family="Verdana" style:font-family-generic="swiss" style:font-pitch="variable" fo:font-size="12pt" style:font-name-asian="Verdana3" style:font-family-asian="Verdana" style:font-family-generic-asian="system" style:font-pitch-asian="variable" style:font-size-asian="12pt" style:font-size-complex="12pt"/>
    </style:style>
    <style:style style:name="T_3f_lo_20_textu" style:display-name="T?lo textu" style:family="paragraph" style:parent-style-name="Standard" style:default-outline-level="">
      <style:paragraph-properties fo:margin-top="0cm" fo:margin-bottom="0.212cm" style:contextual-spacing="false"/>
    </style:style>
    <style:style style:name="Internetový_20_odkaz" style:display-name="Internetový odkaz" style:family="paragraph" style:default-outline-level="">
      <style:paragraph-properties fo:margin-top="0.423cm" fo:margin-bottom="0.106cm" style:contextual-spacing="false" fo:orphans="0" fo:widows="0" fo:hyphenation-ladder-count="no-limit" style:writing-mode="lr-tb"/>
      <style:text-properties fo:color="#000080" loext:opacity="100%" style:font-name="Times New Roman CE1" fo:font-family="'Times New Roman CE'" style:font-family-generic="swiss" style:font-pitch="variable" fo:font-size="10pt" fo:language="zxx" fo:country="none" style:text-underline-style="solid" style:text-underline-width="auto" style:text-underline-color="font-color" style:font-name-asian="Times New Roman CE2" style:font-family-asian="'Times New Roman CE'" style:font-family-generic-asian="system" style:font-pitch-asian="variable" style:font-size-asian="10pt" style:language-asian="hi" style:country-asian="IN" style:font-name-complex="Times New Roman CE2" style:font-family-complex="'Times New Roman CE'" style:font-family-generic-complex="system" style:font-pitch-complex="variable" style:font-size-complex="12pt" fo:hyphenate="false" fo:hyphenation-remain-char-count="2" fo:hyphenation-push-char-count="2" loext:hyphenation-no-caps="false"/>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RTF_5f_Num_20_5_20_1" style:display-name="RTF_Num 5 1" style:family="text">
      <style:text-properties style:font-name="Symbol" fo:font-family="Symbol" style:font-charset="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iln_3f__20_zd_3f_razn_3f_n_3f_" style:display-name="Siln? zd?razn?n?" style:family="text">
      <style:text-properties fo:font-weight="bold" style:font-weight-asian="bold" style:font-weight-complex="bold"/>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swiss"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nt_20_Style47" style:display-name="Font Style47" style:family="text" style:parent-style-name="Default_20_Paragraph_20_Font">
      <style:text-properties style:font-name="Impact" fo:font-family="Impact" style:font-family-generic="swiss" fo:font-size="9pt" style:font-size-asian="9pt" style:font-name-complex="Impact1" style:font-family-complex="Impact"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4-01T18:01:23.888000000</meta:creation-date>
    <meta:editing-duration>PT8H1M3S</meta:editing-duration>
    <meta:editing-cycles>50</meta:editing-cycles>
    <meta:generator>LibreOffice/7.0.3.1$Windows_X86_64 LibreOffice_project/d7547858d014d4cf69878db179d326fc3483e082</meta:generator>
    <dc:date>2024-03-31T08:55:39.904000000</dc:date>
    <meta:document-statistic meta:table-count="0" meta:image-count="0" meta:object-count="0" meta:page-count="39" meta:paragraph-count="481" meta:word-count="14232" meta:character-count="92616" meta:non-whitespace-character-count="75367"/>
  </office:meta>
</office:document-meta>
</file>