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style:font-face style:name="Mangal1" svg:font-family="Mangal"/>
    <style:font-face style:name="OpenSymbol1" svg:font-family="OpenSymbol"/>
    <style:font-face style:name="Tahoma" svg:font-family="Tahoma"/>
    <style:font-face style:name="Times New Roman" svg:font-family="'Times New Roman'"/>
    <style:font-face style:name="Verdana3" svg:font-family="Verdana"/>
    <style:font-face style:name="Verdana CE1" svg:font-family="'Verdana CE'"/>
    <style:font-face style:name="Arial1" svg:font-family="Arial" style:font-family-generic="modern"/>
    <style:font-face style:name="Arial CE" svg:font-family="'Arial CE'" style:font-family-generic="modern"/>
    <style:font-face style:name="Times New Roman CE" svg:font-family="'Times New Roman CE'" style:font-family-generic="roman"/>
    <style:font-face style:name="Tahoma1" svg:font-family="Tahoma" style:font-family-generic="swiss"/>
    <style:font-face style:name="Verdana" svg:font-family="Verdana" style:font-family-generic="swiss"/>
    <style:font-face style:name="Verdana CE" svg:font-family="'Verdana CE'"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Calibri1" svg:font-family="Calibri" style:font-family-generic="swiss" style:font-pitch="variable"/>
    <style:font-face style:name="Verdana1" svg:font-family="Verdana" style:font-family-generic="swiss" style:font-pitch="variable"/>
    <style:font-face style:name="Verdana2" svg:font-family="Verdana" style:font-adornments="obyčejné" style:font-family-generic="swiss" style:font-pitch="variable"/>
    <style:font-face style:name="Arial" svg:font-family="Arial"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style:use-window-font-color="true" loext:opacity="0%" style:font-name="Verdana1" fo:font-size="10pt" fo:language="cs" fo:country="CZ" fo:font-style="italic" style:text-underline-style="none" fo:font-weight="normal" officeooo:paragraph-rsid="0028b58c"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style:use-window-font-color="true" loext:opacity="0%" style:font-name="Verdana1" fo:font-size="10pt" fo:language="cs" fo:country="CZ" fo:font-style="italic" style:text-underline-style="none" fo:font-weight="normal" officeooo:paragraph-rsid="002b29c6"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style:use-window-font-color="true" loext:opacity="0%" style:font-name="Verdana1" fo:font-size="10pt" fo:language="cs" fo:country="CZ" fo:font-style="normal" style:text-underline-style="none" fo:font-weight="normal" officeooo:paragraph-rsid="002b29c6" style:font-name-asian="Times New Roman CE" style:font-size-asian="10pt" style:font-style-asian="normal" style:font-weight-asian="normal" style:font-name-complex="Times New Roman CE" style:font-size-complex="10pt" style:font-style-complex="normal" style:font-weight-complex="normal" fo:hyphenate="false" fo:hyphenation-remain-char-count="2" fo:hyphenation-push-char-count="2" loext:hyphenation-no-caps="false"/>
    </style:style>
    <style:style style:name="P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style:use-window-font-color="true" loext:opacity="0%" style:font-name="Verdana1" fo:font-size="10pt" fo:language="cs" fo:country="CZ" fo:font-style="normal" style:text-underline-style="none" fo:font-weight="bold" officeooo:paragraph-rsid="002b29c6" style:font-name-asian="Verdana CE" style:font-size-asian="10pt" style:font-style-asian="normal" style:font-weight-asian="bold" style:font-name-complex="Verdana CE" style:font-size-complex="10pt" style:font-style-complex="normal" style:font-weight-complex="bold" fo:hyphenate="false" fo:hyphenation-remain-char-count="2" fo:hyphenation-push-char-count="2" loext:hyphenation-no-caps="false"/>
    </style:style>
    <style:style style:name="P5"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Arial CE" fo:font-size="13pt" fo:language="cs" fo:country="CZ" fo:font-style="normal" style:text-underline-style="none" fo:font-weight="bold" style:font-name-asian="Arial CE" style:font-size-asian="13pt" style:font-style-asian="normal" style:font-weight-asian="bold" style:font-name-complex="Arial CE" style:font-size-complex="13pt" style:font-style-complex="normal" style:font-weight-complex="bold" fo:hyphenate="false" fo:hyphenation-remain-char-count="2" fo:hyphenation-push-char-count="2" loext:hyphenation-no-caps="false"/>
    </style:style>
    <style:style style:name="P6"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writing-mode="page"/>
      <style:text-properties style:use-window-font-color="true" loext:opacity="0%" style:font-name="Arial CE" fo:font-size="13pt" fo:language="cs" fo:country="CZ" fo:font-style="normal" style:text-underline-style="none" fo:font-weight="bold" officeooo:paragraph-rsid="0028b58c" style:font-name-asian="Arial CE" style:font-size-asian="13pt" style:font-style-asian="normal" style:font-weight-asian="bold" style:font-name-complex="Arial CE" style:font-size-complex="13pt" style:font-style-complex="normal" style:font-weight-complex="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font-name="Verdana1" fo:font-size="10pt" officeooo:paragraph-rsid="0028b58c" style:font-size-asian="10pt" style:font-size-complex="10pt" fo:hyphenate="false" fo:hyphenation-remain-char-count="2" fo:hyphenation-push-char-count="2" loext:hyphenation-no-caps="false"/>
    </style:style>
    <style:style style:name="P8" style:family="paragraph" style:parent-style-name="Standard">
      <style:paragraph-properties fo:margin-left="0cm" fo:margin-right="0cm" fo:margin-top="0cm" fo:margin-bottom="0.3cm" style:contextual-spacing="false" fo:line-height="115%" fo:hyphenation-ladder-count="no-limit" fo:text-indent="0cm" style:auto-text-indent="false" style:writing-mode="page"/>
      <style:text-properties style:font-name="Verdana1" fo:font-size="10pt" style:font-size-asian="10pt" style:font-size-complex="10pt" fo:hyphenate="false" fo:hyphenation-remain-char-count="2" fo:hyphenation-push-char-count="2" loext:hyphenation-no-caps="false"/>
    </style:style>
    <style:style style:name="P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style:font-name="Verdana1" fo:font-size="10pt" officeooo:paragraph-rsid="0028b58c" style:font-size-asian="10pt" style:font-size-complex="10pt" fo:hyphenate="false" fo:hyphenation-remain-char-count="2" fo:hyphenation-push-char-count="2" loext:hyphenation-no-caps="false"/>
    </style:style>
    <style:style style:name="P1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style:font-name="Verdana1" fo:font-size="10pt" officeooo:paragraph-rsid="002b29c6" style:font-size-asian="10pt" style:font-size-complex="10pt" fo:hyphenate="false" fo:hyphenation-remain-char-count="2" fo:hyphenation-push-char-count="2" loext:hyphenation-no-caps="false"/>
    </style:style>
    <style:style style:name="P11" style:family="paragraph" style:parent-style-name="Standard">
      <style:paragraph-properties fo:margin-left="0cm" fo:margin-right="0cm" fo:margin-top="0cm" fo:margin-bottom="0.3cm" style:contextual-spacing="false" fo:line-height="115%" fo:hyphenation-ladder-count="no-limit" fo:text-indent="0cm" style:auto-text-indent="false" style:writing-mode="page"/>
      <style:text-properties style:font-name="Verdana1" fo:font-size="10pt" fo:language="cs" fo:country="CZ" fo:font-style="italic" fo:font-weight="normal" style:font-size-asian="10pt" style:font-style-asian="italic" style:font-weight-asian="normal" style:font-size-complex="10pt" fo:hyphenate="false" fo:hyphenation-remain-char-count="2" fo:hyphenation-push-char-count="2" loext:hyphenation-no-caps="false"/>
    </style:style>
    <style:style style:name="P12" style:family="paragraph" style:parent-style-name="Standard">
      <style:paragraph-properties fo:margin-left="0cm" fo:margin-right="0cm" fo:margin-top="0cm" fo:margin-bottom="0.3cm" style:contextual-spacing="false" fo:line-height="115%" fo:hyphenation-ladder-count="no-limit" fo:text-indent="0cm" style:auto-text-indent="false" style:writing-mode="page"/>
      <style:text-properties style:font-name="Verdana1" fo:font-size="10pt" fo:language="cs" fo:country="CZ" fo:font-style="normal" fo:font-weight="normal" style:font-size-asian="10pt" style:font-style-asian="normal" style:font-weight-asian="normal" style:font-size-complex="10pt" fo:hyphenate="false" fo:hyphenation-remain-char-count="2" fo:hyphenation-push-char-count="2" loext:hyphenation-no-caps="false"/>
    </style:style>
    <style:style style:name="P13" style:family="paragraph" style:parent-style-name="Standard">
      <style:paragraph-properties fo:margin-left="0cm" fo:margin-right="0cm" fo:margin-top="0cm" fo:margin-bottom="0.3cm" style:contextual-spacing="false" fo:line-height="115%" fo:hyphenation-ladder-count="no-limit" fo:text-indent="0cm" style:auto-text-indent="false" style:writing-mode="page"/>
      <style:text-properties style:font-name="Verdana1" fo:font-size="10pt" fo:language="cs" fo:country="CZ" fo:font-style="normal" fo:font-weight="normal" fo:background-color="#ffffff" style:font-size-asian="10pt" style:font-style-asian="normal" style:font-weight-asian="normal" style:font-size-complex="10pt" fo:hyphenate="false" fo:hyphenation-remain-char-count="2" fo:hyphenation-push-char-count="2" loext:hyphenation-no-caps="false"/>
    </style:style>
    <style:style style:name="P14" style:family="paragraph" style:parent-style-name="Standard">
      <style:paragraph-properties fo:margin-left="0cm" fo:margin-right="0cm" fo:margin-top="0cm" fo:margin-bottom="0.3cm" style:contextual-spacing="false" fo:line-height="115%" fo:hyphenation-ladder-count="no-limit" fo:text-indent="0cm" style:auto-text-indent="false" style:writing-mode="page"/>
      <style:text-properties style:font-name="Verdana1" fo:font-size="10pt" fo:language="cs" fo:country="CZ" fo:font-style="normal" fo:font-weight="bold" style:font-size-asian="10pt" style:font-style-asian="normal" style:font-weight-asian="bold" style:font-size-complex="10pt" fo:hyphenate="false" fo:hyphenation-remain-char-count="2" fo:hyphenation-push-char-count="2" loext:hyphenation-no-caps="false"/>
    </style:style>
    <style:style style:name="P15"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font-name="Verdana1" fo:hyphenate="false" fo:hyphenation-remain-char-count="2" fo:hyphenation-push-char-count="2" loext:hyphenation-no-caps="false"/>
    </style:style>
    <style:style style:name="P16"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fo:hyphenate="false" fo:hyphenation-remain-char-count="2" fo:hyphenation-push-char-count="2" loext:hyphenation-no-caps="false"/>
    </style:style>
    <style:style style:name="P1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officeooo:paragraph-rsid="002b29c6" fo:hyphenate="false" fo:hyphenation-remain-char-count="2" fo:hyphenation-push-char-count="2" loext:hyphenation-no-caps="false"/>
    </style:style>
    <style:style style:name="P1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writing-mode="page"/>
      <style:text-properties fo:color="#0000ff" loext:opacity="100%" style:font-name="Verdana1" fo:font-size="10pt" fo:language="cs" fo:country="CZ" fo:font-style="normal" fo:font-weight="bold" officeooo:paragraph-rsid="0028b58c" style:font-name-asian="Verdana CE" style:font-size-asian="10pt" style:font-style-asian="normal" style:font-weight-asian="bold" style:font-name-complex="Verdana CE" style:font-size-complex="10pt" style:font-style-complex="normal" style:font-weight-complex="bold" fo:hyphenate="false" fo:hyphenation-remain-char-count="2" fo:hyphenation-push-char-count="2" loext:hyphenation-no-caps="false"/>
    </style:style>
    <style:style style:name="P19"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fo:hyphenate="false" fo:hyphenation-remain-char-count="2" fo:hyphenation-push-char-count="2" loext:hyphenation-no-caps="false"/>
    </style:style>
    <style:style style:name="P20"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fo:font-style="italic" style:font-style-asian="italic" style:font-style-complex="italic" fo:hyphenate="false" fo:hyphenation-remain-char-count="2" fo:hyphenation-push-char-count="2" loext:hyphenation-no-caps="false"/>
    </style:style>
    <style:style style:name="P21" style:family="paragraph" style:parent-style-name="T_3f_lo_20_textu">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fo:font-style="italic" style:font-style-asian="italic" style:font-style-complex="italic" fo:hyphenate="false" fo:hyphenation-remain-char-count="2" fo:hyphenation-push-char-count="2" loext:hyphenation-no-caps="false"/>
    </style:style>
    <style:style style:name="P22" style:family="paragraph" style:parent-style-name="Heading_20_1">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fo:hyphenate="false" fo:hyphenation-remain-char-count="2" fo:hyphenation-push-char-count="2" loext:hyphenation-no-caps="false"/>
    </style:style>
    <style:style style:name="P23" style:family="paragraph" style:parent-style-name="Text_20_body">
      <style:paragraph-properties fo:margin-left="0cm" fo:margin-right="0cm" fo:margin-top="0cm" fo:margin-bottom="0.3cm" style:contextual-spacing="false" fo:line-height="115%" fo:text-align="center" style:justify-single-word="false" fo:hyphenation-ladder-count="no-limit" fo:text-indent="0cm" style:auto-text-indent="false" style:writing-mode="page"/>
      <style:text-properties fo:hyphenate="false" fo:hyphenation-remain-char-count="2" fo:hyphenation-push-char-count="2" loext:hyphenation-no-caps="false"/>
    </style:style>
    <style:style style:name="P24"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writing-mode="page"/>
      <style:text-properties style:use-window-font-color="true" loext:opacity="0%" style:font-name="Verdana CE"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2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writing-mode="page"/>
      <style:text-properties style:use-window-font-color="true" loext:opacity="0%" style:font-name="Verdana CE" fo:font-size="10pt" fo:language="cs" fo:country="CZ" fo:font-style="normal" fo:font-weight="normal" officeooo:paragraph-rsid="002b29c6"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26"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1" fo:font-size="10pt" fo:language="cs" fo:country="CZ" fo:font-style="normal" style:text-underline-style="none" fo:font-weight="bold" style:font-name-asian="Arial CE" style:font-size-asian="10pt" style:font-style-asian="normal" style:font-weight-asian="bold" style:font-name-complex="Arial CE" style:font-size-complex="10pt" style:font-style-complex="normal" style:font-weight-complex="bold" fo:hyphenate="false" fo:hyphenation-remain-char-count="2" fo:hyphenation-push-char-count="2" loext:hyphenation-no-caps="false"/>
    </style:style>
    <style:style style:name="P27"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font-name="Verdana1" fo:hyphenate="false" fo:hyphenation-remain-char-count="2" fo:hyphenation-push-char-count="2" loext:hyphenation-no-caps="false"/>
    </style:style>
    <style:style style:name="P28" style:family="paragraph" style:parent-style-name="Text_20_body">
      <style:paragraph-properties fo:margin-left="0cm" fo:margin-right="0cm" fo:margin-top="0cm" fo:margin-bottom="0.3cm" style:contextual-spacing="false" fo:line-height="115%" fo:hyphenation-ladder-count="no-limit" fo:text-indent="0cm" style:auto-text-indent="false" style:writing-mode="page"/>
      <style:text-properties style:font-name="Verdana1" fo:font-size="10pt" fo:font-style="italic" fo:font-weight="normal" fo:background-color="transparent" style:font-size-asian="10.5pt" style:font-style-asian="italic" style:font-weight-asian="normal" style:font-style-complex="italic" style:font-weight-complex="normal" fo:hyphenate="false" fo:hyphenation-remain-char-count="2" fo:hyphenation-push-char-count="2" loext:hyphenation-no-caps="false"/>
    </style:style>
    <style:style style:name="P29"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font-name="Verdana2" fo:font-size="10pt" style:font-size-asian="10.5pt" fo:hyphenate="false" fo:hyphenation-remain-char-count="2" fo:hyphenation-push-char-count="2" loext:hyphenation-no-caps="false"/>
    </style:style>
    <style:style style:name="P30"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fo:color="#4b4f56" loext:opacity="100%" style:font-name="Verdana1" fo:font-size="10pt" style:font-size-asian="10pt" style:font-size-complex="10pt" fo:hyphenate="false" fo:hyphenation-remain-char-count="2" fo:hyphenation-push-char-count="2" loext:hyphenation-no-caps="false"/>
    </style:style>
    <style:style style:name="P31"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fo:color="#4b4f56" loext:opacity="100%" style:font-name="Verdana1" fo:font-size="10pt" fo:language="cs" fo:country="CZ" fo:font-style="normal" style:text-underline-style="none" fo:font-weight="bold" style:font-name-asian="Arial CE" style:font-size-asian="10pt" style:font-style-asian="normal" style:font-weight-asian="bold" style:font-name-complex="Arial CE" style:font-size-complex="10pt" style:font-style-complex="normal" style:font-weight-complex="bold" fo:hyphenate="false" fo:hyphenation-remain-char-count="2" fo:hyphenation-push-char-count="2" loext:hyphenation-no-caps="false"/>
    </style:style>
    <style:style style:name="P32"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autospace="none"/>
      <style:text-properties style:use-window-font-color="true" loext:opacity="0%" style:font-name="Verdana CE" fo:font-size="10pt" fo:language="cs" fo:country="CZ" fo:font-style="normal" fo:font-weight="normal" officeooo:paragraph-rsid="002b29c6"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normal" fo:font-weight="normal" officeooo:paragraph-rsid="002b29c6"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34"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use-window-font-color="true" loext:opacity="0%" style:font-name="Verdana1" fo:font-size="10pt" fo:language="cs" fo:country="CZ" fo:font-style="italic" style:text-underline-style="none" fo:font-weight="normal"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35"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1" fo:font-size="10pt" fo:font-weight="bold" fo:background-color="transparent" style:font-name-asian="Verdana CE1" style:font-size-asian="10pt" style:font-name-complex="Verdana CE1" style:font-size-complex="10pt" fo:hyphenate="false" fo:hyphenation-remain-char-count="2" fo:hyphenation-push-char-count="2" loext:hyphenation-no-caps="false"/>
    </style:style>
    <style:style style:name="P36"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weight="bold" officeooo:paragraph-rsid="0028b58c" style:font-name-asian="Verdana CE" style:font-weight-asian="bold" style:font-name-complex="Verdana CE" style:font-weight-complex="bold" fo:hyphenate="false" fo:hyphenation-remain-char-count="2" fo:hyphenation-push-char-count="2" loext:hyphenation-no-caps="false"/>
    </style:style>
    <style:style style:name="P37"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Arial CE" fo:font-size="13pt" fo:language="cs" fo:country="CZ" fo:font-style="normal" style:text-underline-style="none" fo:font-weight="bold" style:font-name-asian="Arial CE" style:font-size-asian="13pt" style:font-style-asian="normal" style:font-weight-asian="bold" style:font-name-complex="Arial CE" style:font-size-complex="13pt" style:font-style-complex="normal" style:font-weight-complex="bold" fo:hyphenate="false" fo:hyphenation-remain-char-count="2" fo:hyphenation-push-char-count="2" loext:hyphenation-no-caps="false"/>
    </style:style>
    <style:style style:name="P38"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Arial CE" fo:font-size="13pt" fo:language="cs" fo:country="CZ" fo:font-style="normal" style:text-underline-style="none" fo:font-weight="bold" officeooo:paragraph-rsid="0028b58c" style:font-name-asian="Arial CE" style:font-size-asian="13pt" style:font-style-asian="normal" style:font-weight-asian="bold" style:font-name-complex="Arial CE" style:font-size-complex="13pt" style:font-style-complex="normal" style:font-weight-complex="bold" fo:hyphenate="false" fo:hyphenation-remain-char-count="2" fo:hyphenation-push-char-count="2" loext:hyphenation-no-caps="false"/>
    </style:style>
    <style:style style:name="P3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4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font-size="10pt" fo:language="cs" fo:country="CZ" fo:font-style="normal" fo:font-weight="normal" officeooo:paragraph-rsid="002b29c6"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41"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font-size="10pt" fo:language="cs" fo:country="CZ" fo:font-style="normal" fo:font-weight="bold" style:font-name-asian="Verdana CE" style:font-size-asian="10pt" style:font-style-asian="normal" style:font-weight-asian="bold" style:font-name-complex="Verdana CE" style:font-size-complex="10pt" style:font-style-complex="normal" style:font-weight-complex="bold" fo:hyphenate="false" fo:hyphenation-remain-char-count="2" fo:hyphenation-push-char-count="2" loext:hyphenation-no-caps="false"/>
    </style:style>
    <style:style style:name="P4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font-size="10pt" fo:language="cs" fo:country="CZ" fo:font-style="italic" fo:font-weight="normal"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43"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fo:language="cs" fo:country="CZ" style:font-size-asian="10pt" style:font-size-complex="10pt" fo:hyphenate="false" fo:hyphenation-remain-char-count="2" fo:hyphenation-push-char-count="2" loext:hyphenation-no-caps="false"/>
    </style:style>
    <style:style style:name="P44"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style:font-size-asian="10pt" style:font-size-complex="10pt" fo:hyphenate="false" fo:hyphenation-remain-char-count="2" fo:hyphenation-push-char-count="2" loext:hyphenation-no-caps="false"/>
    </style:style>
    <style:style style:name="P45"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officeooo:paragraph-rsid="0028b58c" style:font-size-asian="10pt" style:font-size-complex="10pt" fo:hyphenate="false" fo:hyphenation-remain-char-count="2" fo:hyphenation-push-char-count="2" loext:hyphenation-no-caps="false"/>
    </style:style>
    <style:style style:name="P46"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style:font-size-asian="10.5pt" fo:hyphenate="false" fo:hyphenation-remain-char-count="2" fo:hyphenation-push-char-count="2" loext:hyphenation-no-caps="false"/>
    </style:style>
    <style:style style:name="P47"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hyphenate="false" fo:hyphenation-remain-char-count="2" fo:hyphenation-push-char-count="2" loext:hyphenation-no-caps="false"/>
    </style:style>
    <style:style style:name="P4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officeooo:paragraph-rsid="002b29c6" fo:hyphenate="false" fo:hyphenation-remain-char-count="2" fo:hyphenation-push-char-count="2" loext:hyphenation-no-caps="false"/>
    </style:style>
    <style:style style:name="P49"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officeooo:paragraph-rsid="0028b58c" fo:hyphenate="false" fo:hyphenation-remain-char-count="2" fo:hyphenation-push-char-count="2" loext:hyphenation-no-caps="false"/>
    </style:style>
    <style:style style:name="P50"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1" fo:font-weight="bold" fo:background-color="#ffff99" style:font-weight-asian="bold" style:font-weight-complex="bold" fo:hyphenate="false" fo:hyphenation-remain-char-count="2" fo:hyphenation-push-char-count="2" loext:hyphenation-no-caps="false"/>
    </style:style>
    <style:style style:name="P51"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1" officeooo:paragraph-rsid="0028b58c" style:font-name-asian="Verdana CE" style:font-name-complex="Verdana CE" fo:hyphenate="false" fo:hyphenation-remain-char-count="2" fo:hyphenation-push-char-count="2" loext:hyphenation-no-caps="false"/>
    </style:style>
    <style:style style:name="P52"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 CE" fo:font-size="10pt" fo:language="cs" fo:country="CZ" fo:font-style="normal" fo:font-weight="normal" officeooo:paragraph-rsid="002b29c6"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style:font-name="Verdana CE" fo:font-size="10pt" fo:language="cs" fo:country="CZ" fo:font-style="italic" fo:font-weight="normal"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 CE" officeooo:paragraph-rsid="0028b58c" style:font-name-asian="Verdana CE" style:font-name-complex="Verdana CE" fo:hyphenate="false" fo:hyphenation-remain-char-count="2" fo:hyphenation-push-char-count="2" loext:hyphenation-no-caps="false"/>
    </style:style>
    <style:style style:name="P55"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56"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officeooo:paragraph-rsid="0028b58c" fo:hyphenate="false" fo:hyphenation-remain-char-count="2" fo:hyphenation-push-char-count="2" loext:hyphenation-no-caps="false"/>
    </style:style>
    <style:style style:name="P57"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fo:hyphenate="false" fo:hyphenation-remain-char-count="2" fo:hyphenation-push-char-count="2" loext:hyphenation-no-caps="false"/>
    </style:style>
    <style:style style:name="P58"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fo:hyphenate="false" fo:hyphenation-remain-char-count="2" fo:hyphenation-push-char-count="2" loext:hyphenation-no-caps="false"/>
    </style:style>
    <style:style style:name="P59" style:family="paragraph" style:parent-style-name="Standard">
      <style:paragraph-properties fo:margin-left="0cm" fo:margin-right="0cm" fo:margin-top="0cm" fo:margin-bottom="0.3cm" style:contextual-spacing="false" fo:line-height="115%" fo:hyphenation-ladder-count="no-limit" fo:text-indent="0cm" style:auto-text-indent="false" style:text-autospace="none"/>
      <style:text-properties officeooo:paragraph-rsid="002b29c6" fo:hyphenate="false" fo:hyphenation-remain-char-count="2" fo:hyphenation-push-char-count="2" loext:hyphenation-no-caps="false"/>
    </style:style>
    <style:style style:name="P60"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officeooo:paragraph-rsid="0028b58c" fo:hyphenate="false" fo:hyphenation-remain-char-count="2" fo:hyphenation-push-char-count="2" loext:hyphenation-no-caps="false"/>
    </style:style>
    <style:style style:name="P61" style:family="paragraph" style:parent-style-name="Standard">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fo:font-size="10pt" officeooo:paragraph-rsid="00262d20" style:font-size-asian="8.75pt" style:font-size-complex="10pt" fo:hyphenate="false" fo:hyphenation-remain-char-count="2" fo:hyphenation-push-char-count="2" loext:hyphenation-no-caps="false"/>
    </style:style>
    <style:style style:name="P62"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fo:color="#444444" loext:opacity="100%" style:font-name="Verdana1" fo:font-weight="bold" officeooo:paragraph-rsid="0028b58c" style:font-name-asian="Verdana CE" style:font-weight-asian="bold" style:font-name-complex="Verdana CE" style:font-weight-complex="bold" fo:hyphenate="false" fo:hyphenation-remain-char-count="2" fo:hyphenation-push-char-count="2" loext:hyphenation-no-caps="false"/>
    </style:style>
    <style:style style:name="P63" style:family="paragraph" style:parent-style-name="Standard">
      <style:paragraph-properties fo:margin-left="0cm" fo:margin-right="0cm" fo:margin-top="0cm" fo:margin-bottom="0.3cm" style:contextual-spacing="false" fo:line-height="115%" fo:text-align="center" style:justify-single-word="false" fo:hyphenation-ladder-count="no-limit" fo:text-indent="0cm" style:auto-text-indent="false"/>
      <style:text-properties fo:text-transform="uppercase" style:font-name="Verdana1" fo:font-size="10pt" style:font-size-asian="10pt" style:font-size-complex="10pt"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text-properties fo:color="#000000" loext:opacity="100%" style:font-name="Verdana1" fo:language="cs" fo:country="CZ" fo:font-style="normal" fo:font-weight="normal" officeooo:rsid="0014a442" officeooo:paragraph-rsid="002c1974" style:language-asian="hi" style:country-asian="IN" style:font-style-asian="normal" style:font-weight-asian="normal" style:font-style-complex="normal" style:font-weight-complex="normal" fo:hyphenate="false" fo:hyphenation-remain-char-count="2" fo:hyphenation-push-char-count="2" loext:hyphenation-no-caps="false"/>
    </style:style>
    <style:style style:name="P65"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style:font-size-asian="10.5pt" fo:hyphenate="false" fo:hyphenation-remain-char-count="2" fo:hyphenation-push-char-count="2" loext:hyphenation-no-caps="false"/>
    </style:style>
    <style:style style:name="P66"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officeooo:paragraph-rsid="0028b58c" style:font-size-asian="10pt" style:font-size-complex="10pt" fo:hyphenate="false" fo:hyphenation-remain-char-count="2" fo:hyphenation-push-char-count="2" loext:hyphenation-no-caps="false"/>
    </style:style>
    <style:style style:name="P67"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properties fo:font-variant="normal" fo:text-transform="none" style:use-window-font-color="true" loext:opacity="0%" style:font-name="Verdana1" fo:font-size="10pt" fo:language="cs" fo:country="CZ" fo:font-style="normal" style:text-underline-style="none" fo:font-weight="normal" style:font-size-asian="10.5pt" style:font-style-asian="normal" style:font-weight-asian="normal" style:font-style-complex="normal" style:font-weight-complex="normal" fo:hyphenate="false" fo:hyphenation-remain-char-count="2" fo:hyphenation-push-char-count="2" loext:hyphenation-no-caps="false"/>
    </style:style>
    <style:style style:name="P68"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69" style:family="paragraph" style:parent-style-name="Table_20_Contents">
      <style:paragraph-properties fo:margin-left="0cm" fo:margin-right="0cm" fo:margin-top="0cm" fo:margin-bottom="0.3cm" style:contextual-spacing="false" fo:line-height="115%" fo:hyphenation-ladder-count="no-limit" fo:text-indent="0cm" style:auto-text-indent="false"/>
      <style:text-properties fo:hyphenate="false" fo:hyphenation-remain-char-count="2" fo:hyphenation-push-char-count="2" loext:hyphenation-no-caps="false"/>
    </style:style>
    <style:style style:name="P70" style:family="paragraph" style:parent-style-name="Quotations">
      <loext:graphic-properties draw:fill-gradient-name="gradient" draw:fill-hatch-name="hatch"/>
      <style:paragraph-properties fo:margin-left="0cm" fo:margin-right="0cm" fo:margin-top="0cm" fo:margin-bottom="0.3cm" style:contextual-spacing="false" fo:line-height="115%" fo:text-align="start" style:justify-single-word="false" fo:hyphenation-ladder-count="no-limit" fo:text-indent="0cm" style:auto-text-indent="false">
        <style:tab-stops/>
      </style:paragraph-properties>
      <style:text-properties style:font-name="Times New Roman" fo:font-size="10pt" fo:letter-spacing="0.018cm" fo:language="cs" fo:country="CZ" fo:font-style="italic" fo:font-weight="normal" officeooo:rsid="002022b3" officeooo:paragraph-rsid="00262d20" style:font-name-asian="Verdana CE" style:font-size-asian="10pt" style:font-weight-asian="normal" style:font-name-complex="Verdana CE" style:font-size-complex="10pt" style:font-weight-complex="normal" fo:hyphenate="false" fo:hyphenation-remain-char-count="2" fo:hyphenation-push-char-count="2" loext:hyphenation-no-caps="false"/>
    </style:style>
    <style:style style:name="P71" style:family="paragraph" style:parent-style-name="Heading_20_3">
      <style:paragraph-properties fo:margin-left="0cm" fo:margin-right="0cm" fo:margin-top="0cm" fo:margin-bottom="0.3cm" style:contextual-spacing="false" fo:line-height="115%" fo:text-align="start" style:justify-single-word="false" fo:hyphenation-ladder-count="no-limit" fo:text-indent="0cm" style:auto-text-indent="false"/>
      <style:text-properties officeooo:paragraph-rsid="0028b58c" fo:hyphenate="false" fo:hyphenation-remain-char-count="2" fo:hyphenation-push-char-count="2" loext:hyphenation-no-caps="false"/>
    </style:style>
    <style:style style:name="P72" style:family="paragraph" style:parent-style-name="T_3f_lo_20_textu">
      <style:paragraph-properties fo:margin-left="0cm" fo:margin-right="0cm" fo:margin-top="0cm" fo:margin-bottom="0.3cm" style:contextual-spacing="false" fo:line-height="115%" fo:hyphenation-ladder-count="no-limit" fo:text-indent="0cm" style:auto-text-indent="false"/>
      <style:text-properties fo:hyphenate="false" fo:hyphenation-remain-char-count="2" fo:hyphenation-push-char-count="2" loext:hyphenation-no-caps="false"/>
    </style:style>
    <style:style style:name="P73" style:family="paragraph" style:parent-style-name="T_3f_lo_20_textu">
      <style:paragraph-properties fo:margin-left="0cm" fo:margin-right="0cm" fo:margin-top="0cm" fo:margin-bottom="0.3cm" style:contextual-spacing="false" fo:line-height="115%" fo:hyphenation-ladder-count="no-limit" fo:text-indent="0cm" style:auto-text-indent="false"/>
      <style:text-properties officeooo:paragraph-rsid="0028b58c" fo:hyphenate="false" fo:hyphenation-remain-char-count="2" fo:hyphenation-push-char-count="2" loext:hyphenation-no-caps="false"/>
    </style:style>
    <style:style style:name="P74" style:family="paragraph" style:parent-style-name="T_3f_lo_20_textu">
      <style:paragraph-properties fo:margin-left="0cm" fo:margin-right="0cm" fo:margin-top="0cm" fo:margin-bottom="0.3cm" style:contextual-spacing="false" fo:line-height="115%" fo:hyphenation-ladder-count="no-limit" fo:text-indent="0cm" style:auto-text-indent="false"/>
      <style:text-properties style:use-window-font-color="true" loext:opacity="0%" style:font-name="Verdana1" fo:font-size="10pt" fo:font-weight="bold" fo:background-color="transparent" style:font-name-asian="Verdana CE1" style:font-size-asian="10pt" style:font-name-complex="Verdana CE1" style:font-size-complex="10pt" fo:hyphenate="false" fo:hyphenation-remain-char-count="2" fo:hyphenation-push-char-count="2" loext:hyphenation-no-caps="false"/>
    </style:style>
    <style:style style:name="P75" style:family="paragraph" style:parent-style-name="Heading_20_1">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officeooo:paragraph-rsid="0028b58c" fo:hyphenate="false" fo:hyphenation-remain-char-count="2" fo:hyphenation-push-char-count="2" loext:hyphenation-no-caps="false"/>
    </style:style>
    <style:style style:name="P76" style:family="paragraph" style:parent-style-name="Heading_20_1">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style:font-name="Verdana1" fo:hyphenate="false" fo:hyphenation-remain-char-count="2" fo:hyphenation-push-char-count="2" loext:hyphenation-no-caps="false"/>
    </style:style>
    <style:style style:name="P77" style:family="paragraph" style:parent-style-name="Heading_20_1">
      <style:paragraph-properties fo:margin-left="0cm" fo:margin-right="0cm" fo:margin-top="0cm" fo:margin-bottom="0.3cm" style:contextual-spacing="false" fo:line-height="115%" fo:hyphenation-ladder-count="no-limit" fo:text-indent="0cm" style:auto-text-indent="false"/>
      <style:text-properties style:font-name="Verdana1" fo:font-size="10pt" officeooo:paragraph-rsid="0028b58c" style:font-size-asian="10pt" style:font-size-complex="10pt" fo:hyphenate="false" fo:hyphenation-remain-char-count="2" fo:hyphenation-push-char-count="2" loext:hyphenation-no-caps="false"/>
    </style:style>
    <style:style style:name="P78" style:family="paragraph" style:parent-style-name="Heading_20_1">
      <style:paragraph-properties fo:margin-left="0cm" fo:margin-right="0cm" fo:margin-top="0cm" fo:margin-bottom="0.3cm" style: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79"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80"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officeooo:paragraph-rsid="0028b58c" fo:hyphenate="false" fo:hyphenation-remain-char-count="2" fo:hyphenation-push-char-count="2" loext:hyphenation-no-caps="false"/>
    </style:style>
    <style:style style:name="P81"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officeooo:paragraph-rsid="0028b58c" fo:hyphenate="false" fo:hyphenation-remain-char-count="2" fo:hyphenation-push-char-count="2" loext:hyphenation-no-caps="false"/>
    </style:style>
    <style:style style:name="P83" style:family="paragraph" style:parent-style-name="Text_20_body">
      <style:paragraph-properties fo:margin-left="0cm" fo:margin-right="0cm" fo:margin-top="0cm" fo:margin-bottom="0.3cm" style:contextual-spacing="false" fo:line-height="115%" fo:text-align="center" style:justify-single-word="false" fo:hyphenation-ladder-count="no-limit" fo:text-indent="0cm" style:auto-text-indent="false"/>
      <style:text-properties fo:hyphenate="false" fo:hyphenation-remain-char-count="2" fo:hyphenation-push-char-count="2" loext:hyphenation-no-caps="false"/>
    </style:style>
    <style:style style:name="P84"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fo:language="zxx" fo:country="none" style:font-size-asian="10.5pt" style:language-asian="zxx" style:country-asian="none" style:font-size-complex="12pt" style:language-complex="zxx" style:country-complex="none" fo:hyphenate="false" fo:hyphenation-remain-char-count="2" fo:hyphenation-push-char-count="2" loext:hyphenation-no-caps="false"/>
    </style:style>
    <style:style style:name="P85" style:family="paragraph" style:parent-style-name="Text_20_body">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style:font-name="Verdana1" fo:font-size="10pt" fo:language="zxx" fo:country="none" style:font-size-asian="10.5pt" style:language-asian="zxx" style:country-asian="none" style:font-size-complex="12pt" style:language-complex="zxx" style:country-complex="none" fo:hyphenate="false" fo:hyphenation-remain-char-count="2" fo:hyphenation-push-char-count="2" loext:hyphenation-no-caps="false"/>
    </style:style>
    <style:style style:name="P86" style:family="paragraph" style:parent-style-name="Text_20_body">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style:font-name="Verdana1" fo:font-size="10pt" fo:language="zxx" fo:country="none" officeooo:paragraph-rsid="00262d20" style:font-size-asian="10.5pt" style:language-asian="zxx" style:country-asian="none" style:font-size-complex="12pt" style:language-complex="zxx" style:country-complex="none" fo:hyphenate="false" fo:hyphenation-remain-char-count="2" fo:hyphenation-push-char-count="2" loext:hyphenation-no-caps="false"/>
    </style:style>
    <style:style style:name="P87" style:family="paragraph" style:parent-style-name="Text_20_body">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style:font-name="Verdana1" fo:font-size="10pt" fo:language="zxx" fo:country="none" officeooo:paragraph-rsid="0029bbb7" style:font-size-asian="10.5pt" style:language-asian="zxx" style:country-asian="none" style:font-size-complex="12pt" style:language-complex="zxx" style:country-complex="none" fo:hyphenate="false" fo:hyphenation-remain-char-count="2" fo:hyphenation-push-char-count="2" loext:hyphenation-no-caps="false"/>
    </style:style>
    <style:style style:name="P88" style:family="paragraph" style:parent-style-name="Text_20_body">
      <style:paragraph-properties fo:margin-left="0cm" fo:margin-right="0cm" fo:margin-top="0cm" fo:margin-bottom="0.3cm" style:contextual-spacing="false" fo:line-height="115%" fo:hyphenation-ladder-count="no-limit" style:register-true="false" fo:text-indent="0cm" style:auto-text-indent="false"/>
      <style:text-properties style:font-name="Verdana1" fo:font-size="10pt" fo:language="zxx" fo:country="none" style:font-size-asian="10.5pt" style:language-asian="zxx" style:country-asian="none" style:font-size-complex="12pt" style:language-complex="zxx" style:country-complex="none" fo:hyphenate="false" fo:hyphenation-remain-char-count="2" fo:hyphenation-push-char-count="2" loext:hyphenation-no-caps="false"/>
    </style:style>
    <style:style style:name="P89" style:family="paragraph" style:parent-style-name="Text_20_body">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style:font-name="Verdana1" fo:font-size="10pt" fo:language="zxx" fo:country="none" fo:font-style="normal" fo:background-color="transparent" style:font-size-asian="10.5pt" style:language-asian="zxx" style:country-asian="none" style:font-style-asian="normal" style:font-size-complex="12pt" style:language-complex="zxx" style:country-complex="none" style:font-style-complex="normal" fo:hyphenate="false" fo:hyphenation-remain-char-count="2" fo:hyphenation-push-char-count="2" loext:hyphenation-no-caps="false"/>
    </style:style>
    <style:style style:name="P90" style:family="paragraph" style:parent-style-name="Text_20_body">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style:font-name="Verdana1" fo:font-size="10pt" officeooo:paragraph-rsid="00262d20" style:font-size-asian="10.5pt" style:font-size-complex="12pt" fo:hyphenate="false" fo:hyphenation-remain-char-count="2" fo:hyphenation-push-char-count="2" loext:hyphenation-no-caps="false"/>
    </style:style>
    <style:style style:name="P91" style:family="paragraph" style:parent-style-name="Text_20_body">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style:font-name="Verdana1" fo:font-size="10pt" fo:font-weight="bold" officeooo:paragraph-rsid="00262d20" style:font-size-asian="10pt" style:font-weight-asian="bold" style:font-size-complex="10pt" style:font-weight-complex="bold" fo:hyphenate="false" fo:hyphenation-remain-char-count="2" fo:hyphenation-push-char-count="2" loext:hyphenation-no-caps="false"/>
    </style:style>
    <style:style style:name="P92"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font-size="10pt" style:font-size-asian="10pt" style:font-size-complex="10pt" fo:hyphenate="false" fo:hyphenation-remain-char-count="2" fo:hyphenation-push-char-count="2" loext:hyphenation-no-caps="false"/>
    </style:style>
    <style:style style:name="P93" style:family="paragraph" style:parent-style-name="Text_20_body">
      <loext:graphic-properties draw:fill-gradient-name="gradient" draw:fill-hatch-name="hatch"/>
      <style:paragraph-properties fo:margin-left="0cm" fo:margin-right="0cm" fo:margin-top="0cm" fo:margin-bottom="0.3cm" style:contextual-spacing="false" fo:line-height="115%" fo:hyphenation-ladder-count="no-limit" fo:text-indent="0cm" style:auto-text-indent="false">
        <style:tab-stops/>
      </style:paragraph-properties>
      <style:text-properties style:font-name="Verdana1" fo:font-style="italic" officeooo:paragraph-rsid="00262d20" fo:hyphenate="false" fo:hyphenation-remain-char-count="2" fo:hyphenation-push-char-count="2" loext:hyphenation-no-caps="false"/>
    </style:style>
    <style:style style:name="P94"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hyphenate="false" fo:hyphenation-remain-char-count="2" fo:hyphenation-push-char-count="2" loext:hyphenation-no-caps="false"/>
    </style:style>
    <style:style style:name="P9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officeooo:paragraph-rsid="0028b58c" fo:hyphenate="false" fo:hyphenation-remain-char-count="2" fo:hyphenation-push-char-count="2" loext:hyphenation-no-caps="false"/>
    </style:style>
    <style:style style:name="P96"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fo:hyphenate="false" fo:hyphenation-remain-char-count="2" fo:hyphenation-push-char-count="2" loext:hyphenation-no-caps="false"/>
    </style:style>
    <style:style style:name="P97"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officeooo:paragraph-rsid="0028b58c" fo:hyphenate="false" fo:hyphenation-remain-char-count="2" fo:hyphenation-push-char-count="2" loext:hyphenation-no-caps="false"/>
    </style:style>
    <style:style style:name="P98"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fo:font-size="12pt" fo:font-weight="bold" fo:background-color="transparent" style:font-weight-asian="bold" style:font-weight-complex="bold" fo:hyphenate="false" fo:hyphenation-remain-char-count="2" fo:hyphenation-push-char-count="2" loext:hyphenation-no-caps="false"/>
    </style:style>
    <style:style style:name="P99" style:family="paragraph" style:parent-style-name="Text_20_body">
      <style:paragraph-properties fo:margin-left="0cm" fo:margin-right="0cm" fo:margin-top="0cm" fo:margin-bottom="0.3cm" style:contextual-spacing="false" fo:line-height="115%" fo:hyphenation-ladder-count="no-limit" fo:text-indent="0cm" style:auto-text-indent="false"/>
      <style:text-properties style:font-name="Verdana1" style:text-underline-style="none" fo:hyphenate="false" fo:hyphenation-remain-char-count="2" fo:hyphenation-push-char-count="2" loext:hyphenation-no-caps="false"/>
    </style:style>
    <style:style style:name="P100" style:family="paragraph" style:parent-style-name="Text_20_body">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fo:font-size="10pt" style:font-size-asian="10.5pt" style:font-size-complex="12pt" fo:hyphenate="false" fo:hyphenation-remain-char-count="2" fo:hyphenation-push-char-count="2" loext:hyphenation-no-caps="false"/>
    </style:style>
    <style:style style:name="P101" style:family="paragraph" style:parent-style-name="Text_20_body">
      <style:paragraph-properties fo:margin-left="0cm" fo:margin-right="0cm" fo:margin-top="0cm" fo:margin-bottom="0.3cm" style:contextual-spacing="false" fo:line-height="115%" fo:text-align="start" style:justify-single-word="false" fo:hyphenation-ladder-count="no-limit" style:register-true="false" fo:text-indent="0cm" style:auto-text-indent="false"/>
      <style:text-properties fo:font-size="10pt" officeooo:paragraph-rsid="00262d20" style:font-size-asian="10.5pt" style:font-size-complex="12pt" fo:hyphenate="false" fo:hyphenation-remain-char-count="2" fo:hyphenation-push-char-count="2" loext:hyphenation-no-caps="false"/>
    </style:style>
    <style:style style:name="P102"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 CE" fo:font-size="10pt" fo:language="cs" fo:country="CZ" fo:font-style="italic" fo:font-weight="normal"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103"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 CE"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104" style:family="paragraph" style:parent-style-name="Text_20_body" style:master-page-name="">
      <style:paragraph-properties fo:margin-left="0cm" fo:margin-right="0cm" fo:margin-top="0cm" fo:margin-bottom="0.3cm" style:contextual-spacing="false" fo:line-height="115%" fo:text-align="center" style:justify-single-word="false" fo:hyphenation-ladder-count="no-limit" fo:text-indent="0cm" style:auto-text-indent="false" style:page-number="auto" style:writing-mode="page"/>
      <style:text-properties fo:hyphenate="false" fo:hyphenation-remain-char-count="2" fo:hyphenation-push-char-count="2" loext:hyphenation-no-caps="false"/>
    </style:style>
    <style:style style:name="P105" style:family="paragraph" style:parent-style-name="V_3f_choz_3f_">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hyphenate="false" fo:hyphenation-remain-char-count="2" fo:hyphenation-push-char-count="2" loext:hyphenation-no-caps="false"/>
    </style:style>
    <style:style style:name="P106" style:family="paragraph" style:parent-style-name="V_3f_choz_3f_">
      <style:paragraph-properties fo:margin-left="0cm" fo:margin-right="0cm" fo:margin-top="0cm" fo:margin-bottom="0.3cm" style:contextual-spacing="false" fo:line-height="115%" fo:hyphenation-ladder-count="no-limit" fo:text-indent="0cm" style:auto-text-indent="false"/>
      <style:text-properties fo:hyphenate="false" fo:hyphenation-remain-char-count="2" fo:hyphenation-push-char-count="2" loext:hyphenation-no-caps="false"/>
    </style:style>
    <style:style style:name="P107" style:family="paragraph" style:parent-style-name="Standard">
      <style:paragraph-properties fo:margin-left="0cm" fo:margin-right="0cm" fo:margin-top="0cm" fo:margin-bottom="0.212cm" style:contextual-spacing="false" fo:line-height="100%" fo:text-align="start" style:justify-single-word="false" fo:hyphenation-ladder-count="no-limit" fo:text-indent="0cm" style:auto-text-indent="false" style:writing-mode="page"/>
      <style:text-properties style:use-window-font-color="true" loext:opacity="0%" style:font-name="Calibri" fo:font-size="11pt" fo:font-weight="normal" officeooo:paragraph-rsid="002b29c6" fo:background-color="transparent" style:font-name-asian="Calibri" style:font-name-complex="Calibri" fo:hyphenate="false" fo:hyphenation-remain-char-count="2" fo:hyphenation-push-char-count="2" loext:hyphenation-no-caps="false"/>
    </style:style>
    <style:style style:name="P108" style:family="paragraph" style:parent-style-name="Heading_20_1">
      <style:paragraph-properties fo:margin-top="0cm" fo:margin-bottom="0.3cm" style:contextual-spacing="false" fo:line-height="115%" fo:hyphenation-ladder-count="no-limit"/>
      <style:text-properties fo:hyphenate="false" fo:hyphenation-remain-char-count="2" fo:hyphenation-push-char-count="2" loext:hyphenation-no-caps="false"/>
    </style:style>
    <style:style style:name="P109" style:family="paragraph" style:parent-style-name="Standard">
      <style:paragraph-properties fo:margin-top="0cm" fo:margin-bottom="0.3cm" style:contextual-spacing="false" fo:line-height="115%" fo:hyphenation-ladder-count="no-limit"/>
      <style:text-properties fo:background-color="transparent" fo:hyphenate="false" fo:hyphenation-remain-char-count="2" fo:hyphenation-push-char-count="2" loext:hyphenation-no-caps="false"/>
    </style:style>
    <style:style style:name="P110" style:family="paragraph" style:parent-style-name="Standard">
      <style:paragraph-properties fo:margin-top="0cm" fo:margin-bottom="0.3cm" style:contextual-spacing="false" fo:line-height="115%" fo:hyphenation-ladder-count="no-limit"/>
      <style:text-properties style:font-name="Verdana1" fo:font-size="10pt" style:font-size-asian="10pt" style:font-size-complex="10pt" fo:hyphenate="false" fo:hyphenation-remain-char-count="2" fo:hyphenation-push-char-count="2" loext:hyphenation-no-caps="false"/>
    </style:style>
    <style:style style:name="P111" style:family="paragraph" style:parent-style-name="Standard">
      <style:paragraph-properties fo:margin-top="0cm" fo:margin-bottom="0.3cm" style:contextual-spacing="false" fo:line-height="115%" fo:hyphenation-ladder-count="no-limit"/>
      <style:text-properties style:font-name="Verdana1" fo:font-size="10pt" fo:font-weight="normal" style:font-size-asian="10pt" style:font-weight-asian="normal" style:font-size-complex="10pt" style:font-weight-complex="normal" fo:hyphenate="false" fo:hyphenation-remain-char-count="2" fo:hyphenation-push-char-count="2" loext:hyphenation-no-caps="false"/>
    </style:style>
    <style:style style:name="P112" style:family="paragraph" style:parent-style-name="Standard">
      <style:paragraph-properties fo:margin-top="0cm" fo:margin-bottom="0.3cm" style:contextual-spacing="false" fo:line-height="115%" fo:hyphenation-ladder-count="no-limit"/>
      <style:text-properties style:font-name="Verdana1" fo:font-size="10pt" fo:font-style="italic" officeooo:rsid="0014a442" officeooo:paragraph-rsid="002baad1" style:font-size-asian="10pt" style:font-style-asian="italic" style:font-name-complex="Verdana4" style:font-size-complex="10pt" style:font-style-complex="italic" fo:hyphenate="false" fo:hyphenation-remain-char-count="2" fo:hyphenation-push-char-count="2" loext:hyphenation-no-caps="false"/>
    </style:style>
    <style:style style:name="P113" style:family="paragraph" style:parent-style-name="Standard">
      <style:paragraph-properties fo:margin-top="0cm" fo:margin-bottom="0.3cm" style:contextual-spacing="false" fo:line-height="115%" fo:hyphenation-ladder-count="no-limit"/>
      <style:text-properties fo:hyphenate="false" fo:hyphenation-remain-char-count="2" fo:hyphenation-push-char-count="2" loext:hyphenation-no-caps="false"/>
    </style:style>
    <style:style style:name="P114" style:family="paragraph" style:parent-style-name="Standard">
      <style:paragraph-properties fo:margin-top="0cm" fo:margin-bottom="0.3cm" style:contextual-spacing="false" fo:line-height="115%" fo:text-align="start" style:justify-single-word="false" fo:orphans="2" fo:widows="2" fo:hyphenation-ladder-count="no-limit"/>
      <style:text-properties fo:color="#000000" loext:opacity="100%" fo:language="cs" fo:country="CZ" fo:font-weight="normal" officeooo:rsid="0014a442" officeooo:paragraph-rsid="002c1974" style:language-asian="hi" style:country-asian="IN" style:font-weight-asian="normal" fo:hyphenate="false" fo:hyphenation-remain-char-count="2" fo:hyphenation-push-char-count="2" loext:hyphenation-no-caps="false"/>
    </style:style>
    <style:style style:name="P115" style:family="paragraph" style:parent-style-name="Standard">
      <style:paragraph-properties fo:margin-top="0cm" fo:margin-bottom="0.3cm" style:contextual-spacing="false" fo:line-height="115%" fo:text-align="start" style:justify-single-word="false" fo:orphans="2" fo:widows="2" fo:hyphenation-ladder-count="no-limit"/>
      <style:text-properties fo:color="#000000" loext:opacity="100%" fo:language="cs" fo:country="CZ" fo:font-weight="normal" officeooo:paragraph-rsid="002c1974" style:language-asian="hi" style:country-asian="IN" style:font-weight-asian="normal" fo:hyphenate="false" fo:hyphenation-remain-char-count="2" fo:hyphenation-push-char-count="2" loext:hyphenation-no-caps="false"/>
    </style:style>
    <style:style style:name="P116" style:family="paragraph" style:parent-style-name="Standard">
      <style:paragraph-properties fo:margin-top="0cm" fo:margin-bottom="0.3cm" style:contextual-spacing="false" fo:line-height="115%" fo:text-align="start" style:justify-single-word="false" fo:orphans="2" fo:widows="2" fo:hyphenation-ladder-count="no-limit"/>
      <style:text-properties fo:color="#000000" loext:opacity="100%" fo:language="cs" fo:country="CZ" fo:font-style="normal" fo:font-weight="normal" officeooo:rsid="0016be0a" officeooo:paragraph-rsid="002c1974" style:language-asian="hi" style:country-asian="IN" style:font-style-asian="normal" style:font-weight-asian="normal" style:font-style-complex="normal" style:font-weight-complex="normal" fo:hyphenate="false" fo:hyphenation-remain-char-count="2" fo:hyphenation-push-char-count="2" loext:hyphenation-no-caps="false"/>
    </style:style>
    <style:style style:name="P117" style:family="paragraph" style:parent-style-name="Standard">
      <style:paragraph-properties fo:margin-top="0cm" fo:margin-bottom="0.3cm" style:contextual-spacing="false" fo:line-height="115%" fo:text-align="start" style:justify-single-word="false" fo:orphans="2" fo:widows="2" fo:hyphenation-ladder-count="no-limit"/>
      <style:text-properties fo:color="#000000" loext:opacity="100%" fo:language="cs" fo:country="CZ" fo:font-style="normal" fo:font-weight="normal" officeooo:paragraph-rsid="002c1974" style:language-asian="hi" style:country-asian="IN" style:font-style-asian="normal" style:font-weight-asian="normal" style:font-style-complex="normal" style:font-weight-complex="normal" fo:hyphenate="false" fo:hyphenation-remain-char-count="2" fo:hyphenation-push-char-count="2" loext:hyphenation-no-caps="false"/>
    </style:style>
    <style:style style:name="P118" style:family="paragraph" style:parent-style-name="Standard">
      <style:paragraph-properties fo:margin-top="0cm" fo:margin-bottom="0.3cm" style:contextual-spacing="false" fo:line-height="115%" fo:text-align="start" style:justify-single-word="false" fo:orphans="2" fo:widows="2" fo:hyphenation-ladder-count="no-limit"/>
      <style:text-properties fo:color="#000000" loext:opacity="100%" fo:language="cs" fo:country="CZ" fo:font-style="normal" fo:font-weight="normal" officeooo:paragraph-rsid="002c58db" style:language-asian="hi" style:country-asian="IN" style:font-style-asian="normal" style:font-weight-asian="normal" style:font-style-complex="normal" style:font-weight-complex="normal" fo:hyphenate="false" fo:hyphenation-remain-char-count="2" fo:hyphenation-push-char-count="2" loext:hyphenation-no-caps="false"/>
    </style:style>
    <style:style style:name="P119" style:family="paragraph" style:parent-style-name="Standard">
      <style:paragraph-properties fo:margin-top="0cm" fo:margin-bottom="0.3cm" style:contextual-spacing="false" fo:line-height="115%" fo:text-align="start" style:justify-single-word="false" fo:orphans="2" fo:widows="2" fo:hyphenation-ladder-count="no-limit"/>
      <style:text-properties fo:color="#000000" loext:opacity="100%" fo:language="cs" fo:country="CZ" fo:font-style="normal" fo:font-weight="bold" officeooo:paragraph-rsid="002c58db" style:language-asian="hi" style:country-asian="IN" style:font-style-asian="normal" style:font-weight-asian="bold" style:font-style-complex="normal" fo:hyphenate="false" fo:hyphenation-remain-char-count="2" fo:hyphenation-push-char-count="2" loext:hyphenation-no-caps="false"/>
    </style:style>
    <style:style style:name="P120" style:family="paragraph" style:parent-style-name="Text_20_body">
      <style:paragraph-properties fo:margin-top="0cm" fo:margin-bottom="0.3cm" style:contextual-spacing="false" fo:line-height="115%" fo:hyphenation-ladder-count="no-limit"/>
      <style:text-properties fo:font-style="normal" fo:font-weight="bold" fo:background-color="transparent" style:font-style-asian="normal" style:font-weight-asian="bold" style:font-style-complex="normal" style:font-weight-complex="bold" fo:hyphenate="false" fo:hyphenation-remain-char-count="2" fo:hyphenation-push-char-count="2" loext:hyphenation-no-caps="false"/>
    </style:style>
    <style:style style:name="P121" style:family="paragraph" style:parent-style-name="Text_20_body">
      <style:paragraph-properties fo:margin-top="0cm" fo:margin-bottom="0.3cm" style:contextual-spacing="false" fo:line-height="115%" fo:hyphenation-ladder-count="no-limit"/>
      <style:text-properties fo:background-color="transparent" fo:hyphenate="false" fo:hyphenation-remain-char-count="2" fo:hyphenation-push-char-count="2" loext:hyphenation-no-caps="false"/>
    </style:style>
    <style:style style:name="P122" style:family="paragraph" style:parent-style-name="Text_20_body">
      <style:paragraph-properties fo:margin-top="0cm" fo:margin-bottom="0.3cm" style:contextual-spacing="false" fo:line-height="115%" fo:hyphenation-ladder-count="no-limit"/>
      <style:text-properties fo:hyphenate="false" fo:hyphenation-remain-char-count="2" fo:hyphenation-push-char-count="2" loext:hyphenation-no-caps="false"/>
    </style:style>
    <style:style style:name="P123" style:family="paragraph" style:parent-style-name="Text_20_body">
      <style:paragraph-properties fo:margin-top="0cm" fo:margin-bottom="0.3cm" style:contextual-spacing="false" fo:line-height="115%" fo:hyphenation-ladder-count="no-limit"/>
      <style:text-properties officeooo:paragraph-rsid="002baad1" fo:hyphenate="false" fo:hyphenation-remain-char-count="2" fo:hyphenation-push-char-count="2" loext:hyphenation-no-caps="false"/>
    </style:style>
    <style:style style:name="P124" style:family="paragraph" style:parent-style-name="Text_20_body">
      <style:paragraph-properties fo:margin-top="0cm" fo:margin-bottom="0.3cm" style:contextual-spacing="false" fo:line-height="115%" fo:hyphenation-ladder-count="no-limit"/>
      <style:text-properties style:font-name="Verdana1" fo:font-size="10pt" style:font-size-asian="10pt" style:font-size-complex="10pt" fo:hyphenate="false" fo:hyphenation-remain-char-count="2" fo:hyphenation-push-char-count="2" loext:hyphenation-no-caps="false"/>
    </style:style>
    <style:style style:name="P125" style:family="paragraph" style:parent-style-name="Text_20_body">
      <style:paragraph-properties fo:margin-top="0cm" fo:margin-bottom="0.3cm" style:contextual-spacing="false" fo:line-height="115%" fo:hyphenation-ladder-count="no-limit"/>
      <style:text-properties style:font-name="Verdana1" fo:font-style="italic" style:font-style-asian="italic" style:font-style-complex="italic" fo:hyphenate="false" fo:hyphenation-remain-char-count="2" fo:hyphenation-push-char-count="2" loext:hyphenation-no-caps="false"/>
    </style:style>
    <style:style style:name="P126" style:family="paragraph" style:parent-style-name="Table_20_Contents">
      <style:paragraph-properties fo:margin-top="0cm" fo:margin-bottom="0.3cm" style:contextual-spacing="false" fo:line-height="115%" fo:hyphenation-ladder-count="no-limit"/>
      <style:text-properties style:font-name="Verdana1" fo:font-size="10pt" officeooo:rsid="0014a442" officeooo:paragraph-rsid="002baad1" style:font-size-asian="10pt" style:font-size-complex="10pt" fo:hyphenate="false" fo:hyphenation-remain-char-count="2" fo:hyphenation-push-char-count="2" loext:hyphenation-no-caps="false"/>
    </style:style>
    <style:style style:name="P127" style:family="paragraph" style:parent-style-name="Standard">
      <style:paragraph-properties fo:margin-top="0cm" fo:margin-bottom="0.212cm" style:contextual-spacing="false" fo:line-height="100%" fo:text-align="start" style:justify-single-word="false" fo:hyphenation-ladder-count="no-limit"/>
      <style:text-properties style:use-window-font-color="true" loext:opacity="0%" style:font-name="Verdana3" fo:font-size="10pt" fo:font-weight="bold" officeooo:paragraph-rsid="002b29c6" fo:background-color="transparent" style:font-name-asian="Verdana3" style:font-name-complex="Verdana3" fo:hyphenate="false" fo:hyphenation-remain-char-count="2" fo:hyphenation-push-char-count="2" loext:hyphenation-no-caps="false"/>
    </style:style>
    <style:style style:name="P128" style:family="paragraph" style:parent-style-name="Standard">
      <style:paragraph-properties fo:margin-top="0cm" fo:margin-bottom="0.212cm" style:contextual-spacing="false" fo:line-height="100%" fo:text-align="start" style:justify-single-word="false" fo:hyphenation-ladder-count="no-limit"/>
      <style:text-properties officeooo:paragraph-rsid="002b29c6" fo:hyphenate="false" fo:hyphenation-remain-char-count="2" fo:hyphenation-push-char-count="2" loext:hyphenation-no-caps="false"/>
    </style:style>
    <style:style style:name="P129" style:family="paragraph" style:parent-style-name="Standard">
      <style:paragraph-properties fo:margin-top="0cm" fo:margin-bottom="0.353cm" style:contextual-spacing="false" fo:line-height="115%" fo:hyphenation-ladder-count="no-limit"/>
      <style:text-properties officeooo:paragraph-rsid="0028b58c" fo:hyphenate="false" fo:hyphenation-remain-char-count="2" fo:hyphenation-push-char-count="2" loext:hyphenation-no-caps="false"/>
    </style:style>
    <style:style style:name="P130" style:family="paragraph" style:parent-style-name="Standard">
      <style:paragraph-properties fo:margin-top="0cm" fo:margin-bottom="0.353cm" style:contextual-spacing="false" fo:line-height="115%" fo:hyphenation-ladder-count="no-limit"/>
      <style:text-properties style:font-name="Verdana1" fo:font-size="10pt" fo:language="cs" fo:country="CZ" officeooo:paragraph-rsid="0028b58c" style:font-size-asian="10pt" style:font-size-complex="10pt" fo:hyphenate="false" fo:hyphenation-remain-char-count="2" fo:hyphenation-push-char-count="2" loext:hyphenation-no-caps="false"/>
    </style:style>
    <style:style style:name="P131" style:family="paragraph" style:parent-style-name="Standard">
      <style:paragraph-properties fo:margin-top="0cm" fo:margin-bottom="0.353cm" style:contextual-spacing="false" fo:line-height="115%" fo:hyphenation-ladder-count="no-limit"/>
      <style:text-properties style:font-name="Verdana1" fo:font-size="10pt" fo:language="cs" fo:country="CZ" fo:font-style="normal" fo:font-weight="normal" officeooo:paragraph-rsid="0028b58c" style:font-size-asian="10pt" style:font-style-asian="normal" style:font-weight-asian="normal" style:font-size-complex="10pt" fo:hyphenate="false" fo:hyphenation-remain-char-count="2" fo:hyphenation-push-char-count="2" loext:hyphenation-no-caps="false"/>
    </style:style>
    <style:style style:name="P132" style:family="paragraph" style:parent-style-name="Text_20_body">
      <style:paragraph-properties fo:hyphenation-ladder-count="no-limit"/>
      <style:text-properties fo:color="#8b008b" loext:opacity="100%" fo:font-style="italic" fo:hyphenate="false" fo:hyphenation-remain-char-count="2" fo:hyphenation-push-char-count="2" loext:hyphenation-no-caps="false"/>
    </style:style>
    <style:style style:name="P133" style:family="paragraph" style:parent-style-name="Standard">
      <style:paragraph-properties fo:text-align="start" style:justify-single-word="false" fo:orphans="2" fo:widows="2" fo:hyphenation-ladder-count="no-limit"/>
      <style:text-properties fo:color="#000000" loext:opacity="100%" fo:language="cs" fo:country="CZ" fo:font-weight="bold" officeooo:paragraph-rsid="002c1974" style:language-asian="hi" style:country-asian="IN" style:font-weight-asian="bold" style:font-weight-complex="bold" fo:hyphenate="false" fo:hyphenation-remain-char-count="2" fo:hyphenation-push-char-count="2" loext:hyphenation-no-caps="false"/>
    </style:style>
    <style:style style:name="P134" style:family="paragraph" style:parent-style-name="Standard">
      <style:paragraph-properties fo:text-align="start" style:justify-single-word="false" fo:orphans="2" fo:widows="2" fo:hyphenation-ladder-count="no-limit"/>
      <style:text-properties fo:color="#000000" loext:opacity="100%" fo:language="cs" fo:country="CZ" fo:font-weight="normal" officeooo:paragraph-rsid="002c1974" style:language-asian="hi" style:country-asian="IN" style:font-weight-asian="normal" fo:hyphenate="false" fo:hyphenation-remain-char-count="2" fo:hyphenation-push-char-count="2" loext:hyphenation-no-caps="false"/>
    </style:style>
    <style:style style:name="P135" style:family="paragraph" style:parent-style-name="Standard">
      <style:paragraph-properties fo:text-align="start" style:justify-single-word="false" fo:orphans="2" fo:widows="2"/>
      <style:text-properties fo:color="#000000" loext:opacity="100%" fo:language="cs" fo:country="CZ" fo:font-weight="normal" officeooo:paragraph-rsid="002c1974" style:language-asian="hi" style:country-asian="IN" style:font-weight-asian="normal"/>
    </style:style>
    <style:style style:name="P136" style:family="paragraph" style:parent-style-name="Standard" style:master-page-name="">
      <style:paragraph-properties fo:text-align="start" style:justify-single-word="false" fo:orphans="2" fo:widows="2" fo:hyphenation-ladder-count="no-limit" style:page-number="auto"/>
      <style:text-properties fo:color="#000000" loext:opacity="100%" fo:language="cs" fo:country="CZ" fo:font-weight="bold" officeooo:paragraph-rsid="002c1974" style:language-asian="hi" style:country-asian="IN" style:font-weight-asian="bold" style:font-weight-complex="bold" fo:hyphenate="false" fo:hyphenation-remain-char-count="2" fo:hyphenation-push-char-count="2" loext:hyphenation-no-caps="false"/>
    </style:style>
    <style:style style:name="P137" style:family="paragraph" style:parent-style-name="Text_20_body" style:list-style-name="L3">
      <style:paragraph-properties fo:margin-left="0cm" fo:margin-right="0cm" fo:margin-top="0cm" fo:margin-bottom="0.3cm" style:contextual-spacing="false" fo:line-height="115%" fo:hyphenation-ladder-count="no-limit" fo:text-indent="0cm" style:auto-text-indent="false"/>
      <style:text-properties fo:hyphenate="false" fo:hyphenation-remain-char-count="2" fo:hyphenation-push-char-count="2" loext:hyphenation-no-caps="false"/>
    </style:style>
    <style:style style:name="P138" style:family="paragraph" style:parent-style-name="Text_20_body">
      <style:paragraph-properties fo:margin-top="0cm" fo:margin-bottom="0.3cm" style:contextual-spacing="false" fo:line-height="115%" fo:hyphenation-ladder-count="no-limit"/>
      <style:text-properties style:use-window-font-color="true" loext:opacity="0%" style:font-name="Verdana1" fo:font-size="10pt" fo:language="cs" fo:country="CZ" fo:font-style="normal" fo:font-weight="normal" officeooo:rsid="0014a442" officeooo:paragraph-rsid="002baad1" style:font-name-asian="Verdana CE" style:font-size-asian="10pt" style:font-style-asian="normal" style:font-weight-asian="normal" style:font-name-complex="Verdana CE" style:font-size-complex="10pt" style:font-style-complex="normal" style:font-weight-complex="normal" fo:hyphenate="false" fo:hyphenation-remain-char-count="2" fo:hyphenation-push-char-count="2" loext:hyphenation-no-caps="false"/>
    </style:style>
    <style:style style:name="P139" style:family="paragraph" style:parent-style-name="V_3f_choz_3f_" style:list-style-name="L1">
      <style:paragraph-properties fo:margin-left="0cm" fo:margin-right="0cm" fo:margin-top="0cm" fo:margin-bottom="0.101cm" style:contextual-spacing="false" fo:line-height="115%" fo:hyphenation-ladder-count="no-limit" fo:text-indent="0cm" style:auto-text-indent="false"/>
      <style:text-properties style:font-name="Verdana1" fo:font-size="10pt" fo:font-weight="bold" style:font-size-asian="10pt" style:font-weight-asian="bold" style:font-size-complex="10pt" style:font-weight-complex="bold" fo:hyphenate="false" fo:hyphenation-remain-char-count="2" fo:hyphenation-push-char-count="2" loext:hyphenation-no-caps="false"/>
    </style:style>
    <style:style style:name="P140" style:family="paragraph" style:parent-style-name="V_3f_choz_3f_" style:list-style-name="L1">
      <style:paragraph-properties fo:margin-left="0cm" fo:margin-right="0cm" fo:margin-top="0cm" fo:margin-bottom="0.101cm" style:contextual-spacing="false" fo:line-height="115%" fo:hyphenation-ladder-count="no-limit" fo:text-indent="0cm" style:auto-text-indent="false"/>
      <style:text-properties style:font-name="Verdana1" fo:hyphenate="false" fo:hyphenation-remain-char-count="2" fo:hyphenation-push-char-count="2" loext:hyphenation-no-caps="false"/>
    </style:style>
    <style:style style:name="P141" style:family="paragraph" style:parent-style-name="V_3f_choz_3f_" style:list-style-name="L1">
      <style:paragraph-properties fo:margin-left="0cm" fo:margin-right="0cm" fo:margin-top="0cm" fo:margin-bottom="0.101cm" style:contextual-spacing="false" fo:line-height="115%" fo:hyphenation-ladder-count="no-limit" fo:text-indent="0cm" style:auto-text-indent="false"/>
      <style:text-properties fo:hyphenate="false" fo:hyphenation-remain-char-count="2" fo:hyphenation-push-char-count="2" loext:hyphenation-no-caps="false"/>
    </style:style>
    <style:style style:name="P142" style:family="paragraph" style:parent-style-name="V_3f_choz_3f_" style:list-style-name="L1">
      <style:paragraph-properties fo:margin-left="0cm" fo:margin-right="0cm" fo:margin-top="0cm" fo:margin-bottom="0.101cm" style:contextual-spacing="false" fo:line-height="115%" fo:hyphenation-ladder-count="no-limit" fo:text-indent="0cm" style:auto-text-indent="false"/>
      <style:text-properties officeooo:paragraph-rsid="0028b58c" fo:hyphenate="false" fo:hyphenation-remain-char-count="2" fo:hyphenation-push-char-count="2" loext:hyphenation-no-caps="false"/>
    </style:style>
    <style:style style:name="P143" style:family="paragraph" style:parent-style-name="V_3f_choz_3f_" style:list-style-name="L2">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1" fo:hyphenate="false" fo:hyphenation-remain-char-count="2" fo:hyphenation-push-char-count="2" loext:hyphenation-no-caps="false"/>
    </style:style>
    <style:style style:name="T1" style:family="text">
      <style:text-properties fo:color="#0000ff" loext:opacity="100%"/>
    </style:style>
    <style:style style:name="T2" style:family="text">
      <style:text-properties fo:color="#0000ff" loext:opacity="100%" fo:font-weight="bold" style:font-weight-asian="bold" style:font-weight-complex="bold"/>
    </style:style>
    <style:style style:name="T3" style:family="text">
      <style:text-properties fo:color="#0000ff" loext:opacity="100%" fo:font-weight="bold" fo:background-color="transparent" loext:char-shading-value="0" style:font-name-asian="Verdana CE1" style:font-weight-asian="bold" style:font-name-complex="Verdana CE1" style:font-weight-complex="bold"/>
    </style:style>
    <style:style style:name="T4" style:family="text">
      <style:text-properties fo:color="#0000ff" loext:opacity="100%" fo:font-weight="bold" fo:background-color="transparent" loext:char-shading-value="0" style:font-name-asian="Tahoma" style:font-weight-asian="bold" style:font-name-complex="Tahoma" style:font-weight-complex="bold"/>
    </style:style>
    <style:style style:name="T5" style:family="text">
      <style:text-properties fo:color="#0000ff" loext:opacity="100%" fo:font-weight="bold" fo:background-color="transparent" loext:char-shading-value="0" style:font-name-asian="Calibri" style:font-weight-asian="bold" style:font-name-complex="Calibri" style:font-weight-complex="bold"/>
    </style:style>
    <style:style style:name="T6" style:family="text">
      <style:text-properties fo:color="#0000ff" loext:opacity="100%" fo:font-weight="normal" fo:background-color="transparent" loext:char-shading-value="0" style:font-name-asian="Verdana CE1" style:font-name-complex="Verdana CE1"/>
    </style:style>
    <style:style style:name="T7" style:family="text">
      <style:text-properties fo:color="#0000ff" loext:opacity="100%" fo:font-weight="normal" fo:background-color="transparent" loext:char-shading-value="0" style:font-name-asian="Tahoma" style:font-name-complex="Tahoma"/>
    </style:style>
    <style:style style:name="T8" style:family="text">
      <style:text-properties fo:color="#0000ff" loext:opacity="100%" fo:font-weight="normal" fo:background-color="transparent" loext:char-shading-value="0" style:font-name-asian="Calibri" style:font-name-complex="Calibri"/>
    </style:style>
    <style:style style:name="T9" style:family="text">
      <style:text-properties fo:color="#0000ff" loext:opacity="100%" fo:font-weight="normal" fo:background-color="transparent" loext:char-shading-value="0" style:font-name-asian="Calibri" style:font-weight-asian="normal" style:font-name-complex="Calibri" style:font-weight-complex="normal"/>
    </style:style>
    <style:style style:name="T10" style:family="text">
      <style:text-properties fo:color="#0000ff" loext:opacity="100%" fo:font-weight="normal" style:font-weight-asian="normal" style:font-weight-complex="normal"/>
    </style:style>
    <style:style style:name="T11" style:family="text">
      <style:text-properties fo:color="#0000ff" loext:opacity="100%" fo:language="cs" fo:country="CZ" fo:font-style="normal" fo:font-weight="bold" style:font-name-asian="Verdana CE" style:font-style-asian="normal" style:font-weight-asian="bold" style:font-name-complex="Verdana CE" style:font-style-complex="normal" style:font-weight-complex="bold"/>
    </style:style>
    <style:style style:name="T12" style:family="text">
      <style:text-properties fo:color="#0000ff" loext:opacity="100%" fo:language="cs" fo:country="CZ" fo:font-style="normal" fo:font-weight="normal" style:font-name-asian="Verdana CE" style:font-style-asian="normal" style:font-weight-asian="normal" style:font-name-complex="Verdana CE" style:font-style-complex="normal" style:font-weight-complex="normal"/>
    </style:style>
    <style:style style:name="T13" style:family="text">
      <style:text-properties fo:color="#0000ff" loext:opacity="100%" fo:language="cs" fo:country="CZ" fo:font-style="normal" style:text-underline-style="none" fo:font-weight="normal" style:font-name-asian="Verdana CE" style:font-style-asian="normal" style:font-weight-asian="normal" style:font-name-complex="Verdana CE" style:font-style-complex="normal" style:font-weight-complex="normal"/>
    </style:style>
    <style:style style:name="T14" style:family="text">
      <style:text-properties fo:color="#0000ff" loext:opacity="100%" fo:language="cs" fo:country="CZ" fo:font-style="normal" style:text-underline-style="none" fo:font-weight="bold" style:font-name-asian="Verdana CE" style:font-style-asian="normal" style:font-weight-asian="bold" style:font-name-complex="Verdana CE" style:font-style-complex="normal" style:font-weight-complex="bold"/>
    </style:style>
    <style:style style:name="T15" style:family="text">
      <style:text-properties fo:color="#0000ff" loext:opacity="100%" fo:font-size="10pt" fo:language="cs" fo:country="CZ" fo:font-style="normal" fo:font-weight="bold" style:font-name-asian="Verdana CE" style:font-size-asian="10pt" style:font-style-asian="normal" style:font-weight-asian="bold" style:font-name-complex="Verdana CE" style:font-size-complex="10pt" style:font-style-complex="normal" style:font-weight-complex="bold"/>
    </style:style>
    <style:style style:name="T16" style:family="text">
      <style:text-properties fo:color="#0000ff" loext:opacity="100%"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style:style>
    <style:style style:name="T17" style:family="text">
      <style:text-properties fo:color="#0000ff" loext:opacity="100%" style:font-name="Verdana1"/>
    </style:style>
    <style:style style:name="T18" style:family="text">
      <style:text-properties fo:color="#0000ff" loext:opacity="100%" style:font-name="Verdana1" fo:font-size="10pt" fo:font-style="normal" style:text-underline-style="none" fo:font-weight="bold" style:font-name-asian="Verdana CE" style:font-size-asian="10pt" style:font-style-asian="normal" style:font-weight-asian="bold" style:font-name-complex="Verdana CE" style:font-size-complex="10pt" style:font-style-complex="normal" style:font-weight-complex="bold"/>
    </style:style>
    <style:style style:name="T19" style:family="text">
      <style:text-properties fo:color="#0000ff" loext:opacity="100%" style:font-name="Verdana1" fo:font-size="10pt" style:text-underline-style="none" fo:font-weight="normal" style:font-name-asian="Verdana CE" style:font-size-asian="10pt" style:font-weight-asian="normal" style:font-name-complex="Verdana CE" style:font-size-complex="10pt" style:font-weight-complex="normal"/>
    </style:style>
    <style:style style:name="T20" style:family="text">
      <style:text-properties fo:color="#0000ff" loext:opacity="100%" style:font-name="Verdana1" fo:font-size="10pt" style:text-underline-style="none" fo:font-weight="bold" style:font-name-asian="Verdana CE" style:font-size-asian="10pt" style:font-weight-asian="bold" style:font-name-complex="Verdana CE" style:font-size-complex="10pt" style:font-weight-complex="bold"/>
    </style:style>
    <style:style style:name="T21" style:family="text">
      <style:text-properties fo:color="#0000ff" loext:opacity="100%" style:font-name="Verdana1" fo:font-size="10pt" style:text-underline-style="none" style:font-name-asian="Verdana CE" style:font-size-asian="10pt" style:font-name-complex="Verdana CE" style:font-size-complex="10pt"/>
    </style:style>
    <style:style style:name="T22" style:family="text">
      <style:text-properties fo:color="#0000ff" loext:opacity="100%" style:font-name="Verdana1" fo:font-size="10pt" fo:language="cs" fo:country="CZ" fo:font-style="italic" fo:font-weight="normal" style:font-name-asian="Verdana CE" style:font-size-asian="10pt" style:font-style-asian="italic" style:font-weight-asian="normal" style:font-name-complex="Verdana CE" style:font-size-complex="10pt" style:font-style-complex="italic" style:font-weight-complex="normal"/>
    </style:style>
    <style:style style:name="T23" style:family="text">
      <style:text-properties fo:color="#0000ff" loext:opacity="100%" style:font-name="Verdana1" fo:font-size="10pt" fo:language="cs" fo:country="CZ" style:text-underline-style="none" style:font-name-asian="Arial CE" style:font-size-asian="10pt" style:font-name-complex="Arial CE" style:font-size-complex="10pt"/>
    </style:style>
    <style:style style:name="T24" style:family="text">
      <style:text-properties fo:color="#0000ff" loext:opacity="100%" style:font-name="Verdana1" fo:font-size="10pt" fo:font-weight="normal" style:font-name-asian="Verdana CE" style:font-size-asian="10pt" style:font-weight-asian="normal" style:font-name-complex="Verdana CE" style:font-size-complex="10pt" style:font-weight-complex="normal"/>
    </style:style>
    <style:style style:name="T25" style:family="text">
      <style:text-properties fo:color="#0000ff" loext:opacity="100%" style:font-name="Verdana1" fo:font-size="10pt" fo:font-weight="normal" fo:background-color="transparent" loext:char-shading-value="0" style:font-name-asian="Verdana CE1" style:font-size-asian="10pt" style:font-weight-asian="normal" style:font-name-complex="Verdana CE1" style:font-size-complex="10pt" style:font-weight-complex="normal"/>
    </style:style>
    <style:style style:name="T26" style:family="text">
      <style:text-properties fo:color="#0000ff" loext:opacity="100%" style:font-name="Verdana1" fo:font-size="10pt" fo:font-weight="normal" fo:background-color="transparent" loext:char-shading-value="0" style:font-name-asian="Tahoma" style:font-size-asian="10pt" style:font-weight-asian="normal" style:font-name-complex="Tahoma" style:font-size-complex="10pt" style:font-weight-complex="normal"/>
    </style:style>
    <style:style style:name="T27" style:family="text">
      <style:text-properties fo:color="#0000ff" loext:opacity="100%" style:font-name="Verdana1" fo:font-size="10pt" fo:font-weight="normal" fo:background-color="transparent" loext:char-shading-value="0" style:font-name-asian="Calibri" style:font-size-asian="10pt" style:font-weight-asian="normal" style:font-name-complex="Calibri" style:font-size-complex="10pt" style:font-weight-complex="normal"/>
    </style:style>
    <style:style style:name="T28" style:family="text">
      <style:text-properties fo:color="#0000ff" loext:opacity="100%" style:font-name="Verdana1" fo:font-size="10pt" fo:font-weight="normal" style:font-size-asian="10pt" style:font-weight-asian="normal" style:font-size-complex="10pt" style:font-weight-complex="normal"/>
    </style:style>
    <style:style style:name="T29" style:family="text">
      <style:text-properties fo:color="#0000ff" loext:opacity="100%" style:font-name="Verdana1" fo:font-size="10pt" fo:font-weight="bold" style:font-name-asian="Verdana CE" style:font-size-asian="10pt" style:font-weight-asian="bold" style:font-name-complex="Verdana CE" style:font-size-complex="10pt" style:font-weight-complex="bold"/>
    </style:style>
    <style:style style:name="T30" style:family="text">
      <style:text-properties fo:color="#0000ff" loext:opacity="100%" style:font-name="Verdana1" fo:font-size="10pt" fo:font-weight="bold" fo:background-color="transparent" loext:char-shading-value="0" style:font-name-asian="Calibri" style:font-size-asian="10pt" style:font-weight-asian="bold" style:font-name-complex="Calibri" style:font-size-complex="10pt" style:font-weight-complex="bold"/>
    </style:style>
    <style:style style:name="T31" style:family="text">
      <style:text-properties fo:color="#0000ff" loext:opacity="100%" style:font-name="Verdana1" fo:font-size="10pt" style:font-size-asian="10pt" style:font-size-complex="10pt"/>
    </style:style>
    <style:style style:name="T32" style:family="text">
      <style:text-properties fo:color="#0000ff" loext:opacity="100%" style:font-name="Verdana1" fo:font-weight="normal" style:font-weight-asian="normal" style:font-weight-complex="normal"/>
    </style:style>
    <style:style style:name="T33" style:family="text">
      <style:text-properties fo:color="#0000ff" loext:opacity="100%" style:font-name="Verdana1" style:text-underline-style="none"/>
    </style:style>
    <style:style style:name="T34" style:family="text">
      <style:text-properties fo:color="#0000ff" loext:opacity="100%" style:font-name="Verdana1" fo:font-size="12pt" fo:font-weight="normal" style:font-size-asian="12pt" style:font-weight-asian="normal" style:font-size-complex="12pt" style:font-weight-complex="normal"/>
    </style:style>
    <style:style style:name="T35" style:family="text">
      <style:text-properties fo:color="#0000ff" loext:opacity="100%" style:font-name="Verdana1" fo:background-color="#ffff99" loext:char-shading-value="0"/>
    </style:style>
    <style:style style:name="T36" style:family="text">
      <style:text-properties fo:color="#0000ff" loext:opacity="100%" fo:background-color="#e8f2a1" loext:char-shading-value="0"/>
    </style:style>
    <style:style style:name="T37" style:family="text">
      <style:text-properties fo:color="#0000ff" loext:opacity="100%" style:text-underline-style="none"/>
    </style:style>
    <style:style style:name="T38" style:family="text">
      <style:text-properties fo:color="#0000ff" loext:opacity="100%" style:text-underline-style="none" fo:font-weight="bold" style:font-weight-asian="bold" style:font-weight-complex="bold"/>
    </style:style>
    <style:style style:name="T39" style:family="text">
      <style:text-properties fo:color="#0000ff" loext:opacity="100%" fo:background-color="transparent" loext:char-shading-value="0" style:font-name-asian="Calibri" style:font-name-complex="Calibri"/>
    </style:style>
    <style:style style:name="T40" style:family="text">
      <style:text-properties fo:color="#0000ff" loext:opacity="100%" style:font-name="Verdana3" fo:font-size="10pt" fo:font-weight="normal" fo:background-color="transparent" loext:char-shading-value="0" style:font-name-asian="Verdana3" style:font-name-complex="Verdana3"/>
    </style:style>
    <style:style style:name="T41" style:family="text">
      <style:text-properties fo:color="#0000ff" loext:opacity="100%" style:font-name="Verdana3" fo:font-size="10pt" fo:font-weight="bold" fo:background-color="transparent" loext:char-shading-value="0" style:font-name-asian="Verdana3" style:font-weight-asian="bold" style:font-name-complex="Verdana3" style:font-weight-complex="bold"/>
    </style:style>
    <style:style style:name="T42" style:family="text">
      <style:text-properties fo:color="#0000ff" loext:opacity="100%" style:font-name="Verdana3" fo:font-size="10pt" fo:font-weight="bold" fo:background-color="transparent" loext:char-shading-value="0" style:font-name-asian="Verdana3" style:font-name-complex="Verdana3"/>
    </style:style>
    <style:style style:name="T43" style:family="text">
      <style:text-properties fo:color="#444444" loext:opacity="100%"/>
    </style:style>
    <style:style style:name="T44" style:family="text">
      <style:text-properties fo:color="#444444" loext:opacity="100%" fo:font-weight="bold" style:font-weight-asian="bold" style:font-weight-complex="bold"/>
    </style:style>
    <style:style style:name="T45" style:family="text">
      <style:text-properties fo:color="#444444" loext:opacity="100%" style:font-name="Verdana1" fo:font-weight="normal" style:font-weight-asian="normal" style:font-weight-complex="normal"/>
    </style:style>
    <style:style style:name="T46" style:family="text">
      <style:text-properties fo:color="#000000" loext:opacity="100%"/>
    </style:style>
    <style:style style:name="T47" style:family="text">
      <style:text-properties fo:color="#000000" loext:opacity="100%" fo:font-weight="bold" style:font-weight-asian="bold" style:font-weight-complex="bold"/>
    </style:style>
    <style:style style:name="T48" style:family="text">
      <style:text-properties fo:color="#000000" loext:opacity="100%"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style:style>
    <style:style style:name="T49" style:family="text">
      <style:text-properties fo:color="#000000" loext:opacity="100%" fo:font-size="10pt" fo:language="cs" fo:country="CZ" style:text-underline-style="none" fo:background-color="#e8f2a1" loext:char-shading-value="0" style:font-name-asian="Verdana CE" style:font-size-asian="10pt" style:font-name-complex="Verdana CE" style:font-size-complex="10pt"/>
    </style:style>
    <style:style style:name="T50" style:family="text">
      <style:text-properties fo:color="#000000" loext:opacity="100%" fo:font-size="10pt" style:text-underline-style="none" style:font-name-asian="Verdana CE" style:font-size-asian="10pt" style:font-name-complex="Verdana CE" style:font-size-complex="10pt"/>
    </style:style>
    <style:style style:name="T51" style:family="text">
      <style:text-properties fo:color="#000000" loext:opacity="100%" fo:font-size="10pt" style:text-underline-style="none" fo:font-weight="normal" style:font-name-asian="Verdana CE" style:font-size-asian="10pt" style:font-weight-asian="normal" style:font-name-complex="Verdana CE" style:font-size-complex="10pt" style:font-weight-complex="normal"/>
    </style:style>
    <style:style style:name="T52" style:family="text">
      <style:text-properties fo:color="#000000" loext:opacity="100%" fo:font-size="10pt" style:text-underline-style="none" fo:background-color="#e8f2a1" loext:char-shading-value="0" style:font-name-asian="Verdana CE" style:font-size-asian="10pt" style:font-name-complex="Verdana CE" style:font-size-complex="10pt"/>
    </style:style>
    <style:style style:name="T53" style:family="text">
      <style:text-properties fo:color="#000000" loext:opacity="100%" fo:font-size="10pt" style:text-underline-style="none" fo:font-weight="bold" style:font-name-asian="Verdana CE" style:font-size-asian="10pt" style:font-weight-asian="bold" style:font-name-complex="Verdana CE" style:font-size-complex="10pt" style:font-weight-complex="bold"/>
    </style:style>
    <style:style style:name="T54" style:family="text">
      <style:text-properties fo:color="#000000" loext:opacity="100%" fo:font-size="10pt" style:text-underline-style="none" fo:font-weight="bold" fo:background-color="#e8f2a1" loext:char-shading-value="0" style:font-name-asian="Verdana CE" style:font-size-asian="10pt" style:font-weight-asian="bold" style:font-name-complex="Verdana CE" style:font-size-complex="10pt" style:font-weight-complex="bold"/>
    </style:style>
    <style:style style:name="T55" style:family="text">
      <style:text-properties fo:color="#000000" loext:opacity="100%" fo:language="cs" fo:country="CZ" fo:font-style="normal" style:text-underline-style="solid" style:text-underline-width="auto" style:text-underline-color="font-color" fo:font-weight="normal" style:font-name-asian="Verdana CE" style:font-style-asian="normal" style:font-weight-asian="normal" style:font-name-complex="Verdana CE" style:font-style-complex="normal" style:font-weight-complex="normal"/>
    </style:style>
    <style:style style:name="T56" style:family="text">
      <style:text-properties fo:color="#000000" loext:opacity="100%" fo:language="cs" fo:country="CZ" fo:font-style="normal" style:text-underline-style="none" fo:font-weight="normal" style:font-name-asian="Verdana CE" style:font-style-asian="normal" style:font-weight-asian="normal" style:font-name-complex="Verdana CE" style:font-style-complex="normal" style:font-weight-complex="normal"/>
    </style:style>
    <style:style style:name="T57" style:family="text">
      <style:text-properties fo:color="#000000" loext:opacity="100%" style:font-name="Verdana1" fo:font-size="10pt" style:text-underline-style="none" fo:font-weight="normal" style:font-name-asian="Verdana CE" style:font-size-asian="10pt" style:font-weight-asian="normal" style:font-name-complex="Verdana CE" style:font-size-complex="10pt" style:font-weight-complex="normal"/>
    </style:style>
    <style:style style:name="T58" style:family="text">
      <style:text-properties fo:color="#000000" loext:opacity="100%" style:font-name="Verdana1" fo:font-size="10pt" style:text-underline-style="none" fo:font-weight="normal" fo:background-color="#ffffa6" loext:char-shading-value="0" style:font-name-asian="Verdana CE" style:font-size-asian="10pt" style:font-weight-asian="normal" style:font-name-complex="Verdana CE" style:font-size-complex="10pt" style:font-weight-complex="normal"/>
    </style:style>
    <style:style style:name="T59" style:family="text">
      <style:text-properties fo:color="#000000" loext:opacity="100%" style:font-name="Verdana1" fo:font-size="10pt" style:text-underline-style="none" fo:font-weight="bold" style:font-name-asian="Verdana CE" style:font-size-asian="10pt" style:font-weight-asian="bold" style:font-name-complex="Verdana CE" style:font-size-complex="10pt" style:font-weight-complex="bold"/>
    </style:style>
    <style:style style:name="T60" style:family="text">
      <style:text-properties fo:color="#000000" loext:opacity="100%" style:font-name="Verdana1" fo:font-size="10pt" fo:font-weight="bold" style:font-name-asian="Verdana CE" style:font-size-asian="10pt" style:font-weight-asian="bold" style:font-name-complex="Verdana CE" style:font-size-complex="10pt" style:font-weight-complex="bold"/>
    </style:style>
    <style:style style:name="T61" style:family="text">
      <style:text-properties fo:color="#000000" loext:opacity="100%" style:font-name="Verdana1" fo:font-size="10pt" fo:language="cs" fo:country="CZ" fo:font-style="italic" fo:font-weight="normal" style:font-name-asian="Verdana CE" style:font-size-asian="10pt" style:font-style-asian="italic" style:font-weight-asian="normal" style:font-name-complex="Verdana CE" style:font-size-complex="10pt" style:font-style-complex="italic" style:font-weight-complex="normal"/>
    </style:style>
    <style:style style:name="T62" style:family="text">
      <style:text-properties fo:color="#000000" loext:opacity="100%" style:font-name="Verdana1" fo:font-size="10pt" fo:language="cs" fo:country="CZ" style:text-underline-style="none" fo:font-weight="bold" style:font-name-asian="Verdana CE" style:font-size-asian="10pt" style:font-weight-asian="bold" style:font-name-complex="Verdana CE" style:font-size-complex="10pt" style:font-weight-complex="normal"/>
    </style:style>
    <style:style style:name="T63" style:family="text">
      <style:text-properties fo:color="#000000" loext:opacity="100%" style:font-name="Verdana1" fo:font-size="10pt" fo:language="cs" fo:country="CZ" fo:font-style="normal" fo:font-weight="normal" style:font-name-asian="Verdana CE" style:font-size-asian="10pt" style:font-style-asian="normal" style:font-weight-asian="normal" style:font-name-complex="Verdana CE" style:font-size-complex="10pt" style:font-style-complex="italic" style:font-weight-complex="normal"/>
    </style:style>
    <style:style style:name="T64" style:family="text">
      <style:text-properties fo:color="#000000" loext:opacity="100%" style:font-name="Verdana1" fo:font-size="10pt" fo:font-weight="normal" style:font-name-asian="Verdana CE" style:font-size-asian="10pt" style:font-weight-asian="normal" style:font-name-complex="Verdana CE" style:font-size-complex="10pt" style:font-weight-complex="normal"/>
    </style:style>
    <style:style style:name="T65" style:family="text">
      <style:text-properties fo:color="#000000" loext:opacity="100%" style:font-name="Verdana1" fo:font-size="10pt" fo:font-weight="normal" style:font-size-asian="10pt" style:font-weight-asian="normal" style:font-size-complex="10pt" style:font-weight-complex="normal"/>
    </style:style>
    <style:style style:name="T66" style:family="text">
      <style:text-properties fo:color="#000000" loext:opacity="100%" style:font-name="Verdana1" fo:font-size="10pt" fo:font-weight="normal" fo:background-color="transparent" loext:char-shading-value="0" style:font-name-asian="Calibri" style:font-size-asian="10pt" style:font-weight-asian="normal" style:font-name-complex="Calibri" style:font-size-complex="10pt" style:font-weight-complex="normal"/>
    </style:style>
    <style:style style:name="T67" style:family="text">
      <style:text-properties fo:color="#000000" loext:opacity="100%" style:font-name="Verdana1" fo:font-size="10pt" fo:font-style="italic" fo:font-weight="normal" style:font-name-asian="Verdana CE" style:font-size-asian="10pt" style:font-style-asian="italic" style:font-weight-asian="normal" style:font-name-complex="Verdana CE" style:font-size-complex="10pt" style:font-style-complex="italic" style:font-weight-complex="normal"/>
    </style:style>
    <style:style style:name="T68" style:family="text">
      <style:text-properties fo:color="#000000" loext:opacity="100%" style:font-name="Verdana1" fo:font-size="10pt" fo:font-style="italic" fo:font-weight="normal" style:font-size-asian="10pt" style:font-style-asian="italic" style:font-weight-asian="normal" style:font-size-complex="10pt" style:font-style-complex="italic" style:font-weight-complex="normal"/>
    </style:style>
    <style:style style:name="T69" style:family="text">
      <style:text-properties fo:color="#000000" loext:opacity="100%" style:font-name="Verdana1" fo:font-size="10pt" fo:font-style="normal" style:text-underline-style="none" fo:font-weight="normal" style:font-name-asian="Verdana CE" style:font-size-asian="10pt" style:font-style-asian="normal" style:font-weight-asian="normal" style:font-name-complex="Verdana CE" style:font-size-complex="10pt" style:font-style-complex="normal" style:font-weight-complex="normal"/>
    </style:style>
    <style:style style:name="T70" style:family="text">
      <style:text-properties fo:color="#000000" loext:opacity="100%" style:font-name="Verdana1" fo:font-size="10pt" style:font-size-asian="10pt" style:font-size-complex="10pt"/>
    </style:style>
    <style:style style:name="T71" style:family="text">
      <style:text-properties fo:color="#000000" loext:opacity="100%" style:font-name="Verdana1" fo:font-size="10pt" style:font-size-asian="12pt" style:font-size-complex="12pt"/>
    </style:style>
    <style:style style:name="T72" style:family="text">
      <style:text-properties fo:color="#000000" loext:opacity="100%" style:font-name="Verdana1" fo:font-size="10pt" fo:background-color="transparent" loext:char-shading-value="0" style:font-name-asian="Calibri" style:font-size-asian="10pt" style:font-name-complex="Calibri" style:font-size-complex="10pt"/>
    </style:style>
    <style:style style:name="T73" style:family="text">
      <style:text-properties fo:color="#000000" loext:opacity="100%" style:font-name="Verdana1" fo:font-size="10pt" fo:letter-spacing="0.018cm" fo:language="cs" fo:country="CZ" fo:font-style="italic" fo:font-weight="normal" officeooo:rsid="002022b3" fo:background-color="#e8f2a1" loext:char-shading-value="0" style:font-name-asian="Verdana CE" style:font-size-asian="10pt" style:font-weight-asian="normal" style:font-name-complex="Verdana CE" style:font-size-complex="10pt" style:font-weight-complex="normal"/>
    </style:style>
    <style:style style:name="T74" style:family="text">
      <style:text-properties fo:color="#000000" loext:opacity="100%" style:font-name="Verdana1" fo:font-size="32pt" fo:font-weight="normal" style:font-name-asian="Verdana CE" style:font-size-asian="32pt" style:font-weight-asian="normal" style:font-name-complex="Verdana CE" style:font-size-complex="32pt" style:font-weight-complex="normal"/>
    </style:style>
    <style:style style:name="T75" style:family="text">
      <style:text-properties fo:color="#000000" loext:opacity="100%" style:font-name="Verdana1" fo:font-size="32pt" style:text-underline-style="none" fo:font-weight="normal" style:font-name-asian="Verdana CE" style:font-size-asian="32pt" style:font-weight-asian="normal" style:font-name-complex="Verdana CE" style:font-size-complex="32pt" style:font-weight-complex="normal"/>
    </style:style>
    <style:style style:name="T76" style:family="text">
      <style:text-properties fo:color="#000000" loext:opacity="100%" style:font-name="Verdana1" fo:font-size="32pt" fo:font-style="italic" fo:font-weight="normal" style:font-name-asian="Verdana CE" style:font-size-asian="32pt" style:font-style-asian="italic" style:font-weight-asian="normal" style:font-name-complex="Verdana CE" style:font-size-complex="32pt" style:font-style-complex="italic" style:font-weight-complex="normal"/>
    </style:style>
    <style:style style:name="T77" style:family="text">
      <style:text-properties fo:color="#000000" loext:opacity="100%" style:font-name="Verdana1" fo:font-size="32pt" fo:font-style="normal" fo:font-weight="normal" style:font-name-asian="Verdana CE" style:font-size-asian="32pt" style:font-style-asian="normal" style:font-weight-asian="normal" style:font-name-complex="Verdana CE" style:font-size-complex="32pt" style:font-style-complex="normal" style:font-weight-complex="normal"/>
    </style:style>
    <style:style style:name="T78" style:family="text">
      <style:text-properties fo:color="#000000" loext:opacity="100%" style:font-name="Verdana1" fo:font-weight="normal" style:font-weight-asian="normal" style:font-weight-complex="normal"/>
    </style:style>
    <style:style style:name="T79" style:family="text">
      <style:text-properties fo:color="#000000" loext:opacity="100%" style:font-name="Verdana1" fo:font-weight="normal" fo:background-color="#e8f2a1" loext:char-shading-value="0" style:font-weight-asian="normal" style:font-weight-complex="normal"/>
    </style:style>
    <style:style style:name="T80" style:family="text">
      <style:text-properties fo:color="#000000" loext:opacity="100%" style:font-name="Verdana1" style:text-underline-style="none" fo:font-weight="bold" fo:background-color="#fff685" loext:char-shading-value="0" style:font-name-asian="Verdana CE" style:font-weight-asian="bold" style:font-name-complex="Verdana CE" style:font-size-complex="10pt" style:font-weight-complex="bold"/>
    </style:style>
    <style:style style:name="T81" style:family="text">
      <style:text-properties fo:color="#000000" loext:opacity="100%" style:font-name="Verdana1" style:text-underline-style="none" fo:font-weight="normal" style:font-name-asian="Verdana CE" style:font-weight-asian="normal" style:font-name-complex="Verdana CE" style:font-size-complex="10pt" style:font-weight-complex="normal"/>
    </style:style>
    <style:style style:name="T82" style:family="text">
      <style:text-properties fo:color="#000000" loext:opacity="100%" style:font-name="Verdana1" style:text-underline-style="none" fo:font-weight="normal" fo:background-color="#fff685" loext:char-shading-value="0" style:font-name-asian="Verdana CE" style:font-weight-asian="normal" style:font-name-complex="Verdana CE" style:font-size-complex="10pt" style:font-weight-complex="normal"/>
    </style:style>
    <style:style style:name="T83" style:family="text">
      <style:text-properties fo:color="#000000" loext:opacity="100%" style:font-name="Verdana1" style:text-underline-style="none" style:font-name-asian="Verdana CE" style:font-name-complex="Verdana CE" style:font-size-complex="10pt"/>
    </style:style>
    <style:style style:name="T84" style:family="text">
      <style:text-properties fo:color="#000000" loext:opacity="100%" style:font-name="Verdana1" style:text-underline-style="none" fo:background-color="transparent" loext:char-shading-value="0" style:font-name-asian="Verdana CE" style:font-name-complex="Verdana CE" style:font-size-complex="10pt"/>
    </style:style>
    <style:style style:name="T85" style:family="text">
      <style:text-properties fo:color="#000000" loext:opacity="100%" style:font-name="Verdana1" style:text-underline-style="none" fo:background-color="#fff685" loext:char-shading-value="0" style:font-name-asian="Verdana CE" style:font-name-complex="Verdana CE" style:font-size-complex="10pt"/>
    </style:style>
    <style:style style:name="T86" style:family="text">
      <style:text-properties fo:color="#000000" loext:opacity="100%" style:font-name="Verdana1" fo:font-style="italic" fo:font-weight="normal" style:font-style-asian="italic" style:font-weight-asian="normal" style:font-style-complex="italic" style:font-weight-complex="normal"/>
    </style:style>
    <style:style style:name="T87" style:family="text">
      <style:text-properties fo:color="#000000" loext:opacity="100%" style:font-name="Verdana1" fo:font-size="12pt" style:font-size-asian="12pt" style:font-size-complex="12pt"/>
    </style:style>
    <style:style style:name="T88" style:family="text">
      <style:text-properties fo:color="#000000" loext:opacity="100%" style:font-name="Verdana1" fo:font-size="12pt" fo:font-weight="normal" style:font-size-asian="12pt" style:font-weight-asian="normal" style:font-size-complex="12pt" style:font-weight-complex="normal"/>
    </style:style>
    <style:style style:name="T89" style:family="text">
      <style:text-properties fo:color="#000000" loext:opacity="100%" style:font-name="Verdana1" fo:font-size="12pt" fo:font-weight="normal" fo:background-color="transparent" loext:char-shading-value="0" style:font-name-asian="Calibri" style:font-size-asian="12pt" style:font-weight-asian="normal" style:font-name-complex="Calibri" style:font-size-complex="12pt" style:font-weight-complex="normal"/>
    </style:style>
    <style:style style:name="T90" style:family="text">
      <style:text-properties fo:color="#000000" loext:opacity="100%" fo:font-size="32pt" style:text-underline-style="none" fo:font-weight="normal" style:font-name-asian="Verdana CE" style:font-size-asian="32pt" style:font-weight-asian="normal" style:font-name-complex="Verdana CE" style:font-size-complex="32pt" style:font-weight-complex="normal"/>
    </style:style>
    <style:style style:name="T91" style:family="text">
      <style:text-properties fo:color="#000000" loext:opacity="100%" style:font-name="Verdana3" fo:font-size="10pt" fo:font-style="italic" fo:font-weight="normal" fo:background-color="transparent" loext:char-shading-value="0" style:font-name-asian="Verdana3" style:font-name-complex="Verdana3"/>
    </style:style>
    <style:style style:name="T92" style:family="text">
      <style:text-properties fo:color="#000000" loext:opacity="100%" style:font-name="Verdana3" fo:font-size="10pt" fo:font-style="italic" fo:font-weight="bold" fo:background-color="transparent" loext:char-shading-value="0" style:font-name-asian="Verdana3" style:font-name-complex="Verdana3"/>
    </style:style>
    <style:style style:name="T93" style:family="text">
      <style:text-properties fo:color="#000000" loext:opacity="100%" style:font-name="Verdana" fo:font-size="10pt" fo:language="cs" fo:country="CZ" fo:font-style="normal" style:text-underline-style="none" fo:font-weight="normal" officeooo:rsid="0014a442" style:letter-kerning="true" fo:background-color="#fbfad1" loext:char-shading-value="0" style:font-name-asian="Arial" style:font-size-asian="10pt" style:language-asian="hi" style:country-asian="IN" style:font-style-asian="normal" style:font-weight-asian="normal" style:font-name-complex="Verdana4" style:font-size-complex="12pt" style:font-style-complex="normal" style:font-weight-complex="normal"/>
    </style:style>
    <style:style style:name="T94" style:family="text">
      <style:text-properties style:use-window-font-color="true" loext:opacity="0%"/>
    </style:style>
    <style:style style:name="T95" style:family="text">
      <style:text-properties style:use-window-font-color="true" loext:opacity="0%" fo:font-style="italic" style:font-style-asian="italic" style:font-style-complex="italic"/>
    </style:style>
    <style:style style:name="T96" style:family="text">
      <style:text-properties style:use-window-font-color="true" loext:opacity="0%" fo:font-style="italic" fo:font-weight="normal" fo:background-color="transparent" loext:char-shading-value="0" style:font-name-asian="Verdana CE1" style:font-name-complex="Verdana CE1"/>
    </style:style>
    <style:style style:name="T97" style:family="text">
      <style:text-properties style:use-window-font-color="true" loext:opacity="0%" fo:font-style="italic" fo:font-weight="normal" fo:background-color="transparent" loext:char-shading-value="0" style:font-name-asian="Calibri" style:font-name-complex="Calibri"/>
    </style:style>
    <style:style style:name="T98" style:family="text">
      <style:text-properties style:use-window-font-color="true" loext:opacity="0%" fo:font-weight="normal" fo:background-color="transparent" loext:char-shading-value="0" style:font-name-asian="Verdana CE1" style:font-name-complex="Verdana CE1"/>
    </style:style>
    <style:style style:name="T99" style:family="text">
      <style:text-properties style:use-window-font-color="true" loext:opacity="0%" fo:font-weight="normal" fo:background-color="transparent" loext:char-shading-value="0" style:font-name-asian="Calibri" style:font-name-complex="Calibri"/>
    </style:style>
    <style:style style:name="T100" style:family="text">
      <style:text-properties style:use-window-font-color="true" loext:opacity="0%" fo:font-weight="normal" fo:background-color="transparent" loext:char-shading-value="0" style:font-name-asian="Calibri" style:font-weight-asian="normal" style:font-name-complex="Calibri" style:font-weight-complex="normal"/>
    </style:style>
    <style:style style:name="T101" style:family="text">
      <style:text-properties style:use-window-font-color="true" loext:opacity="0%" fo:font-weight="normal" fo:background-color="transparent" loext:char-shading-value="0" style:font-name-asian="Tahoma" style:font-name-complex="Tahoma"/>
    </style:style>
    <style:style style:name="T102" style:family="text">
      <style:text-properties style:use-window-font-color="true" loext:opacity="0%" fo:font-weight="normal" fo:background-color="transparent" loext:char-shading-value="0" style:font-weight-asian="normal" style:font-weight-complex="normal"/>
    </style:style>
    <style:style style:name="T103" style:family="text">
      <style:text-properties style:use-window-font-color="true" loext:opacity="0%" fo:language="cs" fo:country="CZ" fo:font-style="normal" fo:font-weight="bold" style:font-name-asian="Verdana CE" style:font-style-asian="normal" style:font-weight-asian="bold" style:font-name-complex="Verdana CE" style:font-style-complex="normal" style:font-weight-complex="bold"/>
    </style:style>
    <style:style style:name="T104" style:family="text">
      <style:text-properties style:use-window-font-color="true" loext:opacity="0%" fo:language="cs" fo:country="CZ" fo:font-style="normal" fo:font-weight="normal" style:font-name-asian="Verdana CE" style:font-style-asian="normal" style:font-weight-asian="normal" style:font-name-complex="Verdana CE" style:font-style-complex="normal" style:font-weight-complex="normal"/>
    </style:style>
    <style:style style:name="T105" style:family="text">
      <style:text-properties style:use-window-font-color="true" loext:opacity="0%" fo:language="cs" fo:country="CZ" fo:font-style="normal" style:text-underline-style="none" fo:font-weight="normal" style:font-name-asian="Verdana CE" style:font-style-asian="normal" style:font-weight-asian="normal" style:font-name-complex="Verdana CE" style:font-style-complex="normal" style:font-weight-complex="normal"/>
    </style:style>
    <style:style style:name="T106" style:family="text">
      <style:text-properties style:use-window-font-color="true" loext:opacity="0%" fo:language="cs" fo:country="CZ" fo:font-style="normal" style:text-underline-style="none" fo:font-weight="normal" style:font-name-asian="Tahoma1" style:font-style-asian="normal" style:font-weight-asian="normal" style:font-name-complex="Tahoma1" style:font-style-complex="normal" style:font-weight-complex="normal"/>
    </style:style>
    <style:style style:name="T107" style:family="text">
      <style:text-properties style:use-window-font-color="true" loext:opacity="0%" fo:language="cs" fo:country="CZ" fo:font-style="normal" style:text-underline-style="none" fo:font-weight="normal" fo:background-color="#e8f2a1" loext:char-shading-value="0" style:font-name-asian="Verdana CE" style:font-style-asian="normal" style:font-weight-asian="normal" style:font-name-complex="Verdana CE" style:font-style-complex="normal" style:font-weight-complex="normal"/>
    </style:style>
    <style:style style:name="T108" style:family="text">
      <style:text-properties style:use-window-font-color="true" loext:opacity="0%" fo:language="cs" fo:country="CZ" fo:font-style="normal" style:text-underline-style="none" fo:font-weight="normal"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109" style:family="text">
      <style:text-properties style:use-window-font-color="true" loext:opacity="0%" fo:language="cs" fo:country="CZ" fo:font-style="normal" style:text-underline-style="none" fo:font-weight="normal" officeooo:rsid="00262d20"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110" style:family="text">
      <style:text-properties style:use-window-font-color="true" loext:opacity="0%" fo:language="cs" fo:country="CZ" fo:font-style="normal" style:text-underline-style="none" fo:font-weight="normal" officeooo:rsid="00262d20" fo:background-color="#ffff00" loext:char-shading-value="0" style:font-name-asian="Verdana CE1" style:font-size-asian="10pt" style:font-style-asian="normal" style:font-weight-asian="normal" style:font-name-complex="Verdana CE1" style:font-size-complex="10pt" style:font-style-complex="normal" style:font-weight-complex="normal"/>
    </style:style>
    <style:style style:name="T111" style:family="text">
      <style:text-properties style:use-window-font-color="true" loext:opacity="0%" fo:language="cs" fo:country="CZ" fo:font-style="normal" style:text-underline-style="none" fo:font-weight="bold" fo:background-color="transparent" loext:char-shading-value="0" style:font-name-asian="Verdana CE1" style:font-size-asian="10pt" style:font-style-asian="normal" style:font-weight-asian="bold" style:font-name-complex="Verdana CE1" style:font-size-complex="10pt" style:font-style-complex="normal" style:font-weight-complex="bold"/>
    </style:style>
    <style:style style:name="T112" style:family="text">
      <style:text-properties style:use-window-font-color="true" loext:opacity="0%" fo:language="cs" fo:country="CZ" fo:font-style="normal" style:text-underline-style="none" fo:font-weight="bold" style:font-name-asian="Arial CE" style:font-style-asian="normal" style:font-weight-asian="bold" style:font-name-complex="Arial CE" style:font-style-complex="normal" style:font-weight-complex="bold"/>
    </style:style>
    <style:style style:name="T113" style:family="text">
      <style:text-properties style:use-window-font-color="true" loext:opacity="0%" fo:language="cs" fo:country="CZ" fo:font-style="normal" style:text-underline-style="none" officeooo:rsid="00262d20" fo:background-color="transparent" loext:char-shading-value="0" style:font-name-asian="Verdana CE1" style:font-size-asian="10pt" style:font-style-asian="normal" style:font-name-complex="Verdana CE1" style:font-size-complex="10pt" style:font-style-complex="normal"/>
    </style:style>
    <style:style style:name="T114" style:family="text">
      <style:text-properties style:use-window-font-color="true" loext:opacity="0%" fo:language="cs" fo:country="CZ" fo:font-style="normal" style:text-underline-style="solid" style:text-underline-width="auto" style:text-underline-color="font-color" fo:font-weight="normal" style:font-name-asian="Verdana CE" style:font-style-asian="normal" style:font-weight-asian="normal" style:font-name-complex="Verdana CE" style:font-style-complex="normal" style:font-weight-complex="normal"/>
    </style:style>
    <style:style style:name="T115" style:family="text">
      <style:text-properties style:use-window-font-color="true" loext:opacity="0%" fo:language="cs" fo:country="CZ" fo:font-style="italic" fo:font-weight="normal" style:font-name-asian="Verdana CE" style:font-style-asian="italic" style:font-weight-asian="normal" style:font-name-complex="Verdana CE" style:font-style-complex="italic" style:font-weight-complex="normal"/>
    </style:style>
    <style:style style:name="T116" style:family="text">
      <style:text-properties style:use-window-font-color="true" loext:opacity="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17" style:family="text">
      <style:text-properties style:use-window-font-color="true" loext:opacity="0%"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style:style>
    <style:style style:name="T118" style:family="text">
      <style:text-properties style:use-window-font-color="true" loext:opacity="0%" fo:font-size="10pt" fo:language="cs" fo:country="CZ" fo:font-style="normal" fo:font-weight="bold" style:font-name-asian="Verdana CE" style:font-size-asian="10pt" style:font-style-asian="normal" style:font-weight-asian="bold" style:font-name-complex="Verdana CE" style:font-size-complex="10pt" style:font-style-complex="normal" style:font-weight-complex="bold"/>
    </style:style>
    <style:style style:name="T119" style:family="text">
      <style:text-properties style:use-window-font-color="true" loext:opacity="0%" fo:font-size="10pt" fo:language="cs" fo:country="CZ" fo:font-style="normal" style:text-underline-style="none" fo:font-weight="bold" fo:background-color="transparent" loext:char-shading-value="0" style:font-name-asian="Verdana CE1" style:font-size-asian="10pt" style:language-asian="zxx" style:country-asian="none" style:font-style-asian="normal" style:font-weight-asian="bold" style:font-name-complex="Verdana CE1" style:font-size-complex="10pt" style:language-complex="zxx" style:country-complex="none" style:font-style-complex="normal" style:font-weight-complex="bold"/>
    </style:style>
    <style:style style:name="T120" style:family="text">
      <style:text-properties style:use-window-font-color="true" loext:opacity="0%" fo:font-size="10pt" fo:font-style="italic" fo:font-weight="normal" fo:background-color="transparent" loext:char-shading-value="0" style:font-name-asian="Calibri" style:font-size-asian="10pt" style:font-style-asian="italic" style:font-weight-asian="normal" style:font-name-complex="Calibri" style:font-size-complex="10pt" style:font-style-complex="italic" style:font-weight-complex="normal"/>
    </style:style>
    <style:style style:name="T121" style:family="text">
      <style:text-properties style:use-window-font-color="true" loext:opacity="0%" style:font-name="Verdana1"/>
    </style:style>
    <style:style style:name="T122" style:family="text">
      <style:text-properties style:use-window-font-color="true" loext:opacity="0%" style:font-name="Verdana1" fo:font-size="10pt" style:text-underline-style="none" fo:font-weight="normal" style:font-name-asian="Verdana CE" style:font-size-asian="10pt" style:font-weight-asian="normal" style:font-name-complex="Verdana CE" style:font-size-complex="10pt" style:font-weight-complex="normal"/>
    </style:style>
    <style:style style:name="T123" style:family="text">
      <style:text-properties style:use-window-font-color="true" loext:opacity="0%" style:font-name="Verdana1" fo:font-size="10pt" fo:language="cs" fo:country="CZ" fo:font-style="normal"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24" style:family="text">
      <style:text-properties style:use-window-font-color="true" loext:opacity="0%" style:font-name="Verdana1" fo:font-size="10pt" fo:language="cs" fo:country="CZ" fo:font-style="normal" style:text-underline-style="none" fo:font-weight="bold" officeooo:rsid="002baad1" style:font-name-asian="Arial CE" style:font-size-asian="10pt" style:font-style-asian="normal" style:font-weight-asian="bold" style:font-name-complex="Arial CE" style:font-size-complex="10pt" style:font-style-complex="normal" style:font-weight-complex="bold"/>
    </style:style>
    <style:style style:name="T125" style:family="text">
      <style:text-properties style:use-window-font-color="true" loext:opacity="0%" style:font-name="Verdana1" fo:font-size="10pt" fo:language="cs" fo:country="CZ" fo:font-style="normal" style:text-underline-style="none" fo:font-weight="bold" fo:background-color="transparent" loext:char-shading-value="0" style:font-name-asian="Arial CE" style:font-size-asian="10pt" style:font-style-asian="normal" style:font-weight-asian="bold" style:font-name-complex="Arial CE" style:font-size-complex="10pt" style:font-style-complex="normal" style:font-weight-complex="bold"/>
    </style:style>
    <style:style style:name="T126" style:family="text">
      <style:text-properties style:use-window-font-color="true" loext:opacity="0%" style:font-name="Verdana1" fo:font-size="10pt" fo:language="cs" fo:country="CZ" fo:font-style="normal" style:text-underline-style="none" fo:font-weight="normal" fo:background-color="#ffff00" loext:char-shading-value="0" style:font-name-asian="Verdana CE1" style:font-size-asian="10pt" style:language-asian="zxx" style:country-asian="none" style:font-style-asian="normal" style:font-weight-asian="normal" style:font-name-complex="Verdana CE1" style:font-size-complex="10pt" style:language-complex="zxx" style:country-complex="none" style:font-style-complex="normal" style:font-weight-complex="normal"/>
    </style:style>
    <style:style style:name="T127" style:family="text">
      <style:text-properties style:use-window-font-color="true" loext:opacity="0%" style:font-name="Verdana1" fo:font-size="10pt" fo:language="cs" fo:country="CZ" fo:font-style="normal" style:text-underline-style="none" fo:font-weight="normal" fo:background-color="#ffff99" loext:char-shading-value="0" style:font-name-asian="Arial CE" style:font-size-asian="10pt" style:font-style-asian="normal" style:font-weight-asian="normal" style:font-name-complex="Arial CE" style:font-size-complex="10pt" style:font-style-complex="normal" style:font-weight-complex="normal"/>
    </style:style>
    <style:style style:name="T128" style:family="text">
      <style:text-properties style:use-window-font-color="true" loext:opacity="0%" style:font-name="Verdana1" fo:font-size="10pt" fo:language="cs" fo:country="CZ" fo:font-style="normal"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29" style:family="text">
      <style:text-properties style:use-window-font-color="true" loext:opacity="0%" style:font-name="Verdana1" fo:font-size="10pt" fo:language="cs" fo:country="CZ" fo:font-style="normal" style:text-underline-style="none" fo:font-weight="normal" fo:background-color="transparent" loext:char-shading-value="0" style:font-name-asian="Verdana CE" style:font-size-asian="10pt" style:font-style-asian="normal" style:font-weight-asian="normal" style:font-name-complex="Verdana CE" style:font-size-complex="10pt" style:font-style-complex="normal" style:font-weight-complex="normal"/>
    </style:style>
    <style:style style:name="T130" style:family="text">
      <style:text-properties style:use-window-font-color="true" loext:opacity="0%" style:font-name="Verdana1" fo:font-size="10pt" fo:language="cs" fo:country="CZ" fo:font-style="normal" style:text-underline-style="none" fo:font-weight="normal" officeooo:rsid="002baad1" fo:background-color="transparent" loext:char-shading-value="0" style:font-name-asian="Verdana CE" style:font-size-asian="10pt" style:font-style-asian="normal" style:font-weight-asian="normal" style:font-name-complex="Verdana CE" style:font-size-complex="10pt" style:font-style-complex="normal" style:font-weight-complex="normal"/>
    </style:style>
    <style:style style:name="T131" style:family="text">
      <style:text-properties style:use-window-font-color="true" loext:opacity="0%" style:font-name="Verdana1" fo:font-size="10pt" fo:language="cs" fo:country="CZ" fo:font-style="normal" style:text-underline-style="none" fo:background-color="transparent" loext:char-shading-value="0" style:font-name-asian="Verdana CE1" style:font-size-asian="10pt" style:language-asian="zxx" style:country-asian="none" style:font-style-asian="normal" style:font-name-complex="Verdana CE1" style:font-size-complex="10pt" style:language-complex="zxx" style:country-complex="none" style:font-style-complex="normal"/>
    </style:style>
    <style:style style:name="T132" style:family="text">
      <style:text-properties style:use-window-font-color="true" loext:opacity="0%" style:font-name="Verdana1" fo:font-size="10pt" fo:language="cs" fo:country="CZ" fo:font-style="normal" style:text-underline-style="none" fo:background-color="transparent" loext:char-shading-value="0" style:font-name-asian="Verdana CE1" style:font-size-asian="10.5pt" style:language-asian="zxx" style:country-asian="none" style:font-style-asian="normal" style:font-name-complex="Verdana CE1" style:font-size-complex="12pt" style:language-complex="zxx" style:country-complex="none" style:font-style-complex="normal"/>
    </style:style>
    <style:style style:name="T133" style:family="text">
      <style:text-properties style:use-window-font-color="true" loext:opacity="0%" style:font-name="Verdana1" fo:font-size="10pt" fo:language="cs" fo:country="CZ" fo:font-style="normal" style:text-underline-style="none" style:font-name-asian="Arial CE" style:font-size-asian="10pt" style:font-style-asian="normal" style:font-name-complex="Arial CE" style:font-size-complex="10pt" style:font-style-complex="normal"/>
    </style:style>
    <style:style style:name="T134" style:family="text">
      <style:text-properties style:use-window-font-color="true" loext:opacity="0%" style:font-name="Verdana1"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style:style>
    <style:style style:name="T135" style:family="text">
      <style:text-properties style:use-window-font-color="true" loext:opacity="0%" style:font-name="Verdana1" fo:font-size="10pt" fo:language="cs" fo:country="CZ" fo:font-style="normal" fo:font-weight="normal" style:font-name-asian="Arial CE" style:font-size-asian="10pt" style:font-style-asian="normal" style:font-weight-asian="normal" style:font-name-complex="Arial CE" style:font-size-complex="10pt" style:font-style-complex="normal" style:font-weight-complex="normal"/>
    </style:style>
    <style:style style:name="T136" style:family="text">
      <style:text-properties style:use-window-font-color="true" loext:opacity="0%" style:font-name="Verdana1" fo:font-size="10pt" fo:language="cs" fo:country="CZ" fo:font-style="normal" fo:font-weight="bold" style:font-name-asian="Arial CE" style:font-size-asian="10pt" style:font-style-asian="normal" style:font-weight-asian="bold" style:font-name-complex="Arial CE" style:font-size-complex="10pt" style:font-style-complex="normal" style:font-weight-complex="bold"/>
    </style:style>
    <style:style style:name="T137" style:family="text">
      <style:text-properties style:use-window-font-color="true" loext:opacity="0%" style:font-name="Verdana1" fo:font-size="10pt" fo:language="cs" fo:country="CZ" fo:font-style="italic" fo:font-weight="normal" style:font-name-asian="Verdana CE" style:font-size-asian="10pt" style:font-style-asian="italic" style:font-weight-asian="normal" style:font-name-complex="Verdana CE" style:font-size-complex="10pt" style:font-style-complex="italic" style:font-weight-complex="normal"/>
    </style:style>
    <style:style style:name="T138" style:family="text">
      <style:text-properties style:use-window-font-color="true" loext:opacity="0%" style:font-name="Verdana1" fo:font-size="10pt" fo:language="cs" fo:country="CZ" fo:font-style="italic" style:text-underline-style="none" fo:font-weight="normal" style:font-name-asian="Arial CE" style:font-size-asian="10pt" style:font-style-asian="italic" style:font-weight-asian="normal" style:font-name-complex="Arial CE" style:font-size-complex="10pt" style:font-style-complex="italic" style:font-weight-complex="normal"/>
    </style:style>
    <style:style style:name="T139" style:family="text">
      <style:text-properties style:use-window-font-color="true" loext:opacity="0%" style:font-name="Verdana1" fo:font-size="10pt" fo:language="cs" fo:country="CZ" style:text-underline-style="none" fo:font-weight="normal" style:font-name-asian="Arial CE" style:font-size-asian="10pt" style:font-weight-asian="normal" style:font-name-complex="Arial CE" style:font-size-complex="10pt" style:font-weight-complex="normal"/>
    </style:style>
    <style:style style:name="T140" style:family="text">
      <style:text-properties style:use-window-font-color="true" loext:opacity="0%" style:font-name="Verdana1" fo:font-size="10pt" fo:font-weight="bold" fo:background-color="transparent" loext:char-shading-value="0" style:font-name-asian="Verdana CE1" style:font-size-asian="10pt" style:font-weight-asian="normal" style:font-name-complex="Verdana CE1" style:font-size-complex="10pt" style:font-weight-complex="normal"/>
    </style:style>
    <style:style style:name="T141" style:family="text">
      <style:text-properties style:use-window-font-color="true" loext:opacity="0%" style:font-name="Verdana1" fo:font-size="10pt" fo:font-weight="bold" fo:background-color="transparent" loext:char-shading-value="0" style:font-name-asian="Calibri" style:font-size-asian="10pt" style:font-weight-asian="bold" style:font-name-complex="Calibri" style:font-size-complex="10pt" style:font-weight-complex="bold"/>
    </style:style>
    <style:style style:name="T142" style:family="text">
      <style:text-properties style:use-window-font-color="true" loext:opacity="0%" style:font-name="Verdana1" fo:font-size="10pt" fo:font-weight="normal" fo:background-color="transparent" loext:char-shading-value="0" style:font-name-asian="Calibri" style:font-size-asian="10pt" style:font-weight-asian="normal" style:font-name-complex="Calibri" style:font-size-complex="10pt" style:font-weight-complex="normal"/>
    </style:style>
    <style:style style:name="T143" style:family="text">
      <style:text-properties style:use-window-font-color="true" loext:opacity="0%" style:font-name="Verdana1" fo:font-size="10pt" fo:font-weight="normal" fo:background-color="transparent" loext:char-shading-value="0" style:font-name-asian="Verdana CE1" style:font-size-asian="10pt" style:font-weight-asian="normal" style:font-name-complex="Verdana CE1" style:font-size-complex="10pt" style:font-weight-complex="normal"/>
    </style:style>
    <style:style style:name="T144" style:family="text">
      <style:text-properties style:use-window-font-color="true" loext:opacity="0%" style:font-name="Verdana1" fo:font-size="10pt" fo:font-weight="normal" style:font-name-asian="Verdana CE" style:font-size-asian="10pt" style:font-weight-asian="normal" style:font-name-complex="Verdana CE" style:font-size-complex="10pt" style:font-weight-complex="normal"/>
    </style:style>
    <style:style style:name="T145" style:family="text">
      <style:text-properties style:use-window-font-color="true" loext:opacity="0%" style:font-name="Verdana1" fo:font-size="10pt" fo:font-weight="normal" fo:background-color="#e8f2a1" loext:char-shading-value="0" style:font-name-asian="Verdana CE" style:font-size-asian="10pt" style:font-weight-asian="normal" style:font-name-complex="Verdana CE" style:font-size-complex="10pt" style:font-weight-complex="normal"/>
    </style:style>
    <style:style style:name="T146" style:family="text">
      <style:text-properties style:use-window-font-color="true" loext:opacity="0%" style:font-name="Verdana1" fo:font-size="10pt" fo:language="zxx" fo:country="none" fo:font-style="italic" style:text-underline-style="none" fo:font-weight="normal" style:font-name-asian="Verdana CE" style:font-size-asian="10pt" style:font-style-asian="italic" style:font-weight-asian="normal" style:font-name-complex="Verdana CE" style:font-size-complex="10pt" style:font-style-complex="italic" style:font-weight-complex="normal"/>
    </style:style>
    <style:style style:name="T147" style:family="text">
      <style:text-properties style:use-window-font-color="true" loext:opacity="0%" style:font-name="Verdana1" fo:font-style="italic" style:text-underline-style="none" style:font-style-asian="italic" style:font-style-complex="italic"/>
    </style:style>
    <style:style style:name="T148" style:family="text">
      <style:text-properties style:use-window-font-color="true" loext:opacity="0%" style:font-name="Verdana1" fo:font-style="italic" fo:font-weight="normal" style:font-style-asian="italic" style:font-weight-asian="normal" style:font-style-complex="italic" style:font-weight-complex="normal"/>
    </style:style>
    <style:style style:name="T149" style:family="text">
      <style:text-properties style:use-window-font-color="true" loext:opacity="0%" style:font-name="Verdana1" fo:font-style="italic" style:font-style-asian="italic" style:font-style-complex="italic"/>
    </style:style>
    <style:style style:name="T150" style:family="text">
      <style:text-properties style:use-window-font-color="true" loext:opacity="0%" style:font-name="Verdana1" fo:font-style="italic" fo:font-weight="bold" fo:background-color="transparent" loext:char-shading-value="0" style:font-name-asian="Calibri" style:font-style-asian="italic" style:font-weight-asian="bold" style:font-name-complex="Calibri" style:font-style-complex="italic" style:font-weight-complex="bold"/>
    </style:style>
    <style:style style:name="T151" style:family="text">
      <style:text-properties style:use-window-font-color="true" loext:opacity="0%" style:font-name="Verdana1" fo:language="cs" fo:country="CZ" fo:font-style="normal" fo:font-weight="normal" fo:background-color="transparent" loext:char-shading-value="0" style:font-name-asian="Verdana CE" style:font-style-asian="normal" style:font-weight-asian="normal" style:font-name-complex="Verdana CE" style:font-style-complex="normal" style:font-weight-complex="normal"/>
    </style:style>
    <style:style style:name="T152" style:family="text">
      <style:text-properties style:use-window-font-color="true" loext:opacity="0%" style:font-name="Verdana1" fo:language="cs" fo:country="CZ" fo:font-style="normal" style:text-underline-style="none" fo:font-weight="normal" style:font-size-asian="10pt" style:font-style-asian="normal" style:font-weight-asian="normal" style:font-name-complex="Verdana4"/>
    </style:style>
    <style:style style:name="T153" style:family="text">
      <style:text-properties style:use-window-font-color="true" loext:opacity="0%" style:font-name="Verdana1" fo:language="cs" fo:country="CZ" fo:font-style="normal" style:text-underline-style="none" fo:font-weight="normal" fo:background-color="transparent" loext:char-shading-value="0" style:font-name-asian="Verdana CE1" style:font-size-asian="10pt" style:language-asian="zxx" style:country-asian="none" style:font-style-asian="normal" style:font-weight-asian="normal" style:font-name-complex="Verdana CE1" style:font-size-complex="10pt" style:language-complex="zxx" style:country-complex="none" style:font-style-complex="normal" style:font-weight-complex="normal"/>
    </style:style>
    <style:style style:name="T154" style:family="text">
      <style:text-properties style:use-window-font-color="true" loext:opacity="0%" style:font-name="Verdana1" fo:language="cs" fo:country="CZ" fo:font-style="normal" style:text-underline-style="none" fo:font-weight="normal" officeooo:rsid="00262d20"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155" style:family="text">
      <style:text-properties style:use-window-font-color="true" loext:opacity="0%" style:font-name="Verdana1" fo:language="cs" fo:country="CZ" fo:font-style="normal" style:text-underline-style="none" fo:font-weight="normal" officeooo:rsid="0029bbb7"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156" style:family="text">
      <style:text-properties style:use-window-font-color="true" loext:opacity="0%" style:font-name="Verdana1" fo:language="cs" fo:country="CZ" fo:font-style="normal" style:text-underline-style="none" fo:font-weight="normal" fo:background-color="transparent" loext:char-shading-value="0" style:font-name-asian="Verdana CE1" style:language-asian="zxx" style:country-asian="none" style:font-style-asian="normal" style:font-weight-asian="normal" style:font-name-complex="Verdana CE1" style:language-complex="zxx" style:country-complex="none" style:font-style-complex="normal" style:font-weight-complex="normal"/>
    </style:style>
    <style:style style:name="T157" style:family="text">
      <style:text-properties style:use-window-font-color="true" loext:opacity="0%" style:font-name="Verdana1" fo:language="cs" fo:country="CZ" fo:font-style="normal" style:text-underline-style="none" fo:font-weight="normal" fo:background-color="#ffff00" loext:char-shading-value="0" style:font-name-asian="Verdana CE1" style:font-size-asian="10pt" style:language-asian="zxx" style:country-asian="none" style:font-style-asian="normal" style:font-weight-asian="normal" style:font-name-complex="Verdana CE1" style:font-size-complex="10pt" style:language-complex="zxx" style:country-complex="none" style:font-style-complex="normal" style:font-weight-complex="normal"/>
    </style:style>
    <style:style style:name="T158" style:family="text">
      <style:text-properties style:use-window-font-color="true" loext:opacity="0%" style:font-name="Verdana1" fo:language="cs" fo:country="CZ" fo:font-style="normal" style:text-underline-style="none" fo:font-weight="normal" officeooo:rsid="00262d20" fo:background-color="#ffff00" loext:char-shading-value="0" style:font-name-asian="Verdana CE1" style:font-size-asian="10pt" style:font-style-asian="normal" style:font-weight-asian="normal" style:font-name-complex="Verdana CE1" style:font-size-complex="10pt" style:font-style-complex="normal" style:font-weight-complex="normal"/>
    </style:style>
    <style:style style:name="T159" style:family="text">
      <style:text-properties style:use-window-font-color="true" loext:opacity="0%" style:font-name="Verdana1" fo:language="cs" fo:country="CZ" fo:font-style="normal" style:text-underline-style="none" fo:font-weight="normal" officeooo:rsid="00262d20" fo:background-color="#e8f2a1" loext:char-shading-value="0" style:font-name-asian="Verdana CE1" style:font-size-asian="10pt" style:font-style-asian="normal" style:font-weight-asian="normal" style:font-name-complex="Verdana CE1" style:font-size-complex="10pt" style:font-style-complex="normal" style:font-weight-complex="normal"/>
    </style:style>
    <style:style style:name="T160" style:family="text">
      <style:text-properties style:use-window-font-color="true" loext:opacity="0%" style:font-name="Verdana1" fo:language="cs" fo:country="CZ" fo:font-style="normal" style:text-underline-style="none" fo:font-weight="bold" fo:background-color="transparent" loext:char-shading-value="0" style:font-name-asian="Verdana CE1" style:language-asian="zxx" style:country-asian="none" style:font-style-asian="normal" style:font-weight-asian="bold" style:font-name-complex="Verdana CE1" style:language-complex="zxx" style:country-complex="none" style:font-style-complex="normal" style:font-weight-complex="bold"/>
    </style:style>
    <style:style style:name="T161" style:family="text">
      <style:text-properties style:use-window-font-color="true" loext:opacity="0%" style:font-name="Verdana1" fo:language="cs" fo:country="CZ" fo:font-style="normal" style:text-underline-style="none" fo:font-weight="bold" officeooo:rsid="00262d20" fo:background-color="transparent" loext:char-shading-value="0" style:font-name-asian="Verdana CE1" style:font-size-asian="10pt" style:font-style-asian="normal" style:font-weight-asian="bold" style:font-name-complex="Verdana CE1" style:font-size-complex="10pt" style:font-style-complex="normal" style:font-weight-complex="bold"/>
    </style:style>
    <style:style style:name="T162" style:family="text">
      <style:text-properties style:use-window-font-color="true" loext:opacity="0%" style:font-name="Verdana1" fo:language="cs" fo:country="CZ" fo:font-style="normal" style:text-underline-style="none" fo:background-color="transparent" loext:char-shading-value="0" style:font-name-asian="Verdana CE1" style:font-size-asian="10pt" style:language-asian="zxx" style:country-asian="none" style:font-style-asian="normal" style:font-name-complex="Verdana CE1" style:font-size-complex="10pt" style:language-complex="zxx" style:country-complex="none" style:font-style-complex="normal"/>
    </style:style>
    <style:style style:name="T163" style:family="text">
      <style:text-properties style:use-window-font-color="true" loext:opacity="0%" style:font-name="Verdana1" fo:language="cs" fo:country="CZ" fo:font-style="normal" style:text-underline-style="none" fo:background-color="#ffff00" loext:char-shading-value="0" style:font-name-asian="Verdana CE1" style:font-size-asian="10pt" style:language-asian="zxx" style:country-asian="none" style:font-style-asian="normal" style:font-name-complex="Verdana CE1" style:font-size-complex="10pt" style:language-complex="zxx" style:country-complex="none" style:font-style-complex="normal"/>
    </style:style>
    <style:style style:name="T164" style:family="text">
      <style:text-properties style:use-window-font-color="true" loext:opacity="0%" style:font-name="Verdana1" style:text-underline-style="none"/>
    </style:style>
    <style:style style:name="T165" style:family="text">
      <style:text-properties style:use-window-font-color="true" loext:opacity="0%" style:font-name="Verdana1" fo:font-weight="normal" fo:background-color="transparent" loext:char-shading-value="0" style:font-name-asian="Calibri" style:font-weight-asian="normal" style:font-name-complex="Calibri" style:font-weight-complex="normal"/>
    </style:style>
    <style:style style:name="T166" style:family="text">
      <style:text-properties style:use-window-font-color="true" loext:opacity="0%" style:font-name="Verdana1" fo:font-weight="normal" fo:background-color="#ffffa6" loext:char-shading-value="0" style:font-name-asian="Calibri" style:font-weight-asian="normal" style:font-name-complex="Calibri" style:font-weight-complex="normal"/>
    </style:style>
    <style:style style:name="T167" style:family="text">
      <style:text-properties style:use-window-font-color="true" loext:opacity="0%" style:font-name="Verdana1" fo:font-size="32pt" fo:language="cs" fo:country="CZ" fo:font-style="normal" style:text-underline-style="none" fo:font-weight="normal" style:font-name-asian="Arial CE" style:font-size-asian="32pt" style:font-style-asian="normal" style:font-weight-asian="normal" style:font-name-complex="Arial CE" style:font-size-complex="32pt" style:font-style-complex="normal" style:font-weight-complex="normal"/>
    </style:style>
    <style:style style:name="T168" style:family="text">
      <style:text-properties style:use-window-font-color="true" loext:opacity="0%" style:font-name="Verdana1" fo:font-size="32pt" fo:font-style="normal" fo:font-weight="normal" fo:background-color="transparent" loext:char-shading-value="0" style:font-name-asian="Calibri" style:font-size-asian="32pt" style:font-style-asian="normal" style:font-weight-asian="normal" style:font-name-complex="Calibri" style:font-size-complex="32pt" style:font-weight-complex="normal"/>
    </style:style>
    <style:style style:name="T169" style:family="text">
      <style:text-properties style:use-window-font-color="true" loext:opacity="0%" style:font-name="Verdana1" fo:font-size="32pt" fo:font-style="normal" fo:font-weight="normal" fo:background-color="transparent" loext:char-shading-value="0" style:font-name-asian="Calibri" style:font-size-asian="32pt" style:font-style-asian="normal" style:font-weight-asian="normal" style:font-name-complex="Calibri" style:font-size-complex="32pt" style:font-style-complex="normal" style:font-weight-complex="normal"/>
    </style:style>
    <style:style style:name="T170" style:family="text">
      <style:text-properties style:use-window-font-color="true" loext:opacity="0%" style:font-name="Verdana1" fo:font-size="12pt" fo:language="cs" fo:country="CZ" fo:font-style="normal" style:text-underline-style="none" fo:font-weight="bold" fo:background-color="transparent" loext:char-shading-value="0" style:font-name-asian="Verdana CE1" style:font-size-asian="12pt" style:language-asian="zxx" style:country-asian="none" style:font-style-asian="normal" style:font-weight-asian="bold" style:font-name-complex="Verdana CE1" style:font-size-complex="12pt" style:language-complex="zxx" style:country-complex="none" style:font-style-complex="normal" style:font-weight-complex="bold"/>
    </style:style>
    <style:style style:name="T171" style:family="text">
      <style:text-properties style:use-window-font-color="true" loext:opacity="0%" style:font-name="Verdana1" fo:font-size="12pt" fo:language="cs" fo:country="CZ" fo:font-style="normal" style:text-underline-style="none" fo:font-weight="normal" fo:background-color="transparent" loext:char-shading-value="0" style:font-name-asian="Verdana CE1" style:font-size-asian="12pt" style:language-asian="zxx" style:country-asian="none" style:font-style-asian="normal" style:font-weight-asian="normal" style:font-name-complex="Verdana CE1" style:font-size-complex="12pt" style:language-complex="zxx" style:country-complex="none" style:font-style-complex="normal" style:font-weight-complex="normal"/>
    </style:style>
    <style:style style:name="T172" style:family="text">
      <style:text-properties style:use-window-font-color="true" loext:opacity="0%" style:font-name="Verdana" fo:language="cs" fo:country="CZ" fo:font-style="normal" style:text-underline-style="none" fo:font-weight="normal"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173" style:family="text">
      <style:text-properties style:use-window-font-color="true" loext:opacity="0%" style:font-name="Verdana2" fo:language="cs" fo:country="CZ" fo:font-style="normal" style:text-underline-style="none" fo:font-weight="normal"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174" style:family="text">
      <style:text-properties style:use-window-font-color="true" loext:opacity="0%" fo:font-weight="bold" fo:background-color="transparent" loext:char-shading-value="0" style:font-name-asian="Calibri" style:font-weight-asian="normal" style:font-name-complex="Calibri" style:font-weight-complex="normal"/>
    </style:style>
    <style:style style:name="T175" style:family="text">
      <style:text-properties style:use-window-font-color="true" loext:opacity="0%" fo:font-size="32pt" fo:language="cs" fo:country="CZ" fo:font-style="normal" style:text-underline-style="none" fo:font-weight="normal" officeooo:rsid="00262d20" fo:background-color="transparent" loext:char-shading-value="0" style:font-name-asian="Verdana CE1" style:font-size-asian="32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176" style:family="text">
      <style:text-properties style:use-window-font-color="true" loext:opacity="0%" style:font-name="Calibri" fo:font-size="11pt" style:text-underline-style="none" fo:font-weight="normal" fo:background-color="transparent" loext:char-shading-value="0" style:font-name-asian="Calibri" style:font-size-asian="10pt" style:font-weight-asian="normal" style:font-name-complex="Calibri" style:font-size-complex="10pt" style:font-weight-complex="normal"/>
    </style:style>
    <style:style style:name="T177" style:family="text">
      <style:text-properties style:use-window-font-color="true" loext:opacity="0%" style:font-name="Verdana3" fo:font-size="10pt" fo:font-weight="normal" fo:background-color="transparent" loext:char-shading-value="0" style:font-name-asian="Verdana3" style:font-name-complex="Verdana3"/>
    </style:style>
    <style:style style:name="T178" style:family="text">
      <style:text-properties style:use-window-font-color="true" loext:opacity="0%" style:font-name="Verdana3" fo:font-size="10pt" fo:font-weight="normal" fo:background-color="#ffff00" loext:char-shading-value="0" style:font-name-asian="Verdana3" style:font-name-complex="Verdana3"/>
    </style:style>
    <style:style style:name="T179" style:family="text">
      <style:text-properties style:use-window-font-color="true" loext:opacity="0%" style:font-name="Verdana3" fo:font-size="10pt" fo:font-style="italic" fo:font-weight="normal" fo:background-color="transparent" loext:char-shading-value="0" style:font-name-asian="Verdana3" style:font-name-complex="Verdana3"/>
    </style:style>
    <style:style style:name="T180" style:family="text">
      <style:text-properties style:use-window-font-color="true" loext:opacity="0%" style:font-name="Verdana3" fo:font-size="10pt" fo:font-weight="bold" fo:background-color="transparent" loext:char-shading-value="0" style:font-name-asian="Verdana3" style:font-name-complex="Verdana3"/>
    </style:style>
    <style:style style:name="T181" style:family="text">
      <style:text-properties style:use-window-font-color="true" loext:opacity="0%" style:font-name="Verdana CE" fo:font-size="10pt" fo:language="cs" fo:country="CZ" fo:font-style="normal" style:text-underline-style="solid" style:text-underline-width="auto" style:text-underline-color="font-color" fo:font-weight="normal" fo:background-color="transparent" loext:char-shading-value="0" style:font-name-asian="Verdana CE" style:font-size-asian="10pt" style:font-style-asian="normal" style:font-weight-asian="normal" style:font-name-complex="Verdana CE" style:font-size-complex="10pt" style:font-style-complex="normal" style:font-weight-complex="normal"/>
    </style:style>
    <style:style style:name="T182" style:family="text">
      <style:text-properties style:use-window-font-color="true" loext:opacity="0%" style:font-name="Calibri1" fo:font-size="32pt" fo:language="cs" fo:country="CZ" fo:font-style="normal" style:text-underline-style="none" fo:font-weight="normal" officeooo:rsid="002baad1" fo:background-color="transparent" loext:char-shading-value="0" style:font-name-asian="Verdana CE" style:font-size-asian="32pt" style:font-style-asian="normal" style:font-weight-asian="normal" style:font-name-complex="Verdana CE" style:font-size-complex="32pt" style:font-style-complex="normal" style:font-weight-complex="normal"/>
    </style:style>
    <style:style style:name="T183" style:family="text">
      <style:text-properties fo:font-style="italic" style:font-style-asian="italic" style:font-style-complex="italic"/>
    </style:style>
    <style:style style:name="T184" style:family="text">
      <style:text-properties fo:font-style="italic" style:font-style-asian="italic" style:font-name-complex="Verdana4" style:font-style-complex="italic"/>
    </style:style>
    <style:style style:name="T185" style:family="text">
      <style:text-properties fo:font-style="italic" fo:background-color="#ffff99" loext:char-shading-value="0" style:font-style-asian="italic" style:font-style-complex="italic"/>
    </style:style>
    <style:style style:name="T186" style:family="text">
      <style:text-properties fo:font-style="italic" fo:font-weight="normal" style:font-style-asian="italic" style:font-weight-asian="normal" style:font-style-complex="italic" style:font-weight-complex="normal"/>
    </style:style>
    <style:style style:name="T187" style:family="text">
      <style:text-properties fo:color="#ff0000" loext:opacity="100%" fo:language="cs" fo:country="CZ" fo:font-style="normal" style:text-underline-style="none" fo:font-weight="bold" style:font-name-asian="Verdana CE" style:font-style-asian="normal" style:font-weight-asian="bold" style:font-name-complex="Verdana CE" style:font-style-complex="normal" style:font-weight-complex="bold"/>
    </style:style>
    <style:style style:name="T188" style:family="text">
      <style:text-properties fo:color="#000080" loext:opacity="100%" style:font-name="Verdana1" fo:font-size="10pt" fo:language="zxx" fo:country="none" style:text-underline-style="solid" style:text-underline-width="auto" style:text-underline-color="font-color" fo:font-weight="bold" style:font-name-asian="Mangal" style:font-size-asian="10pt" style:language-asian="zxx" style:country-asian="none" style:font-weight-asian="bold" style:font-name-complex="SimSun1" style:font-size-complex="10pt" style:font-weight-complex="bold"/>
    </style:style>
    <style:style style:name="T189" style:family="text">
      <style:text-properties fo:color="#000080" loext:opacity="100%" style:font-name="Verdana1" fo:font-size="10pt" fo:language="zxx" fo:country="none" style:text-underline-style="none" fo:font-weight="normal" style:font-name-asian="Mangal" style:font-size-asian="10pt" style:language-asian="zxx" style:country-asian="none" style:font-weight-asian="normal" style:font-name-complex="SimSun1" style:font-size-complex="10pt" style:font-weight-complex="normal"/>
    </style:style>
    <style:style style:name="T190" style:family="text">
      <style:text-properties fo:color="#000080" loext:opacity="100%" style:font-name="Verdana1" fo:font-size="10pt" fo:language="zxx" fo:country="none" fo:font-style="normal" style:text-underline-style="solid" style:text-underline-width="auto" style:text-underline-color="font-color" fo:font-weight="normal" style:font-name-asian="Times New Roman CE" style:font-size-asian="10pt" style:font-style-asian="normal" style:font-weight-asian="normal" style:font-name-complex="Times New Roman CE" style:font-size-complex="10pt" style:font-style-complex="normal" style:font-weight-complex="normal"/>
    </style:style>
    <style:style style:name="T191" style:family="text">
      <style:text-properties style:text-underline-style="none"/>
    </style:style>
    <style:style style:name="T192" style:family="text">
      <style:text-properties style:text-underline-style="none" fo:font-weight="normal" style:font-weight-asian="normal" style:font-weight-complex="normal"/>
    </style:style>
    <style:style style:name="T193" style:family="text">
      <style:text-properties style:text-underline-style="none" fo:font-weight="normal" fo:background-color="#ffff99" loext:char-shading-value="0" style:font-weight-asian="normal" style:font-weight-complex="normal"/>
    </style:style>
    <style:style style:name="T194" style:family="text">
      <style:text-properties style:text-underline-style="none" fo:font-weight="bold" fo:background-color="#ffff99" loext:char-shading-value="0" style:font-weight-asian="bold" style:font-weight-complex="bold"/>
    </style:style>
    <style:style style:name="T195" style:family="text">
      <style:text-properties style:text-underline-style="none" fo:font-weight="bold" style:font-weight-asian="bold" style:font-weight-complex="bold"/>
    </style:style>
    <style:style style:name="T196" style:family="text">
      <style:text-properties style:text-underline-style="none" fo:background-color="#ffff99" loext:char-shading-value="0"/>
    </style:style>
    <style:style style:name="T197" style:family="text">
      <style:text-properties fo:font-weight="bold" style:font-weight-asian="bold"/>
    </style:style>
    <style:style style:name="T198" style:family="text">
      <style:text-properties fo:font-weight="bold" style:font-weight-asian="bold" style:font-weight-complex="bold"/>
    </style:style>
    <style:style style:name="T199" style:family="text">
      <style:text-properties fo:font-weight="bold" fo:background-color="#ffff99" loext:char-shading-value="0" style:font-weight-asian="bold" style:font-weight-complex="bold"/>
    </style:style>
    <style:style style:name="T200" style:family="text">
      <style:text-properties fo:font-weight="bold" fo:background-color="transparent" loext:char-shading-value="0" style:font-weight-asian="bold" style:font-weight-complex="bold"/>
    </style:style>
    <style:style style:name="T201" style:family="text">
      <style:text-properties fo:font-weight="bold" fo:background-color="#ffffa6" loext:char-shading-value="0" style:font-weight-asian="bold" style:font-weight-complex="bold"/>
    </style:style>
    <style:style style:name="T202" style:family="text">
      <style:text-properties fo:font-weight="bold" fo:background-color="#e8f2a1" loext:char-shading-value="0" style:font-weight-asian="bold" style:font-weight-complex="bold"/>
    </style:style>
    <style:style style:name="T203" style:family="text">
      <style:text-properties fo:language="cs" fo:country="CZ" fo:font-style="normal" fo:font-weight="normal" style:font-style-asian="normal" style:font-weight-asian="normal"/>
    </style:style>
    <style:style style:name="T204" style:family="text">
      <style:text-properties fo:language="cs" fo:country="CZ" fo:font-style="normal" fo:font-weight="normal" fo:background-color="#ffff00" loext:char-shading-value="0" style:font-style-asian="normal" style:font-weight-asian="normal"/>
    </style:style>
    <style:style style:name="T205" style:family="text">
      <style:text-properties fo:language="cs" fo:country="CZ" fo:font-style="normal" fo:font-weight="normal" fo:background-color="#ffffff" loext:char-shading-value="0" style:font-style-asian="normal" style:font-weight-asian="normal"/>
    </style:style>
    <style:style style:name="T206" style:family="text">
      <style:text-properties fo:language="cs" fo:country="CZ" fo:font-style="normal" fo:font-weight="normal" fo:background-color="#e8f2a1" loext:char-shading-value="0" style:font-style-asian="normal" style:font-weight-asian="normal"/>
    </style:style>
    <style:style style:name="T207" style:family="text">
      <style:text-properties fo:language="cs" fo:country="CZ" fo:font-style="normal" fo:font-weight="bold" style:font-style-asian="normal" style:font-weight-asian="bold"/>
    </style:style>
    <style:style style:name="T208" style:family="text">
      <style:text-properties fo:language="en" fo:country="US" fo:font-style="normal" fo:font-weight="normal" style:font-style-asian="normal" style:font-weight-asian="normal"/>
    </style:style>
    <style:style style:name="T209" style:family="text">
      <style:text-properties fo:background-color="#ffff99" loext:char-shading-value="0"/>
    </style:style>
    <style:style style:name="T210" style:family="text">
      <style:text-properties fo:font-size="12pt" fo:language="cs" fo:country="CZ"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211" style:family="text">
      <style:text-properties fo:background-color="#fff685" loext:char-shading-value="0"/>
    </style:style>
    <style:style style:name="T212" style:family="text">
      <style:text-properties fo:font-variant="normal" fo:text-transform="none" style:use-window-font-color="true" loext:opacity="0%" style:text-line-through-style="none" style:text-line-through-type="none" style:font-name="Verdana1" fo:language="cs" fo:country="CZ" fo:font-style="normal" style:text-underline-style="none" fo:font-weight="normal" style:text-blinking="false" style:font-size-asian="10pt" style:font-style-asian="normal" style:font-weight-asian="normal" style:font-name-complex="Verdana4"/>
    </style:style>
    <style:style style:name="T213" style:family="text">
      <style:text-properties fo:font-variant="normal" fo:text-transform="none" style:use-window-font-color="true" loext:opacity="0%" style:font-name="Verdana1" fo:language="cs" fo:country="CZ" fo:font-style="normal" style:text-underline-style="none" fo:background-color="transparent" loext:char-shading-value="0" style:font-style-asian="normal" style:font-style-complex="normal"/>
    </style:style>
    <style:style style:name="T214" style:family="text">
      <style:text-properties fo:font-variant="normal" fo:text-transform="none" style:use-window-font-color="true" loext:opacity="0%" style:font-name="Verdana1" fo:language="cs" fo:country="CZ" fo:font-style="normal" style:text-underline-style="none" fo:font-weight="normal" style:font-style-asian="normal" style:font-weight-asian="normal" style:font-style-complex="normal" style:font-weight-complex="normal"/>
    </style:style>
    <style:style style:name="T215" style:family="text">
      <style:text-properties fo:font-variant="normal" fo:text-transform="none" style:use-window-font-color="true" loext:opacity="0%" style:font-name="Verdana1" fo:language="cs" fo:country="CZ" fo:font-style="normal" style:text-underline-style="none" fo:font-weight="normal" fo:background-color="#ffffa6" loext:char-shading-value="0" style:font-style-asian="normal" style:font-weight-asian="normal" style:font-style-complex="normal" style:font-weight-complex="normal"/>
    </style:style>
    <style:style style:name="T216" style:family="text">
      <style:text-properties fo:font-variant="normal" fo:text-transform="none" style:use-window-font-color="true" loext:opacity="0%" style:font-name="Verdana1" fo:language="cs" fo:country="CZ" fo:font-style="normal" style:text-underline-style="none" fo:font-weight="normal" fo:background-color="#ffffa6" loext:char-shading-value="0" style:font-size-asian="10pt" style:font-style-asian="normal" style:font-weight-asian="normal" style:font-name-complex="Verdana4" style:font-style-complex="normal"/>
    </style:style>
    <style:style style:name="T217" style:family="text">
      <style:text-properties fo:font-variant="normal" fo:text-transform="none" style:use-window-font-color="true" loext:opacity="0%" style:font-name="Verdana1" fo:language="cs" fo:country="CZ" fo:font-style="normal" style:text-underline-style="none" fo:font-weight="normal" fo:background-color="#ffffa6" loext:char-shading-value="0" style:font-size-asian="10pt" style:font-style-asian="normal" style:font-weight-asian="normal" style:font-name-complex="Verdana4" style:font-style-complex="normal" style:font-weight-complex="normal"/>
    </style:style>
    <style:style style:name="T218" style:family="text">
      <style:text-properties fo:font-variant="normal" fo:text-transform="none" style:use-window-font-color="true" loext:opacity="0%" style:font-name="Verdana1" fo:language="cs" fo:country="CZ" fo:font-style="normal" style:text-underline-style="none" fo:font-weight="normal" style:font-size-asian="10pt" style:font-style-asian="normal" style:font-weight-asian="normal" style:font-name-complex="Verdana4"/>
    </style:style>
    <style:style style:name="T219" style:family="text">
      <style:text-properties fo:font-variant="normal" fo:text-transform="none" style:use-window-font-color="true" loext:opacity="0%" style:font-name="Verdana1" fo:language="cs" fo:country="CZ" fo:font-style="normal" style:text-underline-style="none" fo:font-weight="normal" style:font-size-asian="10pt" style:font-style-asian="normal" style:font-weight-asian="normal" style:font-name-complex="Verdana4" style:font-style-complex="normal" style:font-weight-complex="normal"/>
    </style:style>
    <style:style style:name="T220" style:family="text">
      <style:text-properties fo:font-variant="normal" fo:text-transform="none" style:use-window-font-color="true" loext:opacity="0%" style:font-name="Verdana1" fo:language="cs" fo:country="CZ" fo:font-style="normal" style:text-underline-style="none" fo:font-weight="normal" fo:background-color="#ffff00" loext:char-shading-value="0" style:font-size-asian="10pt" style:font-style-asian="normal" style:font-weight-asian="normal" style:font-name-complex="Verdana4"/>
    </style:style>
    <style:style style:name="T221" style:family="text">
      <style:text-properties fo:font-variant="normal" fo:text-transform="none" style:use-window-font-color="true" loext:opacity="0%" style:font-name="Verdana1" fo:language="cs" fo:country="CZ" fo:font-style="normal" style:text-underline-style="none" fo:font-weight="normal" fo:background-color="transparent" loext:char-shading-value="0" style:font-style-asian="normal" style:font-weight-asian="normal" style:font-name-complex="Verdana4" style:font-style-complex="normal" style:font-weight-complex="normal"/>
    </style:style>
    <style:style style:name="T222" style:family="text">
      <style:text-properties fo:font-variant="normal" fo:text-transform="none" style:use-window-font-color="true" loext:opacity="0%" style:font-name="Verdana1" fo:language="cs" fo:country="CZ" fo:font-style="normal" style:text-underline-style="none" fo:font-weight="normal" fo:background-color="transparent" loext:char-shading-value="0" style:font-style-asian="normal" style:font-weight-asian="normal" style:font-style-complex="normal" style:font-weight-complex="normal"/>
    </style:style>
    <style:style style:name="T223" style:family="text">
      <style:text-properties fo:font-variant="normal" fo:text-transform="none" style:use-window-font-color="true" loext:opacity="0%" style:font-name="Verdana1" fo:language="cs" fo:country="CZ" fo:font-style="normal" style:text-underline-style="none" fo:font-weight="bold" fo:background-color="#ffffa6" loext:char-shading-value="0" style:font-style-asian="normal" style:font-weight-asian="bold" style:font-style-complex="normal" style:font-weight-complex="bold"/>
    </style:style>
    <style:style style:name="T224" style:family="text">
      <style:text-properties fo:font-variant="normal" fo:text-transform="none" style:use-window-font-color="true" loext:opacity="0%" style:font-name="Verdana1" fo:language="cs" fo:country="CZ" fo:font-style="normal" style:text-underline-style="none" fo:font-weight="bold" style:font-size-asian="10pt" style:font-style-asian="normal" style:font-weight-asian="bold" style:font-name-complex="Verdana4" style:font-style-complex="normal" style:font-weight-complex="bold"/>
    </style:style>
    <style:style style:name="T225" style:family="text">
      <style:text-properties fo:font-variant="normal" fo:text-transform="none" style:use-window-font-color="true" loext:opacity="0%" style:font-name="Verdana1" fo:language="cs" fo:country="CZ" fo:font-style="normal" style:text-underline-style="none" fo:font-weight="bold" fo:background-color="#ffff00" loext:char-shading-value="0" style:font-size-asian="10pt" style:font-style-asian="normal" style:font-weight-asian="bold" style:font-name-complex="Verdana4" style:font-weight-complex="bold"/>
    </style:style>
    <style:style style:name="T226" style:family="text">
      <style:text-properties fo:background-color="#ffffa6" loext:char-shading-value="0"/>
    </style:style>
    <style:style style:name="T227" style:family="text">
      <style:text-properties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style:style>
    <style:style style:name="T228" style:family="text">
      <style:text-properties fo:font-size="10pt" fo:language="cs" fo:country="CZ" fo:font-style="normal" fo:font-weight="bold" style:font-name-asian="Verdana CE" style:font-size-asian="10pt" style:font-style-asian="normal" style:font-weight-asian="bold" style:font-name-complex="Verdana CE" style:font-size-complex="10pt" style:font-style-complex="normal" style:font-weight-complex="bold"/>
    </style:style>
    <style:style style:name="T229" style:family="text">
      <style:text-properties fo:font-size="10pt" fo:language="cs" fo:country="CZ" fo:font-style="normal" fo:font-weight="bold" style:font-name-asian="Tahoma1" style:font-size-asian="10pt" style:font-style-asian="normal" style:font-weight-asian="bold" style:font-name-complex="Tahoma1" style:font-size-complex="10pt" style:font-style-complex="normal" style:font-weight-complex="bold"/>
    </style:style>
    <style:style style:name="T230" style:family="text">
      <style:text-properties fo:font-size="10pt" fo:language="cs" fo:country="CZ" fo:font-style="italic" fo:font-weight="normal" style:font-name-asian="Verdana CE" style:font-size-asian="10pt" style:font-style-asian="italic" style:font-weight-asian="normal" style:font-name-complex="Verdana CE" style:font-size-complex="10pt" style:font-style-complex="italic" style:font-weight-complex="normal"/>
    </style:style>
    <style:style style:name="T231" style:family="text">
      <style:text-properties fo:font-size="10pt" fo:language="cs" fo:country="CZ" fo:font-style="italic" fo:font-weight="bold" style:font-name-asian="Verdana CE" style:font-size-asian="10pt" style:font-style-asian="italic" style:font-weight-asian="bold" style:font-name-complex="Verdana CE" style:font-size-complex="10pt" style:font-style-complex="italic" style:font-weight-complex="bold"/>
    </style:style>
    <style:style style:name="T232" style:family="text">
      <style:text-properties fo:font-size="10pt" fo:language="en" fo:country="US" fo:font-style="normal" fo:font-weight="bold" style:font-name-asian="Arial1" style:font-size-asian="10pt" style:font-style-asian="normal" style:font-weight-asian="bold" style:font-name-complex="Arial1" style:font-size-complex="10pt" style:font-style-complex="normal" style:font-weight-complex="bold"/>
    </style:style>
    <style:style style:name="T233" style:family="text">
      <style:text-properties fo:font-size="10pt" fo:language="en" fo:country="US" fo:font-style="normal" fo:font-weight="bold" style:font-name-asian="Arial CE" style:font-size-asian="10pt" style:font-style-asian="normal" style:font-weight-asian="bold" style:font-name-complex="Arial CE" style:font-size-complex="10pt" style:font-style-complex="normal" style:font-weight-complex="bold"/>
    </style:style>
    <style:style style:name="T234" style:family="text">
      <style:text-properties fo:font-size="10pt" style:text-underline-style="none" fo:font-weight="normal" style:font-size-asian="10pt" style:font-weight-asian="normal" style:font-size-complex="10pt" style:font-weight-complex="normal"/>
    </style:style>
    <style:style style:name="T235" style:family="text">
      <style:text-properties fo:font-size="10pt" style:text-underline-style="none" fo:font-weight="bold" style:font-size-asian="10pt" style:font-weight-asian="bold" style:font-size-complex="10pt" style:font-weight-complex="bold"/>
    </style:style>
    <style:style style:name="T236" style:family="text">
      <style:text-properties fo:font-size="10pt" fo:letter-spacing="0.018cm" fo:language="cs" fo:country="CZ" fo:font-weight="normal" officeooo:rsid="002022b3" fo:background-color="#e8f2a1" loext:char-shading-value="0" style:font-name-asian="Verdana CE" style:font-size-asian="10pt" style:font-weight-asian="normal" style:font-name-complex="Verdana CE" style:font-size-complex="10pt" style:font-weight-complex="normal"/>
    </style:style>
    <style:style style:name="T237" style:family="text">
      <style:text-properties fo:font-size="10pt" style:font-size-asian="10pt" style:font-size-complex="10pt"/>
    </style:style>
    <style:style style:name="T238" style:family="text">
      <style:text-properties style:font-name="Verdana1"/>
    </style:style>
    <style:style style:name="T239" style:family="text">
      <style:text-properties style:font-name="Verdana1" fo:font-size="32pt" fo:font-weight="normal" style:font-size-asian="32pt" style:font-weight-asian="normal" style:font-size-complex="32pt" style:font-weight-complex="normal"/>
    </style:style>
    <style:style style:name="T240" style:family="text">
      <style:text-properties style:font-name="Verdana1" fo:font-style="italic" style:font-style-asian="italic" style:font-style-complex="italic"/>
    </style:style>
    <style:style style:name="T241" style:family="text">
      <style:text-properties style:font-name="Verdana1" fo:font-style="italic" fo:font-weight="normal" style:font-style-asian="italic" style:font-weight-asian="normal" style:font-style-complex="italic" style:font-weight-complex="normal"/>
    </style:style>
    <style:style style:name="T242" style:family="text">
      <style:text-properties style:font-name="Verdana1" fo:font-style="italic" style:text-underline-style="none" fo:font-weight="normal" fo:background-color="transparent" loext:char-shading-value="0" style:font-style-asian="italic" style:font-weight-asian="normal" style:font-style-complex="italic" style:font-weight-complex="normal"/>
    </style:style>
    <style:style style:name="T243" style:family="text">
      <style:text-properties style:font-name="Verdana1" fo:font-size="10pt" fo:language="cs" fo:country="CZ" fo:font-style="normal" fo:font-weight="normal" style:font-name-asian="Verdana CE" style:font-size-asian="10pt" style:font-style-asian="normal" style:font-weight-asian="normal" style:font-name-complex="Verdana CE" style:font-size-complex="10pt" style:font-style-complex="normal" style:font-weight-complex="normal"/>
    </style:style>
    <style:style style:name="T244" style:family="text">
      <style:text-properties style:font-name="Verdana1" fo:font-size="10pt" fo:language="cs" fo:country="CZ" fo:font-style="normal" fo:font-weight="normal" style:font-name-asian="Arial CE" style:font-size-asian="10pt" style:font-style-asian="normal" style:font-weight-asian="normal" style:font-name-complex="Arial CE" style:font-size-complex="10pt" style:font-style-complex="normal" style:font-weight-complex="normal"/>
    </style:style>
    <style:style style:name="T245" style:family="text">
      <style:text-properties style:font-name="Verdana1" fo:font-size="10pt" fo:language="cs" fo:country="CZ" fo:font-style="normal" fo:font-weight="bold" style:font-name-asian="Arial CE" style:font-size-asian="10pt" style:font-style-asian="normal" style:font-weight-asian="bold" style:font-name-complex="Arial CE" style:font-size-complex="10pt" style:font-style-complex="normal" style:font-weight-complex="bold"/>
    </style:style>
    <style:style style:name="T246" style:family="text">
      <style:text-properties style:font-name="Verdana1" fo:font-size="10pt" fo:language="cs" fo:country="CZ" fo:font-weight="bold" style:font-size-asian="10pt" style:font-weight-asian="bold" style:font-size-complex="10pt"/>
    </style:style>
    <style:style style:name="T247" style:family="text">
      <style:text-properties style:font-name="Verdana1" fo:font-size="10pt" fo:language="cs" fo:country="CZ" fo:font-style="italic" fo:font-weight="normal" style:font-size-asian="10pt" style:font-style-asian="italic" style:font-weight-asian="normal" style:font-size-complex="10pt"/>
    </style:style>
    <style:style style:name="T248" style:family="text">
      <style:text-properties style:font-name="Verdana1" fo:font-size="10pt" fo:font-style="italic" fo:font-weight="normal" style:font-size-asian="10pt" style:font-style-asian="italic" style:font-weight-asian="normal" style:font-size-complex="10pt" style:font-style-complex="italic" style:font-weight-complex="normal"/>
    </style:style>
    <style:style style:name="T249" style:family="text">
      <style:text-properties style:font-name="Verdana1" fo:font-size="10pt" fo:font-style="italic" style:text-underline-style="none" fo:font-weight="normal" fo:background-color="#ffff00" loext:char-shading-value="0" style:font-size-asian="10pt" style:font-style-asian="italic" style:font-weight-asian="normal" style:font-size-complex="10pt" style:font-style-complex="italic" style:font-weight-complex="normal"/>
    </style:style>
    <style:style style:name="T250" style:family="text">
      <style:text-properties style:font-name="Verdana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51" style:family="text">
      <style:text-properties style:font-name="Verdana1" fo:font-size="10pt" style:text-underline-style="none" fo:font-weight="normal" style:font-size-asian="10pt" style:font-weight-asian="normal" style:font-size-complex="10pt" style:font-weight-complex="normal"/>
    </style:style>
    <style:style style:name="T252" style:family="text">
      <style:text-properties style:font-name="Verdana1" fo:font-size="10pt" style:text-underline-style="none" fo:font-weight="normal" fo:background-color="#ffff00" loext:char-shading-value="0" style:font-size-asian="10pt" style:font-weight-asian="normal" style:font-size-complex="10pt" style:font-weight-complex="normal"/>
    </style:style>
    <style:style style:name="T253" style:family="text">
      <style:text-properties style:font-name="Verdana1" fo:font-size="10pt" style:text-underline-style="none" fo:font-weight="bold" fo:background-color="#ffff00" loext:char-shading-value="0" style:font-size-asian="10pt" style:font-weight-asian="bold" style:font-size-complex="10pt" style:font-weight-complex="bold"/>
    </style:style>
    <style:style style:name="T254" style:family="text">
      <style:text-properties style:font-name="Verdana1" fo:font-size="10pt" style:text-underline-style="none" fo:font-weight="bold" style:font-size-asian="10pt" style:font-weight-asian="bold" style:font-size-complex="10pt" style:font-weight-complex="bold"/>
    </style:style>
    <style:style style:name="T255" style:family="text">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T256" style:family="text">
      <style:text-properties style:font-name="Verdana1" fo:font-size="10pt" fo:font-weight="normal" style:font-size-asian="10pt" style:font-weight-asian="normal" style:font-size-complex="10pt"/>
    </style:style>
    <style:style style:name="T257" style:family="text">
      <style:text-properties style:font-name="Verdana1" fo:font-size="10pt" fo:font-weight="normal" style:font-size-asian="10pt" style:font-weight-asian="normal" style:font-size-complex="10pt" style:font-weight-complex="normal"/>
    </style:style>
    <style:style style:name="T258" style:family="text">
      <style:text-properties style:font-name="Verdana1" fo:font-size="10pt" fo:font-weight="normal" fo:background-color="#ffff00" loext:char-shading-value="0" style:font-size-asian="10pt" style:font-weight-asian="normal" style:font-size-complex="10pt" style:font-weight-complex="normal"/>
    </style:style>
    <style:style style:name="T259" style:family="text">
      <style:text-properties style:font-name="Verdana1" fo:font-size="10pt" style:font-size-asian="10pt" style:font-size-complex="10pt"/>
    </style:style>
    <style:style style:name="T260" style:family="text">
      <style:text-properties style:font-name="Verdana1" fo:font-size="10pt" fo:background-color="#ffffa6" loext:char-shading-value="0" style:font-size-asian="10pt" style:font-size-complex="10pt"/>
    </style:style>
    <style:style style:name="T261" style:family="text">
      <style:text-properties style:font-name="Verdana1" fo:font-size="10pt" fo:font-weight="bold" fo:background-color="#ffffa6" loext:char-shading-value="0" style:font-size-asian="10pt" style:font-weight-asian="bold" style:font-size-complex="10pt" style:font-weight-complex="bold"/>
    </style:style>
    <style:style style:name="T262" style:family="text">
      <style:text-properties style:font-name="Verdana1" fo:font-size="10pt" fo:font-weight="bold" style:font-size-asian="10pt" style:font-weight-asian="bold" style:font-size-complex="10pt" style:font-weight-complex="bold"/>
    </style:style>
    <style:style style:name="T263" style:family="text">
      <style:text-properties style:font-name="Verdana1" fo:font-size="10pt" fo:font-style="normal" style:text-underline-style="none" fo:font-weight="bold" fo:background-color="#ffff00" loext:char-shading-value="0" style:font-size-asian="10pt" style:font-style-asian="normal" style:font-weight-asian="bold" style:font-size-complex="10pt" style:font-style-complex="normal" style:font-weight-complex="bold"/>
    </style:style>
    <style:style style:name="T264" style:family="text">
      <style:text-properties style:font-name="Verdana1" fo:font-size="13pt" fo:language="cs" fo:country="CZ" fo:font-style="normal" fo:font-weight="bold" style:font-name-asian="Arial CE" style:font-size-asian="13pt" style:font-style-asian="normal" style:font-weight-asian="bold" style:font-name-complex="Arial CE" style:font-size-complex="13pt" style:font-style-complex="normal" style:font-weight-complex="bold"/>
    </style:style>
    <style:style style:name="T265" style:family="text">
      <style:text-properties style:font-name="Verdana1" fo:font-weight="normal" fo:background-color="transparent" loext:char-shading-value="0" style:font-weight-asian="normal" style:font-weight-complex="normal"/>
    </style:style>
    <style:style style:name="T266" style:family="text">
      <style:text-properties style:font-name="Verdana1" fo:font-weight="normal" style:font-weight-asian="normal" style:font-weight-complex="normal"/>
    </style:style>
    <style:style style:name="T267" style:family="text">
      <style:text-properties style:font-name="Verdana1" style:font-size-asian="10pt" style:font-size-complex="10pt"/>
    </style:style>
    <style:style style:name="T268" style:family="text">
      <style:text-properties style:font-name="Verdana1" style:text-underline-style="none"/>
    </style:style>
    <style:style style:name="T269" style:family="text">
      <style:text-properties style:font-name="Verdana1" style:text-underline-style="none" fo:background-color="#ffff99" loext:char-shading-value="0"/>
    </style:style>
    <style:style style:name="T270" style:family="text">
      <style:text-properties style:font-name="Verdana1" style:text-underline-style="none" fo:font-weight="normal" style:font-weight-asian="normal" style:font-weight-complex="normal"/>
    </style:style>
    <style:style style:name="T271" style:family="text">
      <style:text-properties style:font-name="Verdana1" style:text-underline-style="none" fo:font-weight="normal" fo:background-color="#ffff99" loext:char-shading-value="0" style:font-weight-asian="normal" style:font-weight-complex="normal"/>
    </style:style>
    <style:style style:name="T272" style:family="text">
      <style:text-properties style:font-name="Verdana1" style:text-underline-style="none" fo:font-weight="normal" fo:background-color="transparent" loext:char-shading-value="0" style:font-weight-asian="normal" style:font-weight-complex="normal"/>
    </style:style>
    <style:style style:name="T273" style:family="text">
      <style:text-properties style:font-name="Verdana1" style:text-underline-style="none" fo:font-weight="normal" officeooo:rsid="0014a442" fo:background-color="transparent" loext:char-shading-value="0" style:font-weight-asian="normal" style:font-weight-complex="normal"/>
    </style:style>
    <style:style style:name="T274" style:family="text">
      <style:text-properties style:font-name="Verdana1" style:text-underline-style="none" fo:font-weight="normal" officeooo:rsid="0014a442" fo:background-color="transparent" loext:char-shading-value="0" style:font-weight-asian="normal" style:font-name-complex="Verdana4" style:font-weight-complex="normal"/>
    </style:style>
    <style:style style:name="T275" style:family="text">
      <style:text-properties style:font-name="Verdana1" style:text-underline-style="none" fo:font-weight="normal" officeooo:rsid="0014a442" fo:background-color="#e8f2a1" loext:char-shading-value="0" style:font-weight-asian="normal" style:font-name-complex="Verdana4" style:font-weight-complex="normal"/>
    </style:style>
    <style:style style:name="T276" style:family="text">
      <style:text-properties style:font-name="Verdana1" style:text-underline-style="none" fo:font-weight="bold" fo:background-color="#ffff99" loext:char-shading-value="0" style:font-weight-asian="bold" style:font-weight-complex="bold"/>
    </style:style>
    <style:style style:name="T277" style:family="text">
      <style:text-properties style:font-name="Verdana1" style:text-underline-style="none" fo:font-weight="bold" style:font-weight-asian="bold" style:font-weight-complex="bold"/>
    </style:style>
    <style:style style:name="T278" style:family="text">
      <style:text-properties style:font-name="Verdana1" style:text-underline-style="none" fo:background-color="transparent" loext:char-shading-value="0"/>
    </style:style>
    <style:style style:name="T279" style:family="text">
      <style:text-properties style:font-name="Verdana1" fo:font-weight="bold" style:font-weight-asian="normal" style:font-weight-complex="normal"/>
    </style:style>
    <style:style style:name="T280" style:family="text">
      <style:text-properties style:font-name="Verdana1" fo:font-weight="bold" fo:background-color="#ffff99" loext:char-shading-value="0" style:font-weight-asian="bold" style:font-weight-complex="bold"/>
    </style:style>
    <style:style style:name="T281" style:family="text">
      <style:text-properties style:font-name="Verdana1" fo:font-size="12pt" style:font-size-asian="12pt"/>
    </style:style>
    <style:style style:name="T282" style:family="text">
      <style:text-properties style:font-name="Verdana1" fo:font-size="12pt" fo:font-weight="bold" style:font-size-asian="12pt" style:font-weight-asian="bold" style:font-weight-complex="bold"/>
    </style:style>
    <style:style style:name="T283" style:family="text">
      <style:text-properties style:font-name="Verdana1" fo:font-size="12pt" fo:font-weight="bold" style:font-size-asian="12pt" style:font-weight-asian="bold" style:font-size-complex="12pt" style:font-weight-complex="bold"/>
    </style:style>
    <style:style style:name="T284" style:family="text">
      <style:text-properties style:font-name="Verdana1" fo:font-size="12pt" fo:font-weight="normal" style:font-size-asian="12pt" style:font-weight-asian="normal" style:font-weight-complex="normal"/>
    </style:style>
    <style:style style:name="T285" style:family="text">
      <style:text-properties style:font-name="Verdana1" fo:font-size="12pt" fo:background-color="#ffff99" loext:char-shading-value="0" style:font-size-asian="12pt" style:font-size-complex="12pt"/>
    </style:style>
    <style:style style:name="T286" style:family="text">
      <style:text-properties style:font-name="Verdana1" fo:font-size="12pt" style:text-underline-style="none" fo:font-weight="bold" fo:background-color="#ffff99" loext:char-shading-value="0" style:font-size-asian="12pt" style:font-weight-asian="bold" style:font-size-complex="12pt" style:font-weight-complex="bold"/>
    </style:style>
    <style:style style:name="T287" style:family="text">
      <style:text-properties style:font-name="Verdana1" fo:background-color="#ffff99" loext:char-shading-value="0"/>
    </style:style>
    <style:style style:name="T288" style:family="text">
      <style:text-properties style:font-name="Verdana1" fo:letter-spacing="0.011cm" style:text-underline-style="none" fo:font-weight="normal" officeooo:rsid="0014a442" fo:background-color="#e8f2a1" loext:char-shading-value="0" style:font-weight-asian="normal" style:font-name-complex="Verdana4" style:font-weight-complex="normal"/>
    </style:style>
    <style:style style:name="T289" style:family="text">
      <style:text-properties style:font-name="Verdana1" fo:letter-spacing="0.011cm" style:text-underline-style="none" fo:font-weight="bold" officeooo:rsid="0014a442" fo:background-color="#e8f2a1" loext:char-shading-value="0" style:font-weight-asian="bold" style:font-name-complex="Verdana4" style:font-weight-complex="bold"/>
    </style:style>
    <style:style style:name="T290" style:family="text">
      <style:text-properties fo:font-style="normal" fo:font-weight="bold" style:font-style-asian="normal" style:font-weight-asian="bold"/>
    </style:style>
    <style:style style:name="T291" style:family="text">
      <style:text-properties fo:font-style="normal" fo:font-weight="bold" style:font-style-asian="normal" style:font-weight-asian="bold" style:font-style-complex="normal" style:font-weight-complex="bold"/>
    </style:style>
    <style:style style:name="T292" style:family="text">
      <style:text-properties fo:font-style="normal" fo:font-weight="normal" style:font-style-asian="normal" style:font-weight-asian="normal"/>
    </style:style>
    <style:style style:name="T293" style:family="text">
      <style:text-properties fo:font-style="normal" fo:font-weight="normal" style:font-style-asian="normal" style:font-weight-asian="normal" style:font-style-complex="normal" style:font-weight-complex="normal"/>
    </style:style>
    <style:style style:name="T294" style:family="text">
      <style:text-properties fo:font-style="normal" style:font-style-asian="normal" style:font-style-complex="normal"/>
    </style:style>
    <style:style style:name="T295" style:family="text">
      <style:text-properties fo:font-style="normal" officeooo:rsid="00195753" style:font-style-asian="normal" style:font-style-complex="normal"/>
    </style:style>
    <style:style style:name="T296" style:family="text">
      <style:text-properties style:font-name="Verdana"/>
    </style:style>
    <style:style style:name="T297" style:family="text">
      <style:text-properties style:font-name="Verdana" fo:font-weight="normal" style:font-weight-asian="normal" style:font-weight-complex="normal"/>
    </style:style>
    <style:style style:name="T298" style:family="text">
      <style:text-properties style:font-name="Verdana" fo:font-weight="bold" style:font-weight-asian="bold" style:font-weight-complex="bold"/>
    </style:style>
    <style:style style:name="T299" style:family="text">
      <style:text-properties style:font-name="Verdana" fo:font-size="10pt" fo:font-style="normal" fo:font-weight="normal" style:font-size-asian="10pt" style:font-style-asian="normal" style:font-weight-asian="normal"/>
    </style:style>
    <style:style style:name="T300" style:family="text">
      <style:text-properties style:font-name="Verdana" fo:font-size="10pt" fo:font-style="normal" fo:font-weight="normal" style:font-size-asian="10pt" style:font-style-asian="normal" style:font-weight-asian="normal" style:font-weight-complex="bold"/>
    </style:style>
    <style:style style:name="T301" style:family="text">
      <style:text-properties style:font-name="Verdana" fo:font-size="10pt" style:letter-kerning="true" fo:background-color="#fbfad1" loext:char-shading-value="0" style:font-size-asian="10pt"/>
    </style:style>
    <style:style style:name="T302" style:family="text">
      <style:text-properties style:font-name="Verdana" fo:font-size="10pt" style:letter-kerning="true" fo:background-color="#e8f2a1" loext:char-shading-value="0" style:font-name-asian="Arial" style:font-size-asian="10pt" style:font-name-complex="Verdana4" style:font-size-complex="12pt"/>
    </style:style>
    <style:style style:name="T303" style:family="text">
      <style:text-properties style:font-name="Verdana" fo:font-size="10pt" style:letter-kerning="true" style:font-size-asian="10pt"/>
    </style:style>
    <style:style style:name="T304" style:family="text">
      <style:text-properties style:font-name="Verdana" fo:font-size="10pt" style:letter-kerning="true" fo:background-color="#f6f9d4" loext:char-shading-value="0" style:font-name-asian="Arial" style:font-size-asian="10pt" style:font-name-complex="Verdana4" style:font-size-complex="12pt"/>
    </style:style>
    <style:style style:name="T305" style:family="text">
      <style:text-properties style:font-name="Verdana" fo:font-size="10pt" fo:font-weight="bold" style:letter-kerning="true" fo:background-color="#e8f2a1" loext:char-shading-value="0" style:font-name-asian="Arial" style:font-size-asian="10pt" style:font-weight-asian="bold" style:font-name-complex="Verdana4" style:font-size-complex="12pt" style:font-weight-complex="bold"/>
    </style:style>
    <style:style style:name="T306" style:family="text">
      <style:text-properties style:font-name="Verdana" fo:font-style="italic" fo:font-weight="bold" style:font-style-asian="italic" style:font-weight-asian="bold" style:font-weight-complex="bold"/>
    </style:style>
    <style:style style:name="T307" style:family="text">
      <style:text-properties style:font-name="Verdana" fo:font-style="italic" fo:font-weight="normal" style:font-style-asian="italic" style:font-weight-asian="normal" style:font-style-complex="italic" style:font-weight-complex="normal"/>
    </style:style>
    <style:style style:name="T308" style:family="text">
      <style:text-properties style:font-name="Verdana" style:text-underline-style="none" fo:font-weight="normal" officeooo:rsid="0014a442" fo:background-color="transparent" loext:char-shading-value="0" style:font-weight-asian="normal" style:font-name-complex="Verdana4" style:font-weight-complex="normal"/>
    </style:style>
    <style:style style:name="T309" style:family="text">
      <style:text-properties style:font-name="Verdana2" fo:font-size="10pt" fo:font-style="normal" fo:font-weight="normal"/>
    </style:style>
    <style:style style:name="T310" style:family="text">
      <style:text-properties fo:color="#8b008b" loext:opacity="100%" fo:font-style="normal" fo:font-weight="normal" style:font-style-asian="normal" style:font-weight-asian="normal" style:font-style-complex="normal" style:font-weight-complex="normal"/>
    </style:style>
    <style:style style:name="T311" style:family="text">
      <style:text-properties fo:color="#8b008b" loext:opacity="100%" fo:font-style="italic" fo:font-weight="bold" style:font-style-asian="italic" style:font-name-complex="Verdana4" style:font-style-complex="italic"/>
    </style:style>
    <style:style style:name="T312" style:family="text">
      <style:text-properties fo:background-color="#e8f2a1" loext:char-shading-value="0"/>
    </style:style>
    <style:style style:name="T313" style:family="text">
      <style:text-properties style:font-style-asian="italic" style:font-style-complex="italic"/>
    </style:style>
    <style:style style:name="T314" style:family="text">
      <style:text-properties officeooo:rsid="00262d20"/>
    </style:style>
    <style:style style:name="T315" style:family="text">
      <style:text-properties fo:font-weight="normal" style:font-weight-asian="normal" style:font-weight-complex="normal"/>
    </style:style>
    <style:style style:name="T316" style:family="text">
      <style:text-properties officeooo:rsid="000b171b"/>
    </style:style>
    <style:style style:name="T317" style:family="text">
      <style:text-properties officeooo:rsid="0016be0a"/>
    </style:style>
    <style:style style:name="T318" style:family="text">
      <style:text-properties fo:background-color="#fbfad1" loext:char-shading-value="0"/>
    </style:style>
    <style:style style:name="T319" style:family="text">
      <style:text-properties style:font-weight-complex="bold"/>
    </style:style>
    <style:style style:name="T320" style:family="text">
      <style:text-properties officeooo:rsid="00195753" style:font-weight-complex="bold"/>
    </style:style>
    <style:style style:name="T321" style:family="text">
      <style:text-properties fo:background-color="#f6f9d4" loext:char-shading-value="0"/>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Emphasis"><text:span text:style-name="T18">Kvantový</text:span></text:span><text:span text:style-name="Strong_20_Emphasis"><text:span text:style-name="T57"> - jak jej používáme dnes, </text:span></text:span><text:span text:style-name="Strong_20_Emphasis"><text:span text:style-name="T122">znamená</text:span></text:span><text:span text:style-name="Strong_20_Emphasis"><text:span text:style-name="T19"> </text:span></text:span><text:span text:style-name="Strong_20_Emphasis"><text:span text:style-name="T20">multidimenzionální</text:span></text:span><text:span text:style-name="Strong_20_Emphasis"><text:span text:style-name="T57"> </text:span></text:span></text:p>
      <text:p text:style-name="P23"><text:span text:style-name="Strong_20_Emphasis"><text:span text:style-name="T57">Není to standardní definice kvantovosti, jaký má fyzika. </text:span></text:span></text:p>
      <text:list xml:id="list313665538" text:style-name="L1">
        <text:list-item>
          <text:p text:style-name="P139"><text:s/>Dimenze – čísla</text:p>
          <text:p text:style-name="P139"><text:s text:c="4"/><text:span text:style-name="T314">1.a Definice</text:span></text:p>
        </text:list-item>
        <text:list-item>
          <text:p text:style-name="P142"><text:span text:style-name="Strong_20_Emphasis"><text:span text:style-name="T60"><text:s/>Nečíslovat. Frekvence jako dimenze</text:span></text:span></text:p>
        </text:list-item>
        <text:list-item>
          <text:p text:style-name="P140"><text:span text:style-name="Strong_20_Emphasis"><text:span text:style-name="T60"><text:s/>Kmitočet – vliv na délku života</text:span></text:span></text:p>
        </text:list-item>
        <text:list-item>
          <text:p text:style-name="P140"><text:span text:style-name="Strong_20_Emphasis"><text:span text:style-name="T60"><text:s/>Multidimenzionální</text:span></text:span></text:p>
        </text:list-item>
        <text:list-item>
          <text:p text:style-name="P140"><text:span text:style-name="Strong_20_Emphasis"><text:span text:style-name="T60"><text:s/>Pátá dimenze</text:span></text:span></text:p>
        </text:list-item>
        <text:list-item>
          <text:p text:style-name="P140"><text:span text:style-name="Strong_20_Emphasis"><text:span text:style-name="T123"><text:s/>Šestá dimenze</text:span></text:span></text:p>
        </text:list-item>
        <text:list-item>
          <text:p text:style-name="P140"><text:span text:style-name="Strong_20_Emphasis"><text:span text:style-name="T123"><text:s/>12D</text:span></text:span></text:p>
        </text:list-item>
        <text:list-item>
          <text:p text:style-name="P141"><text:span text:style-name="Strong_20_Emphasis"><text:span text:style-name="T123"><text:s/>Linearita a kvantovost</text:span></text:span></text:p>
          <text:p text:style-name="P141"><text:span text:style-name="Strong_20_Emphasis"><text:span text:style-name="T123"/></text:span></text:p>
        </text:list-item>
      </text:list>
      <text:p text:style-name="P106"><text:span text:style-name="Siln_3f__20_zd_3f_razn_3f_n_3f_"><text:span text:style-name="T239"/></text:span></text:p>
      <text:p text:style-name="P106"><text:span text:style-name="Siln_3f__20_zd_3f_razn_3f_n_3f_"><text:span text:style-name="T239"/></text:span></text:p>
      <text:p text:style-name="P106"><text:span text:style-name="Siln_3f__20_zd_3f_razn_3f_n_3f_"><text:span text:style-name="T239"/></text:span></text:p>
      <text:p text:style-name="P106"><text:span text:style-name="Siln_3f__20_zd_3f_razn_3f_n_3f_"><text:span text:style-name="T239"/></text:span></text:p>
      <text:p text:style-name="P106"><text:span text:style-name="Siln_3f__20_zd_3f_razn_3f_n_3f_"><text:span text:style-name="T239"/></text:span></text:p>
      <text:p text:style-name="P106"><text:span text:style-name="Siln_3f__20_zd_3f_razn_3f_n_3f_"><text:span text:style-name="T239">1. Dimenze – čísla</text:span></text:span></text:p>
      <text:p text:style-name="P41">Dimenze - <text:span text:style-name="T186">Sylva    </text:span></text:p>
      <text:p text:style-name="P42">Pátek, 12 Březen 2004 20:18</text:p>
      <text:p text:style-name="P47"><text:span text:style-name="T227">Dimenze - rozdělení </text:span><text:span text:style-name="T230">a stručný popis podle semináře Cesta lásky III </text:span><text:span text:style-name="T231">Evy Puklové</text:span><text:span text:style-name="T230">, březen 2004.</text:span></text:p>
      <text:p text:style-name="P47"><text:span text:style-name="T210">1</text:span><text:span text:style-name="T227"><text:tab/>dimenze je zemský krystal, střed Země, její duchovní srdce.</text:span></text:p>
      <text:p text:style-name="P47"><text:span text:style-name="T210">2</text:span><text:span text:style-name="T227"><text:tab/>dimenze je pohádkový „nadpřirozený“ svět běžným zrakem neviditelných nejrůznějších bytostí - skřítků, permoníků, víl, najád, harpií, šotků, elementálních bytostí - jako jsou vodníci, větrníci, zemští a ohnivci a mnohé další.</text:span></text:p>
      <text:p text:style-name="P47"><text:span text:style-name="T210">3</text:span><text:span text:style-name="T227"><text:tab/>dimenze jsme my na Zemi.</text:span></text:p>
      <text:p text:style-name="P47"><text:span text:style-name="T210">4</text:span><text:span text:style-name="T227"><text:tab/>dimenze – planety Sluneční soustavy, astrál - mj. bytosti přinášející nám s tzv. vesmírnou nabídku, na základě které vznikají naše negativní emoce.</text:span></text:p>
      <text:p text:style-name="P47"><text:span text:style-name="T210">5</text:span><text:span text:style-name="T227"><text:tab/>dimenze Plejády, svobodná láskyplná tvořivost.</text:span></text:p>
      <text:p text:style-name="P47"><text:span text:style-name="T210">6</text:span><text:span text:style-name="T227"><text:tab/>dimenze Sirius, vesmírná geometrie.</text:span></text:p>
      <text:p text:style-name="P47"><text:span text:style-name="T210">7</text:span><text:span text:style-name="T227"><text:tab/>dimenze – Androméda, informační centrum, informační dálnice vesmíru, propojení s jinými galaxiemi (jakoby počítačové zázemí).</text:span></text:p>
      <text:p text:style-name="P47"><text:span text:style-name="T210">8</text:span><text:span text:style-name="T227"><text:tab/>dimenze – galaktická federace, správní centrum (výkonná moc).</text:span></text:p>
      <text:p text:style-name="P47"><text:soft-page-break/><text:span text:style-name="T210">9</text:span><text:span text:style-name="T227"><text:tab/>dimenze – galaktické centrum, černá díra: Rada moudrých, Bílé bratrstvo (zákonodárci).</text:span></text:p>
      <text:p text:style-name="P47"><text:span text:style-name="T210">10 </text:span><text:span text:style-name="T227">a vyšší dimenze univerzální zdroj (Bůh).</text:span></text:p>
      <text:p text:style-name="P53"><text:span text:style-name="Siln_3f__20_zd_3f_razn_3f_n_3f_"><text:span text:style-name="T22"/></text:span></text:p>
      <text:p text:style-name="P72"><text:span text:style-name="Siln_3f__20_zd_3f_razn_3f_n_3f_"><text:span text:style-name="T121"/></text:span></text:p>
      <text:p text:style-name="P72"><text:span text:style-name="Siln_3f__20_zd_3f_razn_3f_n_3f_"><text:span text:style-name="T121"/></text:span></text:p>
      <text:p text:style-name="P55"><text:span text:style-name="Strong_20_Emphasis"><text:span text:style-name="T61">www.osud.cz/mezi-dimenzemi-aktivace-super-kvantovych-poli-vyssi-ja-svetelne-telo</text:span></text:span></text:p>
      <text:p text:style-name="P41">Mezi dimenzemi – aktivace super kvantových polí, vyšší já a světelné tělo</text:p>
      <text:p text:style-name="P47"><text:span text:style-name="T228">Dimenze jsou frekvenční pásma, </text:span><text:span text:style-name="T227">ve kterých veškerý život vibruje. Je to jako trubka a s  každým spojením to jde výše a výše na evoluční škále – přesto je na každé 7. úrovni pauza – takže člověk musí nashromáždit sílu, aby oním portálem prošel, a pak rovnou do 8. a 9. dimenze.</text:span></text:p>
      <text:p text:style-name="P47"><text:span text:style-name="T229">Č</text:span><text:span text:style-name="T232">ím vy</text:span><text:span text:style-name="T233">šš</text:span><text:span text:style-name="T232">í dimenze, tím vy</text:span><text:span text:style-name="T233">šš</text:span><text:span text:style-name="T232">í frekven</text:span><text:span text:style-name="T233">čn</text:span><text:span text:style-name="T232">í pásmo </text:span><text:span text:style-name="T227">– takže pokud by člověk byl v  3D světě a přišel by do kontaktu s  někým ze světa 7. dimenze, </text:span><text:span text:style-name="T228">dokázal by skrze ně vidět </text:span><text:span text:style-name="T227">– doslova, protože rotace jejich těl je na tak vysoké frekvenci, že jsou pro oči těch, kteří žijí v  3D světě, neviditelní.</text:span></text:p>
      <text:p text:style-name="P39">Spousta z nás je v tuto chvíli  mezidimenzionálním stavu – a do patří i planeta. Ti, kteří se do určité míry probudili, se vznášejí mezi stavem 4. a 5. dimenze, někteří mezi 3. a 4., zatímco další je všechny přeskočili a vznášejí se mezi 5. a 7., a někteří dokonce ještě výše, mezi 7. a 9..</text:p>
      <text:p text:style-name="P47"><text:span text:style-name="T227">Vyšší stavy vědomí jdou ruku v  ruce s  věděním usmíření. To znamená, že vstupují do stavu, kde je </text:span><text:span text:style-name="T228">já jsem </text:span><text:span text:style-name="T227">zmocněno a kde ztrácí své přívěsky ega mít vždy pravdu, být oddělen, nebo v  dualistické stavu. Není to o tom, že by dualismus neexistoval – ale prostě byla nalezena rovnováha – rovnováha mezi světlem a temnotou, negativním/pozitivním, a pak je tato rovnováha konstantně udržována. To se většinou děje, </text:span><text:span text:style-name="T228">když ego ustoupí, aby umožnilo Já jsem znovu se spojit s usmířením</text:span><text:span text:style-name="T227">. Stav 9. dimenze je harmonie a mír. Avšak aby se tam bylo možné dostat, musí se projít portálem 7. dimenze; tam </text:span><text:span text:style-name="T228">Já jsem</text:span><text:span text:style-name="T227">, které stále má ego, je pak opouštěno.</text:span></text:p>
      <text:p text:style-name="P58"><text:span text:style-name="Siln_3f__20_zd_3f_razn_3f_n_3f_"><text:span text:style-name="T137">překlad Osud 2012</text:span></text:span></text:p>
      <text:p text:style-name="P74"><text:span text:style-name="Strong_20_Emphasis"><text:span text:style-name="T140"/></text:span></text:p>
      <text:p text:style-name="P44"><text:span text:style-name="Strong_20_Emphasis"><text:span text:style-name="T142"/></text:span></text:p>
      <text:p text:style-name="P34"/>
      <text:p text:style-name="P50"/>
      <text:p text:style-name="P65"><text:span text:style-name="Strong_20_Emphasis"><text:span text:style-name="T213">2019 04 Vývoj duše +++</text:span></text:span><text:span text:style-name="Strong_20_Emphasis"><text:span text:style-name="T222">.odt – AA Mi</text:span></text:span></text:p>
      <text:p text:style-name="P65"><text:span text:style-name="Strong_20_Emphasis"><text:span text:style-name="T214">Ve zkušenosti tohoto Podvesmíru je </text:span></text:span><text:span text:style-name="Strong_20_Emphasis"><text:span text:style-name="T223">v každé Dimenzi sedm Podúrovní,</text:span></text:span><text:span text:style-name="T214"> první je nejnižší/nejhustší a sedmá podúroveň je nejvyšší a nejjemnější. </text:span><text:span text:style-name="Strong_20_Emphasis"><text:span text:style-name="T215">Mistři a vaši průvodci </text:span></text:span><text:span text:style-name="T214">jsou ochotni se s vámi setkat na půli cesty, ale jen velmi </text:span><text:span text:style-name="Strong_20_Emphasis"><text:span text:style-name="T215">zřídka sníží své frekvence</text:span></text:span><text:span text:style-name="T214"> do hustoty extrémní duality, protože je to pro ně příliš nepohodlné.</text:span></text:p>
      <text:p text:style-name="P67"><text:s/>*</text:p>
      <text:p text:style-name="P65"><text:span text:style-name="Emphasis"><text:span text:style-name="T224">6.</text:span></text:span><text:span text:style-name="Strong_20_Emphasis"><text:span text:style-name="T224"> úroveň</text:span></text:span><text:span text:style-name="Strong_20_Emphasis"><text:span text:style-name="T219"> je </text:span></text:span><text:span text:style-name="Strong_20_Emphasis"><text:span text:style-name="T217">úrovní nesmrtelnosti </text:span></text:span><text:span text:style-name="Strong_20_Emphasis"><text:span text:style-name="T219">a velmi rozšířeného vědomí Duše, jak se znovu spojujete s </text:span></text:span><text:soft-page-break/><text:span text:style-name="Strong_20_Emphasis"><text:span text:style-name="T219">nejvyššími úrovněmi svého Duševního potenciálu v tomto Podvesmíru. </text:span></text:span><text:span text:style-name="Strong_20_Emphasis"><text:span text:style-name="T224">7. dimenze </text:span></text:span><text:span text:style-name="Strong_20_Emphasis"><text:span text:style-name="T219">je </text:span></text:span><text:span text:style-name="Strong_20_Emphasis"><text:span text:style-name="T217">konečnou vývojovou hranicí pro lidstvo ve zkušenosti tohoto PodVesmíru.</text:span></text:span><text:span text:style-name="Strong_20_Emphasis"><text:span text:style-name="T219"> První Podúroveň (nejnižší frekvence) </text:span></text:span><text:span text:style-name="Strong_20_Emphasis"><text:span text:style-name="T224">8. dimenze</text:span></text:span><text:span text:style-name="Strong_20_Emphasis"><text:span text:style-name="T219"> je </text:span></text:span><text:span text:style-name="Strong_20_Emphasis"><text:span text:style-name="T217">BRANOU NEKONEČNA</text:span></text:span><text:span text:style-name="Emphasis"><text:span text:style-name="T219">, </text:span></text:span><text:span text:style-name="Strong_20_Emphasis"><text:span text:style-name="T219">do které budete moci vstoupit, když získáte schopnost vstřebat a začlenit víc a víc vyšších frekvencí. </text:span></text:span></text:p>
      <text:p text:style-name="P46"><text:span text:style-name="Strong_20_Emphasis"><text:span text:style-name="T218">*</text:span></text:span></text:p>
      <text:p text:style-name="P65"><text:span text:style-name="Strong_20_Emphasis"><text:span text:style-name="T219">Vy musíte udržovat otevřený komunikační kanál mezi Duší a mozkem prostřednictvím mysli. To </text:span></text:span><text:span text:style-name="Strong_20_Emphasis"><text:span text:style-name="T217">spustí</text:span></text:span><text:span text:style-name="Strong_20_Emphasis"><text:span text:style-name="T219"> pomalé opětovné </text:span></text:span><text:span text:style-name="Strong_20_Emphasis"><text:span text:style-name="T217">aktivování procesu Šišinky</text:span></text:span><text:span text:style-name="Strong_20_Emphasis"><text:span text:style-name="T219"> a otevření brány ke Svaté Mysli, která je v zadní části mozku, blízko temene</text:span></text:span><text:span text:style-name="Emphasis"><text:span text:style-name="T219">. </text:span></text:span><text:span text:style-name="Strong_20_Emphasis"><text:span text:style-name="T219">Svatá Mysl rezonuje s Nejvyššími Podúrovněmi Čtvrté Dimenze, stejně jako s úrovněmi Páté a Šesté dimenze a malé části frekvencí /dat Sedmé dimenze, které jsou v zásobě pro budoucí použití, když získáte schopnost přejít na nejvyšší úrovně možné pro lidstvo ve zkušenosti tohoto PodVesmíru. Nicméně musíte postupně zvyšovat své vlastní vibrační vzorce, abyste vstoupili do úložiště Vesmírné Moudrosti a čerpali z ní.</text:span></text:span></text:p>
      <text:p text:style-name="P65"><text:span text:style-name="Strong_20_Emphasis"><text:span text:style-name="T219"><text:s/>*</text:span></text:span></text:p>
      <text:p text:style-name="P46"><text:span text:style-name="Emphasis"><text:span text:style-name="T217">Jak se p</text:span></text:span><text:span text:style-name="T218">řesouváte do </text:span><text:span text:style-name="Emphasis"><text:span text:style-name="T152">vyšších Podúrovní Čtvrté dimenze, </text:span></text:span><text:span text:style-name="T218">začínáte vstupovat do P</text:span><text:span text:style-name="Emphasis"><text:span text:style-name="T152">otenciálu Vnitřní Moci. </text:span></text:span><text:span text:style-name="Strong_20_Emphasis"><text:span text:style-name="T218">Mistr se stane tekutějším, a proto </text:span></text:span><text:span text:style-name="Strong_20_Emphasis"><text:span text:style-name="T225">je jednodušší zhmotnit</text:span></text:span><text:span text:style-name="Strong_20_Emphasis"><text:span text:style-name="T220"> to, co si přejete.</text:span></text:span><text:span text:style-name="T218"> Proto se musíte naučit být </text:span><text:span text:style-name="Strong_20_Emphasis"><text:span text:style-name="T220">rozhodní</text:span></text:span><text:span text:style-name="T218"> a zaměřit </text:span><text:span text:style-name="Strong_20_Emphasis"><text:span text:style-name="T220">své myšlenky s jasným záměrem.</text:span></text:span><text:span text:style-name="T218"> </text:span><text:span text:style-name="Strong_20_Emphasis"><text:span text:style-name="T218">Disciplinovaná mysl spojuje řetězy myšlenek ve správném pořadí.</text:span></text:span></text:p>
      <text:p text:style-name="P46"><text:span text:style-name="Emphasis"><text:span text:style-name="T221"><text:s/>*</text:span></text:span></text:p>
      <text:p text:style-name="P65"><text:span text:style-name="Emphasis"><text:span text:style-name="T217"><text:s/>Staří nazývali Čtvrtou dimenzi říší </text:span></text:span><text:span text:style-name="Strong_20_Emphasis"><text:span text:style-name="T217">Maya nebo-li iluzí.</text:span></text:span><text:span text:style-name="Emphasis"><text:span text:style-name="T217"> </text:span></text:span><text:span text:style-name="Strong_20_Emphasis"><text:span text:style-name="T216">Kolektivn</text:span></text:span><text:span text:style-name="Strong_20_Emphasis"><text:span text:style-name="T218">í vědomí lidstva naplňuje nižší tři úrovně Čtvrté dimenze, a tam většina lidstva mentálně existuje, </text:span></text:span><text:span text:style-name="Strong_20_Emphasis"><text:span text:style-name="T212">dokud se lidé postupně nezačnou obracet dovnitř a nezačnou naslouchat nutkání svého Já Duše</text:span></text:span><text:span text:style-name="T218">.</text:span></text:p>
      <text:p text:style-name="P44"><text:span text:style-name="Strong_20_Emphasis"><text:span text:style-name="T142"/></text:span></text:p>
      <text:p text:style-name="P84"><text:span text:style-name="Emphasis"><text:span text:style-name="T126"/></text:span></text:p>
      <text:p text:style-name="P109"><text:span text:style-name="T291">2420 Ptaah 2: Vesmírné lodě a zbraně GFS - Cesta válečníků </text:span><text:span text:style-name="T293">Venera Nik </text:span><text:span text:style-name="T310">[ Ezoterika ] 2022-04-13</text:span></text:p>
      <text:p text:style-name="P120">velitel vesmírné flotily GFS Ptaah</text:p>
      <text:p text:style-name="P109"><text:span text:style-name="T297">V současné </text:span><text:span text:style-name="T296">době se na vaší časové ose </text:span><text:span text:style-name="T298">inkarnovalo</text:span><text:span text:style-name="T296"> více než 10 milionů duší z našeho týmu, což je v této fázi nápravy a přechodu nezbytné. Celkový počet poutníků přesahuje 60 milionů duší, z nichž více než polovinu tvoří zástupci Galaktické federace světla.</text:span></text:p>
      <text:p text:style-name="P121"><text:span text:style-name="T198">Čtvrtá hustota</text:span> má na rozdíl od 3. hustoty krystalickou strukturu, má pokročilejší možnosti. --- škálu schopností: - telepatii, telekinezi, levitaci, pokročilou technologii, teleportaci speciálními portály, včetně dočasných portálů. U 4. hustoty plyne čas trochu jinak, ale podobně jako u lineárního toku. </text:p>
      <text:p text:style-name="P121"><text:span text:style-name="T198">Pátá hustota </text:span>má již lehčí formy těla <text:span text:style-name="T312">plnou levitaci.</text:span> Jedná se o éteričtější hustotu a tyto formy mají schopnost <text:span text:style-name="T202">teleportace</text:span><text:span text:style-name="T312"> bez portálů</text:span>, --- telekineze, ale i schopnost měnit tvar předmětů silou myšlenky. Základní armáda lodí patří do <text:span text:style-name="T309">4.</text:span> úrovně hustoty, protože <text:span text:style-name="T312">entity vyšší hustoty</text:span> již mají neomezené pohybové schopnosti, <text:span text:style-name="T202">lodě</text:span><text:span text:style-name="T312"> pro 5. úroveň hustoty jsou potřebné spíše jako základna </text:span>než jako dopravní prostředek.</text:p>
      <text:p text:style-name="P121"><text:span text:style-name="T297">Existují také </text:span><text:span text:style-name="T298">jednotky 3. hustoty, </text:span><text:span text:style-name="T297">které rovněž zvládly technický vývoj vesmírné mobility, ale technicky a funkčně jsou výrazně horší než lodě 4. hustoty. Nemají přístup k časovým portálům a volný pohyb do všech koutů vesmíru. Spíše jen v rámci své sluneční soustavy. Vaše sci-fi filmy ukazují mnohé z toho, jak vypadají některé světy 3. hustoty, </text:span></text:p>
      <text:p text:style-name="P109"><text:soft-page-break/><text:span text:style-name="T298">Q: Dualita je tedy přítomna i na </text:span><text:span text:style-name="T300">4.</text:span><text:span text:style-name="T298"> a páté úrovni, protože tam stále probíhají války? <text:line-break/></text:span><text:span text:style-name="T306">Ptaah</text:span><text:span text:style-name="T298">: </text:span><text:span text:style-name="T297">Ano, je to tak, stejně tak bude existovat něco jako dualita a multidimenzionalita. Každý se pohybuje jiným směrem vývoje, ---</text:span></text:p>
      <text:p text:style-name="P109"><text:span text:style-name="T298">Lodě</text:span><text:span text:style-name="T296"> </text:span><text:span text:style-name="T299">4.</text:span><text:span text:style-name="T296"> hustoty jsou vybaveny </text:span><text:span text:style-name="T298">živým vědomím</text:span><text:span text:style-name="T296">, což je obdoba živých bytostí. Ovládání lodí entitami </text:span><text:span text:style-name="T299">4.</text:span><text:span text:style-name="T296"> hustoty vyžaduje pouze splynutí vědomí s lodí, kdy se entita stává jedním celkem s lodí. --- Loď je řízena silou myšlenky. Entita, která fregatu ovládá, cítí každý centimetr lodi, cítí ji jako své vlastní tělo. Vědomím se stává celou lodí. --- klasifikaci od prosté přepravy pohybu až po mohutné vojenské flotily, v nichž kapitáni lodí spojují své vědomí nejen se svou lodí, ale i mezi sebou navzájem, přičemž velmi efektivně fungují v plné synchronizaci, což je pro vedení války velmi výhodné. </text:span><text:span text:style-name="T298">Počet lodí Federace</text:span><text:span text:style-name="T296"> je nekonečný, přes sto tisíc miliard jen v naší galaxii. Galaktická federace přesahuje vliv všech galaxií, má univerzální status. </text:span><text:line-break/><text:line-break/><text:span text:style-name="T297">--- loď má krystalickou strukturu. --- je pěstována. Stěny lodi mohou mít různé podoby. </text:span><text:span text:style-name="T307">Atd.</text:span></text:p>
      <text:p text:style-name="P89"><text:span text:style-name="Strong_20_Emphasis"><text:span text:style-name="T172">Například pro fanoušky fotbalu, volejbalu a dalších týmových her jsou na </text:span></text:span><text:span text:style-name="Strong_20_Emphasis"><text:span text:style-name="T173">4.</text:span></text:span><text:span text:style-name="Strong_20_Emphasis"><text:span text:style-name="T172"> hustotě k dispozici také analogie těchto her, doplněné o efekty extra síly, levitace apod. Platí to pro mateřské lodě dlouhých expedic a misí, které se ve vašem lineárním vnímání mohou protáhnout na desítky let.</text:span></text:span></text:p>
      <text:p text:style-name="P86"><text:span text:style-name="Strong_20_Emphasis"><text:span text:style-name="T113"/></text:span></text:p>
      <text:p text:style-name="P86"><text:span text:style-name="Strong_20_Emphasis"><text:span text:style-name="T113"/></text:span></text:p>
      <text:p text:style-name="P90"><text:span text:style-name="Strong_20_Emphasis"><text:span text:style-name="T175">1.a Definice</text:span></text:span></text:p>
      <text:p text:style-name="P91">PAVUČINA ŽIVOTA: Moje cesta s Osxem (10)</text:p>
      <text:p text:style-name="P93"><text:span text:style-name="T236">20.02.2010 </text:span><text:span text:style-name="T313">20.02.2010 pavucina-zivota-moje-cesta-s-osxem-10-4331</text:span></text:p>
      <text:p text:style-name="P70"><text:span text:style-name="Strong_20_Emphasis"><text:span text:style-name="T79">dimenze je koherentním vyjádřením vibrace stávající kvality našeho Vědomí ve vývoji</text:span></text:span></text:p>
      <text:p text:style-name="P70"><text:span text:style-name="Strong_20_Emphasis"><text:span text:style-name="T73"/></text:span></text:p>
      <text:p text:style-name="P70"><text:span text:style-name="Strong_20_Emphasis"><text:span text:style-name="T73"/></text:span></text:p>
      <text:p text:style-name="P61"><text:span text:style-name="Strong_20_Emphasis"><text:span text:style-name="T160">2022 02 Můžete aktivovat jakoukoli realitu, kterou si zvolíte </text:span></text:span><text:span text:style-name="Strong_20_Emphasis"><text:span text:style-name="T156">- Jeshua</text:span></text:span></text:p>
      <text:p text:style-name="P101"><text:span text:style-name="Emphasis"><text:span text:style-name="T157">Vaše fyzické tělo nemůže být na dvou fyzických místech neajednou.</text:span></text:span><text:span text:style-name="T267"> </text:span></text:p>
      <text:p text:style-name="P86"><text:span text:style-name="Strong_20_Emphasis"><text:span text:style-name="T109">Nicméně dimenze nejsou fyzická místa a tak říkajíc kusy hmoty. </text:span></text:span><text:span text:style-name="Emphasis"><text:span text:style-name="T110">Dimenze jsou říše a sféry vědomí,</text:span></text:span><text:span text:style-name="Strong_20_Emphasis"><text:span text:style-name="T109"> které zůstávají věrné</text:span></text:span><text:span text:style-name="Emphasis"><text:span text:style-name="T110"> energetickým zákonům</text:span></text:span><text:span text:style-name="Strong_20_Emphasis"><text:span text:style-name="T109">. Vaše </text:span></text:span><text:span text:style-name="Emphasis"><text:span text:style-name="T110">vědomí se může zúčastnit dějů v různých dimenzích zároveň.</text:span></text:span></text:p>
      <text:p text:style-name="P86"><text:span text:style-name="Emphasis"><text:span text:style-name="T110"/></text:span></text:p>
      <text:p text:style-name="P86"><text:span text:style-name="Emphasis"><text:span text:style-name="T110"/></text:span></text:p>
      <text:p text:style-name="P87"><text:span text:style-name="Emphasis"><text:span text:style-name="T161">3731 Lékařská lůžka 3 - Q&amp;A Cosmic agency</text:span></text:span><text:span text:style-name="Emphasis"><text:span text:style-name="T154"> – </text:span></text:span><text:span text:style-name="Emphasis"><text:span text:style-name="T155">zprávy.html</text:span></text:span></text:p>
      <text:p text:style-name="P87"><text:span text:style-name="Emphasis"><text:span text:style-name="T159">3D a 5D </text:span></text:span><text:span text:style-name="Emphasis"><text:span text:style-name="T154">používáme volně pouze k popisu místa, nikoliv skutečné hustoty, protože</text:span></text:span><text:span text:style-name="Emphasis"><text:span text:style-name="T158"> </text:span></text:span><text:span text:style-name="Emphasis"><text:span text:style-name="T159">se jedná o mentální stavy</text:span></text:span></text:p>
      <text:p text:style-name="P86"><text:span text:style-name="Emphasis"><text:span text:style-name="T110"/></text:span></text:p>
      <text:p text:style-name="P85"><text:span text:style-name="Strong_20_Emphasis"><text:span text:style-name="T131"/></text:span></text:p>
      <text:p text:style-name="P80"><text:soft-page-break/><text:span text:style-name="Strong_20_Emphasis"><text:span text:style-name="T77">2. </text:span></text:span><text:span text:style-name="Strong_20_Emphasis"><text:span text:style-name="T169">Nečíslovat. </text:span></text:span><text:span text:style-name="Strong_20_Emphasis"><text:span text:style-name="T74">Frekvence jako dimenze</text:span></text:span></text:p>
      <text:p text:style-name="P73"><text:span text:style-name="Siln_3f__20_zd_3f_razn_3f_n_3f_"><text:span text:style-name="T121">Kryon - Lemurijské spojení I. a II. </text:span></text:span><text:span text:style-name="Siln_3f__20_zd_3f_razn_3f_n_3f_"><text:span text:style-name="T148">20. června 2004</text:span></text:span></text:p>
      <text:p text:style-name="P73"><text:span text:style-name="Siln_3f__20_zd_3f_razn_3f_n_3f_"><text:span text:style-name="T148">2.5.2015 v 7:00, www.slunecnikvet-anna.blog.cz</text:span></text:span></text:p>
      <text:p text:style-name="P36"><text:s/>---</text:p>
      <text:p text:style-name="P62">Interdimenzionalita… znovu</text:p>
      <text:p text:style-name="P51"><text:span text:style-name="T43">Dimenzionalita je něco, co je vnímáno jako kompletní. Je těžké říci lidem, že </text:span><text:span text:style-name="T1">vše, co vidí kolem sebe, představuje pouze málo z toho, co tam skutečně je</text:span><text:span text:style-name="T46">. --- Když zpochybňujete 4D realitu, často si o vás myslí, že jste na pokraji šílenství. </text:span><text:span text:style-name="T1">Vidíte anděly? Uklidněte se. Viděli je i všichni proroci. </text:span><text:span text:style-name="T46">Ale tato zkušenost vás může dostat do vroucí vody vaší současné společnosti. Mnozí o vás budou pochybovat, protože vy "vidíte" něco, co přesahuje to, o čem si mnozí myslí, že je to úplná realita. </text:span><text:span text:style-name="T1">Vaše společnost připouští, </text:span><text:span text:style-name="T2">že 11 dimenzí představuje normální strukturu atomu (</text:span><text:span text:style-name="T10">ve skutečnosti je jich</text:span><text:span text:style-name="T2"> mnohem víc),</text:span><text:span text:style-name="T47"> </text:span><text:span text:style-name="T2">přesto definují realitu jako "to, co je většina lidí schopná vidět a cítit".</text:span><text:span text:style-name="T47"> </text:span><text:span text:style-name="T44">---</text:span></text:p>
      <text:p text:style-name="P54"><text:span text:style-name="Siln_3f__20_zd_3f_razn_3f_n_3f_"><text:span text:style-name="T45">Často jsme vám vyprávěli metaforický příběh o izolované lidské bytosti na ostrově, která nikdy neviděla civilizaci jinou než tu na svém vlastním ostrově. Náhle tomuto člověku (s jeho svolením) zavážete oči a okamžitě ho, jako zázrakem, přenesete do jedné z výškových budov v jednom z vašich měst. Pak ho umístíte do </text:span></text:span><text:span text:style-name="Siln_3f__20_zd_3f_razn_3f_n_3f_"><text:span text:style-name="T32">výtahu</text:span></text:span><text:span text:style-name="Siln_3f__20_zd_3f_razn_3f_n_3f_"><text:span text:style-name="T45"> a odeberete mu šátek z očí. Jak se budete přesouvat mezi patry, v každém se dveře otevřou a pohledem prozkoumáte, co vidíte ze dveří výtahu. Ostrovan </text:span></text:span><text:span text:style-name="Siln_3f__20_zd_3f_razn_3f_n_3f_"><text:span text:style-name="T32">je šokován. Žasne nad tím, jak je možné, že se místnost na druhé straně dveří změní pokaždé, když se dveře otevřou!</text:span></text:span><text:span text:style-name="Siln_3f__20_zd_3f_razn_3f_n_3f_"><text:span text:style-name="T45"> Jak ti na druhé straně dveří dokáží tak rychle přesouvat nábytek? Ostrovan nechápe něco tak jednoduchého, jako je výtah, protože to odporuje všemu, co on zná, viděl nebo zažil. </text:span></text:span><text:span text:style-name="Siln_3f__20_zd_3f_razn_3f_n_3f_"><text:span text:style-name="T78">Takže dimenzionalita je skutečně relativní k vaší zkušenosti.</text:span></text:span></text:p>
      <text:p text:style-name="P56"><text:span text:style-name="Siln_3f__20_zd_3f_razn_3f_n_3f_"><text:span text:style-name="T67"><text:s/>---</text:span></text:span></text:p>
      <text:p text:style-name="P80"><text:span text:style-name="Strong_20_Emphasis"><text:span text:style-name="T67"/></text:span></text:p>
      <text:p text:style-name="P80"><text:span text:style-name="Strong_20_Emphasis"><text:span text:style-name="T67"/></text:span></text:p>
      <text:p text:style-name="P80"><text:span text:style-name="Strong_20_Emphasis"><text:span text:style-name="T67">TZOLKIN 23.11.2015 5 MANIK kin 187</text:span></text:span></text:p>
      <text:p text:style-name="P80"><text:span text:style-name="Strong_20_Emphasis"><text:span text:style-name="T24">My Denní Strážci v nefyzické úrovni </text:span></text:span><text:span text:style-name="Strong_20_Emphasis"><text:span text:style-name="T64">se nacházíme </text:span></text:span><text:span text:style-name="Strong_20_Emphasis"><text:span text:style-name="T29">na frekvenci nebo v dimenzi </text:span></text:span><text:span text:style-name="Strong_20_Emphasis"><text:span text:style-name="T24">těsně pod Archanděly.</text:span></text:span></text:p>
      <text:p text:style-name="P95">Je naším přáním tyto informace s vámi sdílet, abyste lépe porozuměli interdimenzionálnímu cestování. Mnoho z vás se snaží transportovat do sfér, kam je v současné době pro vás nemožné vstoupit. Mnozí mají pocit frustrace a ztrácí důvěru ve své schopnosti dosáhnout vyšších úrovní.</text:p>
      <text:p text:style-name="P80"><text:span text:style-name="Strong_20_Emphasis"><text:span text:style-name="T144">Pokud máte pocit, že děláte něco špatně a trávíte mnoho času zjišťováním, jak se dostat tam kam chcete – je to stejné jako když se protáčí vaše kola v blátě. Chcete se dostat ven z bláta na suchou zem, ale vaše kola se stále točí dokola, jsou mimo vaši kontrolu a vy se propadáte stále hlouběji. Pokud chcete </text:span></text:span><text:span text:style-name="Strong_20_Emphasis"><text:span text:style-name="T145">dostat radu nebo podporu na nejvyšší úrovni zavolejte Archanděly, Serafiny a Elohimy</text:span></text:span><text:span text:style-name="Strong_20_Emphasis"><text:span text:style-name="T144">. Nemůžete jít už výš, protože za nimi jsou vibrace vysoké a neslučitelné s jejich frekvencí.</text:span></text:span></text:p>
      <text:p text:style-name="P80"><text:soft-page-break/><text:span text:style-name="Strong_20_Emphasis"><text:span text:style-name="T144"/></text:span></text:p>
      <text:p text:style-name="P80"><text:span text:style-name="Strong_20_Emphasis"><text:span text:style-name="T144"/></text:span></text:p>
      <text:h text:style-name="P71" text:outline-level="3"><text:a xlink:type="simple" xlink:href="http://www.mayskykalendar.blogspot.cz/2015/12/tzolkin-16122015-2-oc-kin-210.html" text:style-name="Internet_20_link" text:visited-style-name="Visited_20_Internet_20_Link"><text:span text:style-name="T248">TZOLKIN 16.12.2015 2 OC kin 210 galaktický portál</text:span></text:a></text:h>
      <text:p text:style-name="P95"><text:span text:style-name="T2">Závoj je změna frekvence</text:span><text:span text:style-name="T1">.</text:span> --- Je to něco jako chůze přes silnou stěnu vzduchu. <text:span text:style-name="T94">--- Jakmile se dostanete na Druhou Stranu, poznáte ten rozdíl:</text:span><text:span text:style-name="T1"> vzduch bude mít jiný nádech, podobný změně barometrického tlaku.</text:span></text:p>
      <text:p text:style-name="P95">Závoj --- Při vysílání na nízkých frekvencích jsou vlnové délky dál od sebe <text:span text:style-name="T183">(I: delší) </text:span>- <text:span text:style-name="T1">dotýkají se méně často na střední čáře </text:span><text:span text:style-name="T95">(I: střední čáry)</text:span><text:span text:style-name="T1">.</text:span> Jak se vibrace zvyšuje, vzdálenost mezi vlnovými délkami se zkracuje, takže přes střední čáru kmitají častěji. Uvažujte tak, že Závoj je střední čára. <text:span text:style-name="T1">Ti, kteří se pohybují na </text:span><text:span text:style-name="T2">nízkých frekvencích</text:span><text:span text:style-name="T1"> jako je strach, nebo hněv, </text:span><text:span text:style-name="T2">se mohou dotknout střední čáry jen těžko</text:span><text:span text:style-name="T1">,</text:span> což také snižuje schopnost poznat co je na Druhé Straně.</text:p>
      <text:p text:style-name="P95"><text:span text:style-name="T312">Když se vaše schopnost milovat zvýší, můžete začít rezonovat s vyššími frekvencemi.</text:span> Vzdálenost mezi vlnovými délkami bude kratší a <text:span text:style-name="T312">to umožňuje více příležitostí dotknout se </text:span><text:span text:style-name="T36">Závoje (střední čára),</text:span><text:span text:style-name="T1"> </text:span>tím se také zvyšuje schopnost komunikovat s těmi na Druhé Straně. Jakmile vaše vibrace stoupne až do bodu, kdy se Závoje dotýkáte neustále, nastává sloučení. V tomto bodu může skok Vědomí katapultovat osoby do nejbližší vyšší sféry.</text:p>
      <text:p text:style-name="P80"><text:span text:style-name="Strong_20_Emphasis"><text:span text:style-name="T144">Tento popis je velmi primitivní pro tak složité téma, ---</text:span></text:span></text:p>
      <text:p text:style-name="P80"><text:span text:style-name="Strong_20_Emphasis"><text:span text:style-name="T144"/></text:span></text:p>
      <text:p text:style-name="P80"><text:span text:style-name="Strong_20_Emphasis"><text:span text:style-name="T144"/></text:span></text:p>
      <text:p text:style-name="P80"><text:span text:style-name="Strong_20_Emphasis"><text:span text:style-name="T144"/></text:span></text:p>
      <text:h text:style-name="P75" text:outline-level="1"><text:a xlink:type="simple" xlink:href="http://www.novoucestou.cz/?p=60830" text:style-name="Internet_20_link" text:visited-style-name="Visited_20_Internet_20_Link"><text:span text:style-name="Strong_20_Emphasis"><text:span text:style-name="T237">Kryon – Komunikace s Duchem</text:span></text:span></text:a><text:span text:style-name="Strong_20_Emphasis"><text:span text:style-name="T120"> 10.1.2016</text:span></text:span></text:h>
      <text:p text:style-name="P66"><text:span text:style-name="Strong_20_Emphasis"><text:span text:style-name="T100">Před časem jsme vám dali radu týkající se komunikace s Duchem. Řekli jsme vám, že lidé a Duch [Bůh], komunikují s použitím odlišných časových modelů. Přijetí načasování mezi námi není stejné. V kvantovém stavu </text:span></text:span><text:span text:style-name="Emphasis"><text:span text:style-name="T100">čas </text:span></text:span><text:span text:style-name="Strong_20_Emphasis"><text:span text:style-name="T100">neexistuje. Je pro vás těžké si to představit, ale čas patří k vám. Není to naše realita. </text:span></text:span><text:span text:style-name="Strong_20_Emphasis"><text:span text:style-name="T5">Náš čas je v kruhu.</text:span></text:span><text:span text:style-name="Strong_20_Emphasis"><text:span text:style-name="T100"> Jestli chcete náznak z vašeho světa, podívejte se na kvantové energie, které objevujete ohledně času, a uvidíte, že 3D pohled je velmi strnulý, omezený a oddělený. </text:span></text:span><text:span text:style-name="Strong_20_Emphasis"><text:span text:style-name="T9">Ale jakmile vyjdete ze 3D, nevstoupíte do čtyř, pěti, šesti nebo sedmi D. </text:span></text:span><text:span text:style-name="Strong_20_Emphasis"><text:span text:style-name="T39">Vstoupíte do všech!</text:span></text:span><text:span text:style-name="Strong_20_Emphasis"><text:span text:style-name="T9"> </text:span></text:span><text:span text:style-name="Strong_20_Emphasis"><text:span text:style-name="T39">Za 4D se fyzika stává multidimenzionální</text:span></text:span><text:span text:style-name="Strong_20_Emphasis"><text:span text:style-name="T9">. </text:span></text:span><text:span text:style-name="Strong_20_Emphasis"><text:span text:style-name="T100">Nelze ji počítat jako pět, šest nebo sedm, protože potom</text:span></text:span><text:span text:style-name="Strong_20_Emphasis"><text:span text:style-name="T9"> byste stále počítali v lineárním systému. Byli byste stále ve třech [3D]. </text:span></text:span><text:span text:style-name="Strong_20_Emphasis"><text:span text:style-name="T100">Ano, je to matoucí a proto je také </text:span></text:span><text:span text:style-name="Strong_20_Emphasis"><text:span text:style-name="T9">ve 3D stále číslujete, i když </text:span></text:span><text:span text:style-name="Strong_20_Emphasis"><text:span text:style-name="T39">neexistuje nic takového jako „pátá dimenze“</text:span></text:span><text:span text:style-name="Strong_20_Emphasis"><text:span text:style-name="T9">.</text:span></text:span><text:span text:style-name="Strong_20_Emphasis"><text:span text:style-name="T100"> Ale vám </text:span></text:span><text:span text:style-name="Strong_20_Emphasis"><text:span text:style-name="T9">to pomáhá kvůli vašemu vnímání času a kroků.</text:span></text:span></text:p>
      <text:p text:style-name="P45"><text:span text:style-name="Strong_20_Emphasis"><text:span text:style-name="T142"/></text:span></text:p>
      <text:p text:style-name="P7"><text:span text:style-name="Strong_20_Emphasis"><text:span text:style-name="T142"/></text:span></text:p>
      <text:p text:style-name="P7"><text:span text:style-name="Strong_20_Emphasis"><text:span text:style-name="T142"/></text:span></text:p>
      <text:p text:style-name="P18">Pátá Dimenze</text:p>
      <text:p text:style-name="P9"><text:span text:style-name="T103">Otázka:  <text:s/></text:span><text:span text:style-name="T115">Drahý Kryone, mohl bys nám prosím lépe vysvětlit 5. dimenzi? </text:span><text:span text:style-name="T104">  </text:span></text:p>
      <text:p text:style-name="P9"><text:span text:style-name="T103">Odpověď:</text:span><text:span text:style-name="T104"> Interdimenzionalita je jednou z  nejvíce zmiňovaných věcí v  Kryonových poselstvích. Takže odpovědi byly předávány znovu a znovu. Nicméně ti odpovíme i „teď“. Znovu říkám:</text:span></text:p>
      <text:p text:style-name="P9"><text:soft-page-break/><text:span text:style-name="T11">Není nic takového jako 5. dimenze</text:span><text:span text:style-name="T12">. Jakmile se začnete přesouvat ze 4. dimenze, ve které se nacházíte (výška, hloubka, šířka a čas), </text:span><text:span text:style-name="T11">pak vstoupíte do všech ostatních dimenzí zároveň. !!! </text:span><text:span text:style-name="T55">Navíc zahodíte linearitu</text:span><text:span text:style-name="T56"> (počítání – jeden krok po druhém – hodin) takže není nic, co byste mohli nazývat „číslem 5“.</text:span></text:p>
      <text:p text:style-name="P9"><text:span text:style-name="T105">Ale vaší realitou je samozřejmě to, že se posouváte do „další dimenze“, a vnímáte to jako významné. </text:span><text:span text:style-name="T187">Přemýšlejte velkolepěji (ve větší perspektivě).</text:span><text:span text:style-name="T105">  Když vystoupíte z  reality, ve které se nacházíte, vkročíte do něčeho mnohem většího než je „další přihrádka označená číslem 5“. </text:span><text:span text:style-name="T114">Místo toho je to celé balení!</text:span></text:p>
      <text:p text:style-name="P1">Přeložila Marie Kuchařová</text:p>
      <text:p text:style-name="P6"><text:span text:style-name="Strong_20_Emphasis"><text:span text:style-name="T125"/></text:span></text:p>
      <text:h text:style-name="P77" text:outline-level="1"/>
      <text:h text:style-name="P77" text:outline-level="1">Co je to pátá dimenze, na jakém principu funguje, jaké nekonečné možnosti poskytuje a proč</text:h>
      <text:p text:style-name="P82"><text:span text:style-name="T149">Uloženo uživatelem </text:span><text:a xlink:type="simple" xlink:href="http://inner-light.ning.com/profile/ZlateSvetlo" text:style-name="Internet_20_link" text:visited-style-name="Visited_20_Internet_20_Link"><text:span text:style-name="T238">Zlaté Živé Světlo</text:span></text:a><text:span text:style-name="T149"> 16.Duben.2012 v 15:47 do kategorie </text:span><text:a xlink:type="simple" xlink:href="http://inner-light.ning.com/forum/categories/dulezite-clanky-a-informace/listForCategory" text:style-name="Internet_20_link" text:visited-style-name="Visited_20_Internet_20_Link"><text:span text:style-name="T238">Důležité články a informace související s transformací. (naše vlastní a převzaté odjinud)</text:span></text:a></text:p>
      <text:p text:style-name="P97"><text:s/>---</text:p>
      <text:p text:style-name="P97">V páté dimenzi se však bytosti <text:span text:style-name="T1">fokusem své pozornosti pohybují z kteréhokoliv obrázku do kteréhokoliv obrázku </text:span>(a to tím způsobem, že <text:span text:style-name="T1">v jednom vypnou své vědomí a v jiném se díky fokusu své pozornosti rozsvítí</text:span>), to znamená, že se mohou rozsvítit - zobrazit nejen např. v těch obrázcích, které tvoří zdání času nebo prostoru, ale i v těch, které tvoří nejrůznější<text:span text:style-name="T1"> paralelní existence.</text:span> --- se promítnout do té reality (obrázku), kterou si představí. Z tohoto důvodu je <text:span text:style-name="T198">v 5. a vyšších dimenzích možné se </text:span><text:span text:style-name="T2">odhmotňovat, teleportovat a opět zhmotňovat </text:span>a to nejen v kterémkoliv zdánlivě hmotném světě a jeho realitách, ale i se zhmotňovat do libovolných věcí, bytostí, tvarů, vzhledu či projevů existencí.</text:p>
      <text:p text:style-name="P97">Na to, aby se člověk mohl stát bytostí, která je nezávislá na hmotě, času a prostoru a mohl se volně pohybovat z kteréhokoliv světa a jeho realit do kteréhokoliv jiného, na to je třeba, aby si <text:span text:style-name="T1">uvědomil, že není jen hmotný projev existence, ale že je především vědomí</text:span>, čili živé tvořivé světlo (čili nedělitelná součást kosmického vše-Vědomí), které má <text:span text:style-name="T1">ty samé možnosti </text:span>a schopnosti jaké obsahuje kosmické vše-Vědomí, které je moudré, láskyplné a všemocné.</text:p>
      <text:p text:style-name="P60"><text:span text:style-name="Strong_20_Emphasis"><text:span text:style-name="T266">Veškerá tzv. hmota a to v kterémkoliv světě a jeho realitách, je ve své podstatě jen </text:span></text:span><text:span text:style-name="Strong_20_Emphasis"><text:span text:style-name="T32">shluk frekvencí živého tvořivého světla</text:span></text:span><text:span text:style-name="Strong_20_Emphasis"><text:span text:style-name="T266"> (čili tvořivého vědomí) tvořící zdání existence hmoty, prostoru a času v něm plynoucím. Proto zdánlivá minulost, přítomnost i budoucnost, včetně všech jejich paralelních existencí, existují v jednom nekonečném nyní, neboť vše v existenci je stvořeno z energie kosmického vědomí, obsahující specifické frekvence.</text:span></text:span></text:p>
      <text:p text:style-name="P49"><text:span text:style-name="Strong_20_Emphasis"><text:span text:style-name="T50"><text:s/>---</text:span></text:span></text:p>
      <text:p text:style-name="P38"><text:span text:style-name="Strong_20_Emphasis"><text:span text:style-name="T123"/></text:span></text:p>
      <text:p text:style-name="P38"><text:span text:style-name="Strong_20_Emphasis"><text:span text:style-name="T123"/></text:span></text:p>
      <text:p text:style-name="P38"><text:span text:style-name="Strong_20_Emphasis"><text:span text:style-name="T262">3773 Metafyzick</text:span></text:span><text:span text:style-name="T259">á konverzace o hustotách Cosmic agency</text:span><text:span text:style-name="T256"><text:tab/>[ UFO ] 2023-01-17 </text:span></text:p>
      <text:p text:style-name="P129"><text:a xlink:type="simple" xlink:href="https://swaruu.org/transcripts/densidades-conversacion-metafisica-contacto-extraterrestre-athena-swaruu" text:style-name="Internet_20_link" text:visited-style-name="Visited_20_Internet_20_Link"><text:span text:style-name="T247">https://swaruu.org/transcripts/densidades-conversacion-metafisica-contacto-extraterrestre-athena-swaruu</text:span></text:a></text:p>
      <text:p text:style-name="P130"><text:span text:style-name="T290">Swaruu X (Athéna)</text:span><text:span text:style-name="T292">: ---- některé mé koncepty nejsou totožné s Taygetou. Nezapomeňte, že </text:span><text:soft-page-break/><text:span text:style-name="T292">nejsem Taygeťan, jsem s nimi spojena, to ano, ale teď už jinak, s jinou mentalitou a myšlením. Označení 3D-5D považuji za pojmy vytvořené lidmi, které odrážejí lidskou mysl a myšlení. Redukcionistická snaha rozdělit něco velmi rozsáhlého a nezvládnutelného na kousky. Odraz mysli uvězněné v dualistickém myšlení. <text:s/>---</text:span></text:p>
      <text:p text:style-name="P131"><text:s/>Místo, kde žijeme, je tedy polévkou energetických frekvencí a to, co každý člověk může vnímat jako realitu, je dáno jeho vlastní frekvencí. To znamená, že lidé, jednotlivci, nežijí v hustotě jako takové, jako je 3D nebo 5D, ale žijí v tom, co mohou vnímat jako rozsah frekvencí. Mohli byste tedy tvrdit, že každý jedinec má nebo si udržuje svou vlastní hustotu, vytváří svou vlastní hustotu existence. <text:s/>---</text:p>
      <text:p text:style-name="P80"><text:span text:style-name="Strong_20_Emphasis"><text:span text:style-name="T63"><text:s/>Neexistuje 3D jako takové, ani 5D jako takové. Máme prostě dost společných dohod na to, abychom mohli do jisté míry koexistovat. Nevidíte tedy žádnou hustotu jako takovou, jen hmotu nekonečné Energie. My chápeme, že je to vědomí a mysl každého jednotlivce, kdo vytvoří, nebo projeví hustotu, ʺrealituʺ a všechny její zákony a vlastnosti, ale jako sféra nemůže existovat bez jednotlivce, pozorovatele. Při práci na sobě jako na procesu rozšiřujete své vnímání a chápání reality. Jen vy můžete vědět, kterým směrem se vydat. Čím více budete vědět a chápat, tím více budete vnímat, a to pak změní frekvenci vašich myšlenek, vaši mysl a vaši realitu, ale je to dlouhý proces. ---</text:span></text:span></text:p>
      <text:p text:style-name="P80"><text:span text:style-name="Strong_20_Emphasis"><text:span text:style-name="T63"/></text:span></text:p>
      <text:p text:style-name="P80"><text:span text:style-name="Strong_20_Emphasis"><text:span text:style-name="T63"/></text:span></text:p>
      <text:p text:style-name="P80"><text:span text:style-name="Strong_20_Emphasis"><text:span text:style-name="T63"/></text:span></text:p>
      <text:p text:style-name="P80"><text:span text:style-name="Strong_20_Emphasis"><text:span text:style-name="T63"/></text:span></text:p>
      <text:p text:style-name="P80"><text:span text:style-name="Strong_20_Emphasis"><text:span text:style-name="T63"/></text:span></text:p>
      <text:p text:style-name="P80"><text:span text:style-name="Strong_20_Emphasis"><text:span text:style-name="T63"/></text:span></text:p>
      <text:p text:style-name="P79"><text:span text:style-name="Strong_20_Emphasis"><text:span text:style-name="T76"/></text:span></text:p>
      <text:p text:style-name="P79"><text:span text:style-name="Strong_20_Emphasis"><text:span text:style-name="T74">3. Kmitočet – vliv na délku života</text:span></text:span></text:p>
      <text:h text:style-name="P78" text:outline-level="1"><text:a xlink:type="simple" xlink:href="http://www.novoucestou.cz/?p=64406" text:style-name="Internet_20_link" text:visited-style-name="Visited_20_Internet_20_Link"><text:span text:style-name="Strong_20_Emphasis"><text:span text:style-name="T188">Splynutí se skutečnou fyzikou</text:span></text:span></text:a><text:span text:style-name="Strong_20_Emphasis"><text:span text:style-name="T189"> - </text:span></text:span><text:span text:style-name="T251">Kryon 2.4.2016</text:span></text:h>
      <text:p text:style-name="P57"><text:span text:style-name="T268">Už jste slyšeli termín “</text:span><text:span text:style-name="Emphasis"><text:span text:style-name="T268">vibrovat na vyšší úrovni</text:span></text:span><text:span text:style-name="T268">”. </text:span><text:span text:style-name="T269">Vibrace</text:span><text:span text:style-name="T268"> pro vás znamená oscilaci – </text:span><text:span text:style-name="T269">pohyb tam a zpět. Ale není to tak.</text:span><text:span text:style-name="T268"> </text:span><text:span text:style-name="Strong_20_Emphasis"><text:span text:style-name="T268">Je to </text:span></text:span><text:span text:style-name="Strong_20_Emphasis"><text:span text:style-name="T33">kruh</text:span></text:span><text:span text:style-name="T268"> (smích Kryona). </text:span><text:span text:style-name="Strong_20_Emphasis"><text:span text:style-name="T268">Vibrujete v kruhu a v této energii, která se stává multidimenzionální, vaše buněčná struktura zrychluje.</text:span></text:span></text:p>
      <text:p text:style-name="P81"><text:span text:style-name="T268">Co by se mohlo stát, jestliže vaše buněčná struktura začne zrychlovat </text:span><text:span text:style-name="Strong_20_Emphasis"><text:span text:style-name="T270">MNOHEM víc</text:span></text:span><text:span text:style-name="T268">, než buněčná struktura někoho jiného? S využitím teorie relativity v její nejčistší podobě, při ignorování určitých rychlostních omezení, které v teorii Einstein použil – považujete za pravděpodobné, že by “vaše hodiny” zpomalily a všichni ostatní kolem by se pohybovali rychleji? </text:span><text:span text:style-name="Strong_20_Emphasis"><text:span text:style-name="T268">Toto má za následek mnohem delší život, </text:span></text:span><text:span text:style-name="Strong_20_Emphasis"><text:span text:style-name="T270">drazí.</text:span></text:span><text:span text:style-name="T270"> </text:span><text:span text:style-name="Strong_20_Emphasis"><text:span text:style-name="T270">Právě jsem vám předal </text:span></text:span><text:span text:style-name="Strong_20_Emphasis"><text:span text:style-name="T268">kvantový důvod toho, proč </text:span></text:span><text:span text:style-name="Strong_20_Emphasis"><text:span text:style-name="T33">vysoce vibrující duše budou žít déle.</text:span></text:span><text:span text:style-name="Strong_20_Emphasis"><text:span text:style-name="T268"> To protože měníte čas svým vědomím!</text:span></text:span></text:p>
      <text:p text:style-name="P79"><text:span text:style-name="Strong_20_Emphasis"><text:span text:style-name="T57">Teď, když jsem vám toto řekl, můžete si to spojit s tím, co už víte, takže to není žádné „</text:span></text:span><text:span text:style-name="Emphasis"><text:span text:style-name="T57">nepodložené vysoké metafyzické myšlení</text:span></text:span><text:span text:style-name="Strong_20_Emphasis"><text:span text:style-name="T57">“. </text:span></text:span><text:span text:style-name="Strong_20_Emphasis"><text:span text:style-name="T21">Einstein vám to ukázal a vy to teď budete </text:span></text:span><text:soft-page-break/><text:span text:style-name="Strong_20_Emphasis"><text:span text:style-name="T21">používat na buněčné úrovni.</text:span></text:span></text:p>
      <text:p text:style-name="P79"><text:span text:style-name="Strong_20_Emphasis"><text:span text:style-name="T21">*</text:span></text:span></text:p>
      <text:p text:style-name="P102"><text:span text:style-name="Strong_20_Emphasis"><text:span text:style-name="T164">I: Promyslet, zapojit moje PT a PL?</text:span></text:span></text:p>
      <text:p text:style-name="P58"><text:span text:style-name="Strong_20_Emphasis"><text:span text:style-name="T21"/></text:span></text:p>
      <text:p text:style-name="P79"><text:span text:style-name="Strong_20_Emphasis"><text:span text:style-name="T21"/></text:span></text:p>
      <text:p text:style-name="P79"><text:span text:style-name="Strong_20_Emphasis"><text:span text:style-name="T21"/></text:span></text:p>
      <text:p text:style-name="P79"><text:span text:style-name="Strong_20_Emphasis"><text:span text:style-name="T21"/></text:span></text:p>
      <text:p text:style-name="P79"><text:span text:style-name="Strong_20_Emphasis"><text:span text:style-name="T21"/></text:span></text:p>
      <text:p text:style-name="P27"><text:span text:style-name="Strong_20_Emphasis"><text:span text:style-name="T75">4. Multidimenzionální</text:span></text:span></text:p>
      <text:p text:style-name="P48"><text:span text:style-name="T228">Dimenze a hloubkové vnímání </text:span><text:span text:style-name="T227">- Jan Jílek</text:span></text:p>
      <text:p text:style-name="P52"><text:span text:style-name="T240">12. 5. 2013 16:57 </text:span><text:a xlink:type="simple" xlink:href="http://www.ac24.cz/zpravy-z-domova/2108-dimenze-a-hloubkove-vnimani" text:style-name="Internet_20_link" text:visited-style-name="Visited_20_Internet_20_Link"><text:span text:style-name="T147">http://www.ac24.cz/zpravy-z-domova/2108-dimenze-a-hloubkove-vnimani</text:span></text:a></text:p>
      <text:p text:style-name="P40">--- Rozum funguje v třídimenzionálním pojetí reality. Nevím, kolik dimenzí realita opravdu má, ale virgule mi říká, že 30.</text:p>
      <text:p text:style-name="P40">--- intuice, moje zkušenost mi říká 30. Jenomže moje zkušenost nemůže komunikovat s rozumem, který je jenom trojrozměrný. Ovšem vědomí si snad časem může zvyknout na zkušenost více než tří dimenzí.</text:p>
      <text:p text:style-name="P40">Zkušenost mi říká, že čím více dimenzí člověk používá, tím spíš ho vnímám jako hlubšího, komplikovanějšího člověka. A zároveň tím těžší je pro takového člověka adaptovat se mezi lidmi, kde převládá norma trojrozměrnosti. Tím je takový člověk divnější, méně přizpůsobivý, zvláštní.</text:p>
      <text:p text:style-name="P48"><text:span text:style-name="T227">Vícerozměrní bývají umělci. V umění rozhodně jde o hloubku, originalitu, neobvyklost pohledu, o práci s podvědomím, s intuicí…a s emocemi. Virgulí jsem si proměřoval, kdo z umělců, jejichž práce mě nadchla, vládl největším počtem rozměrů. Vyšel mi </text:span><text:span text:style-name="T228">Jorge Luis Borges, argentinský spisovatel</text:span><text:span text:style-name="T227">, jenž ve svých povídkách vytváří realitu, která mi připadá složitější a magičtější než naše skutečná realita. Zas nutkavě kvanitifikuji - vychází mi řádově 100 dimenzí v jeho umělé realitě.</text:span></text:p>
      <text:p text:style-name="P48"><text:span text:style-name="T227">úspěšní lidé </text:span><text:span text:style-name="T228">v byznysu </text:span><text:span text:style-name="T227">bývají --- </text:span><text:span text:style-name="T229">č</text:span><text:span text:style-name="T232">ty</text:span><text:span text:style-name="T233">řrozměrn</text:span><text:span text:style-name="T232">í</text:span><text:span text:style-name="T227"> – ale ne víc, protože byznys přece jen musí být poměrně jednoduchý,. stejné je to v politice.</text:span></text:p>
      <text:p text:style-name="P59"><text:span text:style-name="T243">Zajímavý detail: Vždycky mi vycházelo, že technika </text:span><text:a xlink:type="simple" xlink:href="http://www.energie-mista.cz/ovlivneni/151" text:style-name="Internet_20_link" text:visited-style-name="Visited_20_Internet_20_Link"><text:span text:style-name="T146">www.energie-mista.cz/ovlivneni/151</text:span></text:a><text:span text:style-name="T264"> </text:span><text:span text:style-name="T245">(Ovlivnění) je vhodná jen pro lidi, kteří mají jako poslání peníze nebo moc. </text:span><text:span text:style-name="T244">Teď bych to řekl jinak:</text:span><text:span text:style-name="T245"> Ovlivňování se zdá být vhodné pro lidi, kteří jsou čtyřdimenzionální.</text:span></text:p>
      <text:p text:style-name="P48"><text:span text:style-name="T15">Papež František mi vychází desetidimenzionál</text:span><text:span text:style-name="T16">, a to je hodně. Jeho dva předchůdce jsem vnímal jako </text:span><text:span text:style-name="T15">trojdimenzionální. </text:span><text:span text:style-name="T48">Je ten posun pro katolickou církev dobrý nebo špatný? myslím, že dobrý – posun od rozumu k duchovnu.</text:span></text:p>
      <text:p text:style-name="P33">Podle mé zkušenosti kolem nás žije spousta neviditelých bytostí. Část jich se zdají být duše lidí, kteří zemřeli, ale zůstali mezi námi – z různých důvodů. Další část se zdají být bytosti z jiných časoprostorů, než jsme my, lidé.</text:p>
      <text:p text:style-name="P33">--- Myslím, že človek musí zůstat skeptický tak dlouho, dokud přirozeně nemůže udělat další <text:soft-page-break/>krok. ---</text:p>
      <text:p text:style-name="P33">--- někeré bytosti z jiných časoprostorů vnímají realitu zcela přirozeně vícedimenzionálně.</text:p>
      <text:p text:style-name="P59"><text:span text:style-name="T134">Podle mé zkušenosti můžeme vícedimenzionální vnímání reality odkoukat/zkopírovat jak od lidí, tak od neviditelných bytostí pomocí </text:span><text:a xlink:type="simple" xlink:href="http://www.energie-mista.cz/napojeni-plus/160" text:style-name="Internet_20_link" text:visited-style-name="Visited_20_Internet_20_Link">http://www.energie-mista.cz/napojeni-plus/160</text:a><text:span text:style-name="T146">.</text:span><text:span text:style-name="T136"> Podle mého odhadu je neviditelných bytostí asi dvojnásobně víc než nás, vtělených lidí. ---</text:span><text:span text:style-name="T135"> </text:span><text:span text:style-name="T136">Napojení Plus tedy také můžeme provádět v podstatě všude ---.</text:span></text:p>
      <text:p text:style-name="P33">Ničím jiným se teď nezabývám tolik jako právě kopírováním od bytostí z jiných časoprostorů. Kopírování od lidí je poměrně snadné. Kopírování od neviditelných bytostí je obtížnější, vyžaduje speciální program, který --- jsem rozlouskl, nasdílel a dovedu ho předat dál.</text:p>
      <text:p text:style-name="P48"><text:span text:style-name="T117">Rád bych </text:span><text:span text:style-name="T118">Napojení Plus </text:span><text:span text:style-name="T117">nazýval </text:span><text:span text:style-name="T118">hloubkové vnímání </text:span><text:span text:style-name="T117">nebo naslouchání. Pozoruhodně mění a znásobuje intenzitu zkušenosti, prožitku reality. --- Podmínkou hloubkového vnímání je </text:span><text:span text:style-name="T118">dostatek energie v organismu</text:span><text:span text:style-name="T117">. Potom skutečně stačí kdykoli a kdekoli se přeladit do modu Napojení Plus a naše zkušenost z vnímání jakékoli reality je mnohem hlubší, zajímavější, --- magičtější. A to nejen vnímání uměleckých produkcí ---, ale vnímání reality – i té nejvšednější.</text:span></text:p>
      <text:p text:style-name="P32"><text:span text:style-name="Strong_20_Emphasis"><text:span text:style-name="T265">Vždycky jsem byl skeptický ke všem těm zprávám o mayském kalendáři a roce 2012, ale co se týká vícedimenzionality, --- pokud chce lidstvo přežít, potřebuje postoupit z převážně trojdimenzionality do převážně čtyřdimenzionality. --- A nezávazně si dovolím přidat načasování, do kdy by se to mělo stihnout: do tří až čtyř let.</text:span></text:span></text:p>
      <text:p text:style-name="P32"><text:span text:style-name="Strong_20_Emphasis"><text:span text:style-name="T151"/></text:span></text:p>
      <text:p text:style-name="P3"/>
      <text:p text:style-name="P17"><text:a xlink:type="simple" xlink:href="http://www.transformace.info/index.php?option=com_content&amp;view=article&amp;id=1491:aa-michael&amp;catid=37:pijata-vnitni-cestou&amp;Itemid=128" text:style-name="Internet_20_link" text:visited-style-name="Visited_20_Internet_20_Link"><text:span text:style-name="T190">AA Michael - Solární expanze, energie Božské Matky a multidimenzionální zkušenost</text:span></text:a></text:p>
      <text:p text:style-name="P3">04 Březen 2015 17:16</text:p>
      <text:p text:style-name="P2">Archanděl Michael prostřednictvím Celie Fenn, <text:span text:style-name="T198">únor 2015</text:span></text:p>
      <text:p text:style-name="P4">Proces multidimenzionální reality a „Časová fáze nesouladu“</text:p>
      <text:p text:style-name="P10"><text:span text:style-name="T105">Ve stejné chvíli, kdy pracujete s těmito posuny ve Světelné Energii, seznamujete se také se svými schopnostmi jako Multidimenzionální Světelní Mistři. To vyžaduje, abyste byli vysoce </text:span><text:span text:style-name="T13">zkušení v posouvání dimenzí, protože také posouváte Časové osy a Časové fáze.</text:span><text:span text:style-name="T105"> To dává vznik efektu, který nazveme „</text:span><text:span text:style-name="T106">Č</text:span><text:span text:style-name="T116">asová fáze nesouladu</text:span><text:span text:style-name="T105">“. Tento „nesoulad“ se objevuje, </text:span><text:span text:style-name="T13">když vaše světelné tělo musí rychle přepínat mezi různými časovými osami a časovými rytmy.</text:span></text:p>
      <text:p text:style-name="P10"><text:span text:style-name="T13">Vaše Země</text:span><text:span text:style-name="T105"> se nyní nalézá</text:span><text:span text:style-name="T13"> v 5. světelné dimenzi.</text:span><text:span text:style-name="T105"> Většina obyvatel Země si pro současnost </text:span><text:span text:style-name="T107">zvolila</text:span><text:span text:style-name="T105"> zůstat v iluzi 3. rozměru, který zahrnuje </text:span><text:span text:style-name="T13">dualitu</text:span><text:span text:style-name="T105">, </text:span><text:span text:style-name="T107">konflikt a účast na emočních „dramatech“ zneužívání a obětování. </text:span></text:p>
      <text:p text:style-name="P10"><text:span text:style-name="T13">V 5. světelné dimenzi</text:span><text:span text:style-name="T105">  se vnímání </text:span><text:span text:style-name="T13">Jednoty a propojení </text:span><text:span text:style-name="T105">stává důležitějším, jako je tomu u stvoření </text:span><text:span text:style-name="T14">mírumilovné a udržitelné společnosti.</text:span></text:p>
      <text:p text:style-name="P10"><text:span text:style-name="T13">V 6. světelné dimenzi </text:span><text:span text:style-name="T105">jsou </text:span><text:span text:style-name="T13">magie a imaginace</text:span><text:span text:style-name="T105"> základními styly přijetí, s mystérii a zázraky, které zaujímají hlavní stupeň</text:span></text:p>
      <text:p text:style-name="P10"><text:span text:style-name="T13">V 7. světelné dimenzi vstupujete</text:span><text:span text:style-name="T105"> do Mistrovství </text:span><text:span text:style-name="T13">Světelného Posunu Dimenzionální Duševní Technologie.</text:span></text:p>
      <text:p text:style-name="P10"><text:span text:style-name="T105">Právě teď se, milovaní, učíte, jak zvládnout tuto práci. Kterýkoliv den byste se mohli </text:span><text:span text:style-name="T13">přesunout ze 3D do 4D (časové spirály) do 5D a 6D několikrát. Při každém posunu vaše tělo a světelné tělo mění Světelnou Frekvenci a Rytmus.</text:span></text:p>
      <text:p text:style-name="P10"><text:soft-page-break/><text:span text:style-name="T105">3D je velmi pomalá frekvence, ale na fyzické rovině se projevuje jako velká aktivita a stress. 5D je </text:span><text:span text:style-name="T13">pomalejší</text:span><text:span text:style-name="T105"> a 6D </text:span><text:span text:style-name="T13">ještě dokonce pomalejší</text:span><text:span text:style-name="T105"> z hlediska přijetí, kdy přistupujete ke stavu „bezčasovosti“ a TEĎ, které jsou podstatou Vyšších Forem Vědomí.</text:span></text:p>
      <text:p text:style-name="P10"><text:span text:style-name="T105">Posun mezi vysokou aktivitou a absolutním klidem může vytvořit pocit nesouladu a neklidu. Mnoho lidí cítí úzkost, zablokování, hledají důvod, </text:span><text:span text:style-name="T13">proč</text:span><text:span text:style-name="T105"> „se nic neděje“, když ve skutečnosti </text:span><text:span text:style-name="T13">zažívají hluboký klid </text:span><text:span text:style-name="T105">Vyšších Dimenzí Vědomí.</text:span></text:p>
      <text:p text:style-name="P10"><text:span text:style-name="T105">Mnozí z vás si </text:span><text:span text:style-name="T13">zvolili, na úrovni duše, pokračovat v dobrodružství ve 3D</text:span><text:span text:style-name="T105">, zatímco </text:span><text:span text:style-name="T13">zároveň také žijete a tvoříte ve vyšších dimenzích</text:span><text:span text:style-name="T105">. Toto je </text:span><text:span text:style-name="T13">podstata multidimenzionality.</text:span><text:span text:style-name="T105"> Bude to trvat nějaký čas, než si vaše Tělo a Mysl zvyknou na přepínání těchto časových fází mezi úrovněmi Přijetí a Frekvence.</text:span></text:p>
      <text:p text:style-name="P25"><text:a xlink:type="simple" xlink:href="http://www.novoucestou.cz/?p=64406" text:style-name="Internet_20_link" text:visited-style-name="Visited_20_Internet_20_Link"><text:span text:style-name="Strong_20_Emphasis"><text:span text:style-name="T181"/></text:span></text:a></text:p>
      <text:h text:style-name="P22" text:outline-level="1"><text:a xlink:type="simple" xlink:href="http://www.novoucestou.cz/?p=64406" text:style-name="Internet_20_link" text:visited-style-name="Visited_20_Internet_20_Link"><text:span text:style-name="T255"/></text:a></text:h>
      <text:h text:style-name="P22" text:outline-level="1"><text:a xlink:type="simple" xlink:href="http://www.novoucestou.cz/?p=64406" text:style-name="Internet_20_link" text:visited-style-name="Visited_20_Internet_20_Link"><text:span text:style-name="T255">Splynutí se skutečnou fyzikou</text:span></text:a><text:span text:style-name="Strong_20_Emphasis"><text:span text:style-name="T69"> - Kryon 2. dubna 2016</text:span></text:span></text:h>
      <text:p text:style-name="P27"><text:span text:style-name="Strong_20_Emphasis"><text:span text:style-name="T57">Dovolte mi definovat pojem “</text:span></text:span><text:span text:style-name="Emphasis"><text:span text:style-name="T19">kvantový</text:span></text:span><text:span text:style-name="Strong_20_Emphasis"><text:span text:style-name="T57">”. Tak jak jej používáme dnes, </text:span></text:span><text:span text:style-name="Strong_20_Emphasis"><text:span text:style-name="T19">znamená multidimenzionální.</text:span></text:span><text:span text:style-name="Strong_20_Emphasis"><text:span text:style-name="T57"> </text:span></text:span><text:span text:style-name="Strong_20_Emphasis"><text:span text:style-name="T59">Není to standardní definice kvantovosti, jaký má fyzika.</text:span></text:span><text:span text:style-name="Strong_20_Emphasis"><text:span text:style-name="T57"> Používáme ho jiným způsobem. Znamená “multidimenzionální”.</text:span></text:span></text:p>
      <text:p text:style-name="P27"><text:span text:style-name="Strong_20_Emphasis"><text:span text:style-name="T57">Multidimenzionální energie v jakékoli podobě, která byla vyvinuta na této planetě, musí mít </text:span></text:span><text:span text:style-name="Strong_20_Emphasis"><text:span text:style-name="T19">multidimenzionální zdroj.</text:span></text:span><text:span text:style-name="Strong_20_Emphasis"><text:span text:style-name="T57"> Oni (vědci) ji dokonce nazývají “push/pull energií“ (</text:span></text:span><text:span text:style-name="Strong_20_Emphasis"><text:span text:style-name="T19">dvojčinná energie tlaku a tahu</text:span></text:span><text:span text:style-name="Strong_20_Emphasis"><text:span text:style-name="T57">). Protože když vezmou v úvahu dynamiku multidimenzionality, začne pracovat právě způsobem tlaku a tahu. V lineárním světě jeden zdroj síly jednoduše tlačí v jednom směru, aby něčemu dodal energii, a ten pak něco dělá. Ale ve skutečnosti není žádný tlak a tah. </text:span></text:span><text:span text:style-name="Strong_20_Emphasis"><text:span text:style-name="T19">Nejblíže</text:span></text:span><text:span text:style-name="Strong_20_Emphasis"><text:span text:style-name="T57"> k této “push/pull” energii, kterou máte a která byla vyvinuta kvantovou myslí, je </text:span></text:span><text:span text:style-name="Strong_20_Emphasis"><text:span text:style-name="T19">střídavý proud.</text:span></text:span><text:span text:style-name="Strong_20_Emphasis"><text:span text:style-name="T57"> A zde je tlak a tah. Jestliže je v této místnosti inženýr – smějete se, protože víte, že mám pravdu. Díváte se na </text:span></text:span><text:span text:style-name="Strong_20_Emphasis"><text:span text:style-name="T58">vztah fází střídavého proudu a je to tlak a tah.</text:span></text:span><text:span text:style-name="Strong_20_Emphasis"><text:span text:style-name="T57"> Tesla tohle znal. Jenže ještě nebyl čas. Kvantová energie potřebuje kvantový zdroj.</text:span></text:span></text:p>
      <text:p text:style-name="P27"><text:span text:style-name="Strong_20_Emphasis"><text:span text:style-name="T57"/></text:span></text:p>
      <text:p text:style-name="P16"><text:span text:style-name="Strong_20_Emphasis"><text:span text:style-name="T64"/></text:span></text:p>
      <text:p text:style-name="P127">Devátá - léčící vrstva DNA - Kryon</text:p>
      <text:p text:style-name="P128"><text:span text:style-name="T91">Zpráva přijata v Moskvě, </text:span><text:span text:style-name="T92">14. května 2010</text:span></text:p>
      <text:p text:style-name="P128"><text:span text:style-name="T177">Multidimenzionální stav není lineární, takže můžete zahodit všechny pokusy pochopit ho logikou. </text:span><text:span text:style-name="T40">Můžete </text:span><text:span text:style-name="T41">zahodit výpočty,</text:span><text:span text:style-name="T40"> které jste se naučili ve fyzice, zvlášť ty, které se týkají </text:span><text:span text:style-name="T42">energie</text:span><text:span text:style-name="T40"> všeobecně. Například </text:span><text:span text:style-name="T42">zákon obrácených čtverců je zcela 3D zákon.</text:span><text:span text:style-name="T40"> </text:span><text:span text:style-name="T179">(I: Snad odmocniny?) </text:span><text:span text:style-name="T177">V multidimenzionálním stavu ale stačí málo. Někdy se zdá, že se energie násobí. Důvodem je, že multidimenzionální </text:span><text:span text:style-name="T180">energie</text:span><text:span text:style-name="T177"> je ve skutečnosti </text:span><text:span text:style-name="T178">přenos informací.</text:span></text:p>
      <text:p text:style-name="P107"><text:span text:style-name="Strong_20_Emphasis"><text:span text:style-name="T176"/></text:span></text:p>
      <text:p text:style-name="P107"><text:span text:style-name="Strong_20_Emphasis"><text:span text:style-name="T176"/></text:span></text:p>
      <text:p text:style-name="P107"><text:span text:style-name="Strong_20_Emphasis"><text:span text:style-name="T176"/></text:span></text:p>
      <text:p text:style-name="P107"><text:span text:style-name="Strong_20_Emphasis"><text:span text:style-name="T176"/></text:span></text:p>
      <text:p text:style-name="P15"><text:span text:style-name="Strong_20_Emphasis"><text:span text:style-name="T62">AllatRa: NEVIDITELN</text:span></text:span><text:span text:style-name="T246">Á STRUKTURA ČLOVĚKA, 1. část</text:span></text:p>
      <text:p text:style-name="P11">16.11.2013 matrix-2001.cz</text:p>
      <text:p text:style-name="P12">(c)2013 AllatRa<text:tab/>(c)2013 Translation: Světlana Šilivská </text:p>
      <text:p text:style-name="P8"><text:soft-page-break/><text:span text:style-name="T207">Rigden: </text:span><text:span text:style-name="T203">Zjednodušeně řečeno, když využijeme moderní přístroje nebo určité techniky meditace, můžeme vidět různé formy záření, elektromagnetické pole člověka, tvar aury a tak dále. A veškerá tato nejednoznačná podoba člověka je viděna i v 3D prostoru, který spolu s časem představuje 4D dimenzi. A v 5. dimenzi už člověk z pozice vzájemného působení jemných <text:s/>energií vypadá jinak – má podobu pyramidy s oddělenou špičkou. <text:s/>V 6. rozměru dochází k menší modernizaci pyramidy…</text:span></text:p>
      <text:p text:style-name="P8"><text:span text:style-name="T203">Je důležité <text:s/>zmínit, že moc Materiálního Rozumu je omezena pouze na 6 dimenzí, které také tvoří „materiální svět“ Vesmíru. Materiální svět zaujímá zhruba pouze 5 % Vesmíru. </text:span><text:span text:style-name="T206">Počínaje 7. dimenzí až do 72. </text:span><text:span text:style-name="T203">je to svět energií a informací, které také mimo jiné formují materiální svět Vesmíru a zdokonalují energetické struktury díky pohybu a síle AllatRa. A právě za hranicemi Vesmíru se nachází svět kvalitativně <text:s/>odlišný od něho samotného – duchovní svět, svět Boha, kam se, popravdě</text:span><text:span text:style-name="T208"> </text:span><text:span text:style-name="T203">řečeno, může dostat člověk jako nová Duchovní <text:s/>Bytost. Přitom mu stačí, když dosáhne </text:span><text:span text:style-name="T206">7. dimenze,</text:span><text:span text:style-name="T203"> když se vymaní z materiálního zajetí, aby později na základě svého přání přešel do duchovního světa.</text:span></text:p>
      <text:p text:style-name="P12">Ale vraťme se k materiálnímu světu. Člověk je schopen (dokonce i když v něm převládá <text:s/>Materiální podstata) vcítit se, energeticky spolupůsobit a vědomě <text:s/>ovlivňovat hmotu až do 6. dimenze.</text:p>
      <text:p text:style-name="P14">--</text:p>
      <text:p text:style-name="P8"><text:span text:style-name="T207">Rigden: </text:span><text:span text:style-name="T203">Správně. Mohou to být například různí senzibilové, mágové, čarodějové, lidé s paranormálními schopnostmi, tedy </text:span><text:span text:style-name="T204">ti, kdo jsou schopni ve změněném stavu vědomí ponořit se až do 6. dimenze a odtud působit na nižší dimenze a slabé struktury </text:span><text:span text:style-name="T205">(projevovat <text:s/>energetickou aktivitu a konat určité přeměny). Působení na 3. dimenzi z pozice vyšších dimenzí (4., 5., 6.) se samozřejmě v informačním plánu odráží na hrubé hmotě 3D dimenze. Když člověk takovým způsobem působí, </text:span><text:span text:style-name="T206">sám zcela nechápe, proč mu byla tato síla dána a co ve skutečnosti dělá,</text:span><text:span text:style-name="T205"> jaké změny probíhají a</text:span><text:span text:style-name="T206"> komu ve skutečnosti slouží</text:span><text:span text:style-name="T205">. Veškeré toto energetické působení dokonce z 6. dimenze, ovšem z pozice převládající materiální podstaty v člověku, není ukazatelem duchovního rozvoje.</text:span></text:p>
      <text:p text:style-name="P13">---</text:p>
      <text:p text:style-name="P13">Jinými slovy pokud se člověk duchovně rozvíjí, jsou jeho snahy a přání spojeny se světem Boha, převažuje v něm tedy Duchovní podstata, takže v konečném výsledku <text:span text:style-name="T211">může ještě za svého života odejít za hranice materiálního světa (6. dimenzi) a vejít do 7. dimenze.</text:span> Přitom se jeho energetická konstrukce v 7. dimenzi stane složitější. --- u člověka dochází k transformaci konstrukce z podoby pyramidy do podoby krychle, jež je postavena na jeden ze svých vrcholů. Jinak řečeno energetická stavba takového duchovně osvobozeného člověka se kvalitativně liší od pyramidového tvaru konstrukce obyčejného člověka v 6. dimenzi. </text:p>
      <text:p text:style-name="P13">---</text:p>
      <text:p text:style-name="P13">Pyramidální energetická stavba člověka zaujímá mnohem větší prostor než fyzické tělo, ale krychlovitá stavba ještě 10x tolik. Takový unikátní jev je složité nepostřehnout, co se týče energií, dokonce i z pozice Pozorovatele vyšších dimenzí. --- Mimochodem v dávné minulosti ty lidi, kteří <text:span text:style-name="T211">dosáhli během života 7. rozměru</text:span> a dosáhli duchovního osvobození, symbolicky zobrazovali v podobě krychle, často se značkou umístěnou na jednom z rohů. Stejným symbolem označovali i Vyšší Bytost z duchovního světa.</text:p>
      <text:p text:style-name="P15"><text:span text:style-name="Strong_20_Emphasis"><text:span text:style-name="T57"/></text:span></text:p>
      <text:p text:style-name="P94"><text:span text:style-name="Strong_20_Emphasis"><text:span text:style-name="T57"/></text:span></text:p>
      <text:p text:style-name="P28">2017 05 Pět vyladění.odt - Kryon</text:p>
      <text:p text:style-name="P29"><text:soft-page-break/><text:span text:style-name="Strong_20_Emphasis"><text:span text:style-name="T80">v Irsku</text:span></text:span><text:span text:style-name="Strong_20_Emphasis"><text:span text:style-name="T81">, kde země právě ožívá. Roste tam toho tolik, a je tam tolik života, který prýští ze země, že</text:span></text:span><text:span text:style-name="Strong_20_Emphasis"><text:span text:style-name="T82"> v tradici a mytologii lidí je často schopnost vidět trpaslíky.</text:span></text:span><text:span text:style-name="Strong_20_Emphasis"><text:span text:style-name="T81"> </text:span></text:span><text:span text:style-name="Strong_20_Emphasis"><text:span text:style-name="T83">Je to tím, že tato země je </text:span></text:span><text:span text:style-name="Strong_20_Emphasis"><text:span text:style-name="T84">multidimenzionální</text:span></text:span><text:span text:style-name="Strong_20_Emphasis"><text:span text:style-name="T83"> </text:span></text:span><text:span text:style-name="Strong_20_Emphasis"><text:span text:style-name="T81">– to je něco, o čem jsme už mluvili. Je to </text:span></text:span><text:span text:style-name="Strong_20_Emphasis"><text:span text:style-name="T85">spojenectví se zemí mezi lidmi a energií planety.</text:span></text:span></text:p>
      <text:p text:style-name="P94"><text:span text:style-name="Strong_20_Emphasis"><text:span text:style-name="T75"/></text:span></text:p>
      <text:p text:style-name="P105"><text:span text:style-name="Strong_20_Emphasis"><text:span text:style-name="T75"/></text:span></text:p>
      <text:p text:style-name="P88"><text:span text:style-name="Emphasis"><text:span text:style-name="T111">2020 08 Vaše božské dědictví</text:span></text:span><text:span text:style-name="Emphasis"><text:span text:style-name="T108">.odt - Kryon</text:span></text:span></text:p>
      <text:p text:style-name="P100"><text:span text:style-name="Strong_20_Emphasis"><text:span text:style-name="T162">Žijete ve 4D. 4D</text:span></text:span><text:span text:style-name="Emphasis"><text:span text:style-name="T153">. To je vše, co vidíte, to je vaše realita, kterou procházíte. </text:span></text:span><text:span text:style-name="Strong_20_Emphasis"><text:span text:style-name="T162">Ale </text:span></text:span><text:span text:style-name="Strong_20_Emphasis"><text:span text:style-name="T163">existují stovky dimenzí, mnoho dimenzí.</text:span></text:span><text:span text:style-name="Emphasis"><text:span text:style-name="T157"> Ty se velmi, velmi liší od toho, co vidíte. Nejsou lineární. Dokonce i vaše věda jich objevila skoro 30</text:span></text:span><text:span text:style-name="Emphasis"><text:span text:style-name="T153">. Co kdybyste najednou žili v nich všech, namísto omezené 3. či 4., ve které žijete? Jak by pak vypadala vaše realita? </text:span></text:span><text:span text:style-name="Emphasis"><text:span text:style-name="T157">Mohli byste být naráz na několika místech, </text:span></text:span><text:span text:style-name="Emphasis"><text:span text:style-name="T153">mimochodem. </text:span></text:span><text:span text:style-name="Strong_20_Emphasis"><text:span text:style-name="T162">To je to, čím multidimenzionální věci jsou a mohou být.</text:span></text:span></text:p>
      <text:h text:style-name="P76" text:outline-level="1"><text:span text:style-name="Strong_20_Emphasis"><text:span text:style-name="T132"/></text:span></text:h>
      <text:h text:style-name="P76" text:outline-level="1"><text:span text:style-name="Strong_20_Emphasis"><text:span text:style-name="T132"/></text:span></text:h>
      <text:h text:style-name="P76" text:outline-level="1"><text:span text:style-name="Strong_20_Emphasis"><text:span text:style-name="T119">2020 10. </text:span></text:span><text:a xlink:type="simple" xlink:href="http://www.novoucestou.cz/2021/11/04/nova-lemurie/" text:style-name="Internet_20_link" text:visited-style-name="Visited_20_Internet_20_Link"><text:span text:style-name="Strong_20_Emphasis">Nová Lemurie</text:span></text:a><text:span text:style-name="Strong_20_Emphasis"><text:span text:style-name="T119"> - Kryon</text:span></text:span></text:h>
      <text:p text:style-name="P122"><text:span text:style-name="T251">---</text:span><text:span text:style-name="Strong_20_Emphasis"><text:span text:style-name="T251"> Buďte otevřeni myšlence, že realita, ve které žijete, je jen velmi malá část mnohem větší reality, která je mnohem reálnější než 4D, ve které žijete</text:span></text:span><text:span text:style-name="T251">, ---</text:span></text:p>
      <text:p text:style-name="P94"><text:span text:style-name="Strong_20_Emphasis"><text:span text:style-name="T49">Dimenzionalita je téměř nekonečná</text:span></text:span><text:span text:style-name="Strong_20_Emphasis"><text:span text:style-name="T50">, téměř neomezená,</text:span></text:span><text:span text:style-name="Strong_20_Emphasis"><text:span text:style-name="T51"> dokonce i ve svých popisech a definicích. I kdyby jich bylo několik stovek, v kolika právě jste? Ve 4. Může se stát, že stále vidíte černobíle v barevném světě? A odpověď je: „</text:span></text:span><text:span text:style-name="Emphasis"><text:span text:style-name="T51">Ach ano</text:span></text:span><text:span text:style-name="Strong_20_Emphasis"><text:span text:style-name="T51">.“ </text:span></text:span><text:span text:style-name="Strong_20_Emphasis"><text:span text:style-name="T50">To je krása nové Lemurie, probuzení do barev a začátek nového druhu planety, která se chvíli bude točit dokola, a vy nebudete rozumět tomu, co se děje</text:span></text:span><text:span text:style-name="Strong_20_Emphasis"><text:span text:style-name="T51">. Ale někteří z vás uvidí trend směrem k vyspělosti. Trend směrem od dysfunkcí a hrůz některých věcí, které se po věky děly na této planetě ve staré energii. </text:span></text:span><text:span text:style-name="Strong_20_Emphasis"><text:span text:style-name="T50">Vítejte v nové Lemurii.</text:span></text:span><text:span text:style-name="Strong_20_Emphasis"><text:span text:style-name="T51"> Vrátím se.</text:span></text:span></text:p>
      <text:p text:style-name="P79"><text:span text:style-name="Strong_20_Emphasis"><text:span text:style-name="T57"><text:s/>---</text:span></text:span></text:p>
      <text:p text:style-name="P94"><text:span text:style-name="Strong_20_Emphasis"><text:span text:style-name="T51">--- řekne: „</text:span></text:span><text:span text:style-name="Emphasis"><text:span text:style-name="T51">Nenechte žádného chirurga, aby mě přiváděl zpět. Dejte defibrilační elektrody pryč od mého srdce, já chci být zde.“</text:span></text:span><text:span text:style-name="Strong_20_Emphasis"><text:span text:style-name="T51"> </text:span></text:span><text:span text:style-name="Strong_20_Emphasis"><text:span text:style-name="T50">A to ZDE není na Zemi, je to </text:span></text:span><text:span text:style-name="Strong_20_Emphasis"><text:span text:style-name="T52">v tom multidimenzionálním místě</text:span></text:span><text:span text:style-name="Strong_20_Emphasis"><text:span text:style-name="T50">, kterému říkáte </text:span></text:span><text:span text:style-name="Strong_20_Emphasis"><text:span text:style-name="T52">domov</text:span></text:span><text:span text:style-name="Strong_20_Emphasis"><text:span text:style-name="T50">, protože to je to, kam patříte.</text:span></text:span><text:span text:style-name="Strong_20_Emphasis"><text:span text:style-name="T53"> </text:span></text:span><text:span text:style-name="Strong_20_Emphasis"><text:span text:style-name="T54">A budete se probouzet dokonce i tam</text:span></text:span><text:span text:style-name="Strong_20_Emphasis"><text:span text:style-name="T51">. Bude to probuzení, které říká, že se těžko můžete dočkat návratu, protože na této planetě je třeba ještě spousta práce, protože tato planeta se začíná probouzet k vyšší pravdě, do vyšších dimenzí.</text:span></text:span></text:p>
      <text:p text:style-name="P105"><text:span text:style-name="Strong_20_Emphasis"><text:span text:style-name="T90"/></text:span></text:p>
      <text:p text:style-name="P105"><text:span text:style-name="Strong_20_Emphasis"><text:span text:style-name="T90"/></text:span></text:p>
      <text:p text:style-name="P105"><text:span text:style-name="Strong_20_Emphasis"><text:span text:style-name="T90"/></text:span></text:p>
      <text:p text:style-name="P136">4324 4325 Co je realita - Kdo určuje, co je nebo není realita<text:span text:style-name="T294">. </text:span><text:span text:style-name="T295">Safo zprávy</text:span></text:p>
      <text:p text:style-name="P133"/>
      <text:p text:style-name="P134"><text:span text:style-name="T305">Čím vyšší hustota</text:span><text:span text:style-name="T302">, tím snazší je projevit se,</text:span> protože ve stavu vnímatelném zmíněným vědomím jako tekutina je více energie. </text:p>
      <text:p text:style-name="P114"><text:soft-page-break/>Od<text:span text:style-name="T198"> nižší a jednodušší hustoty</text:span> se vše <text:span text:style-name="T198">projevuje pomaleji</text:span>. Proč pomaleji? Protože <text:span text:style-name="T312">projevování něčeho, skutečnost, že něco existuje, musí být udržována jako konstantní, soustředěná, nikoli rozptýlená myšlenka.</text:span> Čím <text:span text:style-name="T302">vyšší je hustota, tím více dat současně zpracováváte.</text:span> Čím nižší, tím méně, vaše vnímání reality je jednodušší, redukované, takže nerozumíte řízení energi<text:span text:style-name="T316">e</text:span>. <text:span text:style-name="T302">Souhlasili jste s tím, že to budete vnímat jako něco kauzálního a neměnného, čemu říkají hmotný svět,</text:span> ne jako nápad, myšlenku.</text:p>
      <text:p text:style-name="P114">Při nízkých hustotách bývají myšlenky velmi pevné, vnucené úřady.</text:p>
      <text:p text:style-name="P134"><text:span text:style-name="T302">Ve </text:span><text:span text:style-name="T305">vysokých hustotách </text:span><text:span text:style-name="T302">je myšlenka realitou. </text:span><text:span text:style-name="T198">Cokoli vás napadne, je</text:span>. </text:p>
      <text:p text:style-name="P115">Ve <text:span text:style-name="T198">středních hustotách </text:span>stále zažíváte, co se vám děje, podle toho, <text:span text:style-name="T302">co si pamatujete, když jste byli v nižších hustotách (tzv. 3D – 5D).</text:span></text:p>
      <text:p text:style-name="P115"><text:span text:style-name="T302">Kdy</text:span><text:span text:style-name="T312">ž zemřeš, staneš se jen tím, o čem sníš.</text:span> To, co máte na mysli, je to, co uvidíte. --- <text:span text:style-name="T312"><text:s/>Neexistuje žádná objektivní realita, vše je snění.</text:span> Nebo existuje pouze objektivní realita, pokud to tak chcete.</text:p>
      <text:p text:style-name="P135"><text:span text:style-name="T302">Když jste v nízké hustotě</text:span>, 3D nebo 5D podle reference (nesnáším ta čísla), věnujete velkou <text:span text:style-name="T302">pozornost</text:span> vývoji toho, jak se věci dějí ve vašem vnímání. Proto je <text:span text:style-name="T302">čas vnímán jako lineární, zatímco ve snu tomu tak není. Nebo je to jen pro krátká období sledu událostí.</text:span> Pak svou pozorností přejdete na něco jiného. <text:span text:style-name="T305">Čím vyšší hustoty jste ve vědomí, </text:span>tím se čas stává plastičtějším, protože přestanete vidět věci jednoduchým a lineárním způsobem a začnete propojovat vše, co vnímáte jako svou realitu, s jinými věcmi, <text:span text:style-name="T305">vidíte více souvislostí mezi všemi věcmi, událostmi a myšlenkami</text:span>. Již nevidíte pevnou sekvenci. Nebo začnete chápat, že existuje jiná třída sekvencí.</text:p>
      <text:p text:style-name="P135"/>
      <text:p text:style-name="P115"><text:span text:style-name="T312">Z 3D nebo 5D</text:span> jsou sekvence vnímány jako <text:span text:style-name="T302">sled událostí,</text:span> shora jsou viděny s jiným spojením, které by ve 3D nebo 5D vypadalo jako <text:span text:style-name="T302">skok sekvence z jednoho bodu v čase do druhého zpět, pak dopředu, pak zase zpátky</text:span>. <text:span text:style-name="T302">Mimo</text:span> lineární čas.</text:p>
      <text:p text:style-name="P116"><text:span text:style-name="T198">4325 </text:span><text:span text:style-name="T197">Co je realita ---</text:span></text:p>
      <text:p text:style-name="P117"><text:span text:style-name="T301">Čím vyšší v chápání a vnímání hustot vědomí je, tím větší vliv bude mít svými myšlenkami a činy na celek, exponenciálně.</text:span><text:span text:style-name="T303"> To také znamená, že postupně </text:span><text:span text:style-name="T301">získáváte větší zodpovědnost za to, co se stane.</text:span></text:p>
      <text:p text:style-name="P117"><text:span text:style-name="T317">Člo</text:span>věk, který stoupá v hustotě, chápe, že není jediným vědomím, ale skupinou vědomí. A tak je to na všech místech nebo stupních vývoje vědomí. <text:span text:style-name="T318">Nikdy nejste jedna osoba. Ale kolektiv. </text:span>To, kdo si říkáte, vy, kdo pozorujete, je výsledkem všeho svědomí, které vás tvoří. Čím výše jste na stupnici vnímání vědomí, tím výše jste ve své existenciální hustotě-dimenzi, tím více budete výsledkem kolektivu vědomí, těch, která vás tvoří. </text:p>
      <text:p text:style-name="P119"><text:span text:style-name="T319">4324 4325 Co je realita - Kdo určuje, co je nebo není realita. </text:span><text:span text:style-name="T320">Safo zprávy</text:span></text:p>
      <text:p text:style-name="P118"><text:span text:style-name="T321">Všechno, co si lze myslet, je skutečné. </text:span>To, <text:span text:style-name="T321">co si představujete, je také skutečné,</text:span> protože <text:span text:style-name="T321">je to výchozí bod pro zhmotnění něčeho, čehokoli</text:span>. <text:span text:style-name="T198">Všechno byla kdysi představivost</text:span>, což může být viděno jako<text:span text:style-name="T321"> bod vytvoření nové reality</text:span> </text:p>
      <text:p text:style-name="P118">---</text:p>
      <text:p text:style-name="P118">člověk nemůže nikdy porozumět všemu a vždy potřebuje mít schopnost změnit sebe, pojmy nebo <text:span text:style-name="T304">skutečnost za jinou, pokud nová dává větší smysl </text:span>než stará. --- zvláště se nepřipoutejte <text:span text:style-name="T304">k nápadům a konceptům, které budou vždy omezené</text:span>. </text:p>
      <text:p text:style-name="P118">---</text:p>
      <text:p text:style-name="P64"><text:span text:style-name="Strong_20_Emphasis"><text:span text:style-name="T93"/></text:span></text:p>
      <text:list xml:id="list3836529385" text:style-name="L2">
        <text:list-header>
          <text:p text:style-name="P143"><text:span text:style-name="Strong_20_Emphasis"><text:span text:style-name="T75"/></text:span></text:p>
          <text:p text:style-name="P143"><text:soft-page-break/><text:span text:style-name="Strong_20_Emphasis"><text:span text:style-name="T75">5. Pátá dimenze</text:span></text:span></text:p>
        </text:list-header>
      </text:list>
      <text:p text:style-name="P35"><text:span text:style-name="Strong_20_Emphasis"><text:span text:style-name="T279">Společnost 2015 </text:span></text:span><text:span text:style-name="Strong_20_Emphasis"><text:span text:style-name="T266">- AA Gabriel (@ PC)</text:span></text:span></text:p>
      <text:p text:style-name="P44"><text:span text:style-name="T96">Do</text:span><text:span text:style-name="T97">četl jsem se, že žijeme ve třet</text:span><text:span text:style-name="T96">í a vstoupíme do páté. Co je v</text:span><text:span text:style-name="T97">šak se 4. rozměrem a č</text:span><text:span text:style-name="T96">ím se jednotlivé dimenze odli</text:span><text:span text:style-name="T97">šuj</text:span><text:span text:style-name="T96">í?</text:span></text:p>
      <text:p text:style-name="P44"><text:span text:style-name="T98">Nejvíce lidí obývá </text:span><text:span text:style-name="T3">3. dimenzi. To zna</text:span><text:span text:style-name="T4">č</text:span><text:span text:style-name="T3">í, </text:span><text:span text:style-name="T5">že vych</text:span><text:span text:style-name="T3">ázejí z názoru, </text:span><text:span text:style-name="T5">že žij</text:span><text:span text:style-name="T3">í od ostatních úpln</text:span><text:span text:style-name="T5">ě odděleni a mus</text:span><text:span text:style-name="T3">í se spolehnout jen sami na sebe</text:span><text:span text:style-name="T6">. </text:span><text:span text:style-name="T98">Nep</text:span><text:span text:style-name="T101">ř</text:span><text:span text:style-name="T98">ijímají </text:span><text:span text:style-name="T6">my</text:span><text:span text:style-name="T7">š</text:span><text:span text:style-name="T6">lenku, </text:span><text:span text:style-name="T8">že by mohla existovat nadpozemsk</text:span><text:span text:style-name="T6">á moc</text:span><text:span text:style-name="T98">, síla, je</text:span><text:span text:style-name="T101">ž</text:span><text:span text:style-name="T98"> by bezprost</text:span><text:span text:style-name="T99">ředně ovlivňovala život lidstva. Žij</text:span><text:span text:style-name="T98">í v úplné izolaci od ostatního univerza. </text:span><text:span text:style-name="T6">Rozli</text:span><text:span text:style-name="T7">š</text:span><text:span text:style-name="T6">ují mezi dobrým a </text:span><text:span text:style-name="T8">špatn</text:span><text:span text:style-name="T6">ým, mluví o nebi a pekle a soudí druhé dle pozitivních nebo negativních kritérií.</text:span></text:p>
      <text:p text:style-name="P55"><text:span text:style-name="Strong_20_Emphasis"><text:span text:style-name="T143">Ti, kte</text:span></text:span><text:span text:style-name="Strong_20_Emphasis"><text:span text:style-name="T142">ř</text:span></text:span><text:span text:style-name="Strong_20_Emphasis"><text:span text:style-name="T143">í ji</text:span></text:span><text:span text:style-name="Strong_20_Emphasis"><text:span text:style-name="T142">ž v mnoha situac</text:span></text:span><text:span text:style-name="Strong_20_Emphasis"><text:span text:style-name="T143">ích p</text:span></text:span><text:span text:style-name="Strong_20_Emphasis"><text:span text:style-name="T142">řestali posuzovat, soudit a odsuzovat, se otevřeli nov</text:span></text:span><text:span text:style-name="Strong_20_Emphasis"><text:span text:style-name="T143">ému a </text:span></text:span><text:span text:style-name="Strong_20_Emphasis"><text:span text:style-name="T25">p</text:span></text:span><text:span text:style-name="Strong_20_Emphasis"><text:span text:style-name="T26">ř</text:span></text:span><text:span text:style-name="Strong_20_Emphasis"><text:span text:style-name="T25">ijali mo</text:span></text:span><text:span text:style-name="Strong_20_Emphasis"><text:span text:style-name="T27">žnost</text:span></text:span><text:span text:style-name="Strong_20_Emphasis"><text:span text:style-name="T142">, že by kolem Země, kromě jim zn</text:span></text:span><text:span text:style-name="Strong_20_Emphasis"><text:span text:style-name="T143">ámých a viditelných bytostí, mohly existovat i jiné. </text:span></text:span><text:span text:style-name="Strong_20_Emphasis"><text:span text:style-name="T25">Tito lidé jsou ji</text:span></text:span><text:span text:style-name="Strong_20_Emphasis"><text:span text:style-name="T26">ž</text:span></text:span><text:span text:style-name="Strong_20_Emphasis"><text:span text:style-name="T25"> na cest</text:span></text:span><text:span text:style-name="Strong_20_Emphasis"><text:span text:style-name="T27">ě do 5. dimenze</text:span></text:span><text:span text:style-name="Strong_20_Emphasis"><text:span text:style-name="T142">. Dalo by se ř</text:span></text:span><text:span text:style-name="Strong_20_Emphasis"><text:span text:style-name="T143">íci, </text:span></text:span><text:span text:style-name="Strong_20_Emphasis"><text:span text:style-name="T142">že jsou </text:span></text:span><text:span text:style-name="Strong_20_Emphasis"><text:span text:style-name="T27">jakoby ve </text:span></text:span><text:span text:style-name="Strong_20_Emphasis"><text:span text:style-name="T141">4. rozměru</text:span></text:span><text:span text:style-name="Strong_20_Emphasis"><text:span text:style-name="T27">, před skokem na vyšš</text:span></text:span><text:span text:style-name="Strong_20_Emphasis"><text:span text:style-name="T25">í evolu</text:span></text:span><text:span text:style-name="Strong_20_Emphasis"><text:span text:style-name="T27">čn</text:span></text:span><text:span text:style-name="Strong_20_Emphasis"><text:span text:style-name="T25">í stupe</text:span></text:span><text:span text:style-name="Strong_20_Emphasis"><text:span text:style-name="T27">ň. </text:span></text:span><text:span text:style-name="Strong_20_Emphasis"><text:span text:style-name="T142">Nen</text:span></text:span><text:span text:style-name="Strong_20_Emphasis"><text:span text:style-name="T143">í ov</text:span></text:span><text:span text:style-name="Strong_20_Emphasis"><text:span text:style-name="T142">šem vůbec důležit</text:span></text:span><text:span text:style-name="Strong_20_Emphasis"><text:span text:style-name="T143">é mluvit o dimenzích, v nich</text:span></text:span><text:span text:style-name="Strong_20_Emphasis"><text:span text:style-name="T142">ž se jednotlivci nach</text:span></text:span><text:span text:style-name="Strong_20_Emphasis"><text:span text:style-name="T143">ázejí. M</text:span></text:span><text:span text:style-name="Strong_20_Emphasis"><text:span text:style-name="T142">ěli byste pochopit, že existuj</text:span></text:span><text:span text:style-name="Strong_20_Emphasis"><text:span text:style-name="T143">í r</text:span></text:span><text:span text:style-name="Strong_20_Emphasis"><text:span text:style-name="T142">ůzn</text:span></text:span><text:span text:style-name="Strong_20_Emphasis"><text:span text:style-name="T143">é vývojové stupn</text:span></text:span><text:span text:style-name="Strong_20_Emphasis"><text:span text:style-name="T142">ě vědom</text:span></text:span><text:span text:style-name="Strong_20_Emphasis"><text:span text:style-name="T143">í </text:span></text:span><text:span text:style-name="Strong_20_Emphasis"><text:span text:style-name="T142">člověka a že jsou jedni, jež jsou uvězněni hluboko ve stavu oddělen</text:span></text:span><text:span text:style-name="Strong_20_Emphasis"><text:span text:style-name="T143">í, a jiní, kte</text:span></text:span><text:span text:style-name="Strong_20_Emphasis"><text:span text:style-name="T142">ř</text:span></text:span><text:span text:style-name="Strong_20_Emphasis"><text:span text:style-name="T143">í se práv</text:span></text:span><text:span text:style-name="Strong_20_Emphasis"><text:span text:style-name="T142">ě otev</text:span></text:span><text:span text:style-name="Strong_20_Emphasis"><text:span text:style-name="T143">írají a jejich horizont je trochu v</text:span></text:span><text:span text:style-name="Strong_20_Emphasis"><text:span text:style-name="T142">ětš</text:span></text:span><text:span text:style-name="Strong_20_Emphasis"><text:span text:style-name="T143">í. Dal</text:span></text:span><text:span text:style-name="Strong_20_Emphasis"><text:span text:style-name="T142">š</text:span></text:span><text:span text:style-name="Strong_20_Emphasis"><text:span text:style-name="T143">í krok zm</text:span></text:span><text:span text:style-name="Strong_20_Emphasis"><text:span text:style-name="T142">ěny vědom</text:span></text:span><text:span text:style-name="Strong_20_Emphasis"><text:span text:style-name="T143">í se v</text:span></text:span><text:span text:style-name="Strong_20_Emphasis"><text:span text:style-name="T142">šak t</text:span></text:span><text:span text:style-name="Strong_20_Emphasis"><text:span text:style-name="T143">ýká v</text:span></text:span><text:span text:style-name="Strong_20_Emphasis"><text:span text:style-name="T142">šech bez ohledu na to, jak se doposud vyvinuli.</text:span></text:span></text:p>
      <text:p text:style-name="P44"><text:span text:style-name="Strong_20_Emphasis"><text:span text:style-name="T142"/></text:span></text:p>
      <text:p text:style-name="P44"><text:span text:style-name="Strong_20_Emphasis"><text:span text:style-name="T142"/></text:span></text:p>
      <text:p text:style-name="P55"><text:span text:style-name="Strong_20_Emphasis"><text:span text:style-name="T141">Dimense 4. až 9.</text:span></text:span></text:p>
      <text:p text:style-name="P92"><text:span text:style-name="Strong_20_Emphasis"><text:span text:style-name="T86">Led 27, 2016 </text:span></text:span><text:span text:style-name="Strong_20_Emphasis"><text:span text:style-name="T150"><text:s/></text:span></text:span><text:a xlink:type="simple" xlink:href="../../../../_cti/3STREDA/AA%20Michael%20–%202016_%20Ztělesnění%20multidimenzionálního%20mistrovství_%20_%20Novou%20Cestou_files/AA%20Michael%20–%202016_%20Ztělesnění%20multidimenzionálního%20mistrovství_%20_%20Novou%20Cestou.html" text:style-name="Internet_20_link" text:visited-style-name="Visited_20_Internet_20_Link"><text:span text:style-name="Strong_20_Emphasis"><text:span text:style-name="T86">AA Michael – 2016: Ztělesnění multidimenzionálního mistrovství</text:span></text:span></text:a></text:p>
      <text:p text:style-name="P68"><text:span text:style-name="Strong_20_Emphasis"><text:span text:style-name="T70"><text:s/>---</text:span></text:span></text:p>
      <text:p text:style-name="P68"><text:span text:style-name="Strong_20_Emphasis"><text:span text:style-name="T70">Klíče k multidimenzionálnímu Mistrovství</text:span></text:span></text:p>
      <text:p text:style-name="P68"><text:span text:style-name="Strong_20_Emphasis"><text:span text:style-name="T68">Zlaté klíče k multidimenzionálnímu Mistrovství jsou pochopení, na všech úrovních bytí, toho, jak pracovat s frekvencí a rezonancí vašeho aktivovaného Světelného těla skrze aktivaci fyzikálních frekvencí se Záměrem a Magnetismem.</text:span></text:span></text:p>
      <text:p text:style-name="P68"><text:span text:style-name="T87">5. dimenze</text:span><text:span text:style-name="T71"> - </text:span><text:span text:style-name="T70">začnete si uvědomovat „</text:span><text:span text:style-name="Strong_20_Emphasis"><text:span text:style-name="T70">Zákon jednoho</text:span></text:span><text:span text:style-name="T70">“, což je </text:span><text:span text:style-name="Strong_20_Emphasis"><text:span text:style-name="T70">porozumění Kvantovému jednotnému poli,</text:span></text:span><text:span text:style-name="T70"> a tomu, jak vytváří realitu ve vašich životech. </text:span><text:span text:style-name="Strong_20_Emphasis"><text:span text:style-name="T70">Všechno stvořené je </text:span></text:span><text:span text:style-name="Strong_20_Emphasis"><text:span text:style-name="T31">odvozeno z původního Primárního Stvořitele nebo Zdroje,</text:span></text:span><text:span text:style-name="Strong_20_Emphasis"><text:span text:style-name="T70"> a každý jeden z vás si nese původní Božskou jiskru ve svém Srdci a Duši.</text:span></text:span><text:span text:style-name="T70"> To znamená, že ačkoliv máte individualizovanou Duši, tak jako fyzické bytosti jste stále částí Božské podstaty, a tak částí jeden druhého. Země a všechny živé bytosti sdílejí společné dědictví, a tak jste stále součástí „Jednoho“. Používat Zlatý klíč 5. dimenze znamená </text:span><text:span text:style-name="T31">plně ocenit sílu Sjednoceného pole,</text:span><text:span text:style-name="T70"> a jak s ním dokážete pracovat ve svém tvořivém projevu a manifestaci.</text:span><text:span text:style-name="T65"> </text:span><text:span text:style-name="Strong_20_Emphasis"><text:span text:style-name="T65">Je to také pochopení, že</text:span></text:span><text:span text:style-name="Strong_20_Emphasis"><text:span text:style-name="T70"> </text:span></text:span><text:span text:style-name="Strong_20_Emphasis"><text:span text:style-name="T31">pokud ubližujete planetě, pak ubližujete i sami sobě.</text:span></text:span></text:p>
      <text:p text:style-name="P68"><text:span text:style-name="T70">Až zvýšíte svou vibraci, budete také potřebovat použít Zlatý klíč </text:span><text:span text:style-name="T87">4. dimenze</text:span><text:span text:style-name="T70">, abyste otevřeli své srdce a umožnili proudit Božské tvořivé inteligenci, která se projevuje ve vašich životech jako Čas a Prostor. </text:span><text:span text:style-name="Strong_20_Emphasis"><text:span text:style-name="T31">Ovládnout 4. dimenzi znamená pochopit to, jak tvoříte Čas </text:span></text:span><text:span text:style-name="Strong_20_Emphasis"><text:span text:style-name="T70">skrze vaše pokračující tvoření jako individualita a jako komunita, a jako planetární vědomí</text:span></text:span><text:span text:style-name="T70">. Vy všichni jste cestovatelé časem a můžete se </text:span><text:span text:style-name="T31">pohybovat mezi budoucností, minulostí a přítomností.</text:span><text:span text:style-name="T70"> Můžete se projevovat a tvořit na časové linii a můžete měnit časovou linii a </text:span><text:soft-page-break/><text:span text:style-name="T70">zažívat paralelní životy. </text:span><text:span text:style-name="T31">Odemknutí 4. dimenze vědomí je úzce spojeno se 6. dimenzí.</text:span></text:p>
      <text:p text:style-name="P68"><text:span text:style-name="Strong_20_Emphasis"><text:span text:style-name="T65">Klíčem k</text:span></text:span><text:span text:style-name="Strong_20_Emphasis"><text:span text:style-name="T28"> </text:span></text:span><text:span text:style-name="Strong_20_Emphasis"><text:span text:style-name="T34">6. dimenzi</text:span></text:span><text:span text:style-name="Strong_20_Emphasis"><text:span text:style-name="T28"> </text:span></text:span><text:span text:style-name="Strong_20_Emphasis"><text:span text:style-name="T70">je aktivace tvořivé a magické</text:span></text:span><text:span text:style-name="Strong_20_Emphasis"><text:span text:style-name="T31"> imaginace a tvoření skrze archetypy, příběhy a „božskou mužskou/božskou ženskou” energii.</text:span></text:span><text:span text:style-name="T31"> </text:span><text:span text:style-name="T70">Mytická imaginace je oním “stavem“, na kterém tkáte magické příběhy života. Abyste se mohli účastnit na tvoření a manifestaci příběhu a snu Nové Země, musíte být schopni kráčet ve „snovém čase“ 6. dimenze. Abyste dosáhli této úrovně vědomé tvořivosti, budete potřebovat aktivovat svou magickou imaginaci prostřednictvím tvořivosti; umění, vyprávění příběhů, poezie, tanec, hudba… jakákoliv tvůrčí forma inspiruje vaši duši k magickému vyjádření. V těchto činnostech „hrajete“ s múzami inspirace a jste inspirováni elementárními a archetypálními energiemi, které vytváří řeky významu v materiálním světě. Toto je to místo kde vznikají sny, projevují se, a sestupují do manifestace v 5. dimenzi.</text:span></text:p>
      <text:p text:style-name="P68"><text:span text:style-name="Strong_20_Emphasis"><text:span text:style-name="T70">Ovládnutí 4., 5. a 6. dimenze vám poskytne přístup do</text:span></text:span><text:span text:style-name="Strong_20_Emphasis"><text:span text:style-name="T88"> 7. dimenze</text:span></text:span><text:span text:style-name="Strong_20_Emphasis"><text:span text:style-name="T70">, úrovně </text:span></text:span><text:span text:style-name="Strong_20_Emphasis"><text:span text:style-name="T31">vzestoupených pozemských Mistrů</text:span></text:span><text:span text:style-name="T31">.</text:span><text:span text:style-name="T70"> </text:span><text:span text:style-name="Strong_20_Emphasis"><text:span text:style-name="T65">Zde se nachází </text:span></text:span><text:span text:style-name="Strong_20_Emphasis"><text:span text:style-name="T31">Chrám světla, kde dlí vaše Duše</text:span></text:span><text:span text:style-name="Strong_20_Emphasis"><text:span text:style-name="T70"> a kde vzestoupení Mistři jsou stále přítomni a přístupní kolektivnímu vědomí planety a galaxie</text:span></text:span><text:span text:style-name="T70">. Až dostanete pozvání do </text:span><text:span text:style-name="Strong_20_Emphasis"><text:span text:style-name="T70">Velkého křišťálového chrámu Mistrů</text:span></text:span><text:span text:style-name="T70">, pochopíte vzorce a plány Života a Stvoření. To vám dá sílu řídit energii v těchto vzorcích a efektivně posouvat směr a proud těchto energií, a tak dokážete posouvat a měnit příběhy života projevené na nižších dimenzích vědomí.</text:span></text:p>
      <text:p text:style-name="P68"><text:span text:style-name="Strong_20_Emphasis"><text:span text:style-name="T89">8. a 9. dimenze</text:span></text:span><text:span text:style-name="Strong_20_Emphasis"><text:span text:style-name="T72"> představují sluneční a galaktickou úroveň, protože se otevírají těm, kteří ovládli nižší úrovně</text:span></text:span><text:span text:style-name="Strong_20_Emphasis"><text:span text:style-name="T66">. Když jste se jednou přijali jako vzestoupení Mistři, pochopíte také vaše </text:span></text:span><text:span text:style-name="Strong_20_Emphasis"><text:span text:style-name="T27">spojení s Chrámem </text:span></text:span><text:span text:style-name="Strong_20_Emphasis"><text:span text:style-name="T30">sluneční rady</text:span></text:span><text:span text:style-name="Strong_20_Emphasis"><text:span text:style-name="T27"> na Slunci/Solarisu a Diamantovým chrámem Velkého centrálního Slunce, </text:span></text:span><text:span text:style-name="Strong_20_Emphasis"><text:span text:style-name="T66">který je domovem </text:span></text:span><text:span text:style-name="Strong_20_Emphasis"><text:span text:style-name="T30">Galaktické rady.</text:span></text:span><text:span text:style-name="Strong_20_Emphasis"><text:span text:style-name="T66"> Dokážete se svobodně pohybovat mezi těmito různými úrovněmi jako plně realizovaná bytost </text:span></text:span><text:span text:style-name="Strong_20_Emphasis"><text:span text:style-name="T89">9. dimenze</text:span></text:span><text:span text:style-name="Strong_20_Emphasis"><text:span text:style-name="T66"> a občan Galaxie zlaté růže.</text:span></text:span></text:p>
      <text:p text:style-name="P44"><text:span text:style-name="Strong_20_Emphasis"><text:span text:style-name="T142"/></text:span></text:p>
      <text:p text:style-name="P44"><text:span text:style-name="Strong_20_Emphasis"><text:span text:style-name="T142"/></text:span></text:p>
      <text:p text:style-name="P110"/>
      <text:h text:style-name="P108" text:outline-level="1"><text:span text:style-name="T259">O čem vlastně 5. dimenze je - </text:span><text:a xlink:type="simple" xlink:href="https://www.bennu.cz/autor/ladislavsulc/" text:style-name="Internet_20_link" text:visited-style-name="Visited_20_Internet_20_Link"><text:span text:style-name="T257">Ladislav Šulc</text:span></text:a><text:span text:style-name="T259"> </text:span><text:span text:style-name="T248">3.4. 2020 </text:span><text:a xlink:type="simple" xlink:href="../../../../../prispet" office:target-frame-name="_blank" xlink:show="new" text:style-name="Internet_20_link" text:visited-style-name="Visited_20_Internet_20_Link"><text:span text:style-name="T248">Bennu.cz</text:span></text:a><text:span text:style-name="T248"> </text:span><text:a xlink:type="simple" xlink:href="https://www.bennu.cz/channeling/" text:style-name="Internet_20_link" text:visited-style-name="Visited_20_Internet_20_Link"><text:span text:style-name="T248">Channeling</text:span></text:a></text:h>
      <text:p text:style-name="P124">Jsme velice spokojeni se způsobem, jímž jste se vypořádali se změnami, které jste museli učinit, abyste vytvořili bezpečnější a lepší důsledek pro celé lidstvo. Na to, co se nyní děje, se můžete dívat i jako na velikou <text:span text:style-name="T226">nepříjemnost</text:span> a vnímat to jako <text:span text:style-name="T226">tragédii</text:span>, protože z určitého pohledu jsou obě tyto perspektivy pravdivé.</text:p>
      <text:p text:style-name="P122"><text:span text:style-name="T259">Chceme vám ale připomenout, že vše, co se ve vašem světě děje v tento čas, </text:span><text:span text:style-name="T260">je nakonec o </text:span><text:span text:style-name="Emphasis"><text:span text:style-name="T260">povznesení</text:span></text:span><text:span text:style-name="T259">. Všechno vás posouvá blíže </text:span><text:span text:style-name="T260">ke změně vědomí na pěti-dimenzionální.</text:span></text:p>
      <text:p text:style-name="P124">Samozřejmě, když nastane taková událost jako koronavirus (COVID-19), jedná se t<text:span text:style-name="T226">aké o </text:span><text:span text:style-name="T201">vývoj kolektivního vědomí lidstva. </text:span>Pokud se pro tuto expanzi a evoluci rozhodnete, budete prospívat. <text:span text:style-name="T226">Když se ale začnete zaměřovat na to, </text:span><text:span text:style-name="T201">kdo je zodpovědný, </text:span>budete hledat<text:span text:style-name="T226"> viníky, udržujete se v perspektivě </text:span><text:span text:style-name="T201">3. dimenze.</text:span> Ta je založena na polaritě a dualitě. Třetí dimenze byla vždy o identifikaci toho, <text:span text:style-name="T226">co je dobré a zlé</text:span> – hlavním motivem bylo vždy udržovat zlo daleko od dobra. <text:span text:style-name="T201">Třetí dimenze je tedy o oddělování se, což ego miluje.</text:span></text:p>
      <text:p text:style-name="P122"><text:span text:style-name="T261">Pátá dimenze je o integraci.</text:span><text:span text:style-name="T259"> Splývání, spojování věcí dohromady, </text:span><text:span text:style-name="T260">kombinování všeho, co je, aby vzniklo něco nového. </text:span><text:span text:style-name="T259">Něco úžasného a magického. Ti, jež jsou </text:span><text:span text:style-name="T260">probuzení, ale také dokáží</text:span><text:span text:style-name="T259"> vidět svět dosti černobíle a </text:span><text:span text:style-name="T260">inklinovat k oddělování se. </text:span><text:span text:style-name="T259">Mohou se nechat zaslepit mocí a radostí z integrace, protože </text:span><text:span text:style-name="T260">používají ke vnímání reality mysl.</text:span><text:span text:style-name="T259"> Součástí procesu </text:span><text:span text:style-name="Emphasis"><text:span text:style-name="T259">povznesení</text:span></text:span><text:span text:style-name="T259"> je </text:span><text:span text:style-name="T260">posun </text:span><text:span text:style-name="T261">z </text:span><text:soft-page-break/><text:span text:style-name="T261">orientace na mysl do středu svého srdce.</text:span></text:p>
      <text:p text:style-name="P122"><text:span text:style-name="T259">Jste to právě </text:span><text:span text:style-name="T260">vy, kdo musí vést svými srdci, </text:span><text:span text:style-name="T259">protože na světě převládají lidé, jež na aktuální okolnosti kolem sebe nahlíží pouze a jen svou myslí. Ať už si to uvědomují nebo ne, snaží se lpět na starých způsobech. Vy, jež čtete tuto zprávu, jste natolik probuzení, že chápete, že aby vzniklo něco nového, je třeba opustit tyto zastaralé postupy. </text:span><text:span text:style-name="T260">Novým způsobem </text:span><text:span text:style-name="T259">dělání věcí je </text:span><text:span text:style-name="Emphasis"><text:span text:style-name="T260">přijímání</text:span></text:span><text:span text:style-name="T260">. Přijímání všeho. </text:span><text:span text:style-name="T261">Jak světla, tak temnoty. </text:span><text:span text:style-name="T259">A vy rozhodně</text:span><text:span text:style-name="T260"> musíte přijmout vše, co se děje uvnitř vás emocionálně,</text:span><text:span text:style-name="T259"> pokud se máte někdy </text:span><text:span text:style-name="T260">oprostit od toho, že vás něco rozhodí </text:span><text:span text:style-name="T259">či ve vás spustí</text:span><text:span text:style-name="T260"> silnou reakci. </text:span><text:span text:style-name="T259">Je třeba si zvolit vibraci, se kterou chcete tvořit realitu.</text:span></text:p>
      <text:p text:style-name="P92"><text:span text:style-name="Strong_20_Emphasis"><text:span text:style-name="T165">A pokud tohoto bude schopen dostatek z vás, posunout se vnitřně, pak se můžete vydat na cestu expanze, umožnit evoluci a stát se těmi, jež operují na frekvenci 5. dimenze. </text:span></text:span><text:span text:style-name="Strong_20_Emphasis"><text:span text:style-name="T166">Můžete být svým Vyšším Já </text:span></text:span><text:span text:style-name="Strong_20_Emphasis"><text:span text:style-name="T165">právě teď a vyzvat zbytek lidstva k integraci. To je vaše cesta a to je to, co my u vás probuzených vidíme, že činíte. Jsme na vás velice pyšní.</text:span></text:span></text:p>
      <text:p text:style-name="P92"><text:span text:style-name="Strong_20_Emphasis"><text:span text:style-name="T142"/></text:span></text:p>
      <text:p text:style-name="P92"><text:span text:style-name="Strong_20_Emphasis"><text:span text:style-name="T142"/></text:span></text:p>
      <text:p text:style-name="P92"><text:span text:style-name="Strong_20_Emphasis"><text:span text:style-name="T142"/></text:span></text:p>
      <text:p text:style-name="P44"><text:span text:style-name="Strong_20_Emphasis"><text:span text:style-name="T100"><text:line-break/>2806 </text:span></text:span><text:span text:style-name="Strong_20_Emphasis"><text:span text:style-name="T174">Archanděl Rafael: Uzdravení světa</text:span></text:span><text:span text:style-name="Strong_20_Emphasis"><text:span text:style-name="T100"> Victoria Cochrane </text:span></text:span></text:p>
      <text:p text:style-name="P132">[ Ezoterika ] 2022-07-05 </text:p>
      <text:p text:style-name="P92"><text:span text:style-name="Strong_20_Emphasis"><text:span text:style-name="T100">--- Probuzené duše byly vyzvány, aby vyřešily své problémy z minulosti a vyléčily se z traumat, protože není možné udržet vědomí páté dimenze, když je člověk zatížen smutkem, hněvem, záští a nenávistí. Tento proces uzdravování za účelem vzestupu kdysi trval mnoho měsíců, ne-li let, ale nyní probíhá mnohem rychleji, protože není času nazbyt. ---</text:span></text:span></text:p>
      <text:p text:style-name="P92"><text:span text:style-name="Strong_20_Emphasis"><text:span text:style-name="T142"/></text:span></text:p>
      <text:p text:style-name="P92"><text:span text:style-name="Strong_20_Emphasis"><text:span text:style-name="T142"/></text:span></text:p>
      <text:p text:style-name="P92"><text:span text:style-name="Strong_20_Emphasis"><text:span text:style-name="T142"/></text:span></text:p>
      <text:p text:style-name="P43"><text:span text:style-name="Strong_20_Emphasis"><text:span text:style-name="T168"/></text:span></text:p>
      <text:p text:style-name="P37"><text:a xlink:type="simple" xlink:href="https://swaruu.org/transcripts/densidades-conversacion-metafisica-contacto-extraterrestre-athena-swaruu" text:style-name="Internet_20_link" text:visited-style-name="Visited_20_Internet_20_Link"><text:span text:style-name="Strong_20_Emphasis"><text:span text:style-name="T123"/></text:span></text:a></text:p>
      <text:p text:style-name="P37"><text:span text:style-name="Strong_20_Emphasis"><text:span text:style-name="T123"/></text:span></text:p>
      <text:p text:style-name="P37"><text:span text:style-name="Strong_20_Emphasis"><text:span text:style-name="T239">6. Šestá dimenze</text:span></text:span></text:p>
      <text:p text:style-name="P37"><text:span text:style-name="Strong_20_Emphasis"><text:span text:style-name="T262">Ovládnutí vašich životů a vstup do Magie… Zlaté klíče transformace a Nové vědomí - AAMi, 9.2011</text:span></text:span></text:p>
      <text:p text:style-name="P37"><text:span text:style-name="Strong_20_Emphasis"><text:span text:style-name="T250">https://swaruu.org/transcripts/densidades-conversacion-metafisica-contacto-extraterrestre-athena-swaruu</text:span></text:span></text:p>
      <text:p text:style-name="P30"><text:span text:style-name="Strong_20_Emphasis"><text:span text:style-name="T112">---</text:span></text:span></text:p>
      <text:p text:style-name="P30"><text:a xlink:type="simple" xlink:href="https://swaruu.org/transcripts/densidades-conversacion-metafisica-contacto-extraterrestre-athena-swaruu" text:style-name="Internet_20_link" text:visited-style-name="Visited_20_Internet_20_Link"><text:span text:style-name="T38">6. Dimenze Světla je místem</text:span></text:a><text:a xlink:type="simple" xlink:href="https://swaruu.org/transcripts/densidades-conversacion-metafisica-contacto-extraterrestre-athena-swaruu" text:style-name="Internet_20_link" text:visited-style-name="Visited_20_Internet_20_Link"><text:span text:style-name="T37"> Magie, říše Kouzelného Dítěte a Stvořitele Snů.</text:span></text:a><text:a xlink:type="simple" xlink:href="https://swaruu.org/transcripts/densidades-conversacion-metafisica-contacto-extraterrestre-athena-swaruu" text:style-name="Internet_20_link" text:visited-style-name="Visited_20_Internet_20_Link"><text:span text:style-name="T191"> V ní</text:span></text:a><text:a xlink:type="simple" xlink:href="https://swaruu.org/transcripts/densidades-conversacion-metafisica-contacto-extraterrestre-athena-swaruu" text:style-name="Internet_20_link" text:visited-style-name="Visited_20_Internet_20_Link"><text:span text:style-name="T195"> </text:span></text:a><text:a xlink:type="simple" xlink:href="https://swaruu.org/transcripts/densidades-conversacion-metafisica-contacto-extraterrestre-athena-swaruu" text:style-name="Internet_20_link" text:visited-style-name="Visited_20_Internet_20_Link"><text:span text:style-name="T38">Planetární Vědomí vytváří </text:span></text:a><text:a xlink:type="simple" xlink:href="https://swaruu.org/transcripts/densidades-conversacion-metafisica-contacto-extraterrestre-athena-swaruu" text:style-name="Internet_20_link" text:visited-style-name="Visited_20_Internet_20_Link"><text:span text:style-name="T37">Sny, Touhy, Fantazie a Projekce,</text:span></text:a><text:a xlink:type="simple" xlink:href="https://swaruu.org/transcripts/densidades-conversacion-metafisica-contacto-extraterrestre-athena-swaruu" text:style-name="Internet_20_link" text:visited-style-name="Visited_20_Internet_20_Link"><text:span text:style-name="T191"> které </text:span></text:a><text:a xlink:type="simple" xlink:href="https://swaruu.org/transcripts/densidades-conversacion-metafisica-contacto-extraterrestre-athena-swaruu" text:style-name="Internet_20_link" text:visited-style-name="Visited_20_Internet_20_Link"><text:span text:style-name="T38">se projektují jako „Hmotná Realita“ </text:span></text:a><text:a xlink:type="simple" xlink:href="https://swaruu.org/transcripts/densidades-conversacion-metafisica-contacto-extraterrestre-athena-swaruu" text:style-name="Internet_20_link" text:visited-style-name="Visited_20_Internet_20_Link"><text:span text:style-name="T37">v Nižších Říších Hmoty.</text:span></text:a></text:p>
      <text:p text:style-name="P31"><text:soft-page-break/><text:a xlink:type="simple" xlink:href="https://swaruu.org/transcripts/densidades-conversacion-metafisica-contacto-extraterrestre-athena-swaruu" text:style-name="Internet_20_link" text:visited-style-name="Visited_20_Internet_20_Link"><text:span text:style-name="Strong_20_Emphasis"><text:span text:style-name="T315">Kráčet v „Čase snů“ znamená, ž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98">musíte být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probuzen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98">“ z ovládajících iluzí reality 3D,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zcela uzemněni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v Nové Mřížce Reality 5. Dimenze</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a být tak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schopni vstoupit</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do Říší Magie Času snů a jeho toku Hojnosti a Radosti,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aniž byste ztratili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své uzemnění v Hmotné Realitě.</text:span></text:span></text:a></text:p>
      <text:p text:style-name="P31"><text:a xlink:type="simple" xlink:href="https://swaruu.org/transcripts/densidades-conversacion-metafisica-contacto-extraterrestre-athena-swaruu" text:style-name="Internet_20_link" text:visited-style-name="Visited_20_Internet_20_Link"><text:span text:style-name="Strong_20_Emphasis"><text:span text:style-name="T315"><text:s/>--- </text:span></text:span></text:a></text:p>
      <text:p text:style-name="P26"><text:a xlink:type="simple" xlink:href="https://swaruu.org/transcripts/densidades-conversacion-metafisica-contacto-extraterrestre-athena-swaruu" text:style-name="Internet_20_link" text:visited-style-name="Visited_20_Internet_20_Link"><text:span text:style-name="Strong_20_Emphasis"><text:span text:style-name="T315">jakmil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jste ovládli základní Dovednosti Života 5. Dimenze</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a jste zcela uzemněni a ukotveni v čakrách Zemské Hvězdy a Hvězdy Duše, můžete </text:span></text:span></text:a><text:a xlink:type="simple" xlink:href="https://swaruu.org/transcripts/densidades-conversacion-metafisica-contacto-extraterrestre-athena-swaruu" text:style-name="Internet_20_link" text:visited-style-name="Visited_20_Internet_20_Link"><text:span text:style-name="Strong_20_Emphasis">začít vstupovat do Říší 6. Dimenze Snů a </text:span></text:a><text:a xlink:type="simple" xlink:href="https://swaruu.org/transcripts/densidades-conversacion-metafisica-contacto-extraterrestre-athena-swaruu" text:style-name="Internet_20_link" text:visited-style-name="Visited_20_Internet_20_Link"><text:span text:style-name="Strong_20_Emphasis">Magie. </text:span></text:a><text:a xlink:type="simple" xlink:href="https://swaruu.org/transcripts/densidades-conversacion-metafisica-contacto-extraterrestre-athena-swaruu" text:style-name="Internet_20_link" text:visited-style-name="Visited_20_Internet_20_Link"><text:span text:style-name="Strong_20_Emphasis"><text:span text:style-name="T315">Musíte být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zcela uzemněni</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abyste se přesunuli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ze slábnoucích iluzí 3. Dimenze do Nové Reality 5. Dimenze</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a kouzelného Snového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Světa 6. Dimenz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Pokud nejste uzemněni,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riskujete, ž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se ztratíte ve svých vlastních iluzích</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a klamech.</text:span></text:span></text:a></text:p>
      <text:p text:style-name="P26"><text:a xlink:type="simple" xlink:href="https://swaruu.org/transcripts/densidades-conversacion-metafisica-contacto-extraterrestre-athena-swaruu" text:style-name="Internet_20_link" text:visited-style-name="Visited_20_Internet_20_Link"><text:span text:style-name="Strong_20_Emphasis"><text:span text:style-name="T315">Kráčet v 6. Dimenzi znamená být schopen rozpoznat různé druhy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Snů od Iluz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a být schopen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rozlišit mezi vlastními sny a tvořením a tím, co stvořili ostatn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ve Společné Realitě.</text:span></text:span></text:a></text:p>
      <text:p text:style-name="P26"><text:a xlink:type="simple" xlink:href="https://swaruu.org/transcripts/densidades-conversacion-metafisica-contacto-extraterrestre-athena-swaruu" text:style-name="Internet_20_link" text:visited-style-name="Visited_20_Internet_20_Link"><text:span text:style-name="Strong_20_Emphasis"><text:span text:style-name="T315"><text:s/>---</text:span></text:span></text:a></text:p>
      <text:p text:style-name="P26"><text:a xlink:type="simple" xlink:href="https://swaruu.org/transcripts/densidades-conversacion-metafisica-contacto-extraterrestre-athena-swaruu" text:style-name="Internet_20_link" text:visited-style-name="Visited_20_Internet_20_Link"><text:span text:style-name="Strong_20_Emphasis"><text:span text:style-name="T315">toto je mocné místo vstupu a jakmile započnete tuto Cestu, zažijet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fyzické změny.</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Zpočátku můžete cítit extrémní vyčerpání a únavu. Váš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mozek</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se totiž noří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do vlnové délky „Théta“</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v bdělém stavu. Dosud jste zažívali Thétu ve spánku, takže když vstoupíte do Snového času 6. Dimenze, vaše tělo si myslí, že spí a proto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0">zažíváte pocity extrémní „tíhy“ a únavy,</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315"> protože vaše tělo je dočasně zmatené touto změnou</text:span></text:span></text:a></text:p>
      <text:p text:style-name="P26"/>
      <text:p text:style-name="P26"><text:a xlink:type="simple" xlink:href="https://swaruu.org/transcripts/densidades-conversacion-metafisica-contacto-extraterrestre-athena-swaruu" text:style-name="Internet_20_link" text:visited-style-name="Visited_20_Internet_20_Link"><text:span text:style-name="Strong_20_Emphasis"><text:span text:style-name="T266"/></text:span></text:a></text:p>
      <text:p text:style-name="P26"><text:a xlink:type="simple" xlink:href="https://swaruu.org/transcripts/densidades-conversacion-metafisica-contacto-extraterrestre-athena-swaruu" text:style-name="Internet_20_link" text:visited-style-name="Visited_20_Internet_20_Link"><text:span text:style-name="Strong_20_Emphasis"><text:span text:style-name="T266"/></text:span></text:a></text:p>
      <text:p text:style-name="P26"><text:a xlink:type="simple" xlink:href="https://swaruu.org/transcripts/densidades-conversacion-metafisica-contacto-extraterrestre-athena-swaruu" text:style-name="Internet_20_link" text:visited-style-name="Visited_20_Internet_20_Link"><text:span text:style-name="Strong_20_Emphasis"><text:span text:style-name="T266"/></text:span></text:a></text:p>
      <text:p text:style-name="P5"><text:a xlink:type="simple" xlink:href="https://swaruu.org/transcripts/densidades-conversacion-metafisica-contacto-extraterrestre-athena-swaruu" text:style-name="Internet_20_link" text:visited-style-name="Visited_20_Internet_20_Link"><text:span text:style-name="Strong_20_Emphasis"><text:span text:style-name="T239">7. 12D</text:span></text:span></text:a></text:p>
      <text:p text:style-name="P69"><text:a xlink:type="simple" xlink:href="https://swaruu.org/transcripts/densidades-conversacion-metafisica-contacto-extraterrestre-athena-swaruu" text:style-name="Internet_20_link" text:visited-style-name="Visited_20_Internet_20_Link"><text:span text:style-name="T238">Kryon - Otázky a Odpovědi 5 - Člověk - Stavy Bytí a Vývoj, 1. část</text:span></text:a></text:p>
      <text:p text:style-name="P19"><text:a xlink:type="simple" xlink:href="https://swaruu.org/transcripts/densidades-conversacion-metafisica-contacto-extraterrestre-athena-swaruu" text:style-name="Internet_20_link" text:visited-style-name="Visited_20_Internet_20_Link"><text:span text:style-name="Strong_20_Emphasis"><text:span text:style-name="T138">01 Červenec 2013 21:43</text:span></text:span></text:a></text:p>
      <text:p text:style-name="P20"><text:a xlink:type="simple" xlink:href="https://swaruu.org/transcripts/densidades-conversacion-metafisica-contacto-extraterrestre-athena-swaruu" text:style-name="Internet_20_link" text:visited-style-name="Visited_20_Internet_20_Link"><text:span text:style-name="Strong_20_Emphasis"><text:span text:style-name="T127">Žijete ve 4D a vesmír kolem vás je ve 12D a dál.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28">Nicméně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27">cokoli mimo 4D je mystérium.</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28"> Čas není čas a realita má mnoho vrstev.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33">Minulost, současnost a budoucnost jsou zkombinované a neexistuje linearita.</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28"> Proto jsou duchovní informace často předávány v numerickém energetickém kódu. S Vaší DNA je to stejné a jednoho dne to uvidíte (pochopíte).  <text:line-break/></text:span></text:span></text:a><text:a xlink:type="simple" xlink:href="https://swaruu.org/transcripts/densidades-conversacion-metafisica-contacto-extraterrestre-athena-swaruu" text:style-name="Internet_20_link" text:visited-style-name="Visited_20_Internet_20_Link"><text:span text:style-name="Emphasis"><text:span text:style-name="T139">Přeložila Marie Kuchařová</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39"><text:line-break/></text:span></text:span></text:a></text:p>
      <text:p text:style-name="P20"><text:a xlink:type="simple" xlink:href="https://swaruu.org/transcripts/densidades-conversacion-metafisica-contacto-extraterrestre-athena-swaruu" text:style-name="Internet_20_link" text:visited-style-name="Visited_20_Internet_20_Link"><text:span text:style-name="Strong_20_Emphasis"><text:span text:style-name="T139"/></text:span></text:a></text:p>
      <text:p text:style-name="P20"><text:a xlink:type="simple" xlink:href="https://swaruu.org/transcripts/densidades-conversacion-metafisica-contacto-extraterrestre-athena-swaruu" text:style-name="Internet_20_link" text:visited-style-name="Visited_20_Internet_20_Link"><text:span text:style-name="Strong_20_Emphasis"><text:span text:style-name="T139"/></text:span></text:a></text:p>
      <text:p text:style-name="P20"><text:a xlink:type="simple" xlink:href="https://swaruu.org/transcripts/densidades-conversacion-metafisica-contacto-extraterrestre-athena-swaruu" text:style-name="Internet_20_link" text:visited-style-name="Visited_20_Internet_20_Link"><text:span text:style-name="Strong_20_Emphasis"><text:span text:style-name="T139"/></text:span></text:a></text:p>
      <text:p text:style-name="P20"><text:a xlink:type="simple" xlink:href="https://swaruu.org/transcripts/densidades-conversacion-metafisica-contacto-extraterrestre-athena-swaruu" text:style-name="Internet_20_link" text:visited-style-name="Visited_20_Internet_20_Link"><text:span text:style-name="Strong_20_Emphasis"><text:span text:style-name="T139"/></text:span></text:a></text:p>
      <text:p text:style-name="P20"><text:a xlink:type="simple" xlink:href="https://swaruu.org/transcripts/densidades-conversacion-metafisica-contacto-extraterrestre-athena-swaruu" text:style-name="Internet_20_link" text:visited-style-name="Visited_20_Internet_20_Link"><text:span text:style-name="Strong_20_Emphasis"><text:span text:style-name="T167">8. Linearita a kvantovost</text:span></text:span></text:a></text:p>
      <text:p text:style-name="P106"><text:soft-page-break/><text:a xlink:type="simple" xlink:href="https://swaruu.org/transcripts/densidades-conversacion-metafisica-contacto-extraterrestre-athena-swaruu" text:style-name="Internet_20_link" text:visited-style-name="Visited_20_Internet_20_Link"><text:span text:style-name="Siln_3f__20_zd_3f_razn_3f_n_3f_"><text:span text:style-name="T281">Jedna pravda - </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282">Kryon </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284">11. 01. 2015</text:span></text:span></text:a></text:p>
      <text:p text:style-name="P106"><text:a xlink:type="simple" xlink:href="https://swaruu.org/transcripts/densidades-conversacion-metafisica-contacto-extraterrestre-athena-swaruu" text:style-name="Internet_20_link" text:visited-style-name="Visited_20_Internet_20_Link"><text:span text:style-name="Siln_3f__20_zd_3f_razn_3f_n_3f_"><text:span text:style-name="T241">novoucestou.cz Úno 25, 2015</text:span></text:span></text:a></text:p>
      <text:p text:style-name="P106"><text:a xlink:type="simple" xlink:href="https://swaruu.org/transcripts/densidades-conversacion-metafisica-contacto-extraterrestre-athena-swaruu" text:style-name="Internet_20_link" text:visited-style-name="Visited_20_Internet_20_Link"><text:span text:style-name="Siln_3f__20_zd_3f_razn_3f_n_3f_"><text:span text:style-name="T17"><text:s/>--- lidské vědomí je založené na tom, co chápete a co si uvědomujete od narození</text:span></text:span></text:a><text:a xlink:type="simple" xlink:href="https://swaruu.org/transcripts/densidades-conversacion-metafisica-contacto-extraterrestre-athena-swaruu" text:style-name="Internet_20_link" text:visited-style-name="Visited_20_Internet_20_Link"><text:span text:style-name="T17">. </text:span></text:a><text:a xlink:type="simple" xlink:href="https://swaruu.org/transcripts/densidades-conversacion-metafisica-contacto-extraterrestre-athena-swaruu" text:style-name="Internet_20_link" text:visited-style-name="Visited_20_Internet_20_Link"><text:span text:style-name="T238">Že to nijak nesoudíme. Vlastně to dává naprostý smysl, když jste ve 3D společnosti. Vlastně, pokud to vezmeme sémanticky a vědecky, tak jste vlastně ve 4D. </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238">My používáme</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287"> </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35">výraz 3D</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287">, abychom tím vyjádřili, že </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35">jste lineární</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17">.</text:span></text:span></text:a><text:a xlink:type="simple" xlink:href="https://swaruu.org/transcripts/densidades-conversacion-metafisica-contacto-extraterrestre-athena-swaruu" text:style-name="Internet_20_link" text:visited-style-name="Visited_20_Internet_20_Link"><text:span text:style-name="T238"> ---. Ve všech svých životech kladete jednu nohu </text:span></text:a><text:a xlink:type="simple" xlink:href="https://swaruu.org/transcripts/densidades-conversacion-metafisica-contacto-extraterrestre-athena-swaruu" text:style-name="Internet_20_link" text:visited-style-name="Visited_20_Internet_20_Link"><text:span text:style-name="T238">před druhou, přecházíte k dalšímu políčku v kalendáři… Vaše mluva, vaše myšlení… dokonce i to, co je duchovní, musí být založeno na něčem, co je vám příjemné a čemu rozumíte. I to </text:span></text:a><text:a xlink:type="simple" xlink:href="https://swaruu.org/transcripts/densidades-conversacion-metafisica-contacto-extraterrestre-athena-swaruu" text:style-name="Internet_20_link" text:visited-style-name="Visited_20_Internet_20_Link"><text:span text:style-name="T238">nejezoteričtější myšlení je stále lineární. Ti </text:span></text:a><text:a xlink:type="simple" xlink:href="https://swaruu.org/transcripts/densidades-conversacion-metafisica-contacto-extraterrestre-athena-swaruu" text:style-name="Internet_20_link" text:visited-style-name="Visited_20_Internet_20_Link"><text:span text:style-name="T17">nejintelektuálnější</text:span></text:a><text:a xlink:type="simple" xlink:href="https://swaruu.org/transcripts/densidades-conversacion-metafisica-contacto-extraterrestre-athena-swaruu" text:style-name="Internet_20_link" text:visited-style-name="Visited_20_Internet_20_Link"><text:span text:style-name="T238"> z vás, kteří jsou hrdí na to, jak daleko se mohou dostat, </text:span></text:a><text:a xlink:type="simple" xlink:href="https://swaruu.org/transcripts/densidades-conversacion-metafisica-contacto-extraterrestre-athena-swaruu" text:style-name="Internet_20_link" text:visited-style-name="Visited_20_Internet_20_Link"><text:span text:style-name="T17">jsou stále lineární. </text:span></text:a><text:a xlink:type="simple" xlink:href="https://swaruu.org/transcripts/densidades-conversacion-metafisica-contacto-extraterrestre-athena-swaruu" text:style-name="Internet_20_link" text:visited-style-name="Visited_20_Internet_20_Link"><text:span text:style-name="T238">(Kryon se směje.)</text:span></text:a></text:p>
      <text:p text:style-name="P72"><text:a xlink:type="simple" xlink:href="https://swaruu.org/transcripts/densidades-conversacion-metafisica-contacto-extraterrestre-athena-swaruu" text:style-name="Internet_20_link" text:visited-style-name="Visited_20_Internet_20_Link"><text:span text:style-name="T238">Diskutujete o různých dimenzích a dáváte jim jména a čísla – a to je legrační. (Kryon se opět směje.) Ani nevíte, o čem vlastně mluvíte. Očíslujte stupně lásky… zapište je a zakreslete je… To je legrační. Stále jste lineární. </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238">To nyní končí.</text:span></text:span></text:a></text:p>
      <text:p text:style-name="P72"><text:a xlink:type="simple" xlink:href="https://swaruu.org/transcripts/densidades-conversacion-metafisica-contacto-extraterrestre-athena-swaruu" text:style-name="Internet_20_link" text:visited-style-name="Visited_20_Internet_20_Link"><text:span text:style-name="Siln_3f__20_zd_3f_razn_3f_n_3f_"><text:span text:style-name="T266">Jedna z nejúžasnějších věcí, která </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238">se v lidské mysli mění, je propuštění linearity – pochopení, že se dostáváte za singularitu (jednotlivost)</text:span></text:span></text:a><text:a xlink:type="simple" xlink:href="https://swaruu.org/transcripts/densidades-conversacion-metafisica-contacto-extraterrestre-athena-swaruu" text:style-name="Internet_20_link" text:visited-style-name="Visited_20_Internet_20_Link"><text:span text:style-name="T238">, že se dostáváte za počítání, že se dostáváte za představu, že z A do B se dostanete jen jeden krok za druhým. Někteří říkají: </text:span></text:a><text:a xlink:type="simple" xlink:href="https://swaruu.org/transcripts/densidades-conversacion-metafisica-contacto-extraterrestre-athena-swaruu" text:style-name="Internet_20_link" text:visited-style-name="Visited_20_Internet_20_Link"><text:span text:style-name="Zd_3f_razn_3f_n_3f_"><text:span text:style-name="T238">„Myslím, že A a B jsou stejné. </text:span></text:span></text:a><text:a xlink:type="simple" xlink:href="https://swaruu.org/transcripts/densidades-conversacion-metafisica-contacto-extraterrestre-athena-swaruu" text:style-name="Internet_20_link" text:visited-style-name="Visited_20_Internet_20_Link"><text:span text:style-name="Zd_3f_razn_3f_n_3f_"><text:span text:style-name="T17">Mohu být v obou zároveň.</text:span></text:span></text:a><text:a xlink:type="simple" xlink:href="https://swaruu.org/transcripts/densidades-conversacion-metafisica-contacto-extraterrestre-athena-swaruu" text:style-name="Internet_20_link" text:visited-style-name="Visited_20_Internet_20_Link"><text:span text:style-name="Zd_3f_razn_3f_n_3f_"><text:span text:style-name="T238">“</text:span></text:span></text:a><text:a xlink:type="simple" xlink:href="https://swaruu.org/transcripts/densidades-conversacion-metafisica-contacto-extraterrestre-athena-swaruu" text:style-name="Internet_20_link" text:visited-style-name="Visited_20_Internet_20_Link"><text:span text:style-name="T238"> Jiní řeknou: </text:span></text:a><text:a xlink:type="simple" xlink:href="https://swaruu.org/transcripts/densidades-conversacion-metafisica-contacto-extraterrestre-athena-swaruu" text:style-name="Internet_20_link" text:visited-style-name="Visited_20_Internet_20_Link"><text:span text:style-name="Zd_3f_razn_3f_n_3f_"><text:span text:style-name="T238">„O čem to mluvíš?“</text:span></text:span></text:a><text:a xlink:type="simple" xlink:href="https://swaruu.org/transcripts/densidades-conversacion-metafisica-contacto-extraterrestre-athena-swaruu" text:style-name="Internet_20_link" text:visited-style-name="Visited_20_Internet_20_Link"><text:span text:style-name="T238"> A odpověď zní: </text:span></text:a><text:a xlink:type="simple" xlink:href="https://swaruu.org/transcripts/densidades-conversacion-metafisica-contacto-extraterrestre-athena-swaruu" text:style-name="Internet_20_link" text:visited-style-name="Visited_20_Internet_20_Link"><text:span text:style-name="Zd_3f_razn_3f_n_3f_"><text:span text:style-name="T238">„Právě jsem vystoupil z linearity.“</text:span></text:span></text:a><text:a xlink:type="simple" xlink:href="https://swaruu.org/transcripts/densidades-conversacion-metafisica-contacto-extraterrestre-athena-swaruu" text:style-name="Internet_20_link" text:visited-style-name="Visited_20_Internet_20_Link"><text:span text:style-name="T238"> A já vám povím, že </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238">kdokoli myslí tímto způsobem, </text:span></text:span></text:a><text:a xlink:type="simple" xlink:href="https://swaruu.org/transcripts/densidades-conversacion-metafisica-contacto-extraterrestre-athena-swaruu" text:style-name="Internet_20_link" text:visited-style-name="Visited_20_Internet_20_Link"><text:span text:style-name="Siln_3f__20_zd_3f_razn_3f_n_3f_"><text:span text:style-name="T17">ten z linearity skutečně vystoupil.</text:span></text:span></text:a></text:p>
      <text:p text:style-name="P21"><text:a xlink:type="simple" xlink:href="https://swaruu.org/transcripts/densidades-conversacion-metafisica-contacto-extraterrestre-athena-swaruu" text:style-name="Internet_20_link" text:visited-style-name="Visited_20_Internet_20_Link"><text:span text:style-name="Siln_3f__20_zd_3f_razn_3f_n_3f_"><text:span text:style-name="T23"/></text:span></text:a></text:p>
      <text:p text:style-name="P21"><text:a xlink:type="simple" xlink:href="https://swaruu.org/transcripts/densidades-conversacion-metafisica-contacto-extraterrestre-athena-swaruu" text:style-name="Internet_20_link" text:visited-style-name="Visited_20_Internet_20_Link"><text:span text:style-name="Siln_3f__20_zd_3f_razn_3f_n_3f_"><text:span text:style-name="T23"/></text:span></text:a></text:p>
      <text:p text:style-name="P21"><text:a xlink:type="simple" xlink:href="https://swaruu.org/transcripts/densidades-conversacion-metafisica-contacto-extraterrestre-athena-swaruu" text:style-name="Internet_20_link" text:visited-style-name="Visited_20_Internet_20_Link"><text:span text:style-name="Siln_3f__20_zd_3f_razn_3f_n_3f_"><text:span text:style-name="T23"/></text:span></text:a></text:p>
      <text:p text:style-name="P98"><text:a xlink:type="simple" xlink:href="https://swaruu.org/transcripts/densidades-conversacion-metafisica-contacto-extraterrestre-athena-swaruu" text:style-name="Internet_20_link" text:visited-style-name="Visited_20_Internet_20_Link">2008 09. Lidská evoluce - Kryonova série odhalení.odt</text:a></text:p>
      <text:p text:style-name="P96"><text:a xlink:type="simple" xlink:href="https://swaruu.org/transcripts/densidades-conversacion-metafisica-contacto-extraterrestre-athena-swaruu" text:style-name="Internet_20_link" text:visited-style-name="Visited_20_Internet_20_Link"><text:span text:style-name="T200">Země uvázla v linearitě na eony let.</text:span></text:a><text:a xlink:type="simple" xlink:href="https://swaruu.org/transcripts/densidades-conversacion-metafisica-contacto-extraterrestre-athena-swaruu" text:style-name="Internet_20_link" text:visited-style-name="Visited_20_Internet_20_Link"><text:span text:style-name="T209"> Příčinou byla vaše energie a vibrace.</text:span></text:a><text:a xlink:type="simple" xlink:href="https://swaruu.org/transcripts/densidades-conversacion-metafisica-contacto-extraterrestre-athena-swaruu" text:style-name="Internet_20_link" text:visited-style-name="Visited_20_Internet_20_Link"><text:span text:style-name="T198"> Kvantové vědomí minulosti bylo utlumeno a nebylo využíváno.</text:span></text:a><text:a xlink:type="simple" xlink:href="https://swaruu.org/transcripts/densidades-conversacion-metafisica-contacto-extraterrestre-athena-swaruu" text:style-name="Internet_20_link" text:visited-style-name="Visited_20_Internet_20_Link"> Přišli jste o něj.</text:a></text:p>
      <text:p text:style-name="P96"><text:a xlink:type="simple" xlink:href="https://swaruu.org/transcripts/densidades-conversacion-metafisica-contacto-extraterrestre-athena-swaruu" text:style-name="Internet_20_link" text:visited-style-name="Visited_20_Internet_20_Link"><text:span text:style-name="T192">Právě</text:span></text:a><text:a xlink:type="simple" xlink:href="https://swaruu.org/transcripts/densidades-conversacion-metafisica-contacto-extraterrestre-athena-swaruu" text:style-name="Internet_20_link" text:visited-style-name="Visited_20_Internet_20_Link"><text:span text:style-name="T193"> </text:span></text:a><text:a xlink:type="simple" xlink:href="https://swaruu.org/transcripts/densidades-conversacion-metafisica-contacto-extraterrestre-athena-swaruu" text:style-name="Internet_20_link" text:visited-style-name="Visited_20_Internet_20_Link"><text:span text:style-name="T194">proto vaši proroci</text:span></text:a><text:a xlink:type="simple" xlink:href="https://swaruu.org/transcripts/densidades-conversacion-metafisica-contacto-extraterrestre-athena-swaruu" text:style-name="Internet_20_link" text:visited-style-name="Visited_20_Internet_20_Link"><text:span text:style-name="T195">, až doteď, </text:span></text:a><text:a xlink:type="simple" xlink:href="https://swaruu.org/transcripts/densidades-conversacion-metafisica-contacto-extraterrestre-athena-swaruu" text:style-name="Internet_20_link" text:visited-style-name="Visited_20_Internet_20_Link"><text:span text:style-name="T194">byli tak přesní.</text:span></text:a><text:a xlink:type="simple" xlink:href="https://swaruu.org/transcripts/densidades-conversacion-metafisica-contacto-extraterrestre-athena-swaruu" text:style-name="Internet_20_link" text:visited-style-name="Visited_20_Internet_20_Link"><text:span text:style-name="T195"> </text:span></text:a><text:a xlink:type="simple" xlink:href="https://swaruu.org/transcripts/densidades-conversacion-metafisica-contacto-extraterrestre-athena-swaruu" text:style-name="Internet_20_link" text:visited-style-name="Visited_20_Internet_20_Link"><text:span text:style-name="T192">Bylo to proto, že</text:span></text:a><text:a xlink:type="simple" xlink:href="https://swaruu.org/transcripts/densidades-conversacion-metafisica-contacto-extraterrestre-athena-swaruu" text:style-name="Internet_20_link" text:visited-style-name="Visited_20_Internet_20_Link"><text:span text:style-name="T195"> </text:span></text:a><text:a xlink:type="simple" xlink:href="https://swaruu.org/transcripts/densidades-conversacion-metafisica-contacto-extraterrestre-athena-swaruu" text:style-name="Internet_20_link" text:visited-style-name="Visited_20_Internet_20_Link"><text:span text:style-name="T194">Země vězela v energii, která proroctví umožňovala. </text:span></text:a><text:a xlink:type="simple" xlink:href="https://swaruu.org/transcripts/densidades-conversacion-metafisica-contacto-extraterrestre-athena-swaruu" text:style-name="Internet_20_link" text:visited-style-name="Visited_20_Internet_20_Link"><text:span text:style-name="T191">Tím myslím, že když je energie statická a nikdy se nic nezmění, </text:span></text:a><text:a xlink:type="simple" xlink:href="https://swaruu.org/transcripts/densidades-conversacion-metafisica-contacto-extraterrestre-athena-swaruu" text:style-name="Internet_20_link" text:visited-style-name="Visited_20_Internet_20_Link"><text:span text:style-name="T196">je snadné předpovídat, co se stane.</text:span></text:a><text:a xlink:type="simple" xlink:href="https://swaruu.org/transcripts/densidades-conversacion-metafisica-contacto-extraterrestre-athena-swaruu" text:style-name="Internet_20_link" text:visited-style-name="Visited_20_Internet_20_Link"> </text:a><text:a xlink:type="simple" xlink:href="https://swaruu.org/transcripts/densidades-conversacion-metafisica-contacto-extraterrestre-athena-swaruu" text:style-name="Internet_20_link" text:visited-style-name="Visited_20_Internet_20_Link"><text:span text:style-name="T198">Už to nejde,</text:span></text:a><text:a xlink:type="simple" xlink:href="https://swaruu.org/transcripts/densidades-conversacion-metafisica-contacto-extraterrestre-athena-swaruu" text:style-name="Internet_20_link" text:visited-style-name="Visited_20_Internet_20_Link"> pokud jste si nevšimli.</text:a></text:p>
      <text:p text:style-name="P96"><text:a xlink:type="simple" xlink:href="https://swaruu.org/transcripts/densidades-conversacion-metafisica-contacto-extraterrestre-athena-swaruu" text:style-name="Internet_20_link" text:visited-style-name="Visited_20_Internet_20_Link"><text:span text:style-name="T209">Poslední dobou se nenaplnilo </text:span></text:a><text:a xlink:type="simple" xlink:href="https://swaruu.org/transcripts/densidades-conversacion-metafisica-contacto-extraterrestre-athena-swaruu" text:style-name="Internet_20_link" text:visited-style-name="Visited_20_Internet_20_Link"><text:span text:style-name="T199">žádné z Nostradamových </text:span></text:a><text:a xlink:type="simple" xlink:href="https://swaruu.org/transcripts/densidades-conversacion-metafisica-contacto-extraterrestre-athena-swaruu" text:style-name="Internet_20_link" text:visited-style-name="Visited_20_Internet_20_Link"><text:span text:style-name="T209">proroctví.</text:span></text:a><text:a xlink:type="simple" xlink:href="https://swaruu.org/transcripts/densidades-conversacion-metafisica-contacto-extraterrestre-athena-swaruu" text:style-name="Internet_20_link" text:visited-style-name="Visited_20_Internet_20_Link"> Je to skoro, jako byste byli </text:a><text:a xlink:type="simple" xlink:href="https://swaruu.org/transcripts/densidades-conversacion-metafisica-contacto-extraterrestre-athena-swaruu" text:style-name="Internet_20_link" text:visited-style-name="Visited_20_Internet_20_Link"><text:span text:style-name="T209">na nové Zemi, kterou nikdy nikdo nepředvídal</text:span></text:a><text:a xlink:type="simple" xlink:href="https://swaruu.org/transcripts/densidades-conversacion-metafisica-contacto-extraterrestre-athena-swaruu" text:style-name="Internet_20_link" text:visited-style-name="Visited_20_Internet_20_Link">. A určitým způsobem to tak je. </text:a></text:p>
      <text:p text:style-name="P96"><text:a xlink:type="simple" xlink:href="https://swaruu.org/transcripts/densidades-conversacion-metafisica-contacto-extraterrestre-athena-swaruu" text:style-name="Internet_20_link" text:visited-style-name="Visited_20_Internet_20_Link">Náhle, </text:a><text:a xlink:type="simple" xlink:href="https://swaruu.org/transcripts/densidades-conversacion-metafisica-contacto-extraterrestre-athena-swaruu" text:style-name="Internet_20_link" text:visited-style-name="Visited_20_Internet_20_Link"><text:span text:style-name="T199">v r. 1987, vývoj lidstva vybočil z dráhy, jíž se po staletí ubíral.</text:span></text:a></text:p>
      <text:p text:style-name="P96"><text:a xlink:type="simple" xlink:href="https://swaruu.org/transcripts/densidades-conversacion-metafisica-contacto-extraterrestre-athena-swaruu" text:style-name="Internet_20_link" text:visited-style-name="Visited_20_Internet_20_Link"><text:span text:style-name="T209">Když jste se narodili, paradigma vibrace bylo lineární.</text:span></text:a><text:a xlink:type="simple" xlink:href="https://swaruu.org/transcripts/densidades-conversacion-metafisica-contacto-extraterrestre-athena-swaruu" text:style-name="Internet_20_link" text:visited-style-name="Visited_20_Internet_20_Link"> To je vědomí vašeho zrození, a je totožné u vašich bezprostředních předků. </text:a><text:a xlink:type="simple" xlink:href="https://swaruu.org/transcripts/densidades-conversacion-metafisica-contacto-extraterrestre-athena-swaruu" text:style-name="Internet_20_link" text:visited-style-name="Visited_20_Internet_20_Link"><text:span text:style-name="T209">Ve vašem mozku se nachází “hradby” vědomí – zdi, které vám brání v koncepčním myšlení</text:span></text:a><text:a xlink:type="simple" xlink:href="https://swaruu.org/transcripts/densidades-conversacion-metafisica-contacto-extraterrestre-athena-swaruu" text:style-name="Internet_20_link" text:visited-style-name="Visited_20_Internet_20_Link">. </text:a><text:a xlink:type="simple" xlink:href="https://swaruu.org/transcripts/densidades-conversacion-metafisica-contacto-extraterrestre-athena-swaruu" text:style-name="Internet_20_link" text:visited-style-name="Visited_20_Internet_20_Link"><text:span text:style-name="T199">Jste lineární do té míry,</text:span></text:a><text:a xlink:type="simple" xlink:href="https://swaruu.org/transcripts/densidades-conversacion-metafisica-contacto-extraterrestre-athena-swaruu" text:style-name="Internet_20_link" text:visited-style-name="Visited_20_Internet_20_Link"><text:span text:style-name="T209"> že nemůžete zároveň slyšet dva rozhovory</text:span></text:a><text:a xlink:type="simple" xlink:href="https://swaruu.org/transcripts/densidades-conversacion-metafisica-contacto-extraterrestre-athena-swaruu" text:style-name="Internet_20_link" text:visited-style-name="Visited_20_Internet_20_Link">. Ó, jste toho schopni, ale ony stěny jsou silné a vy nevíte, že byste mohli. Musíte udržovat lineární oddělenost komunikace, protože l</text:a><text:a xlink:type="simple" xlink:href="https://swaruu.org/transcripts/densidades-conversacion-metafisica-contacto-extraterrestre-athena-swaruu" text:style-name="Internet_20_link" text:visited-style-name="Visited_20_Internet_20_Link"><text:span text:style-name="T209">inearita vašeho chápaní je jednosměrná. </text:span></text:a><text:a xlink:type="simple" xlink:href="https://swaruu.org/transcripts/densidades-conversacion-metafisica-contacto-extraterrestre-athena-swaruu" text:style-name="Internet_20_link" text:visited-style-name="Visited_20_Internet_20_Link"><text:span text:style-name="T102">Dokonce i </text:span></text:a><text:a xlink:type="simple" xlink:href="https://swaruu.org/transcripts/densidades-conversacion-metafisica-contacto-extraterrestre-athena-swaruu" text:style-name="Internet_20_link" text:visited-style-name="Visited_20_Internet_20_Link"><text:span text:style-name="T199">poselství</text:span></text:a><text:a xlink:type="simple" xlink:href="https://swaruu.org/transcripts/densidades-conversacion-metafisica-contacto-extraterrestre-athena-swaruu" text:style-name="Internet_20_link" text:visited-style-name="Visited_20_Internet_20_Link"><text:span text:style-name="T209">, jež vám dnes předkládám skrze mého kolegu,</text:span></text:a><text:a xlink:type="simple" xlink:href="https://swaruu.org/transcripts/densidades-conversacion-metafisica-contacto-extraterrestre-athena-swaruu" text:style-name="Internet_20_link" text:visited-style-name="Visited_20_Internet_20_Link"><text:span text:style-name="T199"> je podáváno lineárním způsobem, slovo za slovem.</text:span></text:a><text:a xlink:type="simple" xlink:href="https://swaruu.org/transcripts/densidades-conversacion-metafisica-contacto-extraterrestre-athena-swaruu" text:style-name="Internet_20_link" text:visited-style-name="Visited_20_Internet_20_Link"> Umíte poslouchat jen jedno slovo po druhém. </text:a><text:a xlink:type="simple" xlink:href="https://swaruu.org/transcripts/densidades-conversacion-metafisica-contacto-extraterrestre-athena-swaruu" text:style-name="Internet_20_link" text:visited-style-name="Visited_20_Internet_20_Link"><text:span text:style-name="T198">Jak omezující!</text:span></text:a><text:a xlink:type="simple" xlink:href="https://swaruu.org/transcripts/densidades-conversacion-metafisica-contacto-extraterrestre-athena-swaruu" text:style-name="Internet_20_link" text:visited-style-name="Visited_20_Internet_20_Link"> Čtenáři, vždyť čteš celou řádku slov! Jak omezující! Nebylo by </text:a><text:a xlink:type="simple" xlink:href="https://swaruu.org/transcripts/densidades-conversacion-metafisica-contacto-extraterrestre-athena-swaruu" text:style-name="Internet_20_link" text:visited-style-name="Visited_20_Internet_20_Link"><text:span text:style-name="T209">snazší se knihy prostě dotknout a poselství získat?</text:span></text:a><text:a xlink:type="simple" xlink:href="https://swaruu.org/transcripts/densidades-conversacion-metafisica-contacto-extraterrestre-athena-swaruu" text:style-name="Internet_20_link" text:visited-style-name="Visited_20_Internet_20_Link"> Ale o tom nikdy nepřemýšlíte, že ne? Ty stěny zabraňují, aby vás to byť jen napadlo. (</text:a><text:a xlink:type="simple" xlink:href="https://swaruu.org/transcripts/densidades-conversacion-metafisica-contacto-extraterrestre-athena-swaruu" text:style-name="Internet_20_link" text:visited-style-name="Visited_20_Internet_20_Link"><text:span text:style-name="T183">Něco obdobného prý </text:span></text:a><text:a xlink:type="simple" xlink:href="https://swaruu.org/transcripts/densidades-conversacion-metafisica-contacto-extraterrestre-athena-swaruu" text:style-name="Internet_20_link" text:visited-style-name="Visited_20_Internet_20_Link"><text:span text:style-name="T185">uměl i „Spící prorok“ Edgar Cayce</text:span></text:a><text:a xlink:type="simple" xlink:href="https://swaruu.org/transcripts/densidades-conversacion-metafisica-contacto-extraterrestre-athena-swaruu" text:style-name="Internet_20_link" text:visited-style-name="Visited_20_Internet_20_Link"><text:span text:style-name="T183"> – jako dítě si dal</text:span></text:a><text:a xlink:type="simple" xlink:href="https://swaruu.org/transcripts/densidades-conversacion-metafisica-contacto-extraterrestre-athena-swaruu" text:style-name="Internet_20_link" text:visited-style-name="Visited_20_Internet_20_Link"><text:span text:style-name="T185"> knihu pod polštář a ráno znal slovo od slova</text:span></text:a><text:a xlink:type="simple" xlink:href="https://swaruu.org/transcripts/densidades-conversacion-metafisica-contacto-extraterrestre-athena-swaruu" text:style-name="Internet_20_link" text:visited-style-name="Visited_20_Internet_20_Link"><text:span text:style-name="T183"> její obsah – pozn. př.</text:span></text:a><text:a xlink:type="simple" xlink:href="https://swaruu.org/transcripts/densidades-conversacion-metafisica-contacto-extraterrestre-athena-swaruu" text:style-name="Internet_20_link" text:visited-style-name="Visited_20_Internet_20_Link">)</text:a></text:p>
      <text:p text:style-name="P81"><text:a xlink:type="simple" xlink:href="https://swaruu.org/transcripts/densidades-conversacion-metafisica-contacto-extraterrestre-athena-swaruu" text:style-name="Internet_20_link" text:visited-style-name="Visited_20_Internet_20_Link"><text:span text:style-name="T238">A toto se nyní začíná měnit. Neboť </text:span></text:a><text:a xlink:type="simple" xlink:href="https://swaruu.org/transcripts/densidades-conversacion-metafisica-contacto-extraterrestre-athena-swaruu" text:style-name="Internet_20_link" text:visited-style-name="Visited_20_Internet_20_Link"><text:span text:style-name="T287">začíná docházet k zahájení nelineárního myšlení</text:span></text:a><text:a xlink:type="simple" xlink:href="https://swaruu.org/transcripts/densidades-conversacion-metafisica-contacto-extraterrestre-athena-swaruu" text:style-name="Internet_20_link" text:visited-style-name="Visited_20_Internet_20_Link"><text:span text:style-name="T238">, což </text:span></text:a><text:soft-page-break/><text:a xlink:type="simple" xlink:href="https://swaruu.org/transcripts/densidades-conversacion-metafisica-contacto-extraterrestre-athena-swaruu" text:style-name="Internet_20_link" text:visited-style-name="Visited_20_Internet_20_Link"><text:span text:style-name="T238">posléze vyústí ve vytvoření koncepční společnosti. </text:span></text:a><text:a xlink:type="simple" xlink:href="https://swaruu.org/transcripts/densidades-conversacion-metafisica-contacto-extraterrestre-athena-swaruu" text:style-name="Internet_20_link" text:visited-style-name="Visited_20_Internet_20_Link"><text:span text:style-name="Strong_20_Emphasis"><text:span text:style-name="T238">Velmi pomalu, po roc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87">2012</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38">, lidská rasa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87">začne využívat některé ze ztracených schopností DNA</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38">, ještě stále uložených ve vašem těle,</text:span></text:span></text:a><text:a xlink:type="simple" xlink:href="https://swaruu.org/transcripts/densidades-conversacion-metafisica-contacto-extraterrestre-athena-swaruu" text:style-name="Internet_20_link" text:visited-style-name="Visited_20_Internet_20_Link"><text:span text:style-name="T238"> leč po tisíce let nepoužívaných. Nabídnu vám některé rysy, na něž jste možná nepomysleli… tajemství, uvědomění, s nímž možná ani nebudete souhlasit, protože je tak neobvyklé.</text:span></text:a></text:p>
      <text:p text:style-name="P81"><text:a xlink:type="simple" xlink:href="https://swaruu.org/transcripts/densidades-conversacion-metafisica-contacto-extraterrestre-athena-swaruu" text:style-name="Internet_20_link" text:visited-style-name="Visited_20_Internet_20_Link"><text:span text:style-name="T238">Uvědomujete si, jak lineární jste? Již dříve jsme zmínili, že </text:span></text:a><text:a xlink:type="simple" xlink:href="https://swaruu.org/transcripts/densidades-conversacion-metafisica-contacto-extraterrestre-athena-swaruu" text:style-name="Internet_20_link" text:visited-style-name="Visited_20_Internet_20_Link"><text:span text:style-name="Strong_20_Emphasis"><text:span text:style-name="T238">když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87">interdimenzionální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85">bytosti</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38"> navštíví tuto planetu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66">(což dělaj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38">, vidí vás jako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87">2D černobílé nalepovací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87">postavičky</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38"> na kousku papíru. </text:span></text:span></text:a><text:a xlink:type="simple" xlink:href="https://swaruu.org/transcripts/densidades-conversacion-metafisica-contacto-extraterrestre-athena-swaruu" text:style-name="Internet_20_link" text:visited-style-name="Visited_20_Internet_20_Link"><text:span text:style-name="T238">Lidé, ve své aroganci, obzvláště intelektuálové, jim říkají: </text:span></text:a><text:a xlink:type="simple" xlink:href="https://swaruu.org/transcripts/densidades-conversacion-metafisica-contacto-extraterrestre-athena-swaruu" text:style-name="Internet_20_link" text:visited-style-name="Visited_20_Internet_20_Link"><text:span text:style-name="Emphasis"><text:span text:style-name="T238">“Jsme schopni si myslet, cokoliv chceme. Umíme myslet mimo rámec tohoto kousku papíru.”</text:span></text:span></text:a><text:a xlink:type="simple" xlink:href="https://swaruu.org/transcripts/densidades-conversacion-metafisica-contacto-extraterrestre-athena-swaruu" text:style-name="Internet_20_link" text:visited-style-name="Visited_20_Internet_20_Link"><text:span text:style-name="T238"> </text:span></text:a><text:a xlink:type="simple" xlink:href="https://swaruu.org/transcripts/densidades-conversacion-metafisica-contacto-extraterrestre-athena-swaruu" text:style-name="Internet_20_link" text:visited-style-name="Visited_20_Internet_20_Link"><text:span text:style-name="T238">A jim to připadá legrační, protože </text:span></text:a><text:a xlink:type="simple" xlink:href="https://swaruu.org/transcripts/densidades-conversacion-metafisica-contacto-extraterrestre-athena-swaruu" text:style-name="Internet_20_link" text:visited-style-name="Visited_20_Internet_20_Link"><text:span text:style-name="T287">ani nevíte, v jaké se nalézáte dimenzi!</text:span></text:a><text:a xlink:type="simple" xlink:href="https://swaruu.org/transcripts/densidades-conversacion-metafisica-contacto-extraterrestre-athena-swaruu" text:style-name="Internet_20_link" text:visited-style-name="Visited_20_Internet_20_Link"><text:span text:style-name="T238"> Ani nevíte, že </text:span></text:a><text:a xlink:type="simple" xlink:href="https://swaruu.org/transcripts/densidades-conversacion-metafisica-contacto-extraterrestre-athena-swaruu" text:style-name="Internet_20_link" text:visited-style-name="Visited_20_Internet_20_Link"><text:span text:style-name="T287">nejste barevní!</text:span></text:a><text:a xlink:type="simple" xlink:href="https://swaruu.org/transcripts/densidades-conversacion-metafisica-contacto-extraterrestre-athena-swaruu" text:style-name="Internet_20_link" text:visited-style-name="Visited_20_Internet_20_Link"><text:span text:style-name="T238"> Uvidí to a odejdou. </text:span></text:a><text:a xlink:type="simple" xlink:href="https://swaruu.org/transcripts/densidades-conversacion-metafisica-contacto-extraterrestre-athena-swaruu" text:style-name="Internet_20_link" text:visited-style-name="Visited_20_Internet_20_Link"><text:span text:style-name="T280">Nic to pro ně není a neumí komunikovat s kreslenou figurkou.</text:span></text:a><text:a xlink:type="simple" xlink:href="https://swaruu.org/transcripts/densidades-conversacion-metafisica-contacto-extraterrestre-athena-swaruu" text:style-name="Internet_20_link" text:visited-style-name="Visited_20_Internet_20_Link"><text:span text:style-name="T238"> Toto s vámi dělá </text:span></text:a><text:a xlink:type="simple" xlink:href="https://swaruu.org/transcripts/densidades-conversacion-metafisica-contacto-extraterrestre-athena-swaruu" text:style-name="Internet_20_link" text:visited-style-name="Visited_20_Internet_20_Link"><text:span text:style-name="T287">linearita</text:span></text:a><text:a xlink:type="simple" xlink:href="https://swaruu.org/transcripts/densidades-conversacion-metafisica-contacto-extraterrestre-athena-swaruu" text:style-name="Internet_20_link" text:visited-style-name="Visited_20_Internet_20_Link"><text:span text:style-name="T238"> a vy o tom ani nevíte.</text:span></text:a></text:p>
      <text:p text:style-name="P24"><text:a xlink:type="simple" xlink:href="https://swaruu.org/transcripts/densidades-conversacion-metafisica-contacto-extraterrestre-athena-swaruu" text:style-name="Internet_20_link" text:visited-style-name="Visited_20_Internet_20_Link"><text:span text:style-name="Strong_20_Emphasis"><text:span text:style-name="T276">Lidští myslitelé vysokých intelektuálních idej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1"> mají určitý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6">strop</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1">, na nějž narážej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2"> ale ten strop sám o sobě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1">není zjevný</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2">. Dokonce ani nevědí, že se ženou vzhůru proti němu. Jednoduš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1">nejsou schopni myslet mimo svou vlastní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6">dimenzionalitu</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1">.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2">Neexistuje povědomí o tom, co neznají. Ale u těchto rysů dochází k posunu a všechno se začíná měnit. Je to všude kolem vás a vy to nevidíte. Ukážu vám to na příkladu lidského mozku.<text:tab/><text:tab/>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42">I: Snad tím míní neznalost dalších rozměrů a bytost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2">)</text:span></text:span></text:a></text:p>
      <text:p text:style-name="P24"><text:a xlink:type="simple" xlink:href="https://swaruu.org/transcripts/densidades-conversacion-metafisica-contacto-extraterrestre-athena-swaruu" text:style-name="Internet_20_link" text:visited-style-name="Visited_20_Internet_20_Link"><text:span text:style-name="Strong_20_Emphasis"><text:span text:style-name="T272"><text:s/>---</text:span></text:span></text:a></text:p>
      <text:p text:style-name="P63"><text:a xlink:type="simple" xlink:href="https://swaruu.org/transcripts/densidades-conversacion-metafisica-contacto-extraterrestre-athena-swaruu" text:style-name="Internet_20_link" text:visited-style-name="Visited_20_Internet_20_Link">Co je nelineární</text:a></text:p>
      <text:p text:style-name="P24"><text:a xlink:type="simple" xlink:href="https://swaruu.org/transcripts/densidades-conversacion-metafisica-contacto-extraterrestre-athena-swaruu" text:style-name="Internet_20_link" text:visited-style-name="Visited_20_Internet_20_Link"><text:span text:style-name="Strong_20_Emphasis">Povím vám o něčem, co je ve vašem životě nelineární. --- Jako Lidské Bytosti se vám dostalo </text:span></text:a><text:a xlink:type="simple" xlink:href="https://swaruu.org/transcripts/densidades-conversacion-metafisica-contacto-extraterrestre-athena-swaruu" text:style-name="Internet_20_link" text:visited-style-name="Visited_20_Internet_20_Link"><text:span text:style-name="Strong_20_Emphasis">dvou kvantových věcí - dvou věcí, které přecházejí mezi tamtou stranou závoje a touto a jsou dokonale kvantové, nelineární. </text:span></text:a><text:a xlink:type="simple" xlink:href="https://swaruu.org/transcripts/densidades-conversacion-metafisica-contacto-extraterrestre-athena-swaruu" text:style-name="Internet_20_link" text:visited-style-name="Visited_20_Internet_20_Link"><text:span text:style-name="Strong_20_Emphasis"><text:span text:style-name="T278">Mají strukturu, al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69">nejsou lineárn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1"> ---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2">Povím vám, co to je –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86">výtvarné umění a hudba.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6">Neexistuje omezení pro počet not, jimž můžete naslouchat v témže okamžiku.</text:span></text:span></text:a><text:a xlink:type="simple" xlink:href="https://swaruu.org/transcripts/densidades-conversacion-metafisica-contacto-extraterrestre-athena-swaruu" text:style-name="Internet_20_link" text:visited-style-name="Visited_20_Internet_20_Link"><text:span text:style-name="Strong_20_Emphasis"> Váš mozek jim umí naslouchat a složit je dohromady. </text:span></text:a><text:a xlink:type="simple" xlink:href="https://swaruu.org/transcripts/densidades-conversacion-metafisica-contacto-extraterrestre-athena-swaruu" text:style-name="Internet_20_link" text:visited-style-name="Visited_20_Internet_20_Link"><text:span text:style-name="Strong_20_Emphasis">Neexistuje žádné omezení ohledně počtu hráčů symfonického orchestru, kteří se mohou spojit v harmonii na jednom jevišti. Čím více přidáte, tím lepší to bude! Zkuste to s přednášejícími. (Úsměv.) --- </text:span></text:a></text:p>
      <text:p text:style-name="P24"><text:a xlink:type="simple" xlink:href="https://swaruu.org/transcripts/densidades-conversacion-metafisica-contacto-extraterrestre-athena-swaruu" text:style-name="Internet_20_link" text:visited-style-name="Visited_20_Internet_20_Link"><text:span text:style-name="Strong_20_Emphasis"><text:span text:style-name="T271">Neexistuje žádné omezení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6">počtu barev,</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1"> jež můžete obsáhnout a rozdělit do určitých vzorů.</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2"> Všechny z nich jsou krásné a všechny z nich obsahují sdělení.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1">Hudba se dotkne vašeho srdce.</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2"> Teď víte proč.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6">Je interdimenzionální. Je kvantová.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2">Byla tak navržena. A nyní aplikujte stejný scénář na komunikaci a uvidíte, kam se dostanete. Tohle je vývoj lidstva. Na této planetě začíná. Půjde pomalu, ale děje se to.</text:span></text:span></text:a></text:p>
      <text:p text:style-name="P83"><text:a xlink:type="simple" xlink:href="https://swaruu.org/transcripts/densidades-conversacion-metafisica-contacto-extraterrestre-athena-swaruu" text:style-name="Internet_20_link" text:visited-style-name="Visited_20_Internet_20_Link"><text:span text:style-name="Strong_20_Emphasis"><text:span text:style-name="T129"/></text:span></text:a></text:p>
      <text:p text:style-name="P83"><text:a xlink:type="simple" xlink:href="https://swaruu.org/transcripts/densidades-conversacion-metafisica-contacto-extraterrestre-athena-swaruu" text:style-name="Internet_20_link" text:visited-style-name="Visited_20_Internet_20_Link"><text:span text:style-name="Strong_20_Emphasis"><text:span text:style-name="T270">KVANTOVÁ x LINEÁRNÍ</text:span></text:span></text:a><text:a xlink:type="simple" xlink:href="https://swaruu.org/transcripts/densidades-conversacion-metafisica-contacto-extraterrestre-athena-swaruu" text:style-name="Internet_20_link" text:visited-style-name="Visited_20_Internet_20_Link"><text:span text:style-name="T268"><text:line-break/></text:span></text:a><text:a xlink:type="simple" xlink:href="https://swaruu.org/transcripts/densidades-conversacion-metafisica-contacto-extraterrestre-athena-swaruu" text:style-name="Internet_20_link" text:visited-style-name="Visited_20_Internet_20_Link"><text:span text:style-name="Strong_20_Emphasis"><text:span text:style-name="T268">Co očekávat – aplikace kvantového myšlení</text:span></text:span></text:a></text:p>
      <text:p text:style-name="P96"><text:a xlink:type="simple" xlink:href="https://swaruu.org/transcripts/densidades-conversacion-metafisica-contacto-extraterrestre-athena-swaruu" text:style-name="Internet_20_link" text:visited-style-name="Visited_20_Internet_20_Link"><text:span text:style-name="T191">--- co lze očekávat během dalších generací. </text:span></text:a><text:a xlink:type="simple" xlink:href="https://swaruu.org/transcripts/densidades-conversacion-metafisica-contacto-extraterrestre-athena-swaruu" text:style-name="Internet_20_link" text:visited-style-name="Visited_20_Internet_20_Link"><text:span text:style-name="T196">Kvantová mysl bude schopna začít rozumět tomu, co nazveme “načasování synchronicity”. </text:span></text:a><text:a xlink:type="simple" xlink:href="https://swaruu.org/transcripts/densidades-conversacion-metafisica-contacto-extraterrestre-athena-swaruu" text:style-name="Internet_20_link" text:visited-style-name="Visited_20_Internet_20_Link"><text:span text:style-name="T191">Vy tomu říkáte trpělivost. </text:span></text:a><text:a xlink:type="simple" xlink:href="https://swaruu.org/transcripts/densidades-conversacion-metafisica-contacto-extraterrestre-athena-swaruu" text:style-name="Internet_20_link" text:visited-style-name="Visited_20_Internet_20_Link"><text:span text:style-name="T194">Trpělivost</text:span></text:a><text:a xlink:type="simple" xlink:href="https://swaruu.org/transcripts/densidades-conversacion-metafisica-contacto-extraterrestre-athena-swaruu" text:style-name="Internet_20_link" text:visited-style-name="Visited_20_Internet_20_Link"><text:span text:style-name="T195"> je výsledkem lineární mysli, která </text:span></text:a><text:a xlink:type="simple" xlink:href="https://swaruu.org/transcripts/densidades-conversacion-metafisica-contacto-extraterrestre-athena-swaruu" text:style-name="Internet_20_link" text:visited-style-name="Visited_20_Internet_20_Link"><text:span text:style-name="T194">nezískala to, co chtěla, v rámci očekávaného časového rámce. </text:span></text:a><text:a xlink:type="simple" xlink:href="https://swaruu.org/transcripts/densidades-conversacion-metafisica-contacto-extraterrestre-athena-swaruu" text:style-name="Internet_20_link" text:visited-style-name="Visited_20_Internet_20_Link"><text:span text:style-name="T191">Je reprezentována tím, kdo poklepává špičkou boty, neboť mu </text:span></text:a><text:a xlink:type="simple" xlink:href="https://swaruu.org/transcripts/densidades-conversacion-metafisica-contacto-extraterrestre-athena-swaruu" text:style-name="Internet_20_link" text:visited-style-name="Visited_20_Internet_20_Link"><text:span text:style-name="T196">časový rámec neubíhá dost rychle. </text:span></text:a><text:a xlink:type="simple" xlink:href="https://swaruu.org/transcripts/densidades-conversacion-metafisica-contacto-extraterrestre-athena-swaruu" text:style-name="Internet_20_link" text:visited-style-name="Visited_20_Internet_20_Link"><text:span text:style-name="T191">Taková netrpělivá </text:span></text:a><text:a xlink:type="simple" xlink:href="https://swaruu.org/transcripts/densidades-conversacion-metafisica-contacto-extraterrestre-athena-swaruu" text:style-name="Internet_20_link" text:visited-style-name="Visited_20_Internet_20_Link"><text:span text:style-name="T195">osoba</text:span></text:a><text:a xlink:type="simple" xlink:href="https://swaruu.org/transcripts/densidades-conversacion-metafisica-contacto-extraterrestre-athena-swaruu" text:style-name="Internet_20_link" text:visited-style-name="Visited_20_Internet_20_Link"><text:span text:style-name="T191"> je zcela a </text:span></text:a><text:a xlink:type="simple" xlink:href="https://swaruu.org/transcripts/densidades-conversacion-metafisica-contacto-extraterrestre-athena-swaruu" text:style-name="Internet_20_link" text:visited-style-name="Visited_20_Internet_20_Link"><text:span text:style-name="T194">úplně lineární</text:span></text:a><text:a xlink:type="simple" xlink:href="https://swaruu.org/transcripts/densidades-conversacion-metafisica-contacto-extraterrestre-athena-swaruu" text:style-name="Internet_20_link" text:visited-style-name="Visited_20_Internet_20_Link"><text:span text:style-name="T191">. S novým vědomím </text:span></text:a><text:a xlink:type="simple" xlink:href="https://swaruu.org/transcripts/densidades-conversacion-metafisica-contacto-extraterrestre-athena-swaruu" text:style-name="Internet_20_link" text:visited-style-name="Visited_20_Internet_20_Link"><text:span text:style-name="T196">dojde k uvolnění trpělivosti, jelikož bude chápáno synchronizované načasování.</text:span></text:a></text:p>
      <text:p text:style-name="P81"><text:a xlink:type="simple" xlink:href="https://swaruu.org/transcripts/densidades-conversacion-metafisica-contacto-extraterrestre-athena-swaruu" text:style-name="Internet_20_link" text:visited-style-name="Visited_20_Internet_20_Link"><text:span text:style-name="Strong_20_Emphasis"><text:span text:style-name="T268">Od Ducha budou přicházet poselství o dějích a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69">nelineární myslitel bude chápat, že nemusí “teď hned” vyběhnout a manifestovat je.</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68">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0">Ke zprávě bude ještě</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68"> něco přidáno, něco, co nyní nemůžete pochopit,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70">neboť nejste kvantoví. </text:span></text:span></text:a><text:a xlink:type="simple" xlink:href="https://swaruu.org/transcripts/densidades-conversacion-metafisica-contacto-extraterrestre-athena-swaruu" text:style-name="Internet_20_link" text:visited-style-name="Visited_20_Internet_20_Link"><text:span text:style-name="Strong_20_Emphasis">Poselství bude obsahovat </text:span></text:a><text:soft-page-break/><text:a xlink:type="simple" xlink:href="https://swaruu.org/transcripts/densidades-conversacion-metafisica-contacto-extraterrestre-athena-swaruu" text:style-name="Internet_20_link" text:visited-style-name="Visited_20_Internet_20_Link"><text:span text:style-name="Strong_20_Emphasis">kvantovou část, která napomůže synchronicitě, a kvantovému mysliteli to “dojde”.</text:span></text:a><text:a xlink:type="simple" xlink:href="https://swaruu.org/transcripts/densidades-conversacion-metafisica-contacto-extraterrestre-athena-swaruu" text:style-name="Internet_20_link" text:visited-style-name="Visited_20_Internet_20_Link"><text:span text:style-name="T268"> Těžko se to vysvětluje 3D obecenstvu. Myslete na to jako na osvobození od času. Je to svoboda myšlenek, abyste stále neviseli na hodinách. </text:span></text:a><text:a xlink:type="simple" xlink:href="https://swaruu.org/transcripts/densidades-conversacion-metafisica-contacto-extraterrestre-athena-swaruu" text:style-name="Internet_20_link" text:visited-style-name="Visited_20_Internet_20_Link"><text:span text:style-name="T269">Nestanovujete si trvale cíle, abyste pak byli zklamáni, když čas přejde a nic se nestane.</text:span></text:a><text:a xlink:type="simple" xlink:href="https://swaruu.org/transcripts/densidades-conversacion-metafisica-contacto-extraterrestre-athena-swaruu" text:style-name="Internet_20_link" text:visited-style-name="Visited_20_Internet_20_Link"><text:span text:style-name="T268"> </text:span></text:a><text:a xlink:type="simple" xlink:href="https://swaruu.org/transcripts/densidades-conversacion-metafisica-contacto-extraterrestre-athena-swaruu" text:style-name="Internet_20_link" text:visited-style-name="Visited_20_Internet_20_Link"><text:span text:style-name="T277">Jste spokojení jen proto, že “jste”.</text:span></text:a></text:p>
      <text:p text:style-name="P81"><text:a xlink:type="simple" xlink:href="https://swaruu.org/transcripts/densidades-conversacion-metafisica-contacto-extraterrestre-athena-swaruu" text:style-name="Internet_20_link" text:visited-style-name="Visited_20_Internet_20_Link"><text:span text:style-name="Strong_20_Emphasis"><text:span text:style-name="T268">Aniž byste byli zklamáni, víte, že přicházející věci se stanou ve vhodném čase, a budou k vám přineseny prostřednictvím synchronicity.</text:span></text:span></text:a><text:a xlink:type="simple" xlink:href="https://swaruu.org/transcripts/densidades-conversacion-metafisica-contacto-extraterrestre-athena-swaruu" text:style-name="Internet_20_link" text:visited-style-name="Visited_20_Internet_20_Link"><text:span text:style-name="T268"> Což znamená, že se kvůli nim nebudete trápit. To je koncept! Nebudete kvůli nim podléhat úzkosti, ani vstupovat do dramat. Posléze </text:span></text:a><text:a xlink:type="simple" xlink:href="https://swaruu.org/transcripts/densidades-conversacion-metafisica-contacto-extraterrestre-athena-swaruu" text:style-name="Internet_20_link" text:visited-style-name="Visited_20_Internet_20_Link"><text:span text:style-name="T269">nebude existovat žádný člověk,</text:span></text:a><text:a xlink:type="simple" xlink:href="https://swaruu.org/transcripts/densidades-conversacion-metafisica-contacto-extraterrestre-athena-swaruu" text:style-name="Internet_20_link" text:visited-style-name="Visited_20_Internet_20_Link"><text:span text:style-name="T268"> který by se </text:span></text:a><text:a xlink:type="simple" xlink:href="https://swaruu.org/transcripts/densidades-conversacion-metafisica-contacto-extraterrestre-athena-swaruu" text:style-name="Internet_20_link" text:visited-style-name="Visited_20_Internet_20_Link"><text:span text:style-name="T269">zeptal: </text:span></text:a><text:a xlink:type="simple" xlink:href="https://swaruu.org/transcripts/densidades-conversacion-metafisica-contacto-extraterrestre-athena-swaruu" text:style-name="Internet_20_link" text:visited-style-name="Visited_20_Internet_20_Link"><text:span text:style-name="Emphasis"><text:span text:style-name="T269">“Pane Bože, kdy se to už stane?”</text:span></text:span></text:a><text:a xlink:type="simple" xlink:href="https://swaruu.org/transcripts/densidades-conversacion-metafisica-contacto-extraterrestre-athena-swaruu" text:style-name="Internet_20_link" text:visited-style-name="Visited_20_Internet_20_Link"><text:span text:style-name="Emphasis"><text:span text:style-name="T268"> </text:span></text:span></text:a><text:a xlink:type="simple" xlink:href="https://swaruu.org/transcripts/densidades-conversacion-metafisica-contacto-extraterrestre-athena-swaruu" text:style-name="Internet_20_link" text:visited-style-name="Visited_20_Internet_20_Link"><text:span text:style-name="T268">Protože </text:span></text:a><text:a xlink:type="simple" xlink:href="https://swaruu.org/transcripts/densidades-conversacion-metafisica-contacto-extraterrestre-athena-swaruu" text:style-name="Internet_20_link" text:visited-style-name="Visited_20_Internet_20_Link"><text:span text:style-name="Strong_20_Emphasis"><text:span text:style-name="T268">všichni budete součástí většího obrazu,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69">budete to chápat</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68"> a budete spokojeni a v pohodě. </text:span></text:span></text:a><text:a xlink:type="simple" xlink:href="https://swaruu.org/transcripts/densidades-conversacion-metafisica-contacto-extraterrestre-athena-swaruu" text:style-name="Internet_20_link" text:visited-style-name="Visited_20_Internet_20_Link">Umíte si takový stav představit? Je obzvláště těžké popsat vlastnosti budoucího </text:a><text:a xlink:type="simple" xlink:href="https://swaruu.org/transcripts/densidades-conversacion-metafisica-contacto-extraterrestre-athena-swaruu" text:style-name="Internet_20_link" text:visited-style-name="Visited_20_Internet_20_Link">myšlení, které tu ještě není… protože o něm nemůžete přemýšlet!</text:a></text:p>
      <text:p text:style-name="P99"><text:a xlink:type="simple" xlink:href="https://swaruu.org/transcripts/densidades-conversacion-metafisica-contacto-extraterrestre-athena-swaruu" text:style-name="Internet_20_link" text:visited-style-name="Visited_20_Internet_20_Link">Představte si to takto:</text:a></text:p>
      <text:list xml:id="list4041376171" text:style-name="L3">
        <text:list-item>
          <text:p text:style-name="P137"><text:a xlink:type="simple" xlink:href="https://swaruu.org/transcripts/densidades-conversacion-metafisica-contacto-extraterrestre-athena-swaruu" text:style-name="Internet_20_link" text:visited-style-name="Visited_20_Internet_20_Link">Vyrábíte dřevěného koně na kolotoč. Bůh vám říká, abyste koně vytvořili. Skončíte, ale není ho kam dát… všechna místa pro koníky jsou zaplněná a kolotoč se pořád točí. V tomto </text:a><text:a xlink:type="simple" xlink:href="https://swaruu.org/transcripts/densidades-conversacion-metafisica-contacto-extraterrestre-athena-swaruu" text:style-name="Internet_20_link" text:visited-style-name="Visited_20_Internet_20_Link">okamžiku to většina lidí vzdá a řekne: </text:a><text:a xlink:type="simple" xlink:href="https://swaruu.org/transcripts/densidades-conversacion-metafisica-contacto-extraterrestre-athena-swaruu" text:style-name="Internet_20_link" text:visited-style-name="Visited_20_Internet_20_Link"><text:span text:style-name="Emphasis"><text:span text:style-name="T268">“Tak jsem to asi pochopil špatně. Zmeškal jsem svou příležitost. Volné místo pro koníka mě již minulo.”</text:span></text:span></text:a><text:a xlink:type="simple" xlink:href="https://swaruu.org/transcripts/densidades-conversacion-metafisica-contacto-extraterrestre-athena-swaruu" text:style-name="Internet_20_link" text:visited-style-name="Visited_20_Internet_20_Link"><text:span text:style-name="T268"> A pak koně vyhodí!</text:span></text:a></text:p>
        </text:list-item>
        <text:list-item>
          <text:p text:style-name="P137"><text:a xlink:type="simple" xlink:href="https://swaruu.org/transcripts/densidades-conversacion-metafisica-contacto-extraterrestre-athena-swaruu" text:style-name="Internet_20_link" text:visited-style-name="Visited_20_Internet_20_Link"><text:span text:style-name="T268">Kvantový člověk řekne: </text:span></text:a><text:a xlink:type="simple" xlink:href="https://swaruu.org/transcripts/densidades-conversacion-metafisica-contacto-extraterrestre-athena-swaruu" text:style-name="Internet_20_link" text:visited-style-name="Visited_20_Internet_20_Link"><text:span text:style-name="Emphasis"><text:span text:style-name="T268">“Ten kolotoč je obrovský a stojím před ním. Je jen otázkou času, kdy se objeví místo pro koníka, jelikož vím, že kolotoč je kulatý.” </text:span></text:span></text:a><text:a xlink:type="simple" xlink:href="https://swaruu.org/transcripts/densidades-conversacion-metafisica-contacto-extraterrestre-athena-swaruu" text:style-name="Internet_20_link" text:visited-style-name="Visited_20_Internet_20_Link"><text:span text:style-name="T268">Jinými slovy, není pochyb o tom, že se vhodné místo objeví - stejně jako jste si jisti, že se objeví vaše dítě na koni, protože se pohybuje doprava,</text:span></text:a><text:a xlink:type="simple" xlink:href="https://swaruu.org/transcripts/densidades-conversacion-metafisica-contacto-extraterrestre-athena-swaruu" text:style-name="Internet_20_link" text:visited-style-name="Visited_20_Internet_20_Link"><text:span text:style-name="T269"> zmizí s rotačním pohybem jízdy, a znovu se poté objeví vlevo</text:span></text:a><text:a xlink:type="simple" xlink:href="https://swaruu.org/transcripts/densidades-conversacion-metafisica-contacto-extraterrestre-athena-swaruu" text:style-name="Internet_20_link" text:visited-style-name="Visited_20_Internet_20_Link"><text:span text:style-name="T268">, jelikož stroj se trvale otáčí kolem své osy. Přepadla vás někdy úzkost a přemýšleli jste, zda se vaše dítě znovu objeví, když vám při takové jízdě zmizelo z očí? Ne! Bylo by to hloupé. </text:span></text:a><text:a xlink:type="simple" xlink:href="https://swaruu.org/transcripts/densidades-conversacion-metafisica-contacto-extraterrestre-athena-swaruu" text:style-name="Internet_20_link" text:visited-style-name="Visited_20_Internet_20_Link"><text:span text:style-name="Strong_20_Emphasis">Začínáte </text:span></text:a><text:a xlink:type="simple" xlink:href="https://swaruu.org/transcripts/densidades-conversacion-metafisica-contacto-extraterrestre-athena-swaruu" text:style-name="Internet_20_link" text:visited-style-name="Visited_20_Internet_20_Link"><text:span text:style-name="Strong_20_Emphasis">chápat? Můžete vidět celou jízdu! </text:span></text:a><text:a xlink:type="simple" xlink:href="https://swaruu.org/transcripts/densidades-conversacion-metafisica-contacto-extraterrestre-athena-swaruu" text:style-name="Internet_20_link" text:visited-style-name="Visited_20_Internet_20_Link"><text:span text:style-name="Strong_20_Emphasis"><text:span text:style-name="T269">Lineární osoba vidí pouze část a dokonce ani nevidí, že jde o kruh.</text:span></text:span></text:a></text:p>
        </text:list-item>
      </text:list>
      <text:p text:style-name="P103"><text:a xlink:type="simple" xlink:href="https://swaruu.org/transcripts/densidades-conversacion-metafisica-contacto-extraterrestre-athena-swaruu" text:style-name="Internet_20_link" text:visited-style-name="Visited_20_Internet_20_Link"><text:span text:style-name="Strong_20_Emphasis"><text:span text:style-name="T272"/></text:span></text:a></text:p>
      <text:p text:style-name="P103"><text:a xlink:type="simple" xlink:href="https://swaruu.org/transcripts/densidades-conversacion-metafisica-contacto-extraterrestre-athena-swaruu" text:style-name="Internet_20_link" text:visited-style-name="Visited_20_Internet_20_Link"><text:span text:style-name="Strong_20_Emphasis"><text:span text:style-name="T272"/></text:span></text:a></text:p>
      <text:p text:style-name="P103"><text:a xlink:type="simple" xlink:href="https://swaruu.org/transcripts/densidades-conversacion-metafisica-contacto-extraterrestre-athena-swaruu" text:style-name="Internet_20_link" text:visited-style-name="Visited_20_Internet_20_Link"><text:span text:style-name="Strong_20_Emphasis"><text:span text:style-name="T272"/></text:span></text:a></text:p>
      <text:p text:style-name="P111"><text:a xlink:type="simple" xlink:href="https://swaruu.org/transcripts/densidades-conversacion-metafisica-contacto-extraterrestre-athena-swaruu" text:style-name="Internet_20_link" text:visited-style-name="Visited_20_Internet_20_Link"/></text:p>
      <text:p text:style-name="P113"><text:a xlink:type="simple" xlink:href="https://swaruu.org/transcripts/densidades-conversacion-metafisica-contacto-extraterrestre-athena-swaruu" text:style-name="Internet_20_link" text:visited-style-name="Visited_20_Internet_20_Link"><text:span text:style-name="T283">2020 02 </text:span></text:a><text:a xlink:type="simple" xlink:href="https://swaruu.org/transcripts/densidades-conversacion-metafisica-contacto-extraterrestre-athena-swaruu" text:style-name="Internet_20_link" text:visited-style-name="Visited_20_Internet_20_Link"><text:span text:style-name="Strong_20_Emphasis"><text:span text:style-name="T170">Vlak přijížd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171"> - Kryon</text:span></text:span></text:a></text:p>
      <text:p text:style-name="P113"><text:a xlink:type="simple" xlink:href="https://swaruu.org/transcripts/densidades-conversacion-metafisica-contacto-extraterrestre-athena-swaruu" text:style-name="Internet_20_link" text:visited-style-name="Visited_20_Internet_20_Link"><text:span text:style-name="T257">Jste si vědomi toho, že </text:span></text:a><text:a xlink:type="simple" xlink:href="https://swaruu.org/transcripts/densidades-conversacion-metafisica-contacto-extraterrestre-athena-swaruu" text:style-name="Internet_20_link" text:visited-style-name="Visited_20_Internet_20_Link"><text:span text:style-name="Strong_20_Emphasis"><text:span text:style-name="T258">lidé myslí lineárně</text:span></text:span></text:a><text:a xlink:type="simple" xlink:href="https://swaruu.org/transcripts/densidades-conversacion-metafisica-contacto-extraterrestre-athena-swaruu" text:style-name="Internet_20_link" text:visited-style-name="Visited_20_Internet_20_Link"><text:span text:style-name="T257">, že si prostě nemohou pomoct? </text:span></text:a><text:a xlink:type="simple" xlink:href="https://swaruu.org/transcripts/densidades-conversacion-metafisica-contacto-extraterrestre-athena-swaruu" text:style-name="Internet_20_link" text:visited-style-name="Visited_20_Internet_20_Link"><text:span text:style-name="Strong_20_Emphasis"><text:span text:style-name="T258">Všechno musí mít začátek a konec.</text:span></text:span></text:a><text:a xlink:type="simple" xlink:href="https://swaruu.org/transcripts/densidades-conversacion-metafisica-contacto-extraterrestre-athena-swaruu" text:style-name="Internet_20_link" text:visited-style-name="Visited_20_Internet_20_Link"><text:span text:style-name="T257"> Kdybych řekl: </text:span></text:a><text:a xlink:type="simple" xlink:href="https://swaruu.org/transcripts/densidades-conversacion-metafisica-contacto-extraterrestre-athena-swaruu" text:style-name="Internet_20_link" text:visited-style-name="Visited_20_Internet_20_Link"><text:span text:style-name="Strong_20_Emphasis"><text:span text:style-name="T257">„</text:span></text:span></text:a><text:a xlink:type="simple" xlink:href="https://swaruu.org/transcripts/densidades-conversacion-metafisica-contacto-extraterrestre-athena-swaruu" text:style-name="Internet_20_link" text:visited-style-name="Visited_20_Internet_20_Link"><text:span text:style-name="Emphasis"><text:span text:style-name="T257">Myslím na nějaké lano</text:span></text:span></text:a><text:a xlink:type="simple" xlink:href="https://swaruu.org/transcripts/densidades-conversacion-metafisica-contacto-extraterrestre-athena-swaruu" text:style-name="Internet_20_link" text:visited-style-name="Visited_20_Internet_20_Link"><text:span text:style-name="T257">“, oni by se zeptali: </text:span></text:a><text:a xlink:type="simple" xlink:href="https://swaruu.org/transcripts/densidades-conversacion-metafisica-contacto-extraterrestre-athena-swaruu" text:style-name="Internet_20_link" text:visited-style-name="Visited_20_Internet_20_Link"><text:span text:style-name="Emphasis"><text:span text:style-name="T257">“Dobře a jak je dlouhé?</text:span></text:span></text:a><text:a xlink:type="simple" xlink:href="https://swaruu.org/transcripts/densidades-conversacion-metafisica-contacto-extraterrestre-athena-swaruu" text:style-name="Internet_20_link" text:visited-style-name="Visited_20_Internet_20_Link"><text:span text:style-name="T257"> A kdybych já řekl: „</text:span></text:a><text:a xlink:type="simple" xlink:href="https://swaruu.org/transcripts/densidades-conversacion-metafisica-contacto-extraterrestre-athena-swaruu" text:style-name="Internet_20_link" text:visited-style-name="Visited_20_Internet_20_Link"><text:span text:style-name="Strong_20_Emphasis"><text:span text:style-name="T258">Nemá žádný začátek</text:span></text:span></text:a><text:a xlink:type="simple" xlink:href="https://swaruu.org/transcripts/densidades-conversacion-metafisica-contacto-extraterrestre-athena-swaruu" text:style-name="Internet_20_link" text:visited-style-name="Visited_20_Internet_20_Link"><text:span text:style-name="T257">“, ten člověk by řekl: </text:span></text:a><text:a xlink:type="simple" xlink:href="https://swaruu.org/transcripts/densidades-conversacion-metafisica-contacto-extraterrestre-athena-swaruu" text:style-name="Internet_20_link" text:visited-style-name="Visited_20_Internet_20_Link"><text:span text:style-name="Emphasis"><text:span text:style-name="T257">ne, tak to nemůže být, to lano musí mít nějaký začátek</text:span></text:span></text:a><text:a xlink:type="simple" xlink:href="https://swaruu.org/transcripts/densidades-conversacion-metafisica-contacto-extraterrestre-athena-swaruu" text:style-name="Internet_20_link" text:visited-style-name="Visited_20_Internet_20_Link"><text:span text:style-name="T257">. </text:span></text:a><text:a xlink:type="simple" xlink:href="https://swaruu.org/transcripts/densidades-conversacion-metafisica-contacto-extraterrestre-athena-swaruu" text:style-name="Internet_20_link" text:visited-style-name="Visited_20_Internet_20_Link"><text:span text:style-name="Strong_20_Emphasis"><text:span text:style-name="T257">Jelikož vy myslíte lineárně</text:span></text:span></text:a><text:a xlink:type="simple" xlink:href="https://swaruu.org/transcripts/densidades-conversacion-metafisica-contacto-extraterrestre-athena-swaruu" text:style-name="Internet_20_link" text:visited-style-name="Visited_20_Internet_20_Link"><text:span text:style-name="T257">. </text:span></text:a><text:a xlink:type="simple" xlink:href="https://swaruu.org/transcripts/densidades-conversacion-metafisica-contacto-extraterrestre-athena-swaruu" text:style-name="Internet_20_link" text:visited-style-name="Visited_20_Internet_20_Link"><text:span text:style-name="T251">Všechno má začátek. A v budoucnosti, tak jak j</text:span></text:a><text:a xlink:type="simple" xlink:href="https://swaruu.org/transcripts/densidades-conversacion-metafisica-contacto-extraterrestre-athena-swaruu" text:style-name="Internet_20_link" text:visited-style-name="Visited_20_Internet_20_Link"><text:span text:style-name="Strong_20_Emphasis"><text:span text:style-name="T251">i vidíte</text:span></text:span></text:a><text:a xlink:type="simple" xlink:href="https://swaruu.org/transcripts/densidades-conversacion-metafisica-contacto-extraterrestre-athena-swaruu" text:style-name="Internet_20_link" text:visited-style-name="Visited_20_Internet_20_Link"><text:span text:style-name="T251">, všechno musí mít nějaký konec.</text:span></text:a></text:p>
      <text:p text:style-name="P122"><text:a xlink:type="simple" xlink:href="https://swaruu.org/transcripts/densidades-conversacion-metafisica-contacto-extraterrestre-athena-swaruu" text:style-name="Internet_20_link" text:visited-style-name="Visited_20_Internet_20_Link"><text:span text:style-name="T251">Ti, kteří studují fyziku, si nyní začínají uvědomovat, že existují také další reality, kde žádný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začátek ani konec</text:span></text:span></text:a><text:a xlink:type="simple" xlink:href="https://swaruu.org/transcripts/densidades-conversacion-metafisica-contacto-extraterrestre-athena-swaruu" text:style-name="Internet_20_link" text:visited-style-name="Visited_20_Internet_20_Link"><text:span text:style-name="T251"> vůbec nemusí existovat. Ba co víc, není tam ani nic jako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vzdálenost</text:span></text:span></text:a><text:a xlink:type="simple" xlink:href="https://swaruu.org/transcripts/densidades-conversacion-metafisica-contacto-extraterrestre-athena-swaruu" text:style-name="Internet_20_link" text:visited-style-name="Visited_20_Internet_20_Link"><text:span text:style-name="T251">.</text:span></text:a></text:p>
      <text:p text:style-name="P122"><text:a xlink:type="simple" xlink:href="https://swaruu.org/transcripts/densidades-conversacion-metafisica-contacto-extraterrestre-athena-swaruu" text:style-name="Internet_20_link" text:visited-style-name="Visited_20_Internet_20_Link"><text:span text:style-name="Strong_20_Emphasis"><text:span text:style-name="T251">A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3">čas</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2">? Ten je tam poněkud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3">proměnlivý</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2">.</text:span></text:span></text:a><text:a xlink:type="simple" xlink:href="https://swaruu.org/transcripts/densidades-conversacion-metafisica-contacto-extraterrestre-athena-swaruu" text:style-name="Internet_20_link" text:visited-style-name="Visited_20_Internet_20_Link"><text:span text:style-name="T251"> To je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kvantové</text:span></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To, jak se věci chovají ve kvantovém poli</text:span></text:span></text:a><text:a xlink:type="simple" xlink:href="https://swaruu.org/transcripts/densidades-conversacion-metafisica-contacto-extraterrestre-athena-swaruu" text:style-name="Internet_20_link" text:visited-style-name="Visited_20_Internet_20_Link"><text:span text:style-name="T251">. Odtamtud pochází to jméno (kvantový – pozn. Překl.).</text:span></text:a></text:p>
      <text:p text:style-name="P122"><text:a xlink:type="simple" xlink:href="https://swaruu.org/transcripts/densidades-conversacion-metafisica-contacto-extraterrestre-athena-swaruu" text:style-name="Internet_20_link" text:visited-style-name="Visited_20_Internet_20_Link"><text:span text:style-name="T251">Ovšem slovo se stalo něčím víc. Používáme ho pro multidimenzionální věci.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Zdá se, že lidé mají tři dimenze, ale ve skutečnosti žijí ve čtyřech nebo v pěti</text:span></text:span></text:a><text:a xlink:type="simple" xlink:href="https://swaruu.org/transcripts/densidades-conversacion-metafisica-contacto-extraterrestre-athena-swaruu" text:style-name="Internet_20_link" text:visited-style-name="Visited_20_Internet_20_Link"><text:span text:style-name="T251">. Pokud byste je chtěli začít počítat, můžete – výška, šířka, hloubka a čas.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Výška, šířka, hloubka a čas.</text:span></text:span></text:a><text:a xlink:type="simple" xlink:href="https://swaruu.org/transcripts/densidades-conversacion-metafisica-contacto-extraterrestre-athena-swaruu" text:style-name="Internet_20_link" text:visited-style-name="Visited_20_Internet_20_Link"><text:span text:style-name="T251"> Čas se stává</text:span></text:a><text:a xlink:type="simple" xlink:href="https://swaruu.org/transcripts/densidades-conversacion-metafisica-contacto-extraterrestre-athena-swaruu" text:style-name="Internet_20_link" text:visited-style-name="Visited_20_Internet_20_Link"><text:span text:style-name="Strong_20_Emphasis"><text:span text:style-name="T252"> jednou z dimenzí, jelikož je proměnlivý.</text:span></text:span></text:a></text:p>
      <text:p text:style-name="P122"><text:a xlink:type="simple" xlink:href="https://swaruu.org/transcripts/densidades-conversacion-metafisica-contacto-extraterrestre-athena-swaruu" text:style-name="Internet_20_link" text:visited-style-name="Visited_20_Internet_20_Link"><text:span text:style-name="T251">Jestliže se ptáte: </text:span></text:a><text:a xlink:type="simple" xlink:href="https://swaruu.org/transcripts/densidades-conversacion-metafisica-contacto-extraterrestre-athena-swaruu" text:style-name="Internet_20_link" text:visited-style-name="Visited_20_Internet_20_Link"><text:span text:style-name="Emphasis"><text:span text:style-name="T251">co by tam mohlo být ještě víc, aby nás to vzalo</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49"> do většího počtu dimenzí? </text:span></text:span></text:a><text:soft-page-break/><text:a xlink:type="simple" xlink:href="https://swaruu.org/transcripts/densidades-conversacion-metafisica-contacto-extraterrestre-athena-swaruu" text:style-name="Internet_20_link" text:visited-style-name="Visited_20_Internet_20_Link"><text:span text:style-name="T251">Odpovědí je „</text:span></text:a><text:a xlink:type="simple" xlink:href="https://swaruu.org/transcripts/densidades-conversacion-metafisica-contacto-extraterrestre-athena-swaruu" text:style-name="Internet_20_link" text:visited-style-name="Visited_20_Internet_20_Link"><text:span text:style-name="Strong_20_Emphasis"><text:span text:style-name="T263">Většina existence</text:span></text:span></text:a><text:a xlink:type="simple" xlink:href="https://swaruu.org/transcripts/densidades-conversacion-metafisica-contacto-extraterrestre-athena-swaruu" text:style-name="Internet_20_link" text:visited-style-name="Visited_20_Internet_20_Link"><text:span text:style-name="T251">“. Ó,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vy žijete ve velmi malé, malé krabici</text:span></text:span></text:a><text:a xlink:type="simple" xlink:href="https://swaruu.org/transcripts/densidades-conversacion-metafisica-contacto-extraterrestre-athena-swaruu" text:style-name="Internet_20_link" text:visited-style-name="Visited_20_Internet_20_Link"><text:span text:style-name="T251">. --- Jaký je Boží plán? Rozumíte tomu, že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samotné slovo „PLÁN“ je lidský koncept</text:span></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3">Začátek, konec, „proč“, účel</text:span></text:span></text:a><text:a xlink:type="simple" xlink:href="https://swaruu.org/transcripts/densidades-conversacion-metafisica-contacto-extraterrestre-athena-swaruu" text:style-name="Internet_20_link" text:visited-style-name="Visited_20_Internet_20_Link"><text:span text:style-name="T251"> –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všechny tyto věci jsou, drazí,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3">lineární</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1">.</text:span></text:span></text:a><text:a xlink:type="simple" xlink:href="https://swaruu.org/transcripts/densidades-conversacion-metafisica-contacto-extraterrestre-athena-swaruu" text:style-name="Internet_20_link" text:visited-style-name="Visited_20_Internet_20_Link"><text:span text:style-name="T251"> ---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plán Boha je láska</text:span></text:span></text:a><text:a xlink:type="simple" xlink:href="https://swaruu.org/transcripts/densidades-conversacion-metafisica-contacto-extraterrestre-athena-swaruu" text:style-name="Internet_20_link" text:visited-style-name="Visited_20_Internet_20_Link"><text:span text:style-name="T251">. Jsou takoví, jež řeknou: </text:span></text:a><text:a xlink:type="simple" xlink:href="https://swaruu.org/transcripts/densidades-conversacion-metafisica-contacto-extraterrestre-athena-swaruu" text:style-name="Internet_20_link" text:visited-style-name="Visited_20_Internet_20_Link"><text:span text:style-name="Emphasis"><text:span text:style-name="T251">No, ale to přece není žádný plán</text:span></text:span></text:a><text:a xlink:type="simple" xlink:href="https://swaruu.org/transcripts/densidades-conversacion-metafisica-contacto-extraterrestre-athena-swaruu" text:style-name="Internet_20_link" text:visited-style-name="Visited_20_Internet_20_Link"><text:span text:style-name="T251">. Ano, je – pro to, co je multidimenzionální.</text:span></text:a></text:p>
      <text:p text:style-name="P122"><text:a xlink:type="simple" xlink:href="https://swaruu.org/transcripts/densidades-conversacion-metafisica-contacto-extraterrestre-athena-swaruu" text:style-name="Internet_20_link" text:visited-style-name="Visited_20_Internet_20_Link"><text:span text:style-name="T251">Jak vysvětlíte něco, čemu fyzikové říkají </text:span></text:a><text:a xlink:type="simple" xlink:href="https://swaruu.org/transcripts/densidades-conversacion-metafisica-contacto-extraterrestre-athena-swaruu" text:style-name="Internet_20_link" text:visited-style-name="Visited_20_Internet_20_Link"><text:span text:style-name="T254">„propletení“ (entaglement)</text:span></text:a><text:a xlink:type="simple" xlink:href="https://swaruu.org/transcripts/densidades-conversacion-metafisica-contacto-extraterrestre-athena-swaruu" text:style-name="Internet_20_link" text:visited-style-name="Visited_20_Internet_20_Link"><text:span text:style-name="T251">? Jedná se o situaci, kdy mohou být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dva objekty velmi daleko od sebe, a přesto jednají tak, jako by byli spolu! </text:span></text:span></text:a><text:a xlink:type="simple" xlink:href="https://swaruu.org/transcripts/densidades-conversacion-metafisica-contacto-extraterrestre-athena-swaruu" text:style-name="Internet_20_link" text:visited-style-name="Visited_20_Internet_20_Link"><text:span text:style-name="T251">Když se dotknete jednoho, ten další se pohne. Nehledě na to, jak daleko od sebe se nacházejí. To by vám mělo naznačit, že</text:span></text:a><text:a xlink:type="simple" xlink:href="https://swaruu.org/transcripts/densidades-conversacion-metafisica-contacto-extraterrestre-athena-swaruu" text:style-name="Internet_20_link" text:visited-style-name="Visited_20_Internet_20_Link"><text:span text:style-name="T254"> </text:span></text:a><text:a xlink:type="simple" xlink:href="https://swaruu.org/transcripts/densidades-conversacion-metafisica-contacto-extraterrestre-athena-swaruu" text:style-name="Internet_20_link" text:visited-style-name="Visited_20_Internet_20_Link"><text:span text:style-name="T253">nejsou</text:span></text:a><text:a xlink:type="simple" xlink:href="https://swaruu.org/transcripts/densidades-conversacion-metafisica-contacto-extraterrestre-athena-swaruu" text:style-name="Internet_20_link" text:visited-style-name="Visited_20_Internet_20_Link"><text:span text:style-name="T254"> ve vaší dimenzi.</text:span></text:a></text:p>
      <text:p text:style-name="P122"><text:a xlink:type="simple" xlink:href="https://swaruu.org/transcripts/densidades-conversacion-metafisica-contacto-extraterrestre-athena-swaruu" text:style-name="Internet_20_link" text:visited-style-name="Visited_20_Internet_20_Link"><text:span text:style-name="Strong_20_Emphasis"><text:span text:style-name="T251">--- Ptáte se na lineární otázky ohledně toho, co je nová energie. A ta není lineární.</text:span></text:span></text:a><text:a xlink:type="simple" xlink:href="https://swaruu.org/transcripts/densidades-conversacion-metafisica-contacto-extraterrestre-athena-swaruu" text:style-name="Internet_20_link" text:visited-style-name="Visited_20_Internet_20_Link"><text:span text:style-name="T251"> ---</text:span></text:a></text:p>
      <text:p text:style-name="P122"><text:a xlink:type="simple" xlink:href="https://swaruu.org/transcripts/densidades-conversacion-metafisica-contacto-extraterrestre-athena-swaruu" text:style-name="Internet_20_link" text:visited-style-name="Visited_20_Internet_20_Link"><text:span text:style-name="T251">--- jestliže přijmete význam a definici slova „přežití“, má začátek a konec. Existujete proto, abyste přežili a „trvali“ do dalšího dne. Tudíž je to založené na čase, nebo není? Zeptáte se mladého člověka: </text:span></text:a><text:a xlink:type="simple" xlink:href="https://swaruu.org/transcripts/densidades-conversacion-metafisica-contacto-extraterrestre-athena-swaruu" text:style-name="Internet_20_link" text:visited-style-name="Visited_20_Internet_20_Link"><text:span text:style-name="Emphasis"><text:span text:style-name="T251">čím budeš? Co Tě zajímá?</text:span></text:span></text:a><text:a xlink:type="simple" xlink:href="https://swaruu.org/transcripts/densidades-conversacion-metafisica-contacto-extraterrestre-athena-swaruu" text:style-name="Internet_20_link" text:visited-style-name="Visited_20_Internet_20_Link"><text:span text:style-name="T251"> A přímo před nimi se nachází lineární plán školy, práce, cílů – a samozřejmě, na závěr, konce.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To je lineární,</text:span></text:span></text:a><text:a xlink:type="simple" xlink:href="https://swaruu.org/transcripts/densidades-conversacion-metafisica-contacto-extraterrestre-athena-swaruu" text:style-name="Internet_20_link" text:visited-style-name="Visited_20_Internet_20_Link"><text:span text:style-name="T251"> drazí.</text:span></text:a></text:p>
      <text:p text:style-name="P122"><text:a xlink:type="simple" xlink:href="https://swaruu.org/transcripts/densidades-conversacion-metafisica-contacto-extraterrestre-athena-swaruu" text:style-name="Internet_20_link" text:visited-style-name="Visited_20_Internet_20_Link"><text:span text:style-name="Strong_20_Emphasis"><text:span text:style-name="T251">Vaš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2">duše je založena na kruhu</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1">.</text:span></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3">Geometrie Boha je kruh</text:span></text:span></text:a><text:a xlink:type="simple" xlink:href="https://swaruu.org/transcripts/densidades-conversacion-metafisica-contacto-extraterrestre-athena-swaruu" text:style-name="Internet_20_link" text:visited-style-name="Visited_20_Internet_20_Link"><text:span text:style-name="T251">. ---. </text:span></text:a><text:a xlink:type="simple" xlink:href="https://swaruu.org/transcripts/densidades-conversacion-metafisica-contacto-extraterrestre-athena-swaruu" text:style-name="Internet_20_link" text:visited-style-name="Visited_20_Internet_20_Link"><text:span text:style-name="Strong_20_Emphasis"><text:span text:style-name="T253">Kruh je metaforou</text:span></text:span></text:a><text:a xlink:type="simple" xlink:href="https://swaruu.org/transcripts/densidades-conversacion-metafisica-contacto-extraterrestre-athena-swaruu" text:style-name="Internet_20_link" text:visited-style-name="Visited_20_Internet_20_Link"><text:span text:style-name="Strong_20_Emphasis"> pro </text:span></text:a><text:a xlink:type="simple" xlink:href="https://swaruu.org/transcripts/densidades-conversacion-metafisica-contacto-extraterrestre-athena-swaruu" text:style-name="Internet_20_link" text:visited-style-name="Visited_20_Internet_20_Link"><text:span text:style-name="Strong_20_Emphasis">absenci začátku či konce.</text:span></text:a><text:a xlink:type="simple" xlink:href="https://swaruu.org/transcripts/densidades-conversacion-metafisica-contacto-extraterrestre-athena-swaruu" text:style-name="Internet_20_link" text:visited-style-name="Visited_20_Internet_20_Link"><text:span text:style-name="T251"> A to je ve skutečnosti to, kým jste. --- Co když byla vaše duše součástí této galaxie již od jejího vzniku? Místo toho, aby byla „pouze“ součástí historie Země. A kdyby to tak bylo, jak staří byste byli? Právě teď jste mě slyšeli položit lineární otázku.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Nemůžete se totiž ptát „jak staří“, protože slovo „staří“ vyžaduje začátek!</text:span></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Vaše duše je součástí Tvořivého zdroje Vesmíru. Vždy tu byla. A vždy bude. ---</text:span></text:span></text:a><text:a xlink:type="simple" xlink:href="https://swaruu.org/transcripts/densidades-conversacion-metafisica-contacto-extraterrestre-athena-swaruu" text:style-name="Internet_20_link" text:visited-style-name="Visited_20_Internet_20_Link"><text:span text:style-name="T251"> jste tady na vteřinu a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hned zase odcházíte. Ale vaše duše, ta pokračuje – v kruhu.</text:span></text:span></text:a><text:a xlink:type="simple" xlink:href="https://swaruu.org/transcripts/densidades-conversacion-metafisica-contacto-extraterrestre-athena-swaruu" text:style-name="Internet_20_link" text:visited-style-name="Visited_20_Internet_20_Link"><text:span text:style-name="T251"> </text:span></text:a></text:p>
      <text:p text:style-name="P125"><text:a xlink:type="simple" xlink:href="https://swaruu.org/transcripts/densidades-conversacion-metafisica-contacto-extraterrestre-athena-swaruu" text:style-name="Internet_20_link" text:visited-style-name="Visited_20_Internet_20_Link"><text:span text:style-name="T234">(I: Takže </text:span></text:a><text:a xlink:type="simple" xlink:href="https://swaruu.org/transcripts/densidades-conversacion-metafisica-contacto-extraterrestre-athena-swaruu" text:style-name="Internet_20_link" text:visited-style-name="Visited_20_Internet_20_Link"><text:span text:style-name="T235">člověk</text:span></text:a><text:a xlink:type="simple" xlink:href="https://swaruu.org/transcripts/densidades-conversacion-metafisica-contacto-extraterrestre-athena-swaruu" text:style-name="Internet_20_link" text:visited-style-name="Visited_20_Internet_20_Link"><text:span text:style-name="T234"> není v kruhu, </text:span></text:a><text:a xlink:type="simple" xlink:href="https://swaruu.org/transcripts/densidades-conversacion-metafisica-contacto-extraterrestre-athena-swaruu" text:style-name="Internet_20_link" text:visited-style-name="Visited_20_Internet_20_Link"><text:span text:style-name="T235">jeho skutečnost je lineární</text:span></text:a><text:a xlink:type="simple" xlink:href="https://swaruu.org/transcripts/densidades-conversacion-metafisica-contacto-extraterrestre-athena-swaruu" text:style-name="Internet_20_link" text:visited-style-name="Visited_20_Internet_20_Link"><text:span text:style-name="T234">. 13.1.2021)</text:span></text:a></text:p>
      <text:p text:style-name="P122"><text:a xlink:type="simple" xlink:href="https://swaruu.org/transcripts/densidades-conversacion-metafisica-contacto-extraterrestre-athena-swaruu" text:style-name="Internet_20_link" text:visited-style-name="Visited_20_Internet_20_Link"><text:span text:style-name="T251">--- Naslouchejte svému jazyku. Minulé životy, budoucí životy. Všechno založeno na čase – na začátku a na konci.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Vy jste věční. Jste vždy v teď.</text:span></text:span></text:a><text:a xlink:type="simple" xlink:href="https://swaruu.org/transcripts/densidades-conversacion-metafisica-contacto-extraterrestre-athena-swaruu" text:style-name="Internet_20_link" text:visited-style-name="Visited_20_Internet_20_Link"><text:span text:style-name="T251"> Mnoho pracovníků světla řekne: „A</text:span></text:a><text:a xlink:type="simple" xlink:href="https://swaruu.org/transcripts/densidades-conversacion-metafisica-contacto-extraterrestre-athena-swaruu" text:style-name="Internet_20_link" text:visited-style-name="Visited_20_Internet_20_Link"><text:span text:style-name="Emphasis"><text:span text:style-name="T251">no, já tyto věci vím. Pokouším se být multidimenzionální.“</text:span></text:span></text:a><text:a xlink:type="simple" xlink:href="https://swaruu.org/transcripts/densidades-conversacion-metafisica-contacto-extraterrestre-athena-swaruu" text:style-name="Internet_20_link" text:visited-style-name="Visited_20_Internet_20_Link"><text:span text:style-name="T251"> A potom, když se jich zeptáte, co budou nyní dělat, řeknou: „C</text:span></text:a><text:a xlink:type="simple" xlink:href="https://swaruu.org/transcripts/densidades-conversacion-metafisica-contacto-extraterrestre-athena-swaruu" text:style-name="Internet_20_link" text:visited-style-name="Visited_20_Internet_20_Link"><text:span text:style-name="Emphasis"><text:span text:style-name="T251">htěl bych napsat knihu, postavit léčebné centrum...“</text:span></text:span></text:a><text:a xlink:type="simple" xlink:href="https://swaruu.org/transcripts/densidades-conversacion-metafisica-contacto-extraterrestre-athena-swaruu" text:style-name="Internet_20_link" text:visited-style-name="Visited_20_Internet_20_Link"> A všechny tyhle </text:a><text:a xlink:type="simple" xlink:href="https://swaruu.org/transcripts/densidades-conversacion-metafisica-contacto-extraterrestre-athena-swaruu" text:style-name="Internet_20_link" text:visited-style-name="Visited_20_Internet_20_Link">věci, které jsou velkolepé… a velmi lineární. --- Tolik z vás má tak úžasné nápady ohledně toho, co bude následovat ve vašich životech.</text:a><text:a xlink:type="simple" xlink:href="https://swaruu.org/transcripts/densidades-conversacion-metafisica-contacto-extraterrestre-athena-swaruu" text:style-name="Internet_20_link" text:visited-style-name="Visited_20_Internet_20_Link"><text:span text:style-name="Strong_20_Emphasis"><text:span text:style-name="T251"> A všechny jsou naprosto a zcela mylné</text:span></text:span></text:a><text:a xlink:type="simple" xlink:href="https://swaruu.org/transcripts/densidades-conversacion-metafisica-contacto-extraterrestre-athena-swaruu" text:style-name="Internet_20_link" text:visited-style-name="Visited_20_Internet_20_Link"><text:span text:style-name="T251">.</text:span></text:a></text:p>
      <text:p text:style-name="P122"><text:a xlink:type="simple" xlink:href="https://swaruu.org/transcripts/densidades-conversacion-metafisica-contacto-extraterrestre-athena-swaruu" text:style-name="Internet_20_link" text:visited-style-name="Visited_20_Internet_20_Link"><text:span text:style-name="T251">Nacházíte se na určité úrovni, drazí,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blízko</text:span></text:span></text:a><text:a xlink:type="simple" xlink:href="https://swaruu.org/transcripts/densidades-conversacion-metafisica-contacto-extraterrestre-athena-swaruu" text:style-name="Internet_20_link" text:visited-style-name="Visited_20_Internet_20_Link"><text:span text:style-name="T251"> toho, abyste mohli otevřít dveře a vstoupit do prostoru. Jsou zde úrovně, u nichž nemůžete zpozorovat, že se odehrávají v tom, čemu vy říkáte vaše budoucnost. Vyžaduje to pouze pozměnění (úpravu). Jedno jediné pozměnění.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Vyžaduje to vaše povolení být nelineárním.</text:span></text:span></text:a><text:a xlink:type="simple" xlink:href="https://swaruu.org/transcripts/densidades-conversacion-metafisica-contacto-extraterrestre-athena-swaruu" text:style-name="Internet_20_link" text:visited-style-name="Visited_20_Internet_20_Link"><text:span text:style-name="T251"> Takže místo plánu vytváříte potenciál. Řeknete: </text:span></text:a><text:a xlink:type="simple" xlink:href="https://swaruu.org/transcripts/densidades-conversacion-metafisica-contacto-extraterrestre-athena-swaruu" text:style-name="Internet_20_link" text:visited-style-name="Visited_20_Internet_20_Link"><text:span text:style-name="Emphasis"><text:span text:style-name="T251">Napíšu knihu, tedy pokud mi do cesty nepřijde něco jiného</text:span></text:span></text:a><text:a xlink:type="simple" xlink:href="https://swaruu.org/transcripts/densidades-conversacion-metafisica-contacto-extraterrestre-athena-swaruu" text:style-name="Internet_20_link" text:visited-style-name="Visited_20_Internet_20_Link"><text:span text:style-name="T251">. A vy řeknete: „</text:span></text:a><text:a xlink:type="simple" xlink:href="https://swaruu.org/transcripts/densidades-conversacion-metafisica-contacto-extraterrestre-athena-swaruu" text:style-name="Internet_20_link" text:visited-style-name="Visited_20_Internet_20_Link"><text:span text:style-name="Emphasis"><text:span text:style-name="T251">No ale počkat! Já už mám podepsaný kontrakt na tu knihu, já vím, že mám napsat knihu! Cítím, že jsem se odjakživa snažil napsat knihu! A teď mi říkáte, že tu knihu možná nenapíšu?“</text:span></text:span></text:a><text:a xlink:type="simple" xlink:href="https://swaruu.org/transcripts/densidades-conversacion-metafisica-contacto-extraterrestre-athena-swaruu" text:style-name="Internet_20_link" text:visited-style-name="Visited_20_Internet_20_Link"><text:span text:style-name="T251"> Ale co kdyby to byl jiný typ knihy? Co kdyby to byla kniha o tom, v jakém soucitu žijete?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Věděli jste, že soucit je multidimenzionáln</text:span></text:span></text:a><text:a xlink:type="simple" xlink:href="https://swaruu.org/transcripts/densidades-conversacion-metafisica-contacto-extraterrestre-athena-swaruu" text:style-name="Internet_20_link" text:visited-style-name="Visited_20_Internet_20_Link"><text:span text:style-name="T251">í? Co kdyby se věci okolo vás začaly trochu posouvat oproti tomu, jak jste je viděli předtím?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Možná, že jste jedním z těch skvělých lidí, kteří mají svůj život naplánovaný na roky dopředu</text:span></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Ó, jak se v tom případě ale zklamete!</text:span></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Věci se nebudou vyvíjet tak, jak jste si je naplánovali! </text:span></text:span></text:a><text:a xlink:type="simple" xlink:href="https://swaruu.org/transcripts/densidades-conversacion-metafisica-contacto-extraterrestre-athena-swaruu" text:style-name="Internet_20_link" text:visited-style-name="Visited_20_Internet_20_Link"><text:span text:style-name="T251">Vy totiž kráčíte po velmi tenkém provaze (Kryon se směje), který jste si sami pro sebe vytvořili – se začátkem, prostředkem a koncem.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Pracovníku světla, stará duše, vítej v tom, co sis sám definoval jako nejistotu</text:span></text:span></text:a><text:a xlink:type="simple" xlink:href="https://swaruu.org/transcripts/densidades-conversacion-metafisica-contacto-extraterrestre-athena-swaruu" text:style-name="Internet_20_link" text:visited-style-name="Visited_20_Internet_20_Link"><text:span text:style-name="T251">. Jak se vám to zatím líbí? Někdo vám řekne: </text:span></text:a><text:a xlink:type="simple" xlink:href="https://swaruu.org/transcripts/densidades-conversacion-metafisica-contacto-extraterrestre-athena-swaruu" text:style-name="Internet_20_link" text:visited-style-name="Visited_20_Internet_20_Link"><text:span text:style-name="Emphasis"><text:span text:style-name="T251">no a co budeš dělat teď? </text:span></text:span></text:a><text:a xlink:type="simple" xlink:href="https://swaruu.org/transcripts/densidades-conversacion-metafisica-contacto-extraterrestre-athena-swaruu" text:style-name="Internet_20_link" text:visited-style-name="Visited_20_Internet_20_Link"><text:span text:style-name="T251">Odpovíte: </text:span></text:a><text:a xlink:type="simple" xlink:href="https://swaruu.org/transcripts/densidades-conversacion-metafisica-contacto-extraterrestre-athena-swaruu" text:style-name="Internet_20_link" text:visited-style-name="Visited_20_Internet_20_Link"><text:span text:style-name="Emphasis"><text:span text:style-name="T251">Já nevím… No a máš alespoň nějakou představu?… Ach, ano… No dobře, ale jaké sis vytvořil/a plány?... No, moc jich není… No ale jak se pak teda můžeš někam dostat! Jaký je tvůj plán!?... </text:span></text:span></text:a><text:a xlink:type="simple" xlink:href="https://swaruu.org/transcripts/densidades-conversacion-metafisica-contacto-extraterrestre-athena-swaruu" text:style-name="Internet_20_link" text:visited-style-name="Visited_20_Internet_20_Link"><text:span text:style-name="T251">A vy řeknete:</text:span></text:a><text:a xlink:type="simple" xlink:href="https://swaruu.org/transcripts/densidades-conversacion-metafisica-contacto-extraterrestre-athena-swaruu" text:style-name="Internet_20_link" text:visited-style-name="Visited_20_Internet_20_Link"><text:span text:style-name="Emphasis"><text:span text:style-name="T251"> No, můj plán je si sednout a nechat sebou proudit tu energii, jež mi řekne, co mám dále udělat.</text:span></text:span></text:a><text:a xlink:type="simple" xlink:href="https://swaruu.org/transcripts/densidades-conversacion-metafisica-contacto-extraterrestre-athena-swaruu" text:style-name="Internet_20_link" text:visited-style-name="Visited_20_Internet_20_Link"><text:span text:style-name="T251"> A nyní zůstává váš přítel potichu. A pak řekne: </text:span></text:a><text:a xlink:type="simple" xlink:href="https://swaruu.org/transcripts/densidades-conversacion-metafisica-contacto-extraterrestre-athena-swaruu" text:style-name="Internet_20_link" text:visited-style-name="Visited_20_Internet_20_Link"><text:span text:style-name="Emphasis"><text:span text:style-name="T251">Že ty jsi teď někdy byl na setkání s Kryonem? </text:span></text:span></text:a><text:a xlink:type="simple" xlink:href="https://swaruu.org/transcripts/densidades-conversacion-metafisica-contacto-extraterrestre-athena-swaruu" text:style-name="Internet_20_link" text:visited-style-name="Visited_20_Internet_20_Link"><text:span text:style-name="T251">(Velký smích v publiku) </text:span></text:a><text:a xlink:type="simple" xlink:href="https://swaruu.org/transcripts/densidades-conversacion-metafisica-contacto-extraterrestre-athena-swaruu" text:style-name="Internet_20_link" text:visited-style-name="Visited_20_Internet_20_Link"><text:span text:style-name="Emphasis"><text:span text:style-name="T251">To nedává smysl!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1">A ano, těm okolo vás to nebude dávat žádný smysl</text:span></text:span></text:a><text:a xlink:type="simple" xlink:href="https://swaruu.org/transcripts/densidades-conversacion-metafisica-contacto-extraterrestre-athena-swaruu" text:style-name="Internet_20_link" text:visited-style-name="Visited_20_Internet_20_Link"><text:span text:style-name="T251">. Drahá stará duše, myslíš si, že si plánuješ svou budoucnost. Dobře, udělej to nejlépe, jak umíš, to je v pořádku.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Ovšem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2">buď připraven</text:span></text:span></text:a><text:a xlink:type="simple" xlink:href="https://swaruu.org/transcripts/densidades-conversacion-metafisica-contacto-extraterrestre-athena-swaruu" text:style-name="Internet_20_link" text:visited-style-name="Visited_20_Internet_20_Link"><text:span text:style-name="Strong_20_Emphasis">… </text:span></text:a><text:soft-page-break/><text:a xlink:type="simple" xlink:href="https://swaruu.org/transcripts/densidades-conversacion-metafisica-contacto-extraterrestre-athena-swaruu" text:style-name="Internet_20_link" text:visited-style-name="Visited_20_Internet_20_Link"><text:span text:style-name="Strong_20_Emphasis">na něco lepšího</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Buď připraven</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1"> na další úroveň.</text:span></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2">Připrav se na vstoupení do prostoru a cítění se v něm pohodlně.</text:span></text:span></text:a><text:a xlink:type="simple" xlink:href="https://swaruu.org/transcripts/densidades-conversacion-metafisica-contacto-extraterrestre-athena-swaruu" text:style-name="Internet_20_link" text:visited-style-name="Visited_20_Internet_20_Link"><text:span text:style-name="T251"> A </text:span></text:a><text:a xlink:type="simple" xlink:href="https://swaruu.org/transcripts/densidades-conversacion-metafisica-contacto-extraterrestre-athena-swaruu" text:style-name="Internet_20_link" text:visited-style-name="Visited_20_Internet_20_Link"><text:span text:style-name="T254">tohle vás odděluje od staršího lineárního vědomí.</text:span></text:a></text:p>
      <text:p text:style-name="P122"><text:a xlink:type="simple" xlink:href="https://swaruu.org/transcripts/densidades-conversacion-metafisica-contacto-extraterrestre-athena-swaruu" text:style-name="Internet_20_link" text:visited-style-name="Visited_20_Internet_20_Link"><text:span text:style-name="Emphasis"><text:span text:style-name="T251">„Kryone, jak se po nás chce, abychom vedli naše životy v lineární kultuře, v níž žijeme, a abychom v ní zároveň fungovali tímto (novým) způsobem?“ </text:span></text:span></text:a><text:a xlink:type="simple" xlink:href="https://swaruu.org/transcripts/densidades-conversacion-metafisica-contacto-extraterrestre-athena-swaruu" text:style-name="Internet_20_link" text:visited-style-name="Visited_20_Internet_20_Link"><text:span text:style-name="T251">A odpověď zní: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velmi opatrně</text:span></text:span></text:a><text:a xlink:type="simple" xlink:href="https://swaruu.org/transcripts/densidades-conversacion-metafisica-contacto-extraterrestre-athena-swaruu" text:style-name="Internet_20_link" text:visited-style-name="Visited_20_Internet_20_Link"><text:span text:style-name="T251">. Jdete tam, kam vás energie tlačí a vede. Tady je můj slib: nevstupujete do prostoru. Pouze vaše vnímání vám říká, že to děláte.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Místo toho v sobě vstoupíte do stavu, že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2">ucítíte, že sem patříte, a že jste dokonale milováni a vedeni.</text:span></text:span></text:a><text:a xlink:type="simple" xlink:href="https://swaruu.org/transcripts/densidades-conversacion-metafisica-contacto-extraterrestre-athena-swaruu" text:style-name="Internet_20_link" text:visited-style-name="Visited_20_Internet_20_Link"><text:span text:style-name="T253"> </text:span></text:a><text:a xlink:type="simple" xlink:href="https://swaruu.org/transcripts/densidades-conversacion-metafisica-contacto-extraterrestre-athena-swaruu" text:style-name="Internet_20_link" text:visited-style-name="Visited_20_Internet_20_Link"><text:span text:style-name="T254">Nevíte, jaký je další krok, a přesto se toho neobáváte</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T252">To je stará duše</text:span></text:a><text:a xlink:type="simple" xlink:href="https://swaruu.org/transcripts/densidades-conversacion-metafisica-contacto-extraterrestre-athena-swaruu" text:style-name="Internet_20_link" text:visited-style-name="Visited_20_Internet_20_Link"><text:span text:style-name="T251">. Stará duše, která začíná rozumět té vyvinuté myšlence, jak žít.</text:span></text:a></text:p>
      <text:p text:style-name="P123"><text:a xlink:type="simple" xlink:href="https://swaruu.org/transcripts/densidades-conversacion-metafisica-contacto-extraterrestre-athena-swaruu" text:style-name="Internet_20_link" text:visited-style-name="Visited_20_Internet_20_Link">Je zde velké množství věcí, které se mají ještě odehrát pro to, aby se lidstvo stalo </text:a><text:a xlink:type="simple" xlink:href="https://swaruu.org/transcripts/densidades-conversacion-metafisica-contacto-extraterrestre-athena-swaruu" text:style-name="Internet_20_link" text:visited-style-name="Visited_20_Internet_20_Link">multidimenzionálním. --- </text:a><text:a xlink:type="simple" xlink:href="https://swaruu.org/transcripts/densidades-conversacion-metafisica-contacto-extraterrestre-athena-swaruu" text:style-name="Internet_20_link" text:visited-style-name="Visited_20_Internet_20_Link"><text:span text:style-name="T252">pouze několik málo z vás něco začíná. A ostatní se dívají, co děláte</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Je velmi možné, že by to mohlo dopadnout tak, že budete žít déle, budete šťastnější, šťastnější sami se sebou, se svým životem a tolerantnější vůči věcem, které vás dříve zatěžovaly</text:span></text:span></text:a><text:a xlink:type="simple" xlink:href="https://swaruu.org/transcripts/densidades-conversacion-metafisica-contacto-extraterrestre-athena-swaruu" text:style-name="Internet_20_link" text:visited-style-name="Visited_20_Internet_20_Link"><text:span text:style-name="T251">.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To je to </text:span></text:span></text:a><text:a xlink:type="simple" xlink:href="https://swaruu.org/transcripts/densidades-conversacion-metafisica-contacto-extraterrestre-athena-swaruu" text:style-name="Internet_20_link" text:visited-style-name="Visited_20_Internet_20_Link"><text:span text:style-name="Strong_20_Emphasis"><text:span text:style-name="T252">tajemství – odhodit strach a úzkost</text:span></text:span></text:a><text:a xlink:type="simple" xlink:href="https://swaruu.org/transcripts/densidades-conversacion-metafisica-contacto-extraterrestre-athena-swaruu" text:style-name="Internet_20_link" text:visited-style-name="Visited_20_Internet_20_Link"><text:span text:style-name="T251">. --- Nerozhodujte se vytvářet si předčasné úsudky na základě vašich plánů ze staré energie. Vy jste se rozhodli, jaký je plán Boha. </text:span></text:a><text:a xlink:type="simple" xlink:href="https://swaruu.org/transcripts/densidades-conversacion-metafisica-contacto-extraterrestre-athena-swaruu" text:style-name="Internet_20_link" text:visited-style-name="Visited_20_Internet_20_Link"><text:span text:style-name="Strong_20_Emphasis"><text:span text:style-name="T251">Ani nevíte, co ten posun doopravdy je.</text:span></text:span></text:a></text:p>
      <text:p text:style-name="P138"><text:span text:style-name="Strong_20_Emphasis"><text:span text:style-name="T30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style:font-face style:name="Mangal1" svg:font-family="Mangal"/>
    <style:font-face style:name="OpenSymbol1" svg:font-family="OpenSymbol"/>
    <style:font-face style:name="Tahoma" svg:font-family="Tahoma"/>
    <style:font-face style:name="Times New Roman" svg:font-family="'Times New Roman'"/>
    <style:font-face style:name="Verdana3" svg:font-family="Verdana"/>
    <style:font-face style:name="Verdana CE1" svg:font-family="'Verdana CE'"/>
    <style:font-face style:name="Arial1" svg:font-family="Arial" style:font-family-generic="modern"/>
    <style:font-face style:name="Arial CE" svg:font-family="'Arial CE'" style:font-family-generic="modern"/>
    <style:font-face style:name="Times New Roman CE" svg:font-family="'Times New Roman CE'" style:font-family-generic="roman"/>
    <style:font-face style:name="Tahoma1" svg:font-family="Tahoma" style:font-family-generic="swiss"/>
    <style:font-face style:name="Verdana" svg:font-family="Verdana" style:font-family-generic="swiss"/>
    <style:font-face style:name="Verdana CE" svg:font-family="'Verdana CE'"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1" svg:font-family="'Times New Roman'" style:font-family-generic="roman" style:font-pitch="variable"/>
    <style:font-face style:name="Calibri1" svg:font-family="Calibri" style:font-family-generic="swiss" style:font-pitch="variable"/>
    <style:font-face style:name="Verdana1" svg:font-family="Verdana" style:font-family-generic="swiss" style:font-pitch="variable"/>
    <style:font-face style:name="Verdana2" svg:font-family="Verdana" style:font-adornments="obyčejné" style:font-family-generic="swiss" style:font-pitch="variable"/>
    <style:font-face style:name="Arial" svg:font-family="Arial"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Verdana" fo:font-size="10pt" fo:language="cs" fo:country="CZ" style:font-name-asian="Verdana" style:font-size-asian="12pt" style:language-asian="zh" style:country-asian="CN" style:font-name-complex="Verdana"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loext:opacity="0%" style:font-name="Verdana" fo:font-size="10pt" fo:language="cs" fo:country="CZ" style:font-name-asian="Verdana" style:font-size-asian="12pt" style:language-asian="zh" style:country-asian="CN" style:font-name-complex="Verdan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V_3f_choz_3f_" style:next-style-name="T_3f_lo_20_textu" style:class="text">
      <style:paragraph-properties fo:margin-top="0.423cm" fo:margin-bottom="0.212cm" style:contextual-spacing="false" fo:hyphenation-ladder-count="no-limit" fo:keep-with-next="always"/>
      <style:text-properties style:use-window-font-color="true" loext:opacity="0%" fo:font-size="16pt" fo:language="cs" fo:country="CZ" style:letter-kerning="false" style:font-size-asian="14pt" style:language-asian="zh" style:country-asian="CN" style:font-name-complex="Microsoft YaHei" style:font-family-complex="'Microsoft YaHei'"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_3f_lo_20_textu" style:class="list">
      <style:text-properties style:font-name="Verdana" fo:font-family="Verdana" style:font-family-generic="swiss" fo:font-size="12pt" style:font-name-asian="Mangal1" style:font-family-asian="Mangal"/>
    </style:style>
    <style:style style:name="Caption" style:family="paragraph" style:parent-style-name="V_3f_choz_3f_" style:class="extra">
      <style:paragraph-properties fo:margin-top="0.212cm" fo:margin-bottom="0.212cm" style:contextual-spacing="false" fo:hyphenation-ladder-count="no-limit"/>
      <style:text-properties style:use-window-font-color="true" loext:opacity="0%" fo:font-size="12pt" fo:language="cs" fo:country="CZ" fo:font-style="italic" style:letter-kerning="false" style:font-name-asian="Mangal1" style:font-family-asian="Mangal" style:language-asian="zh" style:country-asian="CN" style:font-style-asian="italic" style:font-name-complex="Verdana" style:font-family-complex="Verdana" style:font-family-generic-complex="swiss" style:font-style-complex="italic"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Verdana" fo:font-family="Verdana" style:font-family-generic="swiss" fo:font-size="12pt" style:font-name-complex="Mangal1" style:font-family-complex="Mangal"/>
    </style:style>
    <style:style style:name="V_3f_choz_3f_" style:display-name="V?choz?" style:family="paragraph">
      <style:paragraph-properties fo:hyphenation-ladder-count="no-limit"/>
      <style:text-properties style:use-window-font-color="true" loext:opacity="0%" style:font-name="Verdana" fo:font-family="Verdana" style:font-family-generic="swiss" fo:font-size="10pt" fo:language="cs" fo:country="CZ" style:letter-kerning="true" style:font-name-asian="Mangal" style:font-family-asian="Mangal" style:font-pitch-asian="variable" style:font-size-asian="12pt" style:language-asian="zh" style:country-asian="CN" fo:hyphenate="false" fo:hyphenation-remain-char-count="2" fo:hyphenation-push-char-count="2" loext:hyphenation-no-caps="false"/>
    </style:style>
    <style:style style:name="T_3f_lo_20_textu" style:display-name="T?lo textu" style:family="paragraph" style:parent-style-name="V_3f_choz_3f_">
      <style:paragraph-properties fo:margin-top="0cm" fo:margin-bottom="0.212cm" style:contextual-spacing="false" fo:hyphenation-ladder-count="no-limit"/>
      <style:text-properties style:use-window-font-color="true" loext:opacity="0%" style:font-name="Verdana" fo:font-family="Verdana" style:font-family-generic="swiss" fo:font-size="10pt" fo:language="cs" fo:country="CZ" style:letter-kerning="false" style:font-name-asian="Verdana" style:font-family-asian="Verdana" style:font-family-generic-asian="swiss" style:font-size-asian="12pt" style:language-asian="zh" style:country-asian="CN" style:font-name-complex="Verdana" style:font-family-complex="Verdana" style:font-family-generic-complex="swiss" fo:hyphenate="false" fo:hyphenation-remain-char-count="2" fo:hyphenation-push-char-count="2" loext:hyphenation-no-caps="false"/>
    </style:style>
    <style:style style:name="Rejst_3f__3f_k" style:display-name="Rejst??k" style:family="paragraph" style:parent-style-name="V_3f_choz_3f_">
      <style:paragraph-properties fo:hyphenation-ladder-count="no-limit"/>
      <style:text-properties style:use-window-font-color="true" loext:opacity="0%" fo:font-size="12pt" fo:language="cs" fo:country="CZ" style:letter-kerning="false" style:font-name-asian="Mangal1" style:font-family-asian="Mangal" style:font-size-asian="12pt" style:language-asian="zh" style:country-asian="CN" style:font-name-complex="Verdana" style:font-family-complex="Verdana" style:font-family-generic-complex="swiss"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Tìlo_20_textu" style:display-name="Tìlo textu" style:family="paragraph" style:parent-style-name="Standard">
      <style:paragraph-properties fo:margin-top="0cm" fo:margin-bottom="0.212cm" style:contextual-spacing="false" fo:hyphenation-ladder-count="no-limit"/>
      <style:text-properties fo:font-size="10pt" fo:language="cs" fo:country="CZ" style:font-size-asian="12pt" style:font-size-complex="12p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iln_3f__20_zd_3f_razn_3f_n_3f_" style:display-name="Siln? zd?razn?n?" style:family="text">
      <style:text-properties fo:font-weight="bold" style:font-weight-asian="bold" style:font-weight-complex="bold"/>
    </style:style>
    <style:style style:name="Zd_3f_razn_3f_n_3f_" style:display-name="Zd?razn?n?"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9T21:56:57.570000000</meta:creation-date>
    <meta:generator>LibreOffice/7.0.3.1$Windows_X86_64 LibreOffice_project/d7547858d014d4cf69878db179d326fc3483e082</meta:generator>
    <meta:editing-duration>PT1H45M25S</meta:editing-duration>
    <meta:editing-cycles>23</meta:editing-cycles>
    <dc:date>2023-11-26T08:13:19.845000000</dc:date>
    <meta:document-statistic meta:table-count="0" meta:image-count="0" meta:object-count="0" meta:page-count="23" meta:paragraph-count="259" meta:word-count="9573" meta:character-count="59942" meta:non-whitespace-character-count="50499"/>
  </office:meta>
</office:document-meta>
</file>