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CE" svg:font-family="'Arial CE'" style:font-family-generic="modern"/>
    <style:font-face style:name="Times New Roman CE" svg:font-family="'Times New Roman CE'" style:font-family-generic="roman"/>
    <style:font-face style:name="Verdana1" svg:font-family="Verdana" style:font-family-generic="roman"/>
    <style:font-face style:name="Verdana CE2" svg:font-family="'Verdana CE'" style:font-family-generic="roman"/>
    <style:font-face style:name="Calibri" svg:font-family="Calibri" style:font-family-generic="swiss"/>
    <style:font-face style:name="Times New Roman CE1" svg:font-family="'Times New Roman CE'" style:font-family-generic="swiss"/>
    <style:font-face style:name="Verdana2" svg:font-family="Verdana" style:font-family-generic="swiss"/>
    <style:font-face style:name="Verdana CE" svg:font-family="'Verdana CE'" style:font-family-generic="swiss"/>
    <style:font-face style:name="Verdana" svg:font-family="Verdana" style:font-family-generic="swiss" style:font-pitch="variable"/>
    <style:font-face style:name="Liberation Serif" svg:font-family="'Liberation Serif'" style:font-family-generic="system" style:font-pitch="variable"/>
    <style:font-face style:name="SYMBOL CE" svg:font-family="'SYMBOL CE'" style:font-family-generic="system" style:font-pitch="variable"/>
    <style:font-face style:name="Verdana3" svg:font-family="Verdana" style:font-family-generic="system" style:font-pitch="variable"/>
    <style:font-face style:name="Verdana CE1" svg:font-family="'Verdana CE'" style:font-family-generic="system" style:font-pitch="variable"/>
    <style:font-face style:name="WINGDINGS CE" svg:font-family="'WINGDINGS CE'" style:font-family-generic="system" style:font-pitch="variable"/>
  </office:font-face-decls>
  <office:automatic-styles>
    <style:style style:name="P1" style:family="paragraph" style:parent-style-name="Odstavec">
      <loext:graphic-properties draw:fill="none"/>
      <style:paragraph-properties fo:margin-left="0cm" fo:margin-right="0cm" fo:margin-top="0cm" fo:margin-bottom="0.3cm" style:contextual-spacing="false" fo:line-height="115%" fo:text-align="start" style:justify-single-word="false" fo:hyphenation-ladder-count="no-limit" fo:text-indent="0cm" style:auto-text-indent="false" fo:background-color="transparent">
        <style:tab-stops/>
      </style:paragraph-properties>
      <style:text-properties style:font-name="Verdana" fo:font-size="10pt" style:text-underline-style="none" fo:font-weight="normal" officeooo:paragraph-rsid="000f08b7" style:font-size-asian="10pt" style:font-weight-asian="normal" style:font-size-complex="10pt" style:font-weight-complex="normal" fo:hyphenate="false" fo:hyphenation-remain-char-count="2" fo:hyphenation-push-char-count="2" loext:hyphenation-no-caps="false"/>
    </style:style>
    <style:style style:name="P2" style:family="paragraph" style:parent-style-name="Odstavec">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 fo:font-size="10pt" fo:language="cs" fo:country="CZ" fo:font-style="italic" style:font-name-asian="Verdana CE" style:font-size-asian="10pt" style:font-style-asian="italic" style:font-name-complex="Verdana CE" style:font-size-complex="10pt" style:font-style-complex="italic" fo:hyphenate="false" fo:hyphenation-remain-char-count="2" fo:hyphenation-push-char-count="2" loext:hyphenation-no-caps="false"/>
    </style:style>
    <style:style style:name="P3" style:family="paragraph" style:parent-style-name="Odstavec">
      <style:paragraph-properties fo:margin-left="0cm" fo:margin-right="0cm" fo:margin-top="0cm" fo:margin-bottom="0.3cm" style:contextual-spacing="false" fo:line-height="115%" fo:text-align="start" style:justify-single-word="false" fo:hyphenation-ladder-count="no-limit" fo:text-indent="0cm" style:auto-text-indent="false">
        <style:tab-stops/>
      </style:paragraph-properties>
      <style:text-properties style:font-name="Verdana" fo:font-size="10pt" fo:font-weight="bold"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4" style:family="paragraph" style:parent-style-name="Odstavec">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 fo:font-size="10pt" fo:font-style="italic" style:font-name-asian="Verdana CE" style:font-size-asian="10pt" style:font-style-asian="italic" style:font-name-complex="Verdana CE" style:font-size-complex="10pt" style:font-style-complex="italic" fo:hyphenate="false" fo:hyphenation-remain-char-count="2" fo:hyphenation-push-char-count="2" loext:hyphenation-no-caps="false"/>
    </style:style>
    <style:style style:name="P5" style:family="paragraph" style:parent-style-name="Odstavec">
      <loext:graphic-properties draw:fill="none"/>
      <style:paragraph-properties fo:margin-left="0cm" fo:margin-right="0cm" fo:margin-top="0cm" fo:margin-bottom="0.3cm" style:contextual-spacing="false" fo:line-height="115%" fo:text-align="start" style:justify-single-word="false" fo:hyphenation-ladder-count="no-limit" fo:text-indent="0cm" style:auto-text-indent="false" fo:background-color="transparent">
        <style:tab-stops/>
      </style:paragraph-properties>
      <style:text-properties style:font-name="Verdana" fo:font-size="15pt" style:text-underline-style="none" fo:font-weight="normal" officeooo:paragraph-rsid="0011ca26" style:font-size-asian="15pt" style:font-weight-asian="normal" style:font-size-complex="15pt" style:font-weight-complex="normal" fo:hyphenate="false" fo:hyphenation-remain-char-count="2" fo:hyphenation-push-char-count="2" loext:hyphenation-no-caps="false"/>
    </style:style>
    <style:style style:name="P6" style:family="paragraph" style:parent-style-name="Odstavec">
      <loext:graphic-properties draw:fill="none"/>
      <style:paragraph-properties fo:margin-left="0cm" fo:margin-right="0cm" fo:margin-top="0cm" fo:margin-bottom="0.3cm" style:contextual-spacing="false" fo:line-height="115%" fo:text-align="start" style:justify-single-word="false" fo:hyphenation-ladder-count="no-limit" fo:text-indent="0cm" style:auto-text-indent="false" fo:background-color="transparent">
        <style:tab-stops/>
      </style:paragraph-properties>
      <style:text-properties style:font-name="Verdana" fo:font-size="32pt" officeooo:paragraph-rsid="000f08b7" style:font-size-asian="32pt" style:font-size-complex="32pt" fo:hyphenate="false" fo:hyphenation-remain-char-count="2" fo:hyphenation-push-char-count="2" loext:hyphenation-no-caps="false"/>
    </style:style>
    <style:style style:name="P7" style:family="paragraph" style:parent-style-name="Odstavec">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 fo:font-size="14pt" officeooo:rsid="000dff94" officeooo:paragraph-rsid="000dff94" style:font-name-asian="Verdana CE" style:font-size-asian="14pt" style:font-name-complex="Verdana CE" style:font-size-complex="14pt" fo:hyphenate="false" fo:hyphenation-remain-char-count="2" fo:hyphenation-push-char-count="2" loext:hyphenation-no-caps="false"/>
    </style:style>
    <style:style style:name="P8" style:family="paragraph" style:parent-style-name="Odstavec">
      <loext:graphic-properties draw:fill="none"/>
      <style:paragraph-properties fo:margin-left="0cm" fo:margin-right="0cm" fo:margin-top="0cm" fo:margin-bottom="0.3cm" style:contextual-spacing="false" fo:line-height="115%" fo:text-align="start" style:justify-single-word="false" fo:hyphenation-ladder-count="no-limit" fo:text-indent="0cm" style:auto-text-indent="false" fo:background-color="transparent">
        <style:tab-stops/>
      </style:paragraph-properties>
      <style:text-properties fo:color="#000000" loext:opacity="100%" style:font-name="Verdana2" fo:font-size="14pt" fo:letter-spacing="normal" fo:language="cs" fo:country="CZ" fo:font-style="italic" style:text-underline-style="none" fo:font-weight="normal" officeooo:rsid="0010fc83" officeooo:paragraph-rsid="000f08b7" style:font-name-asian="Verdana CE1" style:font-size-asian="18pt" style:font-style-asian="italic" style:font-weight-asian="normal" style:font-name-complex="Verdana CE1" style:font-size-complex="18pt" style:font-style-complex="italic" style:font-weight-complex="normal" fo:hyphenate="false" fo:hyphenation-remain-char-count="2" fo:hyphenation-push-char-count="2" loext:hyphenation-no-caps="false"/>
    </style:style>
    <style:style style:name="P9" style:family="paragraph" style:parent-style-name="Odstavec">
      <loext:graphic-properties draw:fill="none"/>
      <style:paragraph-properties fo:margin-left="0cm" fo:margin-right="0cm" fo:margin-top="0cm" fo:margin-bottom="0.3cm" style:contextual-spacing="false" fo:line-height="115%" fo:text-align="start" style:justify-single-word="false" fo:hyphenation-ladder-count="no-limit" fo:text-indent="0cm" style:auto-text-indent="false" fo:background-color="transparent">
        <style:tab-stops/>
      </style:paragraph-properties>
      <style:text-properties fo:color="#000000" loext:opacity="100%" style:font-name="Verdana" fo:font-size="32pt" fo:letter-spacing="normal" fo:language="cs" fo:country="CZ" style:text-underline-style="none" fo:font-weight="normal" officeooo:rsid="000bbe77" officeooo:paragraph-rsid="000f08b7" style:font-name-asian="Verdana CE1" style:font-size-asian="32pt" style:font-weight-asian="normal" style:font-name-complex="Verdana CE1" style:font-size-complex="32pt" style:font-weight-complex="normal" fo:hyphenate="false" fo:hyphenation-remain-char-count="2" fo:hyphenation-push-char-count="2" loext:hyphenation-no-caps="false"/>
    </style:style>
    <style:style style:name="P10" style:family="paragraph" style:parent-style-name="Odstavec">
      <loext:graphic-properties draw:fill="none"/>
      <style:paragraph-properties fo:margin-left="0cm" fo:margin-right="0cm" fo:margin-top="0cm" fo:margin-bottom="0.3cm" style:contextual-spacing="false" fo:line-height="115%" fo:text-align="start" style:justify-single-word="false" fo:hyphenation-ladder-count="no-limit" fo:text-indent="0cm" style:auto-text-indent="false" fo:background-color="transparent">
        <style:tab-stops/>
      </style:paragraph-properties>
      <style:text-properties fo:color="#000000" loext:opacity="100%" style:font-name="Verdana" fo:font-size="32pt" fo:letter-spacing="normal" fo:language="cs" fo:country="CZ" style:text-underline-style="none" fo:font-weight="normal" officeooo:rsid="000bbe77" officeooo:paragraph-rsid="0011ca26" style:font-name-asian="Verdana CE1" style:font-size-asian="32pt" style:font-weight-asian="normal" style:font-name-complex="Verdana CE1" style:font-size-complex="32pt" style:font-weight-complex="normal"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3cm" style:contextual-spacing="false" fo:line-height="115%" fo:hyphenation-ladder-count="no-limit" fo:text-indent="0cm" style:auto-text-indent="false" fo:background-color="transparent">
        <style:tab-stops/>
      </style:paragraph-properties>
      <style:text-properties style:font-name="Verdana" fo:font-size="10pt" style:text-underline-style="none" officeooo:paragraph-rsid="0011ca26" style:font-size-asian="10pt" style:font-size-complex="10pt"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3cm" style:contextual-spacing="false" fo:line-height="115%" fo:hyphenation-ladder-count="no-limit" fo:text-indent="0cm" style:auto-text-indent="false" fo:background-color="transparent">
        <style:tab-stops/>
      </style:paragraph-properties>
      <style:text-properties style:font-name="Verdana" style:text-underline-style="none" officeooo:paragraph-rsid="0011ca26" fo:hyphenate="false" fo:hyphenation-remain-char-count="2" fo:hyphenation-push-char-count="2" loext:hyphenation-no-caps="false"/>
    </style:style>
    <style:style style:name="P13"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 fo:font-size="20pt" officeooo:rsid="0011ca26" officeooo:paragraph-rsid="0011ca26" style:font-name-asian="Verdana CE" style:font-size-asian="20pt" style:font-name-complex="Verdana CE" style:font-size-complex="20pt" fo:hyphenate="false" fo:hyphenation-remain-char-count="2" fo:hyphenation-push-char-count="2" loext:hyphenation-no-caps="false"/>
    </style:style>
    <style:style style:name="P14"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 fo:font-size="14pt" fo:language="cs" fo:country="CZ" fo:font-style="normal" officeooo:rsid="000dff94" officeooo:paragraph-rsid="000dff94" style:font-name-asian="Verdana CE" style:font-size-asian="14pt" style:font-style-asian="normal" style:font-name-complex="Verdana CE" style:font-size-complex="14pt" style:font-style-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style:font-name="Verdana" fo:font-size="14pt" fo:language="cs" fo:country="CZ" fo:font-style="normal" officeooo:rsid="000dff94" officeooo:paragraph-rsid="0017a1da" style:font-name-asian="Verdana CE" style:font-size-asian="14pt" style:font-style-asian="normal" style:font-name-complex="Verdana CE" style:font-size-complex="14pt" style:font-style-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 fo:font-size="14pt" officeooo:rsid="000dff94" officeooo:paragraph-rsid="000dff94" style:font-name-asian="Verdana CE" style:font-size-asian="14pt" style:font-name-complex="Verdana CE" style:font-size-complex="14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cm" fo:margin-bottom="0.3cm" style:contextual-spacing="false" fo:line-height="115%" fo:hyphenation-ladder-count="no-limit" fo:text-indent="0cm" style:auto-text-indent="false" fo:background-color="transparent">
        <style:tab-stops/>
      </style:paragraph-properties>
      <style:text-properties officeooo:paragraph-rsid="000f08b7"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3cm" style:contextual-spacing="false" fo:line-height="115%" fo:hyphenation-ladder-count="no-limit" fo:text-indent="0cm" style:auto-text-indent="false" fo:background-color="transparent">
        <style:tab-stops/>
      </style:paragraph-properties>
      <style:text-properties fo:color="#000000" loext:opacity="100%" style:font-name="Verdana" fo:font-size="20pt" fo:letter-spacing="normal" fo:language="cs" fo:country="CZ" fo:font-style="italic" style:text-underline-style="none" fo:font-weight="normal" officeooo:rsid="000bbe77" officeooo:paragraph-rsid="000f08b7" style:font-name-asian="Verdana CE1" style:font-size-asian="10pt" style:font-style-asian="italic" style:font-weight-asian="normal" style:font-name-complex="Verdana CE1" style:font-size-complex="10pt" style:font-style-complex="italic"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margin-top="0cm" fo:margin-bottom="0.3cm" style:contextual-spacing="false" fo:line-height="115%" fo:hyphenation-ladder-count="no-limit" fo:text-indent="0cm" style:auto-text-indent="false" style:page-number="auto" fo:background-color="transparent">
        <style:tab-stops/>
      </style:paragraph-properties>
      <style:text-properties fo:color="#000000" loext:opacity="100%" style:font-name="Verdana" fo:font-size="10pt" fo:letter-spacing="normal" fo:language="cs" fo:country="CZ" fo:font-weight="normal" officeooo:rsid="000bbe77" officeooo:paragraph-rsid="000f08b7" style:font-name-asian="Verdana CE1" style:font-size-asian="10pt" style:font-weight-asian="normal" style:font-name-complex="Verdana CE1" style:font-size-complex="10pt"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0cm" fo:margin-right="0cm" fo:margin-top="0cm" fo:margin-bottom="0.3cm" style:contextual-spacing="false" fo:line-height="115%" fo:hyphenation-ladder-count="no-limit" fo:text-indent="0cm" style:auto-text-indent="false" style:page-number="auto" fo:background-color="transparent">
        <style:tab-stops/>
      </style:paragraph-properties>
      <style:text-properties officeooo:paragraph-rsid="000f08b7"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cm" fo:margin-top="0cm" fo:margin-bottom="0.3cm" style:contextual-spacing="false" fo:line-height="115%" fo:hyphenation-ladder-count="no-limit" fo:text-indent="0cm" style:auto-text-indent="false" style:page-number="auto" fo:background-color="transparent">
        <style:tab-stops/>
      </style:paragraph-properties>
      <style:text-properties style:font-name="Verdana" fo:font-size="22pt" style:text-underline-style="none" officeooo:paragraph-rsid="0011ca26" style:font-size-asian="22pt" style:font-size-complex="22pt" fo:hyphenate="false" fo:hyphenation-remain-char-count="2" fo:hyphenation-push-char-count="2" loext:hyphenation-no-caps="false"/>
    </style:style>
    <style:style style:name="P22" style:family="paragraph" style:parent-style-name="Table_20_Contents">
      <loext:graphic-properties draw:fill="none"/>
      <style:paragraph-properties fo:margin-left="0cm" fo:margin-right="0cm" fo:margin-top="0cm" fo:margin-bottom="0.199cm" style:contextual-spacing="false" fo:line-height="150%" fo:text-align="start" style:justify-single-word="false" fo:hyphenation-ladder-count="no-limit" fo:text-indent="0cm" style:auto-text-indent="false" fo:background-color="transparent">
        <style:tab-stops/>
      </style:paragraph-properties>
      <style:text-properties style:use-window-font-color="true" loext:opacity="0%" style:font-name="Verdana" fo:font-size="32pt" fo:letter-spacing="normal" fo:language="none" fo:country="none" style:text-underline-style="none" fo:font-weight="bold" officeooo:rsid="000bbe77" officeooo:paragraph-rsid="001169b1"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23" style:family="paragraph" style:parent-style-name="Table_20_Contents">
      <style:paragraph-properties fo:margin-left="0cm" fo:margin-right="0cm" fo:margin-top="0cm" fo:margin-bottom="0.199cm" style:contextual-spacing="false" fo:line-height="150%" fo:text-align="start" style:justify-single-word="false" fo:hyphenation-ladder-count="no-limit" fo:text-indent="0cm" style:auto-text-indent="false"/>
      <style:text-properties style:use-window-font-color="true" loext:opacity="0%" style:font-name="Verdana" fo:font-size="10pt" fo:language="none" fo:country="none" fo:font-style="normal" style:text-underline-style="none" fo:font-weight="bold" officeooo:rsid="000dff94" officeooo:paragraph-rsid="000dff94" fo:background-color="#ffffa6" style:font-name-asian="Verdana CE" style:font-size-asian="10pt" style:font-style-asian="normal" style:font-weight-asian="bold" style:font-name-complex="Verdana CE" style:font-size-complex="10pt" style:font-style-complex="normal" style:font-weight-complex="bold" fo:hyphenate="false" fo:hyphenation-remain-char-count="2" fo:hyphenation-push-char-count="2" loext:hyphenation-no-caps="false"/>
    </style:style>
    <style:style style:name="P24" style:family="paragraph" style:parent-style-name="Table_20_Contents">
      <style:paragraph-properties fo:margin-left="0cm" fo:margin-right="0cm" fo:margin-top="0cm" fo:margin-bottom="0.199cm" style:contextual-spacing="false" fo:line-height="150%" fo:text-align="start" style:justify-single-word="false" fo:hyphenation-ladder-count="no-limit" fo:text-indent="0cm" style:auto-text-indent="false"/>
      <style:text-properties style:font-name="Verdana" fo:font-size="10pt" fo:language="none" fo:country="none" officeooo:rsid="000dff94" officeooo:paragraph-rsid="000f08b7" style:font-size-asian="10pt" style:font-size-complex="10pt" fo:hyphenate="false" fo:hyphenation-remain-char-count="2" fo:hyphenation-push-char-count="2" loext:hyphenation-no-caps="false"/>
    </style:style>
    <style:style style:name="P25" style:family="paragraph" style:parent-style-name="Heading_20_1">
      <style:paragraph-properties fo:margin-left="0cm" fo:margin-right="0cm" fo:margin-top="0cm" fo:margin-bottom="0.199cm" style:contextual-spacing="false" fo:line-height="150%" fo:text-align="start" style:justify-single-word="false" fo:hyphenation-ladder-count="no-limit" fo:text-indent="0cm" style:auto-text-indent="false"/>
      <style:text-properties style:use-window-font-color="true" loext:opacity="0%" style:font-name="Verdana" fo:font-size="10pt" fo:language="none" fo:country="none" fo:font-style="normal" style:text-underline-style="none" fo:font-weight="bold" officeooo:rsid="000dff94" officeooo:paragraph-rsid="000dff94" fo:background-color="#ffffa6" style:font-name-asian="Verdana CE" style:font-size-asian="10pt" style:font-style-asian="normal" style:font-weight-asian="bold" style:font-name-complex="Verdana CE" style:font-size-complex="10pt" style:font-style-complex="normal" style:font-weight-complex="bold" fo:hyphenate="false" fo:hyphenation-remain-char-count="2" fo:hyphenation-push-char-count="2" loext:hyphenation-no-caps="false"/>
    </style:style>
    <style:style style:name="P26" style:family="paragraph" style:parent-style-name="Table_20_Contents" style:master-page-name="">
      <style:paragraph-properties fo:margin-left="0cm" fo:margin-right="0cm" fo:margin-top="0cm" fo:margin-bottom="0.199cm" style:contextual-spacing="false" fo:line-height="150%" fo:text-align="center" style:justify-single-word="false" fo:hyphenation-ladder-count="no-limit" fo:text-indent="0cm" style:auto-text-indent="false" style:page-number="auto"/>
      <style:text-properties style:use-window-font-color="true" loext:opacity="0%" style:font-name="Verdana" fo:font-size="10pt" fo:language="none" fo:country="none" fo:font-style="normal" style:text-underline-style="none" fo:font-weight="bold" officeooo:rsid="000dff94" officeooo:paragraph-rsid="000fa46a" fo:background-color="#ffffa6" style:font-name-asian="Verdana CE" style:font-size-asian="10pt" style:font-style-asian="normal" style:font-weight-asian="bold" style:font-name-complex="Verdana CE" style:font-size-complex="10pt" style:font-style-complex="normal" style:font-weight-complex="bold" fo:hyphenate="false" fo:hyphenation-remain-char-count="2" fo:hyphenation-push-char-count="2" loext:hyphenation-no-caps="false"/>
    </style:style>
    <style:style style:name="P27" style:family="paragraph" style:parent-style-name="Heading_20_3">
      <style:paragraph-properties fo:margin-top="0cm" fo:margin-bottom="0cm" style:contextual-spacing="false" fo:line-height="150%" fo:text-align="start" style:justify-single-word="false" fo:hyphenation-ladder-count="no-limit"/>
      <style:text-properties fo:color="#000000" loext:opacity="100%" style:font-name="Verdana2" fo:font-size="10pt" fo:letter-spacing="normal" fo:language="cs" fo:country="CZ" style:text-underline-style="none" fo:font-weight="normal" officeooo:rsid="000ee4b9" officeooo:paragraph-rsid="000f08b7" style:font-name-asian="Verdana CE1" style:font-size-asian="10pt" style:font-weight-asian="normal" style:font-name-complex="Verdana3" style:font-size-complex="10pt" style:font-weight-complex="normal" fo:hyphenate="false" fo:hyphenation-remain-char-count="2" fo:hyphenation-push-char-count="2" loext:hyphenation-no-caps="false"/>
    </style:style>
    <style:style style:name="P28" style:family="paragraph" style:parent-style-name="Heading_20_3">
      <style:paragraph-properties fo:margin-top="0cm" fo:margin-bottom="0cm" style:contextual-spacing="false" fo:text-align="start" style:justify-single-word="false" fo:hyphenation-ladder-count="no-limit"/>
      <style:text-properties style:font-name="Verdana2" fo:font-size="10pt" style:text-underline-style="none" fo:font-weight="normal" officeooo:paragraph-rsid="000f08b7" style:font-size-asian="10pt" style:font-weight-asian="normal" style:font-name-complex="Verdana3" fo:hyphenate="false" fo:hyphenation-remain-char-count="2" fo:hyphenation-push-char-count="2" loext:hyphenation-no-caps="false"/>
    </style:style>
    <style:style style:name="P29" style:family="paragraph" style:parent-style-name="Heading_20_3">
      <style:paragraph-properties fo:margin-top="0cm" fo:margin-bottom="0cm" style:contextual-spacing="false" fo:text-align="start" style:justify-single-word="false" fo:hyphenation-ladder-count="no-limit"/>
      <style:text-properties officeooo:paragraph-rsid="000f08b7" fo:hyphenate="false" fo:hyphenation-remain-char-count="2" fo:hyphenation-push-char-count="2" loext:hyphenation-no-caps="false"/>
    </style:style>
    <style:style style:name="P30" style:family="paragraph" style:parent-style-name="Standard">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 fo:font-size="11pt" fo:letter-spacing="normal" fo:language="cs" fo:country="CZ" fo:font-style="normal" style:text-underline-style="none" fo:font-weight="normal" officeooo:rsid="000bbe77" officeooo:paragraph-rsid="000f08b7" style:font-name-asian="Verdana CE1" style:font-size-asian="11pt" style:font-style-asian="normal" style:font-weight-asian="normal" style:font-name-complex="Verdana CE1" style:font-size-complex="32pt" fo:hyphenate="false" fo:hyphenation-remain-char-count="2" fo:hyphenation-push-char-count="2" loext:hyphenation-no-caps="false"/>
    </style:style>
    <style:style style:name="P31" style:family="paragraph" style:parent-style-name="Standard">
      <style:paragraph-properties fo:margin-left="0.199cm" fo:margin-right="0cm" fo:margin-top="0cm" fo:margin-bottom="0.3cm" style:contextual-spacing="false" fo:line-height="115%" fo:hyphenation-ladder-count="no-limit" fo:text-indent="0cm" style:auto-text-indent="false">
        <style:tab-stops/>
      </style:paragraph-properties>
      <style:text-properties officeooo:paragraph-rsid="000f08b7" fo:hyphenate="false" fo:hyphenation-remain-char-count="2" fo:hyphenation-push-char-count="2" loext:hyphenation-no-caps="false"/>
    </style:style>
    <style:style style:name="P32"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2" fo:font-size="16pt" fo:letter-spacing="normal" fo:language="cs" fo:country="CZ" fo:font-style="normal" style:text-underline-style="none" fo:font-weight="normal" officeooo:paragraph-rsid="000f08b7" style:font-size-asian="16pt" style:font-style-asian="normal" style:font-weight-asian="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2" fo:font-size="10pt" fo:letter-spacing="normal" fo:language="cs" fo:country="CZ" fo:font-style="normal" style:text-underline-style="none" fo:font-weight="normal" officeooo:paragraph-rsid="000f08b7" style:font-size-asian="10pt" style:font-style-asian="normal" style:font-weight-asian="normal" fo:hyphenate="false" fo:hyphenation-remain-char-count="2" fo:hyphenation-push-char-count="2" loext:hyphenation-no-caps="false"/>
    </style:style>
    <style:style style:name="P34"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2" fo:font-size="10pt" fo:letter-spacing="normal" fo:language="cs" fo:country="CZ" fo:font-style="italic" style:text-underline-style="none" fo:font-weight="normal" officeooo:paragraph-rsid="000f08b7" style:font-size-asian="10pt" style:font-style-asian="italic" style:font-weight-asian="normal" fo:hyphenate="false" fo:hyphenation-remain-char-count="2" fo:hyphenation-push-char-count="2" loext:hyphenation-no-caps="false"/>
    </style:style>
    <style:style style:name="P35"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2" fo:font-size="22pt" fo:letter-spacing="normal" fo:language="cs" fo:country="CZ" fo:font-style="normal" style:text-underline-style="none" fo:font-weight="normal" officeooo:paragraph-rsid="000f08b7" style:font-size-asian="22pt" style:font-style-asian="normal" style:font-weight-asian="normal" style:font-size-complex="22pt" fo:hyphenate="false" fo:hyphenation-remain-char-count="2" fo:hyphenation-push-char-count="2" loext:hyphenation-no-caps="false"/>
    </style:style>
    <style:style style:name="P36"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2" fo:font-size="14pt" fo:letter-spacing="normal" fo:language="cs" fo:country="CZ" fo:font-style="normal" style:text-underline-style="none" fo:font-weight="normal" officeooo:paragraph-rsid="000f08b7" style:font-size-asian="14pt" style:font-style-asian="normal" style:font-weight-asian="normal" style:font-size-complex="14pt" fo:hyphenate="false" fo:hyphenation-remain-char-count="2" fo:hyphenation-push-char-count="2" loext:hyphenation-no-caps="false"/>
    </style:style>
    <style:style style:name="P37"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Calibri" fo:font-size="11pt" fo:letter-spacing="normal" fo:language="cs" fo:country="CZ" fo:font-style="normal" style:text-underline-style="none" fo:font-weight="normal" officeooo:paragraph-rsid="000f08b7" style:font-size-asian="11pt" style:font-style-asian="normal" style:font-weight-asian="normal" fo:hyphenate="false" fo:hyphenation-remain-char-count="2" fo:hyphenation-push-char-count="2" loext:hyphenation-no-caps="false"/>
    </style:style>
    <style:style style:name="P38"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language="cs" fo:country="CZ" officeooo:paragraph-rsid="000f08b7" fo:hyphenate="false" fo:hyphenation-remain-char-count="2" fo:hyphenation-push-char-count="2" loext:hyphenation-no-caps="false"/>
    </style:style>
    <style:style style:name="P39" style:family="paragraph" style:parent-style-name="Standard">
      <style:paragraph-properties fo:margin-left="0cm" fo:margin-right="0cm" fo:margin-top="0cm" fo:margin-bottom="0.3cm" style:contextual-spacing="false" fo:line-height="115%" fo:hyphenation-ladder-count="no-limit" fo:text-indent="0.6cm" style:auto-text-indent="false"/>
      <style:text-properties fo:color="#000000" loext:opacity="100%" style:font-name="Calibri" fo:font-size="11pt" fo:letter-spacing="normal" fo:language="cs" fo:country="CZ" fo:font-style="normal" style:text-underline-style="none" fo:font-weight="normal" officeooo:paragraph-rsid="000f08b7" style:font-size-asian="11pt" style:font-style-asian="normal" style:font-weight-asian="normal" fo:hyphenate="false" fo:hyphenation-remain-char-count="2" fo:hyphenation-push-char-count="2" loext:hyphenation-no-caps="false"/>
    </style:style>
    <style:style style:name="P40" style:family="paragraph" style:parent-style-name="Standard">
      <style:paragraph-properties fo:margin-left="0cm" fo:margin-right="0cm" fo:margin-top="0cm" fo:margin-bottom="0.3cm" style:contextual-spacing="false" fo:line-height="115%" fo:hyphenation-ladder-count="no-limit" fo:text-indent="0.6cm" style:auto-text-indent="false"/>
      <style:text-properties fo:color="#000000" loext:opacity="100%" style:font-name="Verdana2" fo:font-size="15pt" fo:letter-spacing="normal" fo:language="cs" fo:country="CZ" fo:font-style="normal" style:text-underline-style="none" fo:font-weight="normal" officeooo:paragraph-rsid="000f08b7" style:font-size-asian="15pt" style:font-style-asian="normal" style:font-weight-asian="normal" fo:hyphenate="false" fo:hyphenation-remain-char-count="2" fo:hyphenation-push-char-count="2" loext:hyphenation-no-caps="false"/>
    </style:style>
    <style:style style:name="P41" style:family="paragraph" style:parent-style-name="Standard">
      <style:paragraph-properties fo:margin-left="0cm" fo:margin-right="0cm" fo:margin-top="0cm" fo:margin-bottom="0.3cm" style:contextual-spacing="false" fo:line-height="115%" fo:hyphenation-ladder-count="no-limit" fo:text-indent="0.6cm" style:auto-text-indent="false"/>
      <style:text-properties fo:color="#000000" loext:opacity="100%" style:font-name="Verdana2" fo:font-size="10pt" fo:letter-spacing="normal" fo:language="cs" fo:country="CZ" fo:font-style="italic" style:text-underline-style="none" fo:font-weight="normal" officeooo:paragraph-rsid="000f08b7" style:font-size-asian="10pt" style:font-style-asian="italic" style:font-weight-asian="normal" fo:hyphenate="false" fo:hyphenation-remain-char-count="2" fo:hyphenation-push-char-count="2" loext:hyphenation-no-caps="false"/>
    </style:style>
    <style:style style:name="P42"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0.002cm" fo:language="cs" fo:country="CZ" fo:font-style="normal" style:text-underline-style="none" fo:font-weight="bold" officeooo:paragraph-rsid="000f08b7" style:font-size-asian="10pt" style:font-style-asian="normal" style:font-weight-asian="bold" fo:hyphenate="false" fo:hyphenation-remain-char-count="2" fo:hyphenation-push-char-count="2" loext:hyphenation-no-caps="false"/>
    </style:style>
    <style:style style:name="P43"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0.002cm" fo:language="cs" fo:country="CZ" fo:font-style="normal" style:text-underline-style="none" fo:font-weight="normal" officeooo:rsid="000bbe77" officeooo:paragraph-rsid="000f08b7" style:font-name-asian="Verdana CE1" style:font-size-asian="10pt" style:font-style-asian="normal" style:font-weight-asian="normal" style:font-name-complex="Verdana CE1" style:font-size-complex="10pt" style:font-weight-complex="bold" fo:hyphenate="false" fo:hyphenation-remain-char-count="2" fo:hyphenation-push-char-count="2" loext:hyphenation-no-caps="false"/>
    </style:style>
    <style:style style:name="P44"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0.002cm" fo:language="cs" fo:country="CZ" fo:font-style="normal" style:text-underline-style="none" fo:font-weight="normal" officeooo:paragraph-rsid="000f08b7" style:font-size-asian="10pt" style:font-style-asian="normal" style:font-weight-asian="normal" fo:hyphenate="false" fo:hyphenation-remain-char-count="2" fo:hyphenation-push-char-count="2" loext:hyphenation-no-caps="false"/>
    </style:style>
    <style:style style:name="P45"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0.002cm" fo:language="cs" fo:country="CZ" fo:font-style="italic" style:text-underline-style="none" fo:font-weight="normal" officeooo:paragraph-rsid="000f08b7" style:font-size-asian="10pt" style:font-style-asian="italic" style:font-weight-asian="normal" fo:hyphenate="false" fo:hyphenation-remain-char-count="2" fo:hyphenation-push-char-count="2" loext:hyphenation-no-caps="false"/>
    </style:style>
    <style:style style:name="P46"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language="cs" fo:country="CZ" officeooo:paragraph-rsid="000f08b7" fo:hyphenate="false" fo:hyphenation-remain-char-count="2" fo:hyphenation-push-char-count="2" loext:hyphenation-no-caps="false"/>
    </style:style>
    <style:style style:name="P47"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officeooo:paragraph-rsid="000f08b7" fo:hyphenate="false" fo:hyphenation-remain-char-count="2" fo:hyphenation-push-char-count="2" loext:hyphenation-no-caps="false"/>
    </style:style>
    <style:style style:name="P48" style:family="paragraph" style:parent-style-name="Standard">
      <style:paragraph-properties fo:margin-left="0.035cm" fo:margin-right="0cm" fo:margin-top="0cm" fo:margin-bottom="0.3cm" style:contextual-spacing="false" fo:line-height="115%" fo:hyphenation-ladder-count="no-limit" fo:text-indent="0cm" style:auto-text-indent="false"/>
      <style:text-properties officeooo:paragraph-rsid="000f08b7" fo:hyphenate="false" fo:hyphenation-remain-char-count="2" fo:hyphenation-push-char-count="2" loext:hyphenation-no-caps="false"/>
    </style:style>
    <style:style style:name="P49" style:family="paragraph" style:parent-style-name="Standard">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 fo:font-size="10pt" fo:letter-spacing="normal" fo:language="cs" fo:country="none" fo:font-weight="bold" officeooo:rsid="000ee4b9" officeooo:paragraph-rsid="000f08b7" style:font-size-asian="10pt" style:font-weight-asian="bold" style:font-size-complex="10pt" fo:hyphenate="false" fo:hyphenation-remain-char-count="2" fo:hyphenation-push-char-count="2" loext:hyphenation-no-caps="false"/>
    </style:style>
    <style:style style:name="P50" style:family="paragraph" style:parent-style-name="Styl_20_tabulky">
      <style:paragraph-properties fo:text-align="start" style:justify-single-word="false" fo:hyphenation-ladder-count="no-limit"/>
      <style:text-properties officeooo:paragraph-rsid="000f08b7" fo:hyphenate="false" fo:hyphenation-remain-char-count="2" fo:hyphenation-push-char-count="2" loext:hyphenation-no-caps="false"/>
    </style:style>
    <style:style style:name="P51" style:family="paragraph" style:parent-style-name="Styl_20_tabulky">
      <style:paragraph-properties fo:text-align="start" style:justify-single-word="false" fo:hyphenation-ladder-count="no-limit"/>
      <style:text-properties style:font-name="Verdana2" fo:font-size="15pt" fo:font-style="italic" style:text-underline-style="none" officeooo:paragraph-rsid="000f08b7" style:font-size-asian="15pt" style:font-style-asian="italic" style:font-name-complex="Verdana3" style:font-size-complex="15pt" fo:hyphenate="false" fo:hyphenation-remain-char-count="2" fo:hyphenation-push-char-count="2" loext:hyphenation-no-caps="false"/>
    </style:style>
    <style:style style:name="P52" style:family="paragraph" style:parent-style-name="Styl_20_tabulky">
      <style:paragraph-properties fo:text-align="start" style:justify-single-word="false" fo:hyphenation-ladder-count="no-limit"/>
      <style:text-properties style:font-name="Verdana2" fo:font-size="15pt" fo:font-style="italic" style:text-underline-style="none" officeooo:rsid="002320ae" officeooo:paragraph-rsid="000f08b7" style:font-size-asian="15pt" style:font-style-asian="italic" style:font-name-complex="Verdana3" style:font-size-complex="15pt" fo:hyphenate="false" fo:hyphenation-remain-char-count="2" fo:hyphenation-push-char-count="2" loext:hyphenation-no-caps="false"/>
    </style:style>
    <style:style style:name="P53" style:family="paragraph" style:parent-style-name="Styl_20_tabulky">
      <style:paragraph-properties fo:text-align="start" style:justify-single-word="false" fo:hyphenation-ladder-count="no-limit"/>
      <style:text-properties style:font-name="Verdana2" fo:font-size="10pt" fo:font-style="normal" style:text-underline-style="none" fo:font-weight="normal" officeooo:paragraph-rsid="000f08b7" style:font-size-asian="10pt" style:font-style-asian="normal" style:font-weight-asian="normal" style:font-name-complex="Verdana3" fo:hyphenate="false" fo:hyphenation-remain-char-count="2" fo:hyphenation-push-char-count="2" loext:hyphenation-no-caps="false"/>
    </style:style>
    <style:style style:name="P54" style:family="paragraph" style:parent-style-name="Styl_20_tabulky">
      <style:paragraph-properties fo:text-align="start" style:justify-single-word="false" fo:hyphenation-ladder-count="no-limit"/>
      <style:text-properties fo:font-weight="bold" officeooo:paragraph-rsid="000f08b7" style:font-weight-asian="bold" style:font-weight-complex="bold" fo:hyphenate="false" fo:hyphenation-remain-char-count="2" fo:hyphenation-push-char-count="2" loext:hyphenation-no-caps="false"/>
    </style:style>
    <style:style style:name="P55" style:family="paragraph" style:parent-style-name="Text_20_body">
      <style:paragraph-properties fo:margin-top="0cm" fo:margin-bottom="0.3cm" style:contextual-spacing="false" fo:line-height="115%" fo:text-align="start" style:justify-single-word="false" fo:hyphenation-ladder-count="no-limit"/>
      <style:text-properties style:use-window-font-color="true" loext:opacity="0%" style:font-name="Verdana" fo:language="none" fo:country="none" fo:font-style="italic" style:text-underline-style="none" fo:font-weight="normal" officeooo:paragraph-rsid="000af119"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56" style:family="paragraph" style:parent-style-name="Text_20_body">
      <style:paragraph-properties fo:margin-top="0cm" fo:margin-bottom="0.3cm" style:contextual-spacing="false" fo:line-height="115%" fo:hyphenation-ladder-count="no-limit"/>
      <style:text-properties style:use-window-font-color="true" loext:opacity="0%" style:font-name="Verdana" fo:font-size="10pt" fo:language="none" fo:country="none" style:text-underline-style="none" fo:font-weight="normal" officeooo:paragraph-rsid="00094763" fo:background-color="#ffffa6" style:font-name-asian="Verdana CE" style:font-size-asian="10pt" style:font-weight-asian="normal" style:font-name-complex="Verdana CE" style:font-size-complex="10pt" style:font-weight-complex="normal" fo:hyphenate="false" fo:hyphenation-remain-char-count="2" fo:hyphenation-push-char-count="2" loext:hyphenation-no-caps="false"/>
    </style:style>
    <style:style style:name="P57" style:family="paragraph" style:parent-style-name="Text_20_body">
      <style:paragraph-properties fo:margin-top="0cm" fo:margin-bottom="0.3cm" style:contextual-spacing="false" fo:line-height="115%" fo:hyphenation-ladder-count="no-limit"/>
      <style:text-properties fo:color="#0000ff" loext:opacity="100%" style:font-name="Verdana" fo:language="none" fo:country="none" style:text-underline-style="none" fo:font-weight="normal" officeooo:paragraph-rsid="00094763" style:font-name-asian="Verdana CE" style:font-size-asian="10pt" style:font-weight-asian="normal" style:font-name-complex="Verdana CE" style:font-size-complex="10pt" style:font-weight-complex="normal" fo:hyphenate="false" fo:hyphenation-remain-char-count="2" fo:hyphenation-push-char-count="2" loext:hyphenation-no-caps="false"/>
    </style:style>
    <style:style style:name="P58" style:family="paragraph" style:parent-style-name="Odstavec">
      <style:paragraph-properties fo:margin-top="0cm" fo:margin-bottom="0.3cm" style:contextual-spacing="false" fo:line-height="115%" fo:text-align="start" style:justify-single-word="false" fo:hyphenation-ladder-count="no-limit"/>
      <style:text-properties style:font-name="Verdana" fo:font-size="10pt" fo:language="cs" fo:country="CZ" style:font-name-asian="Verdana CE" style:font-size-asian="10pt" style:font-name-complex="Verdana CE" style:font-size-complex="10pt" fo:hyphenate="false" fo:hyphenation-remain-char-count="2" fo:hyphenation-push-char-count="2" loext:hyphenation-no-caps="false"/>
    </style:style>
    <style:style style:name="P59" style:family="paragraph" style:parent-style-name="Odstavec">
      <style:paragraph-properties fo:margin-top="0cm" fo:margin-bottom="0.3cm" style:contextual-spacing="false" fo:line-height="115%" fo:text-align="start" style:justify-single-word="false" fo:hyphenation-ladder-count="no-limit"/>
      <style:text-properties style:font-name="Verdana" fo:font-size="10pt" fo:font-weight="bold"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60" style:family="paragraph" style:parent-style-name="Odstavec">
      <style:paragraph-properties fo:margin-top="0cm" fo:margin-bottom="0.3cm" style:contextual-spacing="false" fo:line-height="115%" fo:text-align="start" style:justify-single-word="false" fo:hyphenation-ladder-count="no-limit"/>
      <style:text-properties style:font-name="Verdana" fo:font-size="10pt" style:font-name-asian="Verdana CE" style:font-size-asian="10pt" style:font-name-complex="Verdana CE" style:font-size-complex="10pt" fo:hyphenate="false" fo:hyphenation-remain-char-count="2" fo:hyphenation-push-char-count="2" loext:hyphenation-no-caps="false"/>
    </style:style>
    <style:style style:name="P61" style:family="paragraph" style:parent-style-name="Odstavec">
      <style:paragraph-properties fo:margin-top="0cm" fo:margin-bottom="0.3cm" style:contextual-spacing="false" fo:line-height="115%" fo:text-align="start" style:justify-single-word="false" fo:hyphenation-ladder-count="no-limit"/>
      <style:text-properties style:font-name="Verdana" fo:font-size="10pt" fo:font-style="italic" style:font-name-asian="Verdana CE" style:font-size-asian="10pt" style:font-style-asian="italic" style:font-name-complex="Verdana CE" style:font-size-complex="10pt" style:font-style-complex="italic" fo:hyphenate="false" fo:hyphenation-remain-char-count="2" fo:hyphenation-push-char-count="2" loext:hyphenation-no-caps="false"/>
    </style:style>
    <style:style style:name="P62" style:family="paragraph" style:parent-style-name="Odstavec">
      <style:paragraph-properties fo:margin-top="0cm" fo:margin-bottom="0.3cm" style:contextual-spacing="false" fo:line-height="115%" fo:text-align="start" style:justify-single-word="false" fo:hyphenation-ladder-count="no-limit"/>
      <style:text-properties fo:color="#000000" loext:opacity="100%" style:font-name="Verdana" fo:font-size="10pt" style:font-name-asian="Verdana CE" style:font-size-asian="10pt" style:font-name-complex="Verdana CE" style:font-size-complex="10pt" fo:hyphenate="false" fo:hyphenation-remain-char-count="2" fo:hyphenation-push-char-count="2" loext:hyphenation-no-caps="false"/>
    </style:style>
    <style:style style:name="P63" style:family="paragraph" style:parent-style-name="Standard">
      <style:paragraph-properties fo:margin-top="0cm" fo:margin-bottom="0.3cm" style:contextual-spacing="false" fo:line-height="115%" fo:hyphenation-ladder-count="no-limit"/>
      <style:text-properties style:font-name="Verdana" fo:language="none" fo:country="none" fo:font-weight="bold"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64" style:family="paragraph" style:parent-style-name="Standard">
      <style:paragraph-properties fo:margin-top="0cm" fo:margin-bottom="0.3cm" style:contextual-spacing="false" fo:line-height="115%" fo:hyphenation-ladder-count="no-limit"/>
      <style:text-properties style:font-name="Verdana" fo:language="cs" fo:country="CZ" fo:font-weight="bold"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65" style:family="paragraph" style:parent-style-name="Standard">
      <style:paragraph-properties fo:margin-top="0cm" fo:margin-bottom="0.3cm" style:contextual-spacing="false" fo:line-height="115%" fo:hyphenation-ladder-count="no-limit"/>
      <style:text-properties fo:color="#0000ff" loext:opacity="100%" style:font-name="Verdana" fo:language="none" fo:country="none" style:text-underline-style="none" fo:font-weight="normal" style:font-name-asian="Verdana CE" style:font-size-asian="10pt" style:font-weight-asian="normal" style:font-name-complex="Verdana CE" style:font-size-complex="10pt" style:font-weight-complex="normal" fo:hyphenate="false" fo:hyphenation-remain-char-count="2" fo:hyphenation-push-char-count="2" loext:hyphenation-no-caps="false"/>
    </style:style>
    <style:style style:name="P66" style:family="paragraph" style:parent-style-name="Standard">
      <style:paragraph-properties fo:margin-top="0cm" fo:margin-bottom="0.3cm" style:contextual-spacing="false" fo:line-height="115%" fo:hyphenation-ladder-count="no-limit"/>
      <style:text-properties style:use-window-font-color="true" loext:opacity="0%" style:font-name="Verdana" fo:language="none" fo:country="none" fo:font-style="italic" style:text-underline-style="none" fo:font-weight="normal" style:font-name-asian="Verdana CE" style:font-size-asian="10pt" style:font-style-asian="italic" style:font-weight-asian="normal" style:font-name-complex="Verdana CE" style:font-size-complex="10pt" style:font-style-complex="italic" style:font-weight-complex="normal" fo:hyphenate="false" fo:hyphenation-remain-char-count="2" fo:hyphenation-push-char-count="2" loext:hyphenation-no-caps="false"/>
    </style:style>
    <style:style style:name="P67" style:family="paragraph" style:parent-style-name="Standard">
      <style:paragraph-properties fo:margin-top="0cm" fo:margin-bottom="0.3cm" style:contextual-spacing="false" fo:line-height="115%" fo:hyphenation-ladder-count="no-limit"/>
      <style:text-properties style:use-window-font-color="true" loext:opacity="0%" style:font-name="Verdana" fo:language="cs" fo:country="CZ" style:text-underline-style="none" fo:font-weight="normal" style:font-name-asian="Verdana CE" style:font-size-asian="10pt" style:font-weight-asian="normal" style:font-name-complex="Verdana CE" style:font-size-complex="10pt" style:font-weight-complex="normal" fo:hyphenate="false" fo:hyphenation-remain-char-count="2" fo:hyphenation-push-char-count="2" loext:hyphenation-no-caps="false"/>
    </style:style>
    <style:style style:name="P68" style:family="paragraph" style:parent-style-name="Heading_20_1">
      <style:paragraph-properties fo:text-align="start" style:justify-single-word="false" fo:hyphenation-ladder-count="no-limit"/>
      <style:text-properties officeooo:paragraph-rsid="000af119" fo:hyphenate="false" fo:hyphenation-remain-char-count="2" fo:hyphenation-push-char-count="2" loext:hyphenation-no-caps="false"/>
    </style:style>
    <style:style style:name="P69" style:family="paragraph" style:parent-style-name="Heading_20_1">
      <style:paragraph-properties fo:text-align="start" style:justify-single-word="false" fo:hyphenation-ladder-count="no-limit"/>
      <style:text-properties officeooo:paragraph-rsid="000dff94" fo:hyphenate="false" fo:hyphenation-remain-char-count="2" fo:hyphenation-push-char-count="2" loext:hyphenation-no-caps="false"/>
    </style:style>
    <style:style style:name="P70" style:family="paragraph" style:parent-style-name="RTF_5f_Undefined">
      <style:paragraph-properties fo:margin-left="0cm" fo:margin-right="0cm" fo:margin-top="0cm" fo:margin-bottom="0.3cm" style:contextual-spacing="false" fo:line-height="115%" fo:hyphenation-ladder-count="no-limit" fo:text-indent="0.917cm" style:auto-text-indent="false"/>
      <style:text-properties style:font-name="Verdana" fo:language="cs" fo:country="CZ" fo:font-style="italic" style:font-style-asian="italic" style:font-style-complex="italic" fo:hyphenate="false" fo:hyphenation-remain-char-count="2" fo:hyphenation-push-char-count="2" loext:hyphenation-no-caps="false"/>
    </style:style>
    <style:style style:name="P71" style:family="paragraph" style:parent-style-name="Table_20_Contents">
      <style:paragraph-properties fo:margin-top="0cm" fo:margin-bottom="0.199cm" style:contextual-spacing="false" fo:line-height="150%" fo:text-align="start" style:justify-single-word="false" fo:hyphenation-ladder-count="no-limit"/>
      <style:text-properties style:use-window-font-color="true" loext:opacity="0%" style:font-name="Verdana" fo:font-size="10pt" fo:font-style="italic" officeooo:paragraph-rsid="0011ca26" style:font-style-asian="italic" style:font-style-complex="italic" fo:hyphenate="false" fo:hyphenation-remain-char-count="2" fo:hyphenation-push-char-count="2" loext:hyphenation-no-caps="false"/>
    </style:style>
    <style:style style:name="P72" style:family="paragraph" style:parent-style-name="Table_20_Contents">
      <style:paragraph-properties fo:margin-top="0cm" fo:margin-bottom="0.199cm" style:contextual-spacing="false" fo:line-height="150%" fo:text-align="start" style:justify-single-word="false" fo:hyphenation-ladder-count="no-limit"/>
      <style:text-properties style:use-window-font-color="true" loext:opacity="0%" style:font-name="Verdana" fo:language="cs" fo:country="CZ" style:text-underline-style="none" fo:font-weight="bold" officeooo:paragraph-rsid="0011ca26"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73" style:family="paragraph" style:parent-style-name="Table_20_Contents">
      <style:paragraph-properties fo:margin-top="0cm" fo:margin-bottom="0.199cm" style:contextual-spacing="false" fo:line-height="150%" fo:text-align="start" style:justify-single-word="false" fo:hyphenation-ladder-count="no-limit"/>
      <style:text-properties style:use-window-font-color="true" loext:opacity="0%" style:font-name="Verdana" fo:language="none" fo:country="none" style:text-underline-style="none" fo:font-weight="bold" officeooo:paragraph-rsid="000dff94"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74" style:family="paragraph" style:parent-style-name="Table_20_Contents">
      <style:paragraph-properties fo:margin-top="0cm" fo:margin-bottom="0.199cm" style:contextual-spacing="false" fo:line-height="150%" fo:text-align="start" style:justify-single-word="false" fo:hyphenation-ladder-count="no-limit"/>
      <style:text-properties style:use-window-font-color="true" loext:opacity="0%" style:font-name="Verdana" fo:language="none" fo:country="none" style:text-underline-style="none" fo:font-weight="bold" officeooo:paragraph-rsid="000c24f0"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75" style:family="paragraph" style:parent-style-name="Standard">
      <style:paragraph-properties fo:margin-top="0cm" fo:margin-bottom="0.199cm" style:contextual-spacing="false" fo:line-height="150%" fo:text-align="start" style:justify-single-word="false" fo:hyphenation-ladder-count="no-limit"/>
      <style:text-properties style:use-window-font-color="true" loext:opacity="0%" style:font-name="Verdana" fo:font-size="10pt" fo:language="none" fo:country="none" style:text-underline-style="none" fo:font-weight="bold" officeooo:paragraph-rsid="0011ca26" fo:background-color="#ffffa6" style:font-name-asian="Verdana CE" style:font-size-asian="10pt" style:font-weight-asian="bold" style:font-name-complex="Verdana CE" style:font-size-complex="10pt" style:font-weight-complex="bold" fo:hyphenate="false" fo:hyphenation-remain-char-count="2" fo:hyphenation-push-char-count="2" loext:hyphenation-no-caps="false"/>
    </style:style>
    <style:style style:name="P76" style:family="paragraph" style:parent-style-name="Odstavec" style:list-style-name="L1">
      <style:paragraph-properties fo:margin-left="0cm" fo:margin-right="0cm" fo:margin-top="0cm" fo:margin-bottom="0.3cm" style:contextual-spacing="false" fo:line-height="115%" fo:hyphenation-ladder-count="no-limit" fo:text-indent="0cm" style:auto-text-indent="false"/>
      <style:text-properties style:font-name="Verdana" fo:font-size="10pt" fo:language="cs" fo:country="CZ" fo:font-style="italic" style:font-name-asian="Verdana CE" style:font-size-asian="10pt" style:font-style-asian="italic" style:font-name-complex="Verdana CE" style:font-size-complex="10pt" style:font-style-complex="italic" fo:hyphenate="false" fo:hyphenation-remain-char-count="2" fo:hyphenation-push-char-count="2" loext:hyphenation-no-caps="false"/>
    </style:style>
    <style:style style:name="P77"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 fo:font-size="10pt" fo:letter-spacing="normal" fo:language="cs" fo:country="none" fo:font-weight="bold" officeooo:rsid="000ee4b9" officeooo:paragraph-rsid="000f08b7" style:font-size-asian="10pt" style:font-weight-asian="bold" style:font-size-complex="10pt" fo:hyphenate="false" fo:hyphenation-remain-char-count="2" fo:hyphenation-push-char-count="2" loext:hyphenation-no-caps="false"/>
    </style:style>
    <style:style style:name="P78"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 fo:font-size="10pt" fo:letter-spacing="normal" fo:language="cs" fo:country="none" fo:font-style="normal" fo:font-weight="bold" officeooo:rsid="000ee4b9" officeooo:paragraph-rsid="000f08b7" style:font-name-asian="Verdana CE" style:font-size-asian="10pt" style:font-style-asian="normal" style:font-weight-asian="bold" style:font-name-complex="Verdana CE" style:font-size-complex="10pt" style:font-style-complex="normal" fo:hyphenate="false" fo:hyphenation-remain-char-count="2" fo:hyphenation-push-char-count="2" loext:hyphenation-no-caps="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color="#0000ff" loext:opacity="100%"/>
    </style:style>
    <style:style style:name="T5" style:family="text">
      <style:text-properties fo:color="#0000ff" loext:opacity="100%" fo:language="cs" fo:country="CZ"/>
    </style:style>
    <style:style style:name="T6" style:family="text">
      <style:text-properties fo:color="#0000ff" loext:opacity="100%" fo:language="none" fo:country="none"/>
    </style:style>
    <style:style style:name="T7" style:family="text">
      <style:text-properties fo:color="#0000ff" loext:opacity="100%" fo:language="none" fo:country="none" fo:font-weight="bold" style:font-weight-asian="bold" style:font-weight-complex="bold"/>
    </style:style>
    <style:style style:name="T8" style:family="text">
      <style:text-properties fo:color="#0000ff" loext:opacity="100%" fo:font-weight="bold" style:font-weight-asian="bold" style:font-weight-complex="bold"/>
    </style:style>
    <style:style style:name="T9" style:family="text">
      <style:text-properties fo:color="#0000ff" loext:opacity="100%" fo:font-weight="bold" fo:background-color="#ffff00" loext:char-shading-value="0" style:font-weight-asian="bold" style:font-weight-complex="bold"/>
    </style:style>
    <style:style style:name="T10" style:family="text">
      <style:text-properties fo:color="#0000ff" loext:opacity="100%" fo:font-style="italic" fo:font-weight="bold" style:font-style-asian="italic" style:font-weight-asian="bold" style:font-style-complex="italic" style:font-weight-complex="bold"/>
    </style:style>
    <style:style style:name="T11" style:family="text">
      <style:text-properties fo:color="#0000ff" loext:opacity="100%" style:text-underline-style="none" fo:font-weight="normal" style:font-weight-asian="normal" style:font-weight-complex="normal"/>
    </style:style>
    <style:style style:name="T12" style:family="text">
      <style:text-properties fo:color="#0000ff" loext:opacity="100%" fo:font-size="10pt" style:text-underline-style="none" fo:font-weight="normal" style:font-name-asian="Verdana2" style:font-weight-asian="normal" style:font-name-complex="Verdana2" style:font-weight-complex="normal"/>
    </style:style>
    <style:style style:name="T13" style:family="text">
      <style:text-properties fo:color="#0000ff" loext:opacity="100%" fo:font-size="10pt" style:text-underline-style="none" fo:font-weight="normal" fo:background-color="#ffffa6" loext:char-shading-value="0" style:font-name-asian="Verdana2" style:font-weight-asian="normal" style:font-name-complex="Verdana2" style:font-weight-complex="normal"/>
    </style:style>
    <style:style style:name="T14" style:family="text">
      <style:text-properties fo:color="#0000ff" loext:opacity="100%" fo:font-size="10pt" style:text-underline-style="none" style:font-name-asian="Verdana2" style:font-name-complex="Verdana2"/>
    </style:style>
    <style:style style:name="T15" style:family="text">
      <style:text-properties fo:color="#0000ff" loext:opacity="100%" fo:background-color="#ffff00" loext:char-shading-value="0"/>
    </style:style>
    <style:style style:name="T16" style:family="text">
      <style:text-properties fo:color="#0000ff" loext:opacity="100%" style:font-name="Verdana2" fo:font-size="10pt" fo:letter-spacing="normal" fo:font-style="normal" style:text-underline-style="solid" style:text-underline-width="auto" style:text-underline-color="font-color" fo:font-weight="bold" style:font-size-asian="10pt" style:font-style-asian="normal" style:font-weight-asian="bold"/>
    </style:style>
    <style:style style:name="T17" style:family="text">
      <style:text-properties fo:color="#0000ff" loext:opacity="100%" style:font-name="Verdana2" fo:font-size="10pt" fo:letter-spacing="normal" fo:font-style="normal" style:text-underline-style="none" fo:font-weight="normal" style:font-size-asian="10pt" style:font-style-asian="normal" style:font-weight-asian="normal"/>
    </style:style>
    <style:style style:name="T18" style:family="text">
      <style:text-properties fo:color="#0000ff" loext:opacity="100%" style:font-name="Verdana2" fo:font-size="10pt" fo:letter-spacing="normal" fo:font-style="normal" style:text-underline-style="none" fo:font-weight="bold" style:font-size-asian="10pt" style:font-style-asian="normal" style:font-weight-asian="bold"/>
    </style:style>
    <style:style style:name="T19" style:family="text">
      <style:text-properties fo:color="#0000ff" loext:opacity="100%" style:font-name="Verdana2" fo:font-size="10pt" fo:letter-spacing="normal" fo:font-style="italic" style:text-underline-style="none" fo:font-weight="bold" style:font-size-asian="10pt" style:font-style-asian="italic" style:font-weight-asian="bold"/>
    </style:style>
    <style:style style:name="T20" style:family="text">
      <style:text-properties fo:color="#0000ff" loext:opacity="100%" style:font-name="Verdana2" fo:font-size="10pt" fo:letter-spacing="0.002cm" fo:font-style="normal" style:text-underline-style="none" fo:font-weight="bold" style:font-size-asian="10pt" style:font-style-asian="normal" style:font-weight-asian="bold"/>
    </style:style>
    <style:style style:name="T21" style:family="text">
      <style:text-properties fo:color="#0000ff" loext:opacity="100%" style:font-name="Verdana2" fo:font-size="10pt" fo:letter-spacing="0.002cm" fo:font-style="normal" style:text-underline-style="none" fo:font-weight="bold" style:font-size-asian="10pt" style:font-style-asian="normal" style:font-weight-asian="bold" style:font-weight-complex="bold"/>
    </style:style>
    <style:style style:name="T22" style:family="text">
      <style:text-properties fo:color="#0000ff" loext:opacity="100%" style:font-name="Verdana2" fo:font-size="10pt" fo:letter-spacing="0.002cm" fo:font-style="normal" style:text-underline-style="none" fo:font-weight="normal" style:font-size-asian="10pt" style:font-style-asian="normal" style:font-weight-asian="normal"/>
    </style:style>
    <style:style style:name="T23" style:family="text">
      <style:text-properties fo:color="#0000ff" loext:opacity="100%" style:font-name="Verdana2" fo:font-size="10pt" fo:letter-spacing="0.002cm" fo:language="cs" fo:country="CZ" fo:font-style="normal" style:text-underline-style="none" fo:font-weight="normal" style:font-size-asian="10pt" style:font-style-asian="normal" style:font-weight-asian="normal"/>
    </style:style>
    <style:style style:name="T24" style:family="text">
      <style:text-properties fo:color="#0000ff" loext:opacity="100%" style:font-name="Verdana2" fo:font-size="10pt" fo:letter-spacing="0.002cm" fo:language="cs" fo:country="CZ" fo:font-style="normal" style:text-underline-style="none" fo:font-weight="bold" style:font-size-asian="10pt" style:font-style-asian="normal" style:font-weight-asian="bold"/>
    </style:style>
    <style:style style:name="T25" style:family="text">
      <style:text-properties fo:color="#000000" loext:opacity="100%" fo:language="none" fo:country="none"/>
    </style:style>
    <style:style style:name="T26" style:family="text">
      <style:text-properties fo:color="#000000" loext:opacity="100%" fo:language="none" fo:country="none" fo:background-color="#ffff00" loext:char-shading-value="0"/>
    </style:style>
    <style:style style:name="T27" style:family="text">
      <style:text-properties fo:color="#000000" loext:opacity="100%" fo:font-size="10pt" style:text-underline-style="none" fo:font-weight="normal" style:font-name-asian="Verdana2" style:font-weight-asian="normal" style:font-name-complex="Verdana2" style:font-weight-complex="normal"/>
    </style:style>
    <style:style style:name="T28" style:family="text">
      <style:text-properties fo:color="#000000" loext:opacity="100%" fo:font-size="10pt" style:text-underline-style="none" fo:font-weight="normal" fo:background-color="#ffffa6" loext:char-shading-value="0" style:font-name-asian="Verdana2" style:font-weight-asian="normal" style:font-name-complex="Verdana2" style:font-weight-complex="normal"/>
    </style:style>
    <style:style style:name="T29" style:family="text">
      <style:text-properties fo:color="#000000" loext:opacity="100%" fo:font-size="10pt" style:text-underline-style="none" style:font-name-asian="Verdana2" style:font-name-complex="Verdana2"/>
    </style:style>
    <style:style style:name="T30" style:family="text">
      <style:text-properties fo:color="#000000" loext:opacity="100%" fo:font-size="10pt" fo:letter-spacing="normal" fo:language="cs" fo:country="CZ" fo:font-weight="bold" officeooo:rsid="000bbe77" style:font-name-asian="Verdana CE1" style:font-size-asian="10pt" style:font-weight-asian="bold" style:font-name-complex="Verdana CE1" style:font-size-complex="10pt" style:font-weight-complex="bold"/>
    </style:style>
    <style:style style:name="T31" style:family="text">
      <style:text-properties fo:color="#000000" loext:opacity="100%" fo:font-size="10pt" fo:letter-spacing="normal" fo:language="cs" fo:country="CZ" officeooo:rsid="000bbe77" style:font-name-asian="Verdana CE1" style:font-size-asian="10pt" style:font-name-complex="Verdana CE1" style:font-size-complex="10pt"/>
    </style:style>
    <style:style style:name="T32" style:family="text">
      <style:text-properties fo:color="#000000" loext:opacity="100%" fo:font-size="10pt" fo:letter-spacing="normal" fo:language="cs" fo:country="CZ" officeooo:rsid="0017d08d" style:font-name-asian="Verdana CE1" style:font-size-asian="10pt" style:font-name-complex="Verdana CE1" style:font-size-complex="10pt"/>
    </style:style>
    <style:style style:name="T33" style:family="text">
      <style:text-properties fo:color="#000000" loext:opacity="100%" style:font-name="Verdana2" fo:font-size="10pt" fo:letter-spacing="normal" fo:language="cs" fo:country="CZ" style:text-underline-style="none" fo:font-weight="normal" officeooo:rsid="000ee4b9" fo:background-color="#ffffa6" loext:char-shading-value="0" style:font-name-asian="Verdana CE1" style:font-size-asian="10pt" style:font-weight-asian="normal" style:font-name-complex="Verdana3" style:font-size-complex="10pt" style:font-weight-complex="normal"/>
    </style:style>
    <style:style style:name="T34" style:family="text">
      <style:text-properties fo:color="#000000" loext:opacity="100%" style:font-name="Verdana2" fo:font-size="10pt" fo:letter-spacing="normal" fo:font-style="normal" style:text-underline-style="none" fo:font-weight="normal" style:font-size-asian="10pt" style:font-style-asian="normal" style:font-weight-asian="normal"/>
    </style:style>
    <style:style style:name="T35" style:family="text">
      <style:text-properties fo:color="#000000" loext:opacity="100%" style:font-name="Verdana2" fo:font-size="10pt" fo:letter-spacing="normal" fo:font-style="normal" style:text-underline-style="none" fo:font-weight="normal" fo:background-color="#ffff00" loext:char-shading-value="0" style:font-size-asian="10pt" style:font-style-asian="normal" style:font-weight-asian="normal"/>
    </style:style>
    <style:style style:name="T36" style:family="text">
      <style:text-properties fo:color="#000000" loext:opacity="100%" style:font-name="Verdana2" fo:font-size="10pt" fo:letter-spacing="normal" fo:font-style="normal" style:text-underline-style="none" fo:font-weight="normal" fo:background-color="#ffff99" loext:char-shading-value="0" style:font-size-asian="10pt" style:font-style-asian="normal" style:font-weight-asian="normal"/>
    </style:style>
    <style:style style:name="T37" style:family="text">
      <style:text-properties fo:color="#000000" loext:opacity="100%" style:font-name="Verdana2" fo:font-size="10pt" fo:letter-spacing="normal" fo:font-style="normal" style:text-underline-style="none" fo:font-weight="bold" style:font-size-asian="10pt" style:font-style-asian="normal" style:font-weight-asian="bold"/>
    </style:style>
    <style:style style:name="T38" style:family="text">
      <style:text-properties fo:color="#000000" loext:opacity="100%" style:font-name="Verdana2" fo:font-size="10pt" fo:letter-spacing="normal" fo:font-style="normal" style:text-underline-style="none" fo:font-weight="bold" style:font-size-asian="10pt" style:font-style-asian="normal" style:font-weight-asian="bold" style:font-weight-complex="bold"/>
    </style:style>
    <style:style style:name="T39" style:family="text">
      <style:text-properties fo:color="#000000" loext:opacity="100%" style:font-name="Verdana2" fo:font-size="10pt" fo:letter-spacing="normal" fo:font-style="normal" style:text-underline-style="solid" style:text-underline-width="auto" style:text-underline-color="font-color" fo:font-weight="bold" style:font-size-asian="10pt" style:font-style-asian="normal" style:font-weight-asian="bold"/>
    </style:style>
    <style:style style:name="T40" style:family="text">
      <style:text-properties fo:color="#000000" loext:opacity="100%" style:font-name="Verdana2" fo:font-size="10pt" fo:letter-spacing="normal" fo:font-style="normal" style:text-underline-style="solid" style:text-underline-width="auto" style:text-underline-color="font-color" fo:font-weight="normal" style:font-size-asian="10pt" style:font-style-asian="normal" style:font-weight-asian="normal"/>
    </style:style>
    <style:style style:name="T41" style:family="text">
      <style:text-properties fo:color="#000000" loext:opacity="100%" style:font-name="Verdana2" fo:font-size="10pt" fo:letter-spacing="normal" fo:font-style="italic" style:text-underline-style="none" fo:font-weight="normal" style:font-size-asian="10pt" style:font-style-asian="italic" style:font-weight-asian="normal"/>
    </style:style>
    <style:style style:name="T42" style:family="text">
      <style:text-properties fo:color="#000000" loext:opacity="100%" style:font-name="Verdana2" fo:font-size="10pt" fo:letter-spacing="0.002cm" fo:font-style="normal" style:text-underline-style="none" fo:font-weight="normal" style:font-size-asian="10pt" style:font-style-asian="normal" style:font-weight-asian="normal"/>
    </style:style>
    <style:style style:name="T43" style:family="text">
      <style:text-properties fo:color="#000000" loext:opacity="100%" style:font-name="Verdana2" fo:font-size="10pt" fo:letter-spacing="0.002cm" fo:font-style="normal" style:text-underline-style="none" fo:font-weight="bold" style:font-size-asian="10pt" style:font-style-asian="normal" style:font-weight-asian="bold"/>
    </style:style>
    <style:style style:name="T44" style:family="text">
      <style:text-properties fo:color="#000000" loext:opacity="100%" style:font-name="Verdana2" fo:font-size="10pt" fo:letter-spacing="0.002cm" fo:language="cs" fo:country="CZ" fo:font-style="normal" style:text-underline-style="none" fo:font-weight="normal" style:font-size-asian="10pt" style:font-style-asian="normal" style:font-weight-asian="normal"/>
    </style:style>
    <style:style style:name="T45" style:family="text">
      <style:text-properties fo:color="#000000" loext:opacity="100%" style:font-name="Verdana2" fo:font-size="10pt" fo:letter-spacing="0.002cm" fo:language="cs" fo:country="CZ" fo:font-style="normal" style:text-underline-style="none" fo:font-weight="normal" fo:background-color="#ffff00" loext:char-shading-value="0" style:font-size-asian="10pt" style:font-style-asian="normal" style:font-weight-asian="normal"/>
    </style:style>
    <style:style style:name="T46" style:family="text">
      <style:text-properties fo:color="#000000" loext:opacity="100%" style:font-name="Verdana2" fo:font-size="32pt" fo:letter-spacing="0.002cm" fo:language="cs" fo:country="CZ" fo:font-style="normal" style:text-underline-style="none" fo:font-weight="normal" style:font-size-asian="32pt" style:font-style-asian="normal" style:font-weight-asian="normal"/>
    </style:style>
    <style:style style:name="T47" style:family="text">
      <style:text-properties fo:color="#000000" loext:opacity="100%" style:font-name="Verdana2" fo:font-size="32pt" fo:letter-spacing="0.002cm" fo:language="cs" fo:country="CZ" fo:font-style="normal" style:text-underline-style="none" fo:font-weight="normal" officeooo:rsid="00123e44" style:font-size-asian="32pt" style:font-style-asian="normal" style:font-weight-asian="normal"/>
    </style:style>
    <style:style style:name="T48" style:family="text">
      <style:text-properties fo:color="#000000" loext:opacity="100%" style:font-name="Verdana2" fo:font-size="32pt" fo:letter-spacing="0.002cm" fo:language="cs" fo:country="CZ" fo:font-style="normal" style:text-underline-style="none" fo:font-weight="normal" officeooo:rsid="000c2e7c" style:font-size-asian="32pt" style:font-style-asian="normal" style:font-weight-asian="normal"/>
    </style:style>
    <style:style style:name="T49" style:family="text">
      <style:text-properties fo:color="#000000" loext:opacity="100%" style:font-name="Verdana2" fo:font-size="32pt" fo:letter-spacing="0.002cm" fo:language="cs" fo:country="CZ" fo:font-style="normal" style:text-underline-style="none" fo:font-weight="normal" officeooo:rsid="00132e9a" style:font-size-asian="32pt" style:font-style-asian="normal" style:font-weight-asian="normal"/>
    </style:style>
    <style:style style:name="T50" style:family="text">
      <style:text-properties fo:color="#000000" loext:opacity="100%" style:font-name="Verdana2" fo:letter-spacing="normal" fo:language="cs" fo:country="CZ" fo:font-weight="bold" officeooo:rsid="0017d08d" style:font-name-asian="Verdana CE1" style:font-weight-asian="bold" style:font-name-complex="Verdana3" style:font-weight-complex="bold"/>
    </style:style>
    <style:style style:name="T51" style:family="text">
      <style:text-properties fo:color="#000000" loext:opacity="100%" style:font-name="Verdana2" fo:font-size="14pt" fo:letter-spacing="normal" fo:language="cs" fo:country="none" fo:font-weight="normal" officeooo:rsid="0023e4ad" fo:background-color="transparent" loext:char-shading-value="0" style:font-size-asian="14pt" style:font-weight-asian="normal" style:font-size-complex="14pt" style:font-weight-complex="normal"/>
    </style:style>
    <style:style style:name="T52" style:family="text">
      <style:text-properties fo:color="#000000" loext:opacity="100%" style:font-name="Verdana2" fo:font-size="14pt" fo:letter-spacing="normal" fo:language="cs" fo:country="none" fo:font-weight="normal" officeooo:rsid="000ee4b9" fo:background-color="transparent" loext:char-shading-value="0" style:font-size-asian="14pt" style:font-weight-asian="normal" style:font-size-complex="14pt" style:font-weight-complex="normal"/>
    </style:style>
    <style:style style:name="T53" style:family="text">
      <style:text-properties fo:color="#000000" loext:opacity="100%" style:font-name="Verdana2" fo:font-size="14pt" fo:letter-spacing="normal" fo:language="cs" fo:country="none" fo:font-weight="normal" officeooo:rsid="001169b1" fo:background-color="transparent" loext:char-shading-value="0" style:font-size-asian="14pt" style:font-weight-asian="normal" style:font-size-complex="14pt" style:font-weight-complex="normal"/>
    </style:style>
    <style:style style:name="T54" style:family="text">
      <style:text-properties fo:color="#000000" loext:opacity="100%" style:font-name="Verdana2" fo:font-size="14pt" fo:letter-spacing="normal" fo:language="cs" fo:country="none" fo:font-weight="normal" officeooo:rsid="00132e9a" fo:background-color="transparent" loext:char-shading-value="0" style:font-size-asian="14pt" style:font-weight-asian="normal" style:font-size-complex="14pt" style:font-weight-complex="normal"/>
    </style:style>
    <style:style style:name="T55" style:family="text">
      <style:text-properties fo:color="#000000" loext:opacity="100%" style:font-name="Verdana2" fo:font-size="14pt" fo:letter-spacing="normal" fo:language="cs" fo:country="none" fo:font-weight="normal" officeooo:rsid="0017a1da" fo:background-color="transparent" loext:char-shading-value="0" style:font-size-asian="14pt" style:font-weight-asian="normal" style:font-size-complex="14pt" style:font-weight-complex="normal"/>
    </style:style>
    <style:style style:name="T56" style:family="text">
      <style:text-properties fo:color="#000000" loext:opacity="100%" style:font-name="Verdana2" fo:font-size="22pt" fo:letter-spacing="normal" fo:language="cs" fo:country="CZ" fo:font-style="normal" style:text-underline-style="none" fo:font-weight="normal" officeooo:rsid="0011b194" style:font-name-asian="Verdana CE1" style:font-size-asian="22pt" style:font-style-asian="normal" style:font-weight-asian="normal" style:font-name-complex="Verdana CE1" style:font-size-complex="22pt"/>
    </style:style>
    <style:style style:name="T57" style:family="text">
      <style:text-properties fo:color="#000000" loext:opacity="100%" style:font-name="Verdana" fo:font-size="10pt" fo:letter-spacing="normal" fo:language="cs" fo:country="CZ" style:text-underline-style="none" fo:font-weight="bold" officeooo:rsid="000bbe77" style:font-name-asian="Verdana CE1" style:font-size-asian="10pt" style:font-weight-asian="bold" style:font-name-complex="Verdana CE1" style:font-size-complex="10pt" style:font-weight-complex="bold"/>
    </style:style>
    <style:style style:name="T58" style:family="text">
      <style:text-properties fo:color="#000000" loext:opacity="100%" style:font-name="Verdana" fo:font-size="10pt" fo:letter-spacing="normal" fo:language="cs" fo:country="CZ" style:text-underline-style="none" fo:font-weight="normal" officeooo:rsid="000bbe77" style:font-name-asian="Verdana CE1" style:font-size-asian="10pt" style:font-weight-asian="normal" style:font-name-complex="Verdana CE1" style:font-size-complex="10pt" style:font-weight-complex="normal"/>
    </style:style>
    <style:style style:name="T59" style:family="text">
      <style:text-properties fo:color="#000000" loext:opacity="100%" style:font-name="Verdana" fo:font-size="10pt" fo:letter-spacing="normal" fo:language="cs" fo:country="CZ" style:text-underline-style="none" fo:font-weight="normal" officeooo:rsid="0017d08d" style:font-name-asian="Verdana CE1" style:font-size-asian="10pt" style:font-weight-asian="normal" style:font-name-complex="Verdana CE1" style:font-size-complex="10pt" style:font-weight-complex="normal"/>
    </style:style>
    <style:style style:name="T60" style:family="text">
      <style:text-properties fo:color="#000000" loext:opacity="100%" style:font-name="Verdana" fo:font-size="10pt" fo:letter-spacing="normal" fo:language="cs" fo:country="CZ" fo:font-style="normal" style:text-underline-style="none" fo:font-weight="bold" officeooo:rsid="000bbe77" style:font-name-asian="Verdana CE1" style:font-size-asian="10pt" style:font-style-asian="normal" style:font-weight-asian="bold" style:font-name-complex="Verdana CE1" style:font-size-complex="10pt"/>
    </style:style>
    <style:style style:name="T61" style:family="text">
      <style:text-properties fo:color="#000000" loext:opacity="100%" style:font-name="Verdana" fo:font-size="10pt" fo:letter-spacing="normal" fo:language="cs" fo:country="CZ" fo:font-style="normal" style:text-underline-style="none" fo:font-weight="normal" officeooo:rsid="000bbe77" style:font-name-asian="Verdana CE1" style:font-size-asian="10pt" style:font-style-asian="normal" style:font-weight-asian="normal" style:font-name-complex="Verdana CE1" style:font-size-complex="10pt"/>
    </style:style>
    <style:style style:name="T62" style:family="text">
      <style:text-properties fo:color="#000000" loext:opacity="100%" style:font-name="Verdana" fo:font-size="32pt" fo:letter-spacing="normal" fo:language="cs" fo:country="CZ" style:text-underline-style="none" fo:font-weight="normal" officeooo:rsid="000ee4b9" style:font-name-asian="Verdana CE1" style:font-size-asian="32pt" style:font-weight-asian="normal" style:font-name-complex="Verdana CE1" style:font-size-complex="32pt"/>
    </style:style>
    <style:style style:name="T63" style:family="text">
      <style:text-properties fo:color="#000000" loext:opacity="100%" style:font-name="Verdana" fo:font-size="32pt" fo:letter-spacing="normal" fo:language="cs" fo:country="CZ" style:text-underline-style="none" fo:font-weight="normal" officeooo:rsid="00123e44" style:font-name-asian="Verdana CE1" style:font-size-asian="32pt" style:font-weight-asian="normal" style:font-name-complex="Verdana CE1" style:font-size-complex="32pt"/>
    </style:style>
    <style:style style:name="T64" style:family="text">
      <style:text-properties fo:color="#000000" loext:opacity="100%" style:font-name="Verdana" fo:font-size="22pt" fo:letter-spacing="normal" fo:language="cs" fo:country="CZ" fo:font-weight="normal" officeooo:rsid="000bbe77" style:font-name-asian="Verdana CE1" style:font-size-asian="22pt" style:font-weight-asian="normal" style:font-name-complex="Verdana CE1" style:font-size-complex="22pt"/>
    </style:style>
    <style:style style:name="T65" style:family="text">
      <style:text-properties fo:color="#000000" loext:opacity="100%" style:font-name="Verdana" fo:font-size="22pt" fo:letter-spacing="normal" fo:language="cs" fo:country="CZ" fo:font-weight="normal" officeooo:rsid="000c7fcc" style:font-name-asian="Verdana CE1" style:font-size-asian="22pt" style:font-weight-asian="normal" style:font-name-complex="Verdana CE1" style:font-size-complex="22pt"/>
    </style:style>
    <style:style style:name="T66" style:family="text">
      <style:text-properties fo:color="#000000" loext:opacity="100%" fo:letter-spacing="normal" fo:language="cs" fo:country="CZ" fo:font-weight="normal" officeooo:rsid="000ee4b9" style:font-name-asian="Verdana CE1" style:font-weight-asian="normal" style:font-name-complex="Verdana CE1"/>
    </style:style>
    <style:style style:name="T67" style:family="text">
      <style:text-properties fo:color="#000000" loext:opacity="100%" fo:letter-spacing="normal" fo:language="cs" fo:country="CZ" fo:font-weight="normal" officeooo:rsid="001169b1" style:font-name-asian="Verdana CE1" style:font-weight-asian="normal" style:font-name-complex="Verdana CE1"/>
    </style:style>
    <style:style style:name="T68" style:family="text">
      <style:text-properties fo:color="#000000" loext:opacity="100%" fo:letter-spacing="normal" fo:language="cs" fo:country="CZ" fo:font-weight="normal" officeooo:rsid="0011ca26" style:font-name-asian="Verdana CE1" style:font-weight-asian="normal" style:font-name-complex="Verdana CE1"/>
    </style:style>
    <style:style style:name="T69" style:family="text">
      <style:text-properties fo:color="#000000" loext:opacity="100%" fo:letter-spacing="normal" fo:language="cs" fo:country="CZ" style:text-underline-style="none" fo:font-weight="normal" officeooo:rsid="000bbe77" style:font-name-asian="Verdana CE1" style:font-weight-asian="normal" style:font-name-complex="Verdana CE1" style:font-weight-complex="normal"/>
    </style:style>
    <style:style style:name="T70" style:family="text">
      <style:text-properties fo:color="#000000" loext:opacity="100%" fo:letter-spacing="normal" fo:language="cs" fo:country="CZ" style:text-underline-style="none" fo:font-weight="normal" officeooo:rsid="0010fc83" style:font-name-asian="Verdana CE1" style:font-weight-asian="normal" style:font-name-complex="Verdana CE1" style:font-weight-complex="normal"/>
    </style:style>
    <style:style style:name="T71" style:family="text">
      <style:text-properties fo:color="#000000" loext:opacity="100%" fo:letter-spacing="normal" fo:language="cs" fo:country="CZ" style:text-underline-style="none" fo:font-weight="normal" officeooo:rsid="00123e44" style:font-name-asian="Verdana CE1" style:font-weight-asian="normal" style:font-name-complex="Verdana CE1" style:font-weight-complex="normal"/>
    </style:style>
    <style:style style:name="T72" style:family="text">
      <style:text-properties fo:color="#000000" loext:opacity="100%" fo:letter-spacing="normal" fo:language="cs" fo:country="CZ" style:text-underline-style="none" fo:font-weight="normal" officeooo:rsid="0010fc83" style:font-name-asian="Verdana3" style:font-weight-asian="normal" style:font-name-complex="Verdana3" style:font-weight-complex="normal"/>
    </style:style>
    <style:style style:name="T73" style:family="text">
      <style:text-properties fo:color="#000000" loext:opacity="100%" fo:letter-spacing="normal" fo:language="cs" fo:country="none" fo:font-weight="bold" officeooo:rsid="000c7fcc" style:font-weight-asian="bold"/>
    </style:style>
    <style:style style:name="T74" style:family="text">
      <style:text-properties fo:color="#000000" loext:opacity="100%" fo:letter-spacing="normal" fo:language="cs" fo:country="none" fo:font-weight="bold" officeooo:rsid="0017a1da" style:font-weight-asian="bold"/>
    </style:style>
    <style:style style:name="T75" style:family="text">
      <style:text-properties fo:color="#000000" loext:opacity="100%" fo:letter-spacing="normal" fo:language="cs" fo:country="none" fo:font-style="normal" style:text-underline-style="none" fo:font-weight="bold" officeooo:rsid="000bbe77" fo:background-color="transparent" loext:char-shading-value="0" style:font-name-asian="Verdana CE" style:font-style-asian="normal" style:font-weight-asian="bold" style:font-name-complex="Verdana CE" style:font-style-complex="normal" style:font-weight-complex="bold"/>
    </style:style>
    <style:style style:name="T76" style:family="text">
      <style:text-properties style:text-underline-style="none"/>
    </style:style>
    <style:style style:name="T77" style:family="text">
      <style:text-properties style:text-underline-style="none" fo:font-weight="bold" style:font-weight-asian="bold" style:font-weight-complex="bold"/>
    </style:style>
    <style:style style:name="T78" style:family="text">
      <style:text-properties style:text-underline-style="none" fo:font-weight="normal" officeooo:rsid="0010fc83" style:font-name-asian="Verdana3" style:font-weight-asian="normal" style:font-name-complex="Verdana3" style:font-weight-complex="normal"/>
    </style:style>
    <style:style style:name="T79" style:family="text">
      <style:text-properties style:font-name="Verdana" fo:font-size="10pt"/>
    </style:style>
    <style:style style:name="T80" style:family="text">
      <style:text-properties style:font-name="Verdana" fo:font-size="10pt" officeooo:rsid="00181c9d" style:font-size-asian="10.5pt"/>
    </style:style>
    <style:style style:name="T81" style:family="text">
      <style:text-properties style:font-name="Verdana" fo:font-size="10pt" officeooo:rsid="000af119" style:font-size-asian="10.5pt"/>
    </style:style>
    <style:style style:name="T82" style:family="text">
      <style:text-properties style:font-name="Verdana" fo:font-size="10pt" fo:language="cs" fo:country="CZ" style:text-underline-style="none" fo:font-weight="normal" officeooo:rsid="001bf31c" style:font-name-asian="SYMBOL CE" style:font-size-asian="10pt" style:font-weight-asian="normal" style:font-name-complex="WINGDINGS CE" style:font-size-complex="12pt"/>
    </style:style>
    <style:style style:name="T83" style:family="text">
      <style:text-properties style:font-name="Verdana" fo:font-size="10pt" style:text-underline-style="none" style:font-size-asian="10pt"/>
    </style:style>
    <style:style style:name="T84" style:family="text">
      <style:text-properties style:font-name="Verdana" fo:font-size="10pt" style:text-underline-style="none" officeooo:rsid="000c7fcc" style:font-size-asian="10pt"/>
    </style:style>
    <style:style style:name="T85" style:family="text">
      <style:text-properties style:font-name="Verdana" fo:font-size="10pt" style:text-underline-style="none" fo:font-weight="normal" style:font-size-asian="10pt" style:font-weight-asian="normal"/>
    </style:style>
    <style:style style:name="T86" style:family="text">
      <style:text-properties style:font-name="Verdana" fo:font-size="10pt" style:text-underline-style="none" fo:font-weight="normal" officeooo:rsid="000c7fcc" style:font-size-asian="10pt" style:font-weight-asian="normal"/>
    </style:style>
    <style:style style:name="T87" style:family="text">
      <style:text-properties style:font-name="Verdana" fo:font-size="10pt" style:text-underline-style="none" fo:font-weight="normal" officeooo:rsid="00189456" style:font-size-asian="10pt" style:font-weight-asian="normal"/>
    </style:style>
    <style:style style:name="T88" style:family="text">
      <style:text-properties style:font-name="Verdana" fo:font-size="10pt" style:text-underline-style="none" fo:font-weight="normal" fo:background-color="#ffff00" loext:char-shading-value="0" style:font-size-asian="10pt" style:font-weight-asian="normal"/>
    </style:style>
    <style:style style:name="T89" style:family="text">
      <style:text-properties style:font-name="Verdana" fo:font-size="10pt" style:text-underline-style="none" fo:font-weight="bold" style:font-size-asian="10pt" style:font-weight-asian="bold" style:font-weight-complex="bold"/>
    </style:style>
    <style:style style:name="T90" style:family="text">
      <style:text-properties style:font-name="Verdana" fo:font-size="10pt" fo:font-style="italic" style:text-underline-style="none" fo:font-weight="normal" officeooo:rsid="001a1715" style:font-size-asian="10pt" style:font-style-asian="italic" style:font-weight-asian="normal" style:font-style-complex="italic"/>
    </style:style>
    <style:style style:name="T91" style:family="text">
      <style:text-properties style:font-name="Verdana" fo:font-size="22pt" fo:font-weight="normal" officeooo:rsid="000dff94" style:font-size-asian="22pt" style:font-weight-asian="normal" style:font-size-complex="22pt" style:font-weight-complex="normal"/>
    </style:style>
    <style:style style:name="T92" style:family="text">
      <style:text-properties style:font-name="Verdana" fo:font-size="22pt" fo:font-weight="normal" officeooo:rsid="0011ca26" style:font-size-asian="22pt" style:font-weight-asian="normal" style:font-size-complex="22pt" style:font-weight-complex="normal"/>
    </style:style>
    <style:style style:name="T93" style:family="text">
      <style:text-properties style:font-name="Verdana" fo:font-size="22pt" fo:language="none" fo:country="none" fo:font-weight="normal" officeooo:rsid="0017a1da" style:font-name-asian="Arial CE" style:font-size-asian="22pt" style:font-weight-asian="normal" style:font-name-complex="Arial CE" style:font-size-complex="22pt" style:font-weight-complex="normal"/>
    </style:style>
    <style:style style:name="T94" style:family="text">
      <style:text-properties style:use-window-font-color="true" loext:opacity="0%" style:font-name="Verdana" fo:font-size="10pt" fo:font-weight="bold" fo:background-color="#ffffa6" loext:char-shading-value="0" style:font-weight-asian="bold" style:font-weight-complex="bold"/>
    </style:style>
    <style:style style:name="T95" style:family="text">
      <style:text-properties style:use-window-font-color="true" loext:opacity="0%" style:font-name="Verdana" fo:font-size="10pt" fo:language="none" fo:country="none" style:text-underline-style="none" fo:font-weight="bold" fo:background-color="#ffffa6" loext:char-shading-value="0" style:font-name-asian="Verdana CE" style:font-size-asian="10pt" style:font-weight-asian="bold" style:font-name-complex="Verdana CE" style:font-size-complex="10pt" style:font-weight-complex="bold"/>
    </style:style>
    <style:style style:name="T96" style:family="text">
      <style:text-properties style:use-window-font-color="true" loext:opacity="0%" style:font-name="Verdana" fo:font-size="22pt" fo:language="none" fo:country="none" style:text-underline-style="none" fo:font-weight="normal" officeooo:rsid="000dff94" fo:background-color="transparent" loext:char-shading-value="0" style:font-name-asian="Verdana CE" style:font-size-asian="22pt" style:font-weight-asian="normal" style:font-name-complex="Verdana CE" style:font-size-complex="22pt" style:font-weight-complex="normal"/>
    </style:style>
    <style:style style:name="T97" style:family="text">
      <style:text-properties style:use-window-font-color="true" loext:opacity="0%" fo:font-size="10pt"/>
    </style:style>
    <style:style style:name="T98" style:family="text">
      <style:text-properties style:use-window-font-color="true" loext:opacity="0%" fo:font-size="10pt" fo:font-weight="normal" style:font-weight-asian="normal" style:font-weight-complex="normal"/>
    </style:style>
    <style:style style:name="T99" style:family="text">
      <style:text-properties style:use-window-font-color="true" loext:opacity="0%" fo:font-size="10pt" fo:font-weight="bold" fo:background-color="#ffffa6" loext:char-shading-value="0" style:font-weight-asian="bold" style:font-weight-complex="bold"/>
    </style:style>
    <style:style style:name="T100" style:family="text">
      <style:text-properties style:use-window-font-color="true" loext:opacity="0%" fo:font-size="10pt" fo:background-color="#ffffa6" loext:char-shading-value="0"/>
    </style:style>
    <style:style style:name="T101" style:family="text">
      <style:text-properties style:use-window-font-color="true" loext:opacity="0%" style:font-name="Verdana1" fo:language="cs" fo:country="CZ" fo:font-style="normal" style:text-underline-style="none" style:font-name-asian="Verdana CE2" style:font-style-asian="normal" style:font-name-complex="Verdana1" style:font-style-complex="normal" style:font-weight-complex="bold"/>
    </style:style>
    <style:style style:name="T102" style:family="text">
      <style:text-properties style:text-underline-style="solid" style:text-underline-width="auto" style:text-underline-color="font-color"/>
    </style:style>
    <style:style style:name="T103" style:family="text">
      <style:text-properties fo:color="#999999" loext:opacity="100%" fo:font-size="14pt" fo:font-weight="normal" fo:background-color="transparent" loext:char-shading-value="0" style:font-size-asian="14pt" style:font-weight-asian="normal" style:font-size-complex="14pt" style:font-weight-complex="normal"/>
    </style:style>
    <style:style style:name="T104" style:family="text">
      <style:text-properties fo:color="#999999" loext:opacity="100%" fo:font-size="14pt" fo:font-weight="normal" officeooo:rsid="000dff94" fo:background-color="transparent" loext:char-shading-value="0" style:font-size-asian="14pt" style:font-weight-asian="normal" style:font-size-complex="14pt" style:font-weight-complex="normal"/>
    </style:style>
    <style:style style:name="T105" style:family="text">
      <style:text-properties fo:color="#999999" loext:opacity="100%" fo:language="cs" fo:country="CZ" fo:font-style="normal" style:text-underline-style="none" fo:font-weight="bold" officeooo:rsid="000f08b7" fo:background-color="transparent" loext:char-shading-value="0" style:font-name-asian="Verdana CE" style:font-style-asian="normal" style:font-weight-asian="bold" style:font-name-complex="Verdana CE" style:font-style-complex="normal" style:font-weight-complex="bold"/>
    </style:style>
    <style:style style:name="T106" style:family="text">
      <style:text-properties fo:color="#999999" loext:opacity="100%" fo:language="cs" fo:country="CZ" fo:font-weight="bold" fo:background-color="transparent" loext:char-shading-value="0" style:font-weight-asian="bold" style:font-weight-complex="bold"/>
    </style:style>
    <style:style style:name="T107" style:family="text">
      <style:text-properties fo:color="#999999" loext:opacity="100%" fo:language="cs" fo:country="CZ" fo:font-weight="bold" fo:background-color="transparent" loext:char-shading-value="0" style:font-size-asian="14pt" style:font-weight-asian="bold" style:font-size-complex="14pt" style:font-weight-complex="bold"/>
    </style:style>
    <style:style style:name="T108" style:family="text">
      <style:text-properties fo:color="#999999" loext:opacity="100%" fo:language="cs" fo:country="CZ" fo:font-weight="bold" officeooo:rsid="0011ca26" fo:background-color="transparent" loext:char-shading-value="0" style:font-size-asian="14pt" style:font-weight-asian="bold" style:font-size-complex="14pt" style:font-weight-complex="bold"/>
    </style:style>
    <style:style style:name="T109" style:family="text">
      <style:text-properties fo:color="#999999" loext:opacity="100%" fo:language="cs" fo:country="CZ" fo:font-weight="bold" officeooo:rsid="001934c8" fo:background-color="transparent" loext:char-shading-value="0" style:font-size-asian="14pt" style:font-weight-asian="bold" style:font-size-complex="14pt" style:font-weight-complex="bold"/>
    </style:style>
    <style:style style:name="T110" style:family="text">
      <style:text-properties fo:color="#999999" loext:opacity="100%" fo:language="cs" fo:country="CZ" officeooo:rsid="0011ca26" fo:background-color="transparent" loext:char-shading-value="0" style:font-size-asian="14pt" style:font-size-complex="14pt"/>
    </style:style>
    <style:style style:name="T111" style:family="text">
      <style:text-properties fo:color="#999999" loext:opacity="100%" fo:font-size="10pt" fo:font-weight="normal" style:font-weight-asian="normal" style:font-weight-complex="normal"/>
    </style:style>
    <style:style style:name="T112" style:family="text">
      <style:text-properties officeooo:rsid="00123e44"/>
    </style:style>
    <style:style style:name="T113" style:family="text">
      <style:text-properties fo:font-size="10pt"/>
    </style:style>
    <style:style style:name="T114" style:family="text">
      <style:text-properties fo:font-size="10pt" fo:font-weight="bold" style:font-size-asian="10pt" style:font-weight-asian="bold" style:font-weight-complex="bold"/>
    </style:style>
    <style:style style:name="T115" style:family="text">
      <style:text-properties fo:font-size="10pt" fo:font-weight="bold" fo:background-color="#ffff00" loext:char-shading-value="0" style:font-size-asian="10pt" style:font-weight-asian="bold" style:font-weight-complex="bold"/>
    </style:style>
    <style:style style:name="T116" style:family="text">
      <style:text-properties fo:font-size="10pt" style:font-size-asian="10pt"/>
    </style:style>
    <style:style style:name="T117" style:family="text">
      <style:text-properties fo:font-size="10pt" fo:font-weight="normal" style:font-size-asian="10pt" style:font-weight-asian="normal"/>
    </style:style>
    <style:style style:name="T118" style:family="text">
      <style:text-properties fo:font-size="10pt" fo:font-weight="normal" officeooo:rsid="000f1b5f" style:font-size-asian="10pt" style:font-weight-asian="normal"/>
    </style:style>
    <style:style style:name="T119" style:family="text">
      <style:text-properties fo:font-size="10pt" fo:font-weight="normal" fo:background-color="#ffff00" loext:char-shading-value="0" style:font-size-asian="10pt" style:font-weight-asian="normal"/>
    </style:style>
    <style:style style:name="T120" style:family="text">
      <style:text-properties fo:font-size="10pt" fo:font-weight="normal" style:font-weight-asian="normal" style:font-weight-complex="normal"/>
    </style:style>
    <style:style style:name="T121" style:family="text">
      <style:text-properties fo:font-size="10pt" fo:font-style="italic" fo:font-weight="bold" style:font-size-asian="10pt" style:font-style-asian="italic" style:font-weight-asian="bold" style:font-weight-complex="bold"/>
    </style:style>
    <style:style style:name="T122" style:family="text">
      <style:text-properties fo:font-size="10pt" fo:font-style="normal" fo:font-weight="normal" style:font-size-asian="10pt" style:font-style-asian="normal" style:font-weight-asian="normal"/>
    </style:style>
    <style:style style:name="T123" style:family="text">
      <style:text-properties style:font-name="Verdana2" fo:font-weight="bold" style:font-weight-asian="bold" style:font-name-complex="Verdana3" style:font-weight-complex="bold"/>
    </style:style>
    <style:style style:name="T124" style:family="text">
      <style:text-properties style:font-name="Verdana2" style:font-name-complex="Verdana3"/>
    </style:style>
    <style:style style:name="T125" style:family="text">
      <style:text-properties style:font-name="Verdana2" fo:font-style="italic" style:text-underline-style="none" style:font-style-asian="italic" style:font-name-complex="Verdana3"/>
    </style:style>
    <style:style style:name="T126" style:family="text">
      <style:text-properties style:font-name="Verdana2" fo:font-style="normal" style:text-underline-style="none" style:font-style-asian="normal" style:font-name-complex="Verdana3"/>
    </style:style>
    <style:style style:name="T127" style:family="text">
      <style:text-properties style:font-name="Verdana2" fo:font-style="normal" style:text-underline-style="none" fo:font-weight="bold" style:font-style-asian="normal" style:font-weight-asian="bold" style:font-name-complex="Verdana3" style:font-weight-complex="bold"/>
    </style:style>
    <style:style style:name="T128" style:family="text">
      <style:text-properties style:font-name="Verdana2" fo:font-style="normal" style:text-underline-style="none" fo:font-weight="bold" officeooo:rsid="002320ae" style:font-style-asian="normal" style:font-weight-asian="bold" style:font-name-complex="Verdana3" style:font-weight-complex="bold"/>
    </style:style>
    <style:style style:name="T129" style:family="text">
      <style:text-properties style:font-name="Verdana2" fo:font-size="15pt" style:text-underline-style="none" style:font-size-asian="15pt" style:font-name-complex="Verdana3" style:font-size-complex="15pt"/>
    </style:style>
    <style:style style:name="T130" style:family="text">
      <style:text-properties style:font-name="Verdana2" fo:font-size="10pt" style:text-underline-style="none" style:font-size-asian="10pt" style:font-name-complex="Verdana3"/>
    </style:style>
    <style:style style:name="T131" style:family="text">
      <style:text-properties style:font-name="Verdana2" fo:font-size="10pt" style:text-underline-style="none" fo:font-weight="normal" style:font-size-asian="10pt" style:font-weight-asian="normal" style:font-name-complex="Verdana3"/>
    </style:style>
    <style:style style:name="T132" style:family="text">
      <style:text-properties style:font-name="Verdana2" fo:font-size="10pt" style:text-underline-style="none" fo:font-weight="normal" fo:background-color="#ffff00" loext:char-shading-value="0" style:font-size-asian="10pt" style:font-weight-asian="normal" style:font-name-complex="Verdana3"/>
    </style:style>
    <style:style style:name="T133" style:family="text">
      <style:text-properties style:font-name="Verdana2" fo:font-size="10pt" style:text-underline-style="none" fo:background-color="#ffff00" loext:char-shading-value="0" style:font-size-asian="10pt" style:font-name-complex="Verdana3"/>
    </style:style>
    <style:style style:name="T134" style:family="text">
      <style:text-properties style:font-name="Verdana2" fo:font-size="10pt" fo:font-style="italic" style:text-underline-style="none" style:font-size-asian="10pt" style:font-style-asian="italic" style:font-name-complex="Verdana3"/>
    </style:style>
    <style:style style:name="T135" style:family="text">
      <style:text-properties style:font-name="Verdana2" fo:font-size="10pt" fo:font-style="italic" style:text-underline-style="none" fo:font-weight="normal" style:font-size-asian="10pt" style:font-style-asian="italic" style:font-weight-asian="normal" style:font-name-complex="Verdana3"/>
    </style:style>
    <style:style style:name="T136" style:family="text">
      <style:text-properties style:font-name="Verdana2" fo:font-size="10pt" fo:font-style="normal" style:text-underline-style="none" fo:font-weight="normal" style:font-size-asian="10pt" style:font-style-asian="normal" style:font-weight-asian="normal" style:font-name-complex="Verdana3"/>
    </style:style>
    <style:style style:name="T137" style:family="text">
      <style:text-properties style:font-name="Verdana2" fo:font-size="10pt" fo:font-style="normal" style:text-underline-style="none" fo:font-weight="normal" style:font-size-asian="10pt" style:font-style-asian="normal" style:font-weight-asian="normal" style:font-name-complex="Verdana3" style:font-style-complex="normal"/>
    </style:style>
    <style:style style:name="T138" style:family="text">
      <style:text-properties style:font-name="Verdana2" fo:font-size="10pt" fo:font-style="normal" style:text-underline-style="none" style:font-size-asian="10pt" style:font-style-asian="normal" style:font-name-complex="Verdana3"/>
    </style:style>
    <style:style style:name="T139" style:family="text">
      <style:text-properties officeooo:rsid="000c7fcc"/>
    </style:style>
    <style:style style:name="T140" style:family="text">
      <style:text-properties officeooo:rsid="0011ca26"/>
    </style:style>
    <style:style style:name="T141" style:family="text">
      <style:text-properties fo:font-size="20pt" officeooo:rsid="0011ca26" style:font-size-asian="20pt" style:font-size-complex="20pt"/>
    </style:style>
    <style:style style:name="T142" style:family="text">
      <style:text-properties fo:font-size="20pt" officeooo:rsid="0017a1da" style:font-size-asian="20pt" style:font-size-complex="2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Strong_20_Emphasis"><text:span text:style-name="T51">Černá </text:span></text:span><text:span text:style-name="Strong_20_Emphasis"><text:span text:style-name="T53">a červí</text:span></text:span><text:span text:style-name="Strong_20_Emphasis"><text:span text:style-name="T51"> díra. </text:span></text:span><text:span text:style-name="Strong_20_Emphasis"><text:span text:style-name="T54">Temná hmota </text:span></text:span><text:span text:style-name="Strong_20_Emphasis"><text:span text:style-name="T55">k</text:span></text:span><text:span text:style-name="Strong_20_Emphasis"><text:span text:style-name="T54"> </text:span></text:span><text:span text:style-name="Strong_20_Emphasis"><text:span text:style-name="T55">r</text:span></text:span><text:span text:style-name="Strong_20_Emphasis"><text:span text:style-name="T52">otac</text:span></text:span><text:span text:style-name="Strong_20_Emphasis"><text:span text:style-name="T55">i</text:span></text:span><text:span text:style-name="Strong_20_Emphasis"><text:span text:style-name="T52"> hvězd. Galaktické centrum</text:span></text:span></text:p>
      <text:p text:style-name="P23"><text:span text:style-name="Strong_20_Emphasis"><text:span text:style-name="T106">1. </text:span></text:span><text:span text:style-name="Strong_20_Emphasis"><text:span text:style-name="T108">Černá díra - ne. Jinak – tah, tlak, dvojčata</text:span></text:span></text:p>
      <text:p text:style-name="P25"><text:span text:style-name="Strong_20_Emphasis"><text:span text:style-name="T108">1</text:span></text:span><text:span text:style-name="Strong_20_Emphasis"><text:span text:style-name="T110">.</text:span></text:span><text:span text:style-name="Strong_20_Emphasis"><text:span text:style-name="T109">a </text:span></text:span><text:span text:style-name="Strong_20_Emphasis"><text:span text:style-name="T3">Galaktické centrum</text:span></text:span></text:p>
      <text:p text:style-name="P23"><text:span text:style-name="Strong_20_Emphasis"><text:span text:style-name="T106">---</text:span></text:span></text:p>
      <text:p text:style-name="P24"><text:span text:style-name="Strong_20_Emphasis"><text:span text:style-name="T105">10.</text:span></text:span><text:span text:style-name="Strong_20_Emphasis"><text:span text:style-name="T75"> </text:span></text:span><text:span text:style-name="T73">Temná hmota </text:span><text:span text:style-name="T74">k rotaci hvězd</text:span></text:p>
      <text:list xml:id="list3206544384" text:style-name="WWNum2">
        <text:list-header>
          <text:p text:style-name="P77">10.a <text:span text:style-name="T139">Temná hmota</text:span></text:p>
          <text:p text:style-name="P77"><text:s text:c="8"/>10.aa splašená dvojhvězda</text:p>
        </text:list-header>
      </text:list>
      <text:p text:style-name="P49"><text:span text:style-name="Strong_20_Emphasis"><text:span text:style-name="T101"><text:s text:c="5"/>10.b</text:span></text:span></text:p>
      <text:list xml:id="list104060497223939" text:continue-numbering="true" text:style-name="WWNum2">
        <text:list-header>
          <text:p text:style-name="P78">10.<text:span text:style-name="T112">c</text:span> Silná a slabá interdimenzionální síla, 5. a 6.</text:p>
        </text:list-header>
      </text:list>
      <text:p text:style-name="P14"/>
      <text:p text:style-name="P14"/>
      <text:p text:style-name="P15"><text:span text:style-name="T142">1. Č</text:span><text:span text:style-name="T141">erná díra - ne. Jinak – tah, tlak, dvojčata</text:span></text:p>
      <text:list xml:id="list4089403856" text:style-name="L1">
        <text:list-header>
          <text:p text:style-name="P76">Jitřní země.<text:span text:style-name="T140">cz</text:span></text:p>
        </text:list-header>
      </text:list>
      <text:p text:style-name="P3">Krabí mlhovina, vesmír a černé díry</text:p>
      <text:p text:style-name="P4">úryvek z knihy AllatRa A. Novych</text:p>
      <text:p text:style-name="P58">20. 09. 2013</text:p>
      <text:p text:style-name="P59">Rigden:<text:span text:style-name="T1"> Ve skutečnosti to, co se v měřítkách Vesmíru nazývá černou dírou, je jev krátkodobý a sám od sebe nemá žádnou hmotnost. Objevování a mizení černých děr ve Vesmíru v jakémkoli množství </text:span>nenarušuje zákon zachování celkové hmotnosti Vesmíru. <text:span text:style-name="T1">Dokonce i ta největší černá díra existuje v podstatě vzato relativné krátké časové období a její hmotnost je rovna nule. </text:span><text:span text:style-name="T4">Její role v astrofyzikální přeměně Vesmíru je ovšem obrovská.</text:span></text:p>
      <text:p text:style-name="P60">--- černá díra ve vesmírném prostoru není naplněna vůbec ničím, tedy alespoň v lidském pojetí tohoto smyslu. ---</text:p>
      <text:p text:style-name="P60"><text:s/>Jenže černé díry se ve Vesmíru ihned objeví Odnikud a <text:span text:style-name="T2">pouze tam, kde je potřeba, a potom zase do Nikam mizí</text:span>. Přičemž mizí okamžitě, <text:span text:style-name="T2">často (ale ne vždy) </text:span><text:span text:style-name="T8">za sebou v materiálním světě zanechávají celé shluky fragmentů hvězd </text:span><text:span text:style-name="T2">a ohromná oblaka prachu a plynů</text:span>, které lze pomocí současného vybavení docela lehko najít. Tato hmota zbylá po zničení hlavní „patogenní“ hmoty se podobá řekněme odpadu, který odpadl z běžícího pásu v dílně, kde drtí a upravují kámen. </text:p>
      <text:p text:style-name="P60">Je těžké to vysvětlit, protože <text:span text:style-name="T4">Něco se objevuje Odnikud, zničí často celé shluky hvězd a mizí to do Nikam.</text:span> Černá díra přitom okolo sebe opravdu <text:span text:style-name="T2">výrazně deformuje časoprostor a má obrovskou gravitační přitažlivost, </text:span>kterou působí na okolní hmotu. Černá díra je to jediné, co můžeme nazvat opravdovou Prázdnotou – Ničím, protože v souladu s lidským chápáním tohoto slova <text:span text:style-name="T2">tam není nic materiálního.</text:span></text:p>
      <text:p text:style-name="P60"/>
      <text:p text:style-name="P7"/>
      <text:p text:style-name="P16"/>
      <text:p text:style-name="P13"><text:soft-page-break/></text:p>
      <text:p text:style-name="P2">Kryon – Cestování duše - II - 23.3.2014</text:p>
      <text:p text:style-name="P62">Na Zemi --- Vlastně existuje opravdu jen <text:span text:style-name="T5">24 míst</text:span>, která byla určena k tomu, aby měla <text:span text:style-name="T5">atributy Plejádské časové kapsle.</text:span></text:p>
      <text:p text:style-name="P58">Časem vytvoří páry, a vy pochopíte dvojčinnou energii mezi nimi. <text:span text:style-name="T9">Jedna</text:span><text:span text:style-name="T15"> tlačí </text:span><text:span text:style-name="T26">to, co nemáte, směrem k vám, a </text:span><text:span text:style-name="T9">jedna</text:span><text:span text:style-name="T15"> odstraňuje </text:span><text:span text:style-name="T26">starou energii, kterou nepotřebujete</text:span><text:span text:style-name="T25">. Tak to funguje. Nazvěte to doplňovačem pomalé energie, jestli chcete, ale je to také atribut dvojčinné energie </text:span><text:span text:style-name="T6">(tlaku a tahu</text:span><text:span text:style-name="T25">) v centru galaxie, kterou </text:span><text:span text:style-name="T8">jste chybně nazvali </text:span><text:span text:style-name="T10">černou dírou</text:span><text:span text:style-name="T4">. </text:span><text:span text:style-name="T25">Neexistuje v tom </text:span><text:span text:style-name="T7">žádná singularita</text:span><text:span text:style-name="T25">, moji drazí. Nemůže existovat dokonce ani ve 3D fyzice, tak jak ji chápete.</text:span></text:p>
      <text:p text:style-name="P61">I: Černá díra nemůže být singularita.</text:p>
      <text:p text:style-name="P60"/>
      <text:p text:style-name="P60"/>
      <text:p text:style-name="P70">Rekalibrace Vesmíru – Kryon - 25. ledna 2012</text:p>
      <text:p text:style-name="P60">V centru vaší galaxie je něco, čemu říkáte <text:span text:style-name="T2">černá díra</text:span>, ale není to tak snadné. To je dualita. Není to taková věc jako "jedinečnost". <text:span text:style-name="T77">Mohli byste říci, že je jedna energie se dvěma částmi - slabou a silnou kvantovou silou. A nejpodivuhodnější je, že ví, kdo jste. Je to motor stvořitele. V jiných galaxiích je jiný než v této. Je jedinečný. </text:span></text:p>
      <text:p text:style-name="P63"><text:span text:style-name="T76">     Skutečná fyzika vaší galaxie je utvářena tím, co děláte tady.</text:span><text:span text:style-name="T1"> Astronomové se mohou dívat do vesmíru a </text:span><text:span text:style-name="T11">objeví různé fyziky v různých galaxiích. </text:span></text:p>
      <text:p text:style-name="P65"/>
      <text:p text:style-name="P65"/>
      <text:p text:style-name="P66">Kryon – „Velká vědecká předpojatost“ - 7. 11. 2009</text:p>
      <text:p text:style-name="P64"><text:span text:style-name="T12"><text:tab/>V centru každé galaxie jsou „dvojčata“. </text:span><text:span text:style-name="T27">Dvojčata jsou </text:span><text:span text:style-name="T12">i ve středu Mléčné dráhy. </text:span><text:span text:style-name="T27">Máte </text:span><text:span text:style-name="T12">dvě energie: </text:span><text:span text:style-name="T13">jedna tlačí a druhá táhne</text:span><text:span text:style-name="T12">. </text:span><text:span text:style-name="T27">Nicméně vy to svým vnímáním </text:span><text:span text:style-name="T28">vidíte jako</text:span><text:span text:style-name="T27"> jednu obrovskou </text:span><text:span text:style-name="T29">Černou díru. </text:span><text:span text:style-name="T12">Domníváte se, že gravitace Černé díry určitým způsobem drží tuto spirálu a způsobuje její rotaci neobvyklým způsobem, který porušuje Newtonovy zákony. </text:span><text:span text:style-name="T14">Tak to není. </text:span><text:span text:style-name="T27">Co se děje ve středu vaší galaxie, je nádherné. Je to elegantní </text:span><text:span text:style-name="T12">interdimenzionální síla, kterou není gravitace</text:span><text:span text:style-name="T27">, </text:span><text:span text:style-name="T12">Která se rozprostírá po celé vaší galaxii – síla, která ji drží pohromadě </text:span><text:span text:style-name="T14">způsobem, pro který nemáte zákony</text:span><text:span text:style-name="T12">, které by to vysvětlovaly… zatím. </text:span><text:span text:style-name="T27">Navíc se zde skrývá něco, </text:span><text:span text:style-name="T12">čím se věda teprve začíná zabývat.</text:span></text:p>
      <text:p text:style-name="P67"/>
      <text:p text:style-name="P21"><text:span text:style-name="T66">Černá díra, </text:span><text:span text:style-name="T67">červí díra. </text:span><text:span text:style-name="T68">Třesk</text:span></text:p>
      <text:p text:style-name="P5"><text:span text:style-name="T30">2007 06 Fyzika a věda </text:span><text:span text:style-name="T31">- </text:span><text:span text:style-name="T32">Kryon</text:span></text:p>
      <text:p text:style-name="P11">Nové informace o centru galaxie</text:p>
      <text:p text:style-name="P12"><text:span text:style-name="T114">Každá galaxie má ve svém centru systém tlak-tah</text:span><text:span text:style-name="T116">.</text:span><text:span text:style-name="T117"> To je systém energie dvojčat, ale vy vnímáte jen jedno. Jste přesvědčeni, že je to neviditelné, a je to černá díra. Nevychází z ní žádné světlo a vy se domníváte, že je singulární, jedinečná. </text:span><text:span text:style-name="T114">Jak 3D!</text:span><text:span text:style-name="T117"> Není to jedna věc, je to nádherné dvoj-ouško jehly. Nyní poslouchejte. Jakmile jste začali mapovat univerzum a viděli, jak jsou skutečně uspořádány </text:span><text:soft-page-break/><text:span text:style-name="T117">galaxie, už jste věděli, že to není náhodné. Není to zajímavé? Nemělo by to to, co nazýváte</text:span><text:span text:style-name="T114"> </text:span><text:span text:style-name="T121">velkým třeskem</text:span><text:span text:style-name="T122">, všechno bez výběru až skoro na nic rozprášit?</text:span><text:span text:style-name="T117"> Tak proč proto existuje vzorec? </text:span><text:span text:style-name="T114">Existují vzorce ve zdánlivém chaosu interdimenzionální události, která byla velkým třeskem</text:span><text:span text:style-name="T116">.</text:span><text:span text:style-name="T117"> </text:span><text:span text:style-name="T118">V</text:span><text:span text:style-name="T117">elký třesk byl opravdu velký, byla to </text:span><text:span text:style-name="T119">interdimenzionální kolize s jinou interdimenzionální silou</text:span><text:span text:style-name="T117">. Interdimenzionalita se zdá být chaosem se skrytým vzorcem.</text:span></text:p>
      <text:p text:style-name="P12"><text:span text:style-name="T117">Představte si gigantickou jehlu se dvěma nitěmi. Jedna jde do černé díry a druhá z ní vychází. Tyto nitě jsou interdimenzionální provazce síly, spojení s jinými galaxiemi, které spolu mají navzájem protkána (jedno vlákno dovnitř, jedno ven) svá centra, kterými jsou dvojuché černé díry. </text:span><text:span text:style-name="T114">Jeden tlak a jeden tah – </text:span><text:span text:style-name="T115">interdimenzionální síla, </text:span><text:span text:style-name="T114">které si ještě nejste vědomi, která </text:span><text:span text:style-name="T115">navléká galaxie, všechny je spolu spojuje</text:span><text:span text:style-name="T116">.</text:span><text:span text:style-name="T117"> Kdybyste se mohli dívat z určitého úhlu pohledu skrze jejich střed do středu univerza, poznali byste </text:span><text:span text:style-name="T119">symetrii mandaly.</text:span><text:span text:style-name="T117"> Galaxie společně vytvářejí nádherný tanec. Symetrie dává smysl a ten je duodecimální (</text:span><text:span text:style-name="T119">12kový systém</text:span><text:span text:style-name="T117">). Vyzýváme vás, abyste to prozkoumali. Tato vlákna, která se vinou dovnitř a ven s právě popsanou Novou silou z center galaxií, </text:span><text:span text:style-name="T119">vytvářejí mřížku</text:span><text:span text:style-name="T117">. Je to mřížka se symetrií a účelem… </text:span><text:span text:style-name="T114">kosmická mřížka</text:span><text:span text:style-name="T117">. A </text:span><text:span text:style-name="T119">je to ta chybějící energie univerza </text:span><text:span text:style-name="T117">pro ty, kteří ji hledají. </text:span><text:span text:style-name="T114">Tmavá hmota,</text:span><text:span text:style-name="T117"> kterou všichni hledají, se nenachází v prázdných prostorách mezi věcmi. </text:span><text:span text:style-name="T119">Je v interdimenzionálních provazcích síly mezi galaxiemi</text:span><text:span text:style-name="T117"> a má to svůj účel. </text:span><text:span text:style-name="T114">Chcete, aby tmavá hmota dávala 3D smysl, ale to nejde. Souvisí s interdimenzionálními silami univerza, které jsou kvantové, a proto mimo čas a</text:span><text:span text:style-name="T115"> mimo předběžné výpočty vašich 3D rovnic.</text:span></text:p>
      <text:p text:style-name="P10"/>
      <text:p text:style-name="P75"><text:span text:style-name="Strong_20_Emphasis"><text:span text:style-name="T103">Černá díra </text:span></text:span><text:span text:style-name="Strong_20_Emphasis"><text:span text:style-name="T104">= červí díra</text:span></text:span></text:p>
      <text:p text:style-name="P71">Richard – Jaký je <text:span text:style-name="T102">rozdíl mezi portály a černými dírami,</text:span> které spojují vzdálená místa v rámci jednoho vesmíru a mezi těmi, které spojují místa v různých vesmírech?</text:p>
      <text:p text:style-name="P72"><text:span text:style-name="Strong_20_Emphasis"><text:span text:style-name="T113">COBRA – </text:span></text:span><text:span text:style-name="Strong_20_Emphasis"><text:span text:style-name="T111">Černá díra je pouze koncepce, </text:span></text:span><text:span text:style-name="Strong_20_Emphasis"><text:span text:style-name="T120">používaná současnou vědou pro popis jisté reality hyper- dimenzionálních červích děr. Ty </text:span></text:span><text:span text:style-name="Strong_20_Emphasis"><text:span text:style-name="T113">hyper-dimenzionální červí díry spojují dva různé body v časoprostorovém kontinuu a vzdálenost mezi těmi dvěma body nepředstavuje problém, protože vyšší dimenze jsou vždy propojeny. </text:span></text:span><text:span text:style-name="Strong_20_Emphasis"><text:span text:style-name="T120">A to je princip, na kterém </text:span></text:span><text:span text:style-name="Strong_20_Emphasis"><text:span text:style-name="T113">černá díra funguje, </text:span></text:span><text:span text:style-name="Strong_20_Emphasis"><text:span text:style-name="T120">či na kterém fungují </text:span></text:span><text:span text:style-name="Strong_20_Emphasis"><text:span text:style-name="T113">hvězdné brány.</text:span></text:span></text:p>
      <text:p text:style-name="P72"><text:span text:style-name="Strong_20_Emphasis"><text:span text:style-name="T113"/></text:span></text:p>
      <text:p text:style-name="P72"><text:span text:style-name="Strong_20_Emphasis"><text:span text:style-name="T113"/></text:span></text:p>
      <text:p text:style-name="P72"><text:span text:style-name="Strong_20_Emphasis"><text:span text:style-name="T113"/></text:span></text:p>
      <text:p text:style-name="P72"><text:span text:style-name="Strong_20_Emphasis"><text:span text:style-name="T113"/></text:span></text:p>
      <text:p text:style-name="P69"><text:span text:style-name="T93">1</text:span><text:span text:style-name="T91">.</text:span><text:span text:style-name="T92">a</text:span><text:span text:style-name="T91"> </text:span><text:span text:style-name="T96">Galaktické centrum</text:span></text:p>
      <text:p text:style-name="P68"><text:a xlink:type="simple" xlink:href="http://www.novoucestou.cz/2019/06/15/uplnek-ve-strelci-2/" text:style-name="Internet_20_link" text:visited-style-name="Visited_20_Internet_20_Link"><text:span text:style-name="T79">Úplněk ve Střelci</text:span></text:a></text:p>
      <text:p text:style-name="P55"><text:span text:style-name="T79">Čvn 15, 2019, </text:span><text:span text:style-name="T80">Veronika Navrátilová, ctuhoroskopy.c</text:span><text:span text:style-name="T81">z</text:span></text:p>
      <text:p text:style-name="P57"><text:span text:style-name="Strong_20_Emphasis"><text:span text:style-name="T98">s galaktickým centrem ve Střelci.</text:span></text:span><text:span text:style-name="T97"> </text:span><text:span text:style-name="T99">Galaktické centrum</text:span><text:span text:style-name="T97"> je masivní </text:span><text:span text:style-name="T100">vír Mléčné dráhy.</text:span><text:span text:style-name="T97"> Je to vír intenzivního záření,</text:span><text:span text:style-name="T100"> černá díra,</text:span><text:span text:style-name="T97"> chcete-li. Byla </text:span><text:span text:style-name="T100">objevena v únoru 1974</text:span><text:span text:style-name="T97"> a Dračí hlava s ní v době objevu </text:span><text:soft-page-break/><text:span text:style-name="T97">tvořila konjunkci. Saturn byl v opozici spolu s Dračím ocasem v Blížencích.</text:span><text:span text:style-name="T100"> Saturn představuje čas</text:span></text:p>
      <text:p text:style-name="P56"/>
      <text:p text:style-name="P56"/>
      <text:p text:style-name="P56"/>
      <text:p text:style-name="P56"/>
      <text:p text:style-name="P73"><text:span text:style-name="Strong_20_Emphasis"><text:span text:style-name="T94"/></text:span></text:p>
      <text:p text:style-name="P74"><text:span text:style-name="Strong_20_Emphasis"><text:span text:style-name="T94"/></text:span></text:p>
      <text:p text:style-name="P31"><text:span text:style-name="T64">1</text:span><text:span text:style-name="T65">0</text:span><text:span text:style-name="T64">. </text:span><text:span text:style-name="T56">Temná hmota</text:span></text:p>
      <text:p text:style-name="P35">10.<text:span text:style-name="T112">a</text:span> Temná hmota</text:p>
      <text:p text:style-name="P36">Kryon - "Přenastavení Vesmíru"</text:p>
      <text:p text:style-name="P33">17 Květen 2012 11:29</text:p>
      <text:p text:style-name="P33">---</text:p>
      <text:p text:style-name="P38"><text:span text:style-name="T34">     Celá galaxie se otáčí jako deska velmi kontra-intuitivním způsobem. Hvězdy a souhvězdí neobíhají v rámci pravidel Newtonovské fyziky, kterou používáte, abyste pochopili vše okolo vás ve vašem solárním systému. Pro hvězdy a hvězdokupy ve vaší galaxii nezáleží na vzdálenosti od centra. </text:span><text:span text:style-name="T16">Všechny hvězdy rotují jako celek. </text:span><text:span text:style-name="T34">Je to proto, že galaxie je zapletena do středu sebe sama. </text:span><text:span text:style-name="T17">V tomto stavu není čas ani vzdálenost. </text:span><text:span text:style-name="T39">Změna vědomí na této planetě změnila střed galaxie</text:span><text:span text:style-name="T40">.</text:span><text:span text:style-name="T34"> Je to proto, milovaní, že co se děje zde, je "známo" i v centru.</text:span></text:p>
      <text:p text:style-name="P38"><text:span text:style-name="T37">     Je pro nás zajímavé, že vaše reakce na toto vše je vědecká</text:span><text:span text:style-name="T34">. Viděli jste, že "kreativní událost" vašeho Vesmíru ztrácí energii, aby se zformovala tak, jak se zformovala. Navíc neobvyklý způsob, kterým galaxie obíhá, tak jak jsem právě řekl, byl také zaznamenán. </text:span><text:span text:style-name="T37">Takže jste si spočítali, že aby toto vše bylo na dané pozici, musí tady chybět 3D hmota, a dali jste ji název - </text:span><text:span text:style-name="T39">temná hmota</text:span><text:span text:style-name="T37">.</text:span></text:p>
      <text:p text:style-name="P37"/>
      <text:p text:style-name="P37"/>
      <text:p text:style-name="P37"/>
      <text:p text:style-name="P32">Kryon – Největší filtr ze všech</text:p>
      <text:p text:style-name="P33">18.7.2015</text:p>
      <text:p text:style-name="P38"><text:span text:style-name="T34">Poukazuji na odhalení a </text:span><text:span text:style-name="T17">objevy astronomky Very Rubin</text:span><text:span text:style-name="T34">. Když přišla na to, že </text:span><text:span text:style-name="T17">se hvězdy obíhající okolo středu vaší galaxie </text:span><text:span text:style-name="T18">nechovají podle Newtonových gravitačních zákonů</text:span><text:span text:style-name="T17">, ani Keplerových </text:span><text:span text:style-name="T34">zákonů o pohybu planet, byl to důležitý objev. Vaše sluneční soustava se pohybuje okolo Slunce podle vysoce definovatelných 3D pohybových zákonů. Objekty, které jsou vzdálenější od Slunce, se pohybují pomaleji. Ty blíže ke Slunci rychleji. Ale její objev ukázal, že u hvězd, které obíhají okolo galaxie, je tomu naopak! Hvězdy, které jsou vzdálenější od středu, se pohybují rychleji. </text:span><text:span text:style-name="T37">Objevila to, že se všechny hvězdy pohybují stejnou rychlostí ve vztahu ke středu,</text:span><text:span text:style-name="T18"> jako by byly namalovány na talíři a všechny se kolem středu společně otáčely.</text:span><text:span text:style-name="T17"> </text:span><text:span text:style-name="T34">(mají stejnou úhlovou rychlost, tzn., že za </text:span><text:soft-page-break/><text:span text:style-name="T34">stejný čas opíší stejný úhel, bráno od středu, ale urazí při tom různé vzdálenosti v závislosti na poloměru - pozn. překl.). Nezapadají do zákonů fyziky, které znáte.</text:span></text:p>
      <text:p text:style-name="P38"><text:span text:style-name="T34">Takže, co udělali fyzici a astronomové s touto novou důležitou informací? </text:span><text:span text:style-name="T35">Namísto přijetí naprosto nového paradigmatu použili Newtonovy zákony</text:span><text:span text:style-name="T34"> a vypočítali, co by muselo </text:span><text:span text:style-name="T17">být “tam venku,” aby to fungovalo. Temná hmota! </text:span><text:span text:style-name="T34">Musela to být tajemná, neviditelná hmota, která vytvářela tento velmi podivný a obrovský nový newtonovský rys. Místo aby se na to podívali a řekli: “Tady se uplatňuje nový zákon fyziky, který zatím ještě neznáme,” zůstali uvnitř Newtonovy krabice a přejmenovali ji, </text:span><text:span text:style-name="T37">“pozměněná Newtonovská fyzika.” </text:span><text:span text:style-name="T34">To je legrační! Je to jako když objevíte, že je Země kulatá, a nazvete to “</text:span><text:span text:style-name="T38">pozměněný princip placaté Země</text:span><text:span text:style-name="T34">”!</text:span></text:p>
      <text:p text:style-name="P38"><text:span text:style-name="T17">Newtonovo</text:span><text:span text:style-name="T34"> jméno v tom stále figuruje, ale </text:span><text:span text:style-name="T17">jeho 3D zákony nemají s tím, co Ruben objevila, nic společného. </text:span><text:span text:style-name="T34">Temná hmota </text:span><text:span text:style-name="T17">neexistuje</text:span><text:span text:style-name="T34">! Je to smyšlená energie kvůli vyhovění starému zákonu, který neplatí! Místo toho je zde nový zákon fyziky, který jste zatím ještě nepochopili. Je to </text:span><text:span text:style-name="T17">multidimenzionální zákon,</text:span><text:span text:style-name="T34"> který má co do činění s modifikovaným propojením </text:span><text:span text:style-name="T41">(entanglement).</text:span><text:span text:style-name="T34"> Modifikovaně propojené objekty jsou vytvořeny kvůli tomu, co je v centru galaxie. Nesmírná </text:span><text:span text:style-name="T36">kombinovaná energie tlaku a tahu ve středu každé galaxie </text:span><text:span text:style-name="T34">není zjednodušující jako je vaše Slunce pro vaši sluneční soustavu. Nevztahují se na ni Keplerova pravidla, protože se nejedná o hmotu, která pouze přirozeně obíhá. Přesto si myslíte, že ano, protože to vypadá podobně: galaxie obsahuje hvězdy, které krouží v prostoru. Jednoho dne si zaklepete na čelo při odhalení toho, co jste s tím provedli, a </text:span><text:span text:style-name="T17">změníte pravidla.</text:span></text:p>
      <text:p text:style-name="P38"><text:span text:style-name="T37">Plejádské spojení – mytologie? Promluvme </text:span><text:span text:style-name="T18">o Plejádském systému, </text:span><text:span text:style-name="T19">Sedmi Sestrách. </text:span><text:span text:style-name="T41">viz víc.</text:span></text:p>
      <text:p text:style-name="P34"><text:s/>---</text:p>
      <text:p text:style-name="P37"/>
      <text:p text:style-name="P32">Kryon – Fyzika v příštích 500 letech</text:p>
      <text:p text:style-name="P34">17. května 2014</text:p>
      <text:p text:style-name="P34"><text:s/>---</text:p>
      <text:p text:style-name="P38"><text:span text:style-name="T34">1) vysvětlení, co to je </text:span><text:span text:style-name="T37">temná hmota </text:span><text:span text:style-name="T34">v nezměrnosti vesmíru. Multidimenzionální energie je mocná, ale neodpovídá lineárním modelům. V minulosti se na atribut </text:span><text:span text:style-name="T17">temné hmoty </text:span><text:span text:style-name="T34">pohlíželo jako na obrovskou energii [založenou na tom, co dělala s objekty v jejím okolí], ale </text:span><text:span text:style-name="T17">dostala chybnou nálepku jako součást newtonovského systému </text:span><text:span text:style-name="T34">založeného na 4D, a tak tomu není. Je to </text:span><text:span text:style-name="T18">nelineární systém,</text:span><text:span text:style-name="T17"> který je součástí multidimenzionální fyziky. --- </text:span><text:span text:style-name="T34">pravda o tom bude vysvětlovat to, co astronomové </text:span><text:span text:style-name="T17">pozorují na obloze jako temnou hmotu.</text:span></text:p>
      <text:p text:style-name="P34"><text:s/>---</text:p>
      <text:p text:style-name="P39"/>
      <text:p text:style-name="P40">Kryon – Kvantový faktor – fyzika s postojem</text:p>
      <text:p text:style-name="P41">10. dubna 2011</text:p>
      <text:p text:style-name="P42">Velké kvantum energie z galaxie</text:p>
      <text:p text:style-name="P46"><text:span text:style-name="T42">Sdělím vám informaci, o které můžete přemýšlet. Kvantová energie, kterou pozorujete u velmi malých částic, se projevuje i ve velmi velkém měřítku. Zajdeme tak daleko, že vám řekneme, že </text:span><text:span text:style-name="T20">fyzika se liší v různých částech Vesmíru</text:span><text:span text:style-name="T22">, a závisí to na tom, co je ve středu každé galaxie. </text:span><text:span text:style-name="T42">Dovolte nám vyjít z tohoto předpokladu – že fyzika není pevně daným standardem univerzálně platných pravidel. </text:span><text:span text:style-name="T22">Liší se v závislosti na kvantovém otisku Stvořitelovy energie v každé z nich. </text:span><text:span text:style-name="T42">Některé z nich si </text:span><text:soft-page-break/><text:span text:style-name="T42">jsou velmi podobné, ale všechny se malinko liší. A kdybyste dokázali poznat rozdíly, divili byste se proč, a jak jsem vám právě řekl – je to dáno tím, co je uprostřed.</text:span></text:p>
      <text:p text:style-name="P46"><text:span text:style-name="T42">Protože vaše fyzika je většinou 3D, máte problémy pochopit, jak věci skutečně fungují. A kvantová fyzika je jediným klíčem, který máte k multivesmíru a možnosti, že </text:span><text:span text:style-name="T21">některé zákony hmoty a gravitace jsou podmíněny tím, co se děje ve středu každé galaxie</text:span><text:span text:style-name="T22">. Ve středu je tvořivá energie. </text:span><text:span text:style-name="T42">Nacházejí se tam </text:span><text:span text:style-name="T22">bipolární energie, které vyvíjejí</text:span><text:span text:style-name="T21"> tlak/tah,</text:span><text:span text:style-name="T22"> </text:span><text:span text:style-name="T42">kterým říkáme „</text:span><text:span text:style-name="T43">dvojčata“. </text:span><text:span text:style-name="T42">Ve 3D to vnímáte jako singularitu, oddělenost – která je, jen tak mimochodem, nemožná – ale ve skutečnosti jde o zdvojený jev. Věda to dosud neví. Sdělujeme vám to proto, abyste, až to objeví, mohli říci, že jste to zde slyšeli. Dodá to potom na důvěryhodnosti všemu ostatnímu, co řeknu. Mimochodem, </text:span><text:span text:style-name="T22">čím to je, když všechno ve vaší fyzice přichází v párech,</text:span><text:span text:style-name="T42"> dokonce i vaše současné fyzikální zákony, že </text:span><text:span text:style-name="T22">ve středu vaší galaxie vytváříte singularitu, jedinečnost? </text:span><text:span text:style-name="T42">Přemýšlel někdo o tom, že by mohlo jít o další dvojici?</text:span></text:p>
      <text:p text:style-name="P47"><text:span text:style-name="T44">--- „V pořádku, co je podle vás z vědeckého hlediska zajímavého na naší galaxii?“ A teď se možná astronom trochu rozruší a řekne: „Dobře, já vám povím, co nás všechny zajímá. Objevili jsme něco, čemu nerozumíme. </text:span><text:span text:style-name="T45">Pro velké objekty platí fyzikální principy, které nelze použít pro orbitální mechaniku</text:span><text:span text:style-name="T44">, tak jak jste se o ní učili v newtonovské a euklidovské fyzice. Zdá se nám divné, že </text:span><text:span text:style-name="T23">se galaxie pohybuje jako jedna deska, </text:span><text:span text:style-name="T44">skoro jako by hvězdy byly oblázky na ní přilepené. </text:span><text:span text:style-name="T23">Všechno to </text:span><text:span text:style-name="T24">rotuje společně. </text:span><text:span text:style-name="T44">Musí tam být nějaký druh energie, která tu formaci udržuje. Protože orbitální mechanika, tak jak ji známe, má co dělat s gravitací a hmotou a objekty obíhajícími kolem osy otáčení, jako je naše Slunce, a to vytváří navzájem odlišné oběžné dráhy. Všechny objekty soustředěné kolem gravitačního centra hledají své oběžné dráhy založené na hmotě a rychlosti. Proto má každá planeta jinou oběžnou dráhu. Toto je fyzika podle našich předpokladů. A takto se chová náš solární systém. Ale ne galaxie. Galaxie mají ve svém středu něco, co musí být založeno na gravitaci, a přece se všechno jako jeden celek pohybuje kolem tohoto středu. Je tam nějaký druh gravitační nebo přitažlivé jednoty. Nerozumíme tomu.“</text:span></text:p>
      <text:p text:style-name="P43"/>
      <text:p text:style-name="P43"/>
      <text:p text:style-name="P48"><text:span text:style-name="T57">2007 06 Fyzika a věda </text:span><text:span text:style-name="T58">- </text:span><text:span text:style-name="T59">Kryon</text:span></text:p>
      <text:p text:style-name="P19">Nové zákony fyziky</text:p>
      <text:p text:style-name="P17"><text:span text:style-name="T84">2.</text:span><text:span text:style-name="T83"> Newtonův zákon: </text:span><text:span text:style-name="T85">síl</text:span><text:span text:style-name="T86">a</text:span><text:span text:style-name="T85">, hmot</text:span><text:span text:style-name="T86">a</text:span><text:span text:style-name="T85"> a zrychlení, </text:span><text:span text:style-name="T82">pro </text:span><text:span text:style-name="T85">výpočty satelit</text:span><text:span text:style-name="T87">ů</text:span><text:span text:style-name="T85"> na oběžn</text:span><text:span text:style-name="T87">é</text:span><text:span text:style-name="T85"> drá</text:span><text:span text:style-name="T87">ze</text:span><text:span text:style-name="T85"> a sond do sluneční soustavy.</text:span></text:p>
      <text:p text:style-name="P17"><text:span text:style-name="T85">Se vznikem nových „očí“ Země, počítačem řídícím zrcadla v teleskopickém zařízení, jste začali zřetelně </text:span><text:span text:style-name="T89">vidět vzdálené galaxie</text:span><text:span text:style-name="T85">. Ke svému překvapení astronomové uviděli hvězdy rotovat kolem centra Galaxie, podobně jako </text:span><text:span text:style-name="T88">rotuje vaše sluneční soustava kolem centra Mléčné dráhy, </text:span><text:span text:style-name="T83">ale s velkým rozdílem. Nedržely se Newtonova zákona!</text:span></text:p>
      <text:p text:style-name="P17"><text:span text:style-name="T85">--- se rotující hvězdy pohybují kolem centra nějaké galaxie v tzv. </text:span><text:span text:style-name="T83">„plochém rotačním režimu“</text:span><text:span text:style-name="T85">. Když vezmete kotouč a položíte na něj kamínky blízko a daleko od středu a pak budete pomalu otáčet, pak zjistíte, že všechny na kotouči ležící částečky rotují stejně, ponechávají si perspektivně neměnný vliv na sebe navzájem. Jinými slovy, jeden se nepohybuje rychleji nebo pomaleji v závislosti na své vzdálenosti od centra. </text:span><text:span text:style-name="T90">(I:? Přesněji - úhlová rychlost je stejná)</text:span></text:p>
      <text:p text:style-name="P17"><text:span text:style-name="T85">věda uvádí, že existuje něco, co vytváří neviditelnou energii, která působí na hmotu způsobem, který ovlivňuje Newtonův zákon. --- Je to neviditelná energie, která vytváří nový druh orbitálního systému, je součástí všech galaxií.</text:span><text:span text:style-name="T83"> Nazývají to tedy temnou hmotou, mysteriózní hmotou, která vše ovlivňuje.</text:span></text:p>
      <text:p text:style-name="P17"><text:span text:style-name="T60">Temná hmota - vědecký výraz pro chybějící energii</text:span><text:span text:style-name="T61">. Něco tahá a tlačí způsobem, který </text:span><text:soft-page-break/><text:span text:style-name="T61">neodpovídá mechanice oběžných drah druhého Newtonova zákona. --- Newton měl asistenta, který se na jeho práci velmi podílel. Tento asistent dnes žije a je samozřejmě astronomem. Reinkarnoval se, aby pokračoval v této práci, a to také dělá. A je velmi blízko, aby to objevil.</text:span></text:p>
      <text:p text:style-name="P18"><text:tab/>Viz také 10.c</text:p>
      <text:p text:style-name="P8"/>
      <text:p text:style-name="P8"/>
      <text:p text:style-name="P47"><text:span text:style-name="T47">10</text:span><text:span text:style-name="T46">.a</text:span><text:span text:style-name="T47">a</text:span><text:span text:style-name="T46"> </text:span><text:span text:style-name="T49">S</text:span><text:span text:style-name="T48">plašená dvojhvězda</text:span></text:p>
      <text:p text:style-name="P46"><text:span text:style-name="T43">První splašená dvojhvězda historie boří zavedené teorie </text:span><text:span text:style-name="T42">- <text:s/>Stanislav Mihulka</text:span></text:p>
      <text:p text:style-name="P45">21.04.2016, osel.cz</text:p>
      <text:p text:style-name="P46"><text:span text:style-name="T42">Splašené, nebo chcete-li hyperrychlé hvězdy (hypervelocity stars), které se pohybují rychlostmi tisíců kilometrů za sekundu a mohou tedy opustit gravitační náruč Galaxie, nejsou úplně nové. Známe jich tak asi dva tucty. Ale PB3877, to je něco jiného. Není to totiž splašená single hvězda, nýbrž první známá splašená dvojhvězda. Je to úplně poprvé co jsme objevili dvojhvězdu pohybující se tak rychle, že</text:span><text:span text:style-name="T22"> ji Mléčná dráha svou gravitací nejspíš neudrží.</text:span><text:span text:style-name="T42"> ---</text:span></text:p>
      <text:p text:style-name="P44">Németh a jeho tým navrhují, že by v tom mohlo mít prsty velké množství temné hmoty, které tuto dvojhvězdu drží ve gravitační náruči Mléčné dráhy. ---</text:p>
      <text:p text:style-name="P46"><text:span text:style-name="T42">Osud PB3877 se zájmem sledují i tvůrci modelů výskytu temné hmoty v Mléčné dráze. Chování splašené dvojhvězdy by totiž mělo souviset s množstvím temné hmoty v naší Galaxii, </text:span><text:span text:style-name="T22">pokud samozřejmě temná hmota vůbec existuje.</text:span><text:span text:style-name="T42"> Ve skutečnosti už pouhá existence PB3877 jistým způsobem </text:span><text:span text:style-name="T22">ohraničuje naše modely temné hmoty</text:span><text:span text:style-name="T42"> a má dopad na pochopení fungování temné hmoty v gravitačním systému Mléčné dráhy.</text:span></text:p>
      <text:p text:style-name="P30"/>
      <text:p text:style-name="P20"><text:span text:style-name="T62">10.</text:span><text:span text:style-name="T63">b</text:span><text:span text:style-name="T62"> </text:span></text:p>
      <text:p text:style-name="P22"><text:span text:style-name="Strong_20_Emphasis"><text:span text:style-name="T95"/></text:span></text:p>
      <text:p text:style-name="P9"/>
      <text:p text:style-name="P6"><text:span text:style-name="T69">1</text:span><text:span text:style-name="T70">0.</text:span><text:span text:style-name="T71">c</text:span><text:span text:style-name="T70"> </text:span><text:span text:style-name="T72">Silná a slabá inter-</text:span><text:soft-page-break/><text:span text:style-name="T72">dimenzion</text:span><text:span text:style-name="T78">ální síla, 5. a 6.</text:span></text:p>
      <text:p text:style-name="P1"><text:span text:style-name="T50">2007 06 Fyzika a v</text:span><text:span text:style-name="T123">ěda </text:span><text:span text:style-name="T124">- Kryon</text:span></text:p>
      <text:p text:style-name="P50"><text:span text:style-name="T125"><text:tab/>Toto poselství, "Fyzika a věda" je druhým pólem předcházejícího poselství s názvem "Esoterika na maximum" (</text:span><text:span text:style-name="T126">I: 16.6.2007 viz: </text:span><text:span text:style-name="T127">2007 07 Příručka Prac</text:span><text:span text:style-name="T128">ovníka</text:span><text:span text:style-name="T127"> světla - 3. lekce Esoterika na maximum.odt</text:span><text:span text:style-name="T125">), které bylo nejesoteričtější. Toto poselství je naopak nejvědečtější a vzájemně spolu drží rovnováhu</text:span></text:p>
      <text:p text:style-name="P51"/>
      <text:p text:style-name="P52"><text:tab/>I: týká se neexistence temné hmoty:</text:p>
      <text:p text:style-name="P54"><text:span text:style-name="T129">Doplnění </text:span><text:span text:style-name="T130">známých sil v univerzu</text:span></text:p>
      <text:p text:style-name="P50"><text:span text:style-name="T130">Až bude nová teorie objevena, narazí na vědecký odpor </text:span><text:span text:style-name="T131">– </text:span><text:span text:style-name="T130">protože budete muset přepsat a doplnit čtyři síly univerza:</text:span></text:p>
      <text:p text:style-name="P50"><text:span text:style-name="T134">přitažlivost (gravitace)</text:span><text:span text:style-name="T131"> a je označována za slabou sílu </text:span></text:p>
      <text:p text:style-name="P50"><text:span text:style-name="T134">elektromagnetismus</text:span><text:span text:style-name="T131"> a je označován za silnou sílu. </text:span><text:span text:style-name="T130">Tvoří pár.</text:span></text:p>
      <text:p text:style-name="P50"><text:span text:style-name="T134">slabá atomová síla silná atomová síla</text:span><text:span text:style-name="T135">. </text:span></text:p>
      <text:p text:style-name="P50"><text:span text:style-name="T136">Chybí energie! </text:span><text:span text:style-name="T138">Nenapovídá to ve skutečnosti, že by jich místo čtyř mohlo být šest?:</text:span></text:p>
      <text:p text:style-name="P53"/>
      <text:p text:style-name="P50"><text:span text:style-name="T131">Podívejte se na přírodu vaší planety. Skoro vše vzniká (a děje se) ve společných dělitelích dvanácti. Nejčastější společní dělitelé 12, které můžeme v přírodě pozorovat, jsou 3, 4 a 6. Když necháte krystalizovat samotnou vodu, vytvoří šestiramenný vzor (sněhovou vločku). Tvary krystalů jsou založeny na 12kovém systému, přičemž se jasně ukazují společní dělitelé 12, hlavně 6. --- by měla být elegantní věda fyziky založena na 12kovém systému.</text:span><text:span text:style-name="T130"> Je to interdimenzionální matematika, která obsahuje nulu, která znamená něco jiného než </text:span><text:span text:style-name="T134">nic </text:span><text:span text:style-name="T130">nebo </text:span><text:span text:style-name="T134">nekonečnost</text:span><text:span text:style-name="T130">. </text:span><text:span text:style-name="T133">Nula v univerzální matematice 12kového systému znamená potenciál všech možných odpovědí.</text:span><text:span text:style-name="T132"> </text:span><text:span text:style-name="T131">Není to empirická matematika jako ve 3D, avšak kdybyste ji začali používat, přinesla by vám některá pochopení. Dává to například smysl, aby jedna z vašich základních rovnic pro výpočet kruhu – </text:span><text:span text:style-name="T137">pí [?] - bylo iracionální číslo?</text:span><text:span text:style-name="T136"> ---</text:span></text:p>
      <text:p text:style-name="P53"/>
      <text:p text:style-name="P50"><text:span text:style-name="T130">V přírodě existuje šest sil.</text:span><text:span text:style-name="T131"> I když je čtyřka společným dělitelem 12, vyskytuje se 6 a 12 nejčastěji a jsou přírodě nejblíže. Podívejte se na chemii vaší DNA a pozorujte společné dělitele 12 ve vaší chemii.</text:span></text:p>
      <text:p text:style-name="P50"><text:span text:style-name="T131">Magie a objevy leží v gigantických systémech, jako např. v galaxiích. </text:span><text:span text:style-name="T132">v centru je něco interdimenzionálního – černá díra</text:span><text:span text:style-name="T131">. v centru každé galaxie jsou dvojčata. </text:span><text:span text:style-name="T130">Existují tam dva kvantové znaky. Jeden z nich nazýváte černou dírou a druhý nemůžete vidět a to je to dvojče. Jsou systémem tlaku a tahu</text:span><text:span text:style-name="T131"> (push/pull system) </text:span><text:span text:style-name="T130">interdimenzionální energie.</text:span><text:span text:style-name="T131"> Reprezentují chybějící veličiny mezi známými silami univerza a energie, která se vlní sem tam.</text:span></text:p>
      <text:p text:style-name="P28"/>
      <text:p text:style-name="P29"><text:span text:style-name="T131">Nyní pozor (je tím myšlen hlavně Lee). Dám vám k tomu několik duševních obrazů. Chtěl bych vám vyprávět, co se stane, když se tento druh interdimenzionálních energií nachází v centru něčeho. Newtonův zákon už není použitelný, protože centrum není obyčejnou hmotou</text:span><text:span text:style-name="T130">. Interdimenzionální energie má vaznou sílu (kohezi). Na základě této koheze vzniká plošně rotující galaxie. </text:span><text:span text:style-name="T131">Existuje celá řada zákonů, které musí být formulovány k popisu jedné slabé a jedné silné interdimenzionální síly. To jsou ty poslední dvě z šesti.</text:span><text:span text:style-name="T130"> Máte přitažlivost, elektromagnetismus, silnou a slabou atomovou sílu, a nyní máte číslo 5 a 6, silnou a slabou interdimenzionální sílu.</text:span></text:p>
      <text:p text:style-name="P27"><text:span text:style-name="Strong_20_Emphasis"><text:span text:style-name="T3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CE" svg:font-family="'Arial CE'" style:font-family-generic="modern"/>
    <style:font-face style:name="Times New Roman CE" svg:font-family="'Times New Roman CE'" style:font-family-generic="roman"/>
    <style:font-face style:name="Verdana1" svg:font-family="Verdana" style:font-family-generic="roman"/>
    <style:font-face style:name="Verdana CE2" svg:font-family="'Verdana CE'" style:font-family-generic="roman"/>
    <style:font-face style:name="Calibri" svg:font-family="Calibri" style:font-family-generic="swiss"/>
    <style:font-face style:name="Times New Roman CE1" svg:font-family="'Times New Roman CE'" style:font-family-generic="swiss"/>
    <style:font-face style:name="Verdana2" svg:font-family="Verdana" style:font-family-generic="swiss"/>
    <style:font-face style:name="Verdana CE" svg:font-family="'Verdana CE'" style:font-family-generic="swiss"/>
    <style:font-face style:name="Verdana" svg:font-family="Verdana" style:font-family-generic="swiss" style:font-pitch="variable"/>
    <style:font-face style:name="Liberation Serif" svg:font-family="'Liberation Serif'" style:font-family-generic="system" style:font-pitch="variable"/>
    <style:font-face style:name="SYMBOL CE" svg:font-family="'SYMBOL CE'" style:font-family-generic="system" style:font-pitch="variable"/>
    <style:font-face style:name="Verdana3" svg:font-family="Verdana" style:font-family-generic="system" style:font-pitch="variable"/>
    <style:font-face style:name="Verdana CE1" svg:font-family="'Verdana CE'" style:font-family-generic="system" style:font-pitch="variable"/>
    <style:font-face style:name="WINGDINGS CE" svg:font-family="'WINGDINGS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loext:opacity="0%" style:font-name="Times New Roman CE" fo:font-size="10pt" fo:language="cs" fo:country="CZ" style:font-name-asian="Times New Roman CE" style:font-size-asian="12pt" style:language-asian="zh" style:country-asian="CN" style:font-name-complex="Times New Roman CE"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Standard" style:class="text">
      <style:paragraph-properties fo:margin-top="0.635cm" fo:margin-bottom="0.318cm" style:contextual-spacing="false" fo:text-align="center" style:justify-single-word="false"/>
      <style:text-properties fo:font-size="20pt" fo:language="none" fo:country="none" style:font-size-asian="20pt" style:font-size-complex="2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2" fo:font-family="Verdana"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2" fo:font-family="Verdana" style:font-family-generic="swiss" fo:font-size="10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2" fo:font-family="Verdana" style:font-family-generic="swiss" style:font-name-complex="Mangal" style:font-family-complex="Mangal"/>
    </style:style>
    <style:style style:name="Heading_20_3" style:display-name="Heading 3" style:family="paragraph" style:parent-style-name="Heading" style:next-style-name="Standard" style:class="text">
      <style:paragraph-properties fo:margin-top="0.423cm" fo:margin-bottom="0.106cm" style:contextual-spacing="false"/>
      <style:text-properties style:font-name="Arial CE" fo:font-family="'Arial CE'" style:font-family-generic="modern" fo:font-size="13pt" fo:language="none" fo:country="none" fo:font-weight="bold" style:font-name-asian="Arial CE" style:font-family-asian="'Arial CE'" style:font-family-generic-asian="modern" style:font-size-asian="13pt" style:font-weight-asian="bold" style:font-name-complex="Arial CE" style:font-family-complex="'Arial CE'" style:font-family-generic-complex="modern" style:font-size-complex="13pt" style:font-weight-complex="bold"/>
    </style:style>
    <style:style style:name="Heading_20_2" style:display-name="Heading 2" style:family="paragraph" style:parent-style-name="Heading" style:next-style-name="Standard" style:class="text">
      <style:paragraph-properties fo:margin-top="0.423cm" fo:margin-bottom="0.106cm" style:contextual-spacing="false"/>
      <style:text-properties style:font-name="Arial CE" fo:font-family="'Arial CE'" style:font-family-generic="modern" fo:font-size="14pt" fo:language="none" fo:country="none" fo:font-style="italic" fo:font-weight="bold" style:font-name-asian="Arial CE" style:font-family-asian="'Arial CE'" style:font-family-generic-asian="modern" style:font-size-asian="14pt" style:font-style-asian="italic" style:font-weight-asian="bold" style:font-name-complex="Arial CE" style:font-family-complex="'Arial CE'" style:font-family-generic-complex="modern" style:font-size-complex="14pt" style:font-style-complex="italic" style:font-weight-complex="bold"/>
    </style:style>
    <style:style style:name="Heading_20_1" style:display-name="Heading 1" style:family="paragraph" style:parent-style-name="Heading" style:next-style-name="Standard" style:class="text">
      <style:paragraph-properties fo:margin-top="0.423cm" fo:margin-bottom="0.106cm" style:contextual-spacing="false"/>
      <style:text-properties style:font-name="Arial CE" fo:font-family="'Arial CE'" style:font-family-generic="modern" fo:font-size="16pt" fo:language="none" fo:country="none" fo:font-weight="bold" style:font-name-asian="Arial CE" style:font-family-asian="'Arial CE'" style:font-family-generic-asian="modern" style:font-size-asian="16pt" style:font-weight-asian="bold" style:font-name-complex="Arial CE" style:font-family-complex="'Arial CE'" style:font-family-generic-complex="modern" style:font-size-complex="16pt" style:font-weight-complex="bold"/>
    </style:style>
    <style:style style:name="Odstavec" style:family="paragraph" style:next-style-name="Standard">
      <style:paragraph-properties fo:margin-left="0cm" fo:margin-right="0cm" fo:margin-top="0cm" fo:margin-bottom="0.199cm" style:contextual-spacing="false" fo:text-align="justify" style:justify-single-word="false" fo:text-indent="1cm" style:auto-text-indent="false"/>
      <style:text-properties fo:font-size="12pt" fo:language="none" fo:country="none" style:font-size-asian="12pt" style:font-size-complex="12pt"/>
    </style:style>
    <style:style style:name="Poznámka" style:family="paragraph" style:next-style-name="Standard">
      <style:text-properties fo:font-size="10pt" fo:language="none" fo:country="none" fo:font-style="italic" style:font-size-asian="10pt" style:font-style-asian="italic" style:font-size-complex="10pt" style:font-style-complex="italic"/>
    </style:style>
    <style:style style:name="Stínovaný_20_nadpis" style:display-name="Stínovaný nadpis" style:family="paragraph" style:parent-style-name="Heading" style:next-style-name="Heading">
      <loext:graphic-properties draw:fill="solid" draw:fill-color="#000000" draw:opacity="100%"/>
      <style:paragraph-properties fo:background-color="#000000"/>
      <style:text-properties fo:color="#ffffff" loext:opacity="100%" fo:font-size="18pt" fo:font-weight="bold" style:font-size-asian="18pt" style:font-weight-asian="bold" style:font-size-complex="18pt" style:font-weight-complex="bold"/>
    </style:style>
    <style:style style:name="Seznam_20_s_20_odrážkami" style:display-name="Seznam s odrážkami" style:family="paragraph" style:next-style-name="Standard">
      <style:paragraph-properties fo:margin-left="1cm" fo:margin-right="0cm" fo:margin-top="0cm" fo:margin-bottom="0.15cm" style:contextual-spacing="false" fo:text-indent="-0.998cm" style:auto-text-indent="false"/>
      <style:text-properties fo:font-size="12pt" fo:language="none" fo:country="none" style:font-size-asian="12pt" style:font-size-complex="12pt"/>
    </style:style>
    <style:style style:name="Seznam_20_oèíslovaný" style:display-name="Seznam oèíslovaný" style:family="paragraph" style:next-style-name="Standard">
      <style:paragraph-properties fo:margin-left="1cm" fo:margin-right="0cm" fo:text-indent="-0.998cm" style:auto-text-indent="false"/>
      <style:text-properties fo:font-size="12pt" fo:language="none" fo:country="none" style:font-size-asian="12pt" style:font-size-complex="12pt"/>
    </style:style>
    <style:style style:name="Normální_7e_" style:display-name="Normální~" style:family="paragraph" style:next-style-name="Standard">
      <style:text-properties fo:font-size="12pt" fo:language="none" fo:country="none" style:font-size-asian="12pt" style:font-size-complex="12pt"/>
    </style:style>
    <style:style style:name="Seznam_20_s_20_odrážkami_7e_" style:display-name="Seznam s odrážkami~" style:family="paragraph" style:parent-style-name="Normální_7e_" style:next-style-name="Standard">
      <style:paragraph-properties fo:margin-left="1cm" fo:margin-right="0cm" fo:margin-top="0cm" fo:margin-bottom="0.15cm" style:contextual-spacing="false" fo:text-indent="-0.998cm" style:auto-text-indent="false">
        <style:tab-stops/>
      </style:paragraph-properties>
    </style:style>
    <style:style style:name="WW-Seznam_20_s_20_odrážkami" style:display-name="WW-Seznam s odrážkami" style:family="paragraph" style:next-style-name="Standard">
      <style:paragraph-properties fo:margin-left="0.847cm" fo:margin-right="0cm" fo:text-indent="-0.847cm" style:auto-text-indent="false"/>
      <style:text-properties fo:font-size="12pt" fo:language="none" fo:country="none" style:font-size-asian="12pt" style:font-size-complex="12pt"/>
    </style:style>
    <style:style style:name="Seznam_20_oèíslovaný_7e_0" style:display-name="Seznam oèíslovaný~0" style:family="paragraph" style:next-style-name="Standard">
      <style:paragraph-properties fo:margin-left="0.847cm" fo:margin-right="0cm" fo:text-indent="-0.847cm" style:auto-text-indent="false"/>
      <style:text-properties fo:font-size="12pt" fo:language="none" fo:country="none" style:font-size-asian="12pt" style:font-size-complex="12pt"/>
    </style:style>
    <style:style style:name="Nadpis_20_H1" style:display-name="Nadpis H1" style:family="paragraph" style:next-style-name="Standard">
      <style:paragraph-properties fo:margin-top="0cm" fo:margin-bottom="0.176cm" style:contextual-spacing="false"/>
      <style:text-properties fo:font-size="26pt" fo:language="none" fo:country="none" fo:font-weight="bold" style:font-size-asian="26pt" style:font-weight-asian="bold" style:font-size-complex="26pt" style:font-weight-complex="bold"/>
    </style:style>
    <style:style style:name="RTF_5f_Undefined" style:display-name="RTF_Undefined" style:family="paragraph" style:next-style-name="Standard">
      <style:text-properties style:font-name="Verdana CE" fo:font-family="'Verdana CE'" style:font-family-generic="swiss" fo:font-size="10pt" fo:language="none" fo:country="none" style:font-name-asian="Verdana CE" style:font-family-asian="'Verdana CE'" style:font-family-generic-asian="swiss" style:font-size-asian="10pt" style:font-name-complex="Verdana CE" style:font-family-complex="'Verdana CE'" style:font-family-generic-complex="swiss" style:font-size-complex="10pt"/>
    </style:style>
    <style:style style:name="Normální" style:family="paragraph" style:next-style-name="Standard">
      <style:text-properties fo:font-size="12pt" fo:language="none" fo:country="non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Styl_20_tabulky" style:display-name="Styl tabulky" style:family="paragraph" style:default-outline-level="">
      <style:paragraph-properties fo:orphans="0" fo:widows="0" fo:hyphenation-ladder-count="no-limit" style:writing-mode="lr-tb"/>
      <style:text-properties style:use-window-font-color="true" loext:opacity="0%" style:font-name="Times New Roman CE1" fo:font-family="'Times New Roman CE'" style:font-family-generic="swiss" fo:font-size="10pt" fo:language="cs" fo:country="CZ" style:letter-kerning="true" style:font-name-asian="WINGDINGS CE" style:font-family-asian="'WINGDINGS CE'"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499cm" fo:margin-bottom="1.499cm" fo:margin-left="1.499cm" fo:margin-right="1.4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Šablona pro vytváøení dokumentù</dc:title>
    <meta:initial-creator>Software602 a.s.</meta:initial-creator>
    <dc:date>2024-03-31T10:40:58.556000000</dc:date>
    <meta:generator>LibreOffice/7.0.3.1$Windows_X86_64 LibreOffice_project/d7547858d014d4cf69878db179d326fc3483e082</meta:generator>
    <meta:editing-duration>PT1H1M58S</meta:editing-duration>
    <meta:editing-cycles>12</meta:editing-cycles>
    <meta:document-statistic meta:table-count="0" meta:image-count="0" meta:object-count="0" meta:page-count="8" meta:paragraph-count="93" meta:word-count="3080" meta:character-count="19537" meta:non-whitespace-character-count="16485"/>
  </office:meta>
</office:document-meta>
</file>