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cm" fo:margin-bottom="0.3cm" style:contextual-spacing="false" fo:line-height="115%"/>
      <style:text-properties fo:font-size="18pt" officeooo:rsid="0014a442" officeooo:paragraph-rsid="0014a442" style:font-size-asian="18pt" style:font-size-complex="18pt"/>
    </style:style>
    <style:style style:name="P2" style:family="paragraph" style:parent-style-name="Text_20_body">
      <style:paragraph-properties fo:margin-top="0cm" fo:margin-bottom="0.3cm" style:contextual-spacing="false" fo:text-align="start" style:justify-single-word="false" style:writing-mode="lr-tb"/>
      <style:text-properties officeooo:paragraph-rsid="0016edfb"/>
    </style:style>
    <style:style style:name="P3" style:family="paragraph" style:parent-style-name="Text_20_body">
      <style:paragraph-properties fo:margin-top="0cm" fo:margin-bottom="0.3cm" style:contextual-spacing="false" fo:text-align="start" style:justify-single-word="false" style:writing-mode="lr-tb"/>
      <style:text-properties officeooo:paragraph-rsid="0018a2cc"/>
    </style:style>
    <style:style style:name="P4" style:family="paragraph" style:parent-style-name="Text_20_body">
      <style:paragraph-properties fo:margin-top="0cm" fo:margin-bottom="0.3cm" style:contextual-spacing="false" fo:text-align="start" style:justify-single-word="false" style:writing-mode="lr-tb"/>
      <style:text-properties officeooo:paragraph-rsid="001a7a62"/>
    </style:style>
    <style:style style:name="P5" style:family="paragraph" style:parent-style-name="Text_20_body">
      <style:paragraph-properties fo:margin-top="0cm" fo:margin-bottom="0.3cm" style:contextual-spacing="false" fo:text-align="start" style:justify-single-word="false" style:writing-mode="lr-tb"/>
      <style:text-properties officeooo:paragraph-rsid="001a8a9c"/>
    </style:style>
    <style:style style:name="P6" style:family="paragraph" style:parent-style-name="Text_20_body">
      <style:paragraph-properties fo:margin-top="0cm" fo:margin-bottom="0.3cm" style:contextual-spacing="false" fo:text-align="start" style:justify-single-word="false" style:writing-mode="lr-tb"/>
      <style:text-properties officeooo:paragraph-rsid="001c67e8"/>
    </style:style>
    <style:style style:name="P7" style:family="paragraph" style:parent-style-name="Text_20_body">
      <style:paragraph-properties fo:margin-top="0cm" fo:margin-bottom="0.3cm" style:contextual-spacing="false" fo:text-align="end" style:justify-single-word="false" style:writing-mode="lr-tb"/>
    </style:style>
    <style:style style:name="P8" style:family="paragraph" style:parent-style-name="Text_20_body">
      <style:paragraph-properties fo:margin-top="0cm" fo:margin-bottom="0.3cm" style:contextual-spacing="false" fo:text-align="start" style:justify-single-word="false" style:writing-mode="lr-tb"/>
      <style:text-properties style:font-name="georgia" fo:font-size="14pt" officeooo:paragraph-rsid="0016edfb"/>
    </style:style>
    <style:style style:name="P9" style:family="paragraph" style:parent-style-name="Text_20_body">
      <style:paragraph-properties fo:margin-top="0cm" fo:margin-bottom="0.3cm" style:contextual-spacing="false" fo:text-align="start" style:justify-single-word="false" style:writing-mode="lr-tb"/>
      <style:text-properties style:font-name="georgia" fo:font-size="14pt" fo:font-style="italic" officeooo:paragraph-rsid="0018a2cc"/>
    </style:style>
    <style:style style:name="P10" style:family="paragraph" style:parent-style-name="Text_20_body">
      <style:paragraph-properties fo:margin-top="0cm" fo:margin-bottom="0.3cm" style:contextual-spacing="false" fo:text-align="center" style:justify-single-word="false" style:writing-mode="lr-tb"/>
      <style:text-properties style:font-name="georgia" fo:font-size="14pt" fo:font-weight="normal" officeooo:paragraph-rsid="0016edfb" style:font-weight-asian="normal" style:font-weight-complex="normal"/>
    </style:style>
    <style:style style:name="P11" style:family="paragraph" style:parent-style-name="Text_20_body">
      <style:paragraph-properties fo:margin-top="0cm" fo:margin-bottom="0.3cm" style:contextual-spacing="false" fo:text-align="end" style:justify-single-word="false" style:writing-mode="lr-tb"/>
      <style:text-properties style:font-name="georgia" fo:font-size="14pt" fo:font-weight="bold"/>
    </style:style>
    <style:style style:name="P12"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officeooo:paragraph-rsid="0021d952"/>
    </style:style>
    <style:style style:name="T1" style:family="text">
      <style:text-properties style:font-name="georgia" fo:font-size="14pt"/>
    </style:style>
    <style:style style:name="T2" style:family="text">
      <style:text-properties style:font-name="georgia" fo:font-size="14pt" fo:font-weight="bold"/>
    </style:style>
    <style:style style:name="T3" style:family="text">
      <style:text-properties style:font-name="georgia" fo:font-size="14pt" fo:font-weight="bold" style:font-weight-asian="bold" style:font-weight-complex="bold"/>
    </style:style>
    <style:style style:name="T4" style:family="text">
      <style:text-properties style:font-name="georgia" fo:font-size="14pt" fo:font-weight="bold" officeooo:rsid="0020698f"/>
    </style:style>
    <style:style style:name="T5" style:family="text">
      <style:text-properties style:font-name="georgia" fo:font-size="14pt" fo:font-style="italic"/>
    </style:style>
    <style:style style:name="T6" style:family="text">
      <style:text-properties style:font-name="georgia" fo:font-size="14pt" fo:font-style="italic" fo:font-weight="bold"/>
    </style:style>
    <style:style style:name="T7" style:family="text">
      <style:text-properties style:font-name="georgia" fo:font-size="14pt" fo:font-style="italic" fo:font-weight="bold" style:font-weight-asian="bold" style:font-weight-complex="bold"/>
    </style:style>
    <style:style style:name="T8" style:family="text">
      <style:text-properties style:font-name="georgia" fo:font-size="14pt" fo:font-style="italic" fo:font-weight="bold" fo:background-color="#ffffa6" loext:char-shading-value="0" style:font-weight-asian="bold" style:font-weight-complex="bold"/>
    </style:style>
    <style:style style:name="T9" style:family="text">
      <style:text-properties style:font-name="georgia" fo:font-size="14pt" fo:font-style="italic" fo:background-color="#ffffa6" loext:char-shading-value="0"/>
    </style:style>
    <style:style style:name="T10" style:family="text">
      <style:text-properties style:font-name="georgia" fo:font-size="14pt" fo:font-style="italic" officeooo:rsid="001a7a62" fo:background-color="#ffffa6" loext:char-shading-value="0"/>
    </style:style>
    <style:style style:name="T11" style:family="text">
      <style:text-properties style:font-name="georgia" fo:font-size="14pt" fo:font-style="italic" officeooo:rsid="0018a2cc"/>
    </style:style>
    <style:style style:name="T12" style:family="text">
      <style:text-properties style:font-name="georgia" fo:font-size="14pt" fo:font-style="italic" officeooo:rsid="001a8a9c"/>
    </style:style>
    <style:style style:name="T13" style:family="text">
      <style:text-properties style:font-name="georgia" fo:font-size="14pt" fo:font-style="italic" officeooo:rsid="001c67e8"/>
    </style:style>
    <style:style style:name="T14" style:family="text">
      <style:text-properties style:font-name="georgia" fo:font-size="14pt" fo:font-style="italic" officeooo:rsid="001d8831"/>
    </style:style>
    <style:style style:name="T15" style:family="text">
      <style:text-properties style:font-name="georgia" fo:font-size="14pt" fo:font-weight="normal" style:font-weight-asian="normal" style:font-weight-complex="normal"/>
    </style:style>
    <style:style style:name="T16" style:family="text">
      <style:text-properties style:font-name="georgia" fo:font-size="14pt" officeooo:rsid="001a7a62"/>
    </style:style>
    <style:style style:name="T17" style:family="text">
      <style:text-properties style:font-name="georgia" fo:font-size="8pt" fo:font-style="italic" fo:font-weight="bold" officeooo:rsid="00538c16" style:font-style-asian="italic" style:font-style-complex="italic"/>
    </style:style>
    <style:style style:name="T18" style:family="text">
      <style:text-properties style:font-name="georgia" fo:font-size="8pt" fo:font-style="italic" fo:font-weight="bold" officeooo:rsid="0021d952" style:font-style-asian="italic" style:font-style-complex="italic"/>
    </style:style>
    <style:style style:name="T19" style:family="text">
      <style:text-properties style:font-name="georgia" fo:font-size="8pt" fo:font-style="italic" officeooo:rsid="00538c16" style:font-style-asian="italic" style:font-style-complex="italic"/>
    </style:style>
    <style:style style:name="T20" style:family="text">
      <style:text-properties style:font-name="georgia" fo:font-size="8pt" fo:font-style="italic" officeooo:rsid="0021d952" style:font-style-asian="italic" style:font-style-complex="italic"/>
    </style:style>
    <style:style style:name="T21" style:family="text">
      <style:text-properties style:font-name="georgia" fo:font-size="8pt" fo:font-style="italic" fo:font-weight="normal" officeooo:rsid="00538c16" style:font-style-asian="italic" style:font-weight-asian="normal" style:font-style-complex="italic" style:font-weight-complex="normal"/>
    </style:style>
    <style:style style:name="T22" style:family="text">
      <style:text-properties style:font-name="georgia" fo:font-size="8pt" fo:font-style="italic" fo:font-weight="normal" officeooo:rsid="0021d952"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officeooo:rsid="001c67e8"/>
    </style:style>
    <style:style style:name="T25" style:family="text">
      <style:text-properties officeooo:rsid="0021d952"/>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Apokalyptická "show" 11. září 2001 očima ... mimozemšťanů</text:h>
      <text:section text:style-name="Sect1" text:name="post-body-7309700688642466481">
        <text:p text:style-name="P2"><text:span text:style-name="T15">Víme všichni o tom, co se děje ve světě, v politice, ekonomice? Známe svou historii – starou i nedávnou? </text:span><text:span text:style-name="T23"><text:line-break/> </text:span><text:span text:style-name="T15">Vědci k nám přinášejí historii, novináři mluví o tom, co se děje dnes. Takže bychom to měli vědět všichni. To vše nám říkají, píší, ukazují fotky a videa, která by nás měla dále přesvědčit o pravdivosti informací. </text:span><text:span text:style-name="T23"><text:line-break/> </text:span><text:span text:style-name="T15">Ale ne každý vždy potřeboval pravdu. Vždy se našli tací, kteří usilovali o moc a snili o ovládnutí davů. Vždy se našli tací, kteří se snažili ovládnout celý svět. Toužili a usilují o moc a kontrolu všemi prostředky a pravda jim často stojí v cestě jako nepřekonatelná překážka. Bylo tomu tak téměř ve všech epochách, zatímco na světě existují vlastní zájmy, touha po moci, krutost a další neřesti.</text:span><text:span text:style-name="T23"><text:line-break/>  </text:span><text:span text:style-name="T15">To znamená, že neznáme pravdu o tom, co se stalo a o tom, co se děje ve světě... Nebo známe velmi zkreslenou pravdu, v té podobě, ve které je prospěšná těm, kdo ji vyprávějí, i těm, kdo vypravěčům nařizují aby jim poskytli informace, které potřebují. </text:span><text:span text:style-name="T23"><text:line-break/> </text:span><text:span text:style-name="T15">Dnes se nebudeme pouštět do dlouhé historie a odbočíme na začátek 21. století.</text:span><text:span text:style-name="T23"><text:line-break/> </text:span><text:span text:style-name="T15">Tento příběh nám prošel před očima, zachytil ho různé typy médií. Zdálo by se, že je vše otevřené a nejsou potřeba žádné artefakty z vykopávek. Zdá se ale, že je ještě skrytější než události minulých staletí. Pro ty, kdo řídí svět, je velmi důležité skrývat to, co bezprostředně ovlivňuje události současnosti, než obhajovat obecně uznávané teorie evoluce a již sepsanou historii Země. Proto blízká historie uchovává zvláště tajná tajemství, protože přímo ovlivňuje současnost i naši blízkou budoucnost. Například senzační útoky z 11. září 2001. Existuje mnoho různých verzí a hypotéz o tom, co se stalo, navzdory přítomnosti té oficiální.</text:span><text:span text:style-name="T23"><text:line-break/> </text:span><text:span text:style-name="T15">Dlouho jsme byli zvyklí na myšlenku, že ve Vesmíru kromě nás neexistují žádné inteligentní bytosti, natož civilizace, byli jsme zvyklí na myšlenku nemožnosti a fantasknosti některých nám neznámých technologií. Teleportace, levitace, extrémní rychlosti a mnoho dalšího pro nás nemůže existovat, už jen proto, že to tak z principu nemůže být, jak nám vědci vtloukali do hlavy na pokyn všem, kdo sní o tom, že všechno zvládnou a zvládnou.</text:span></text:p>
        <text:p text:style-name="P2"><text:span text:style-name="T23">  </text:span><text:span text:style-name="T15">Proto to, o čem bude dnes řeč, bude mnohým připadat jako fantazie. Základ skepse pevně zasazený do našich hlav i nadále střeží tajemství historie a všeho, co se ve světě nadále děje. A to mluvíme </text:span><text:span text:style-name="T3">o demolici Dvojčat v New Yorku 11. září 2001</text:span><text:span text:style-name="T15">. Právě tato událost se stala v novodobých dějinách zlomem, který téměř zcela změnil jejich průběh, protože právě po ní začaly určité síly zvlášť horlivě a viditelně budovat „nový světový řád“.</text:span></text:p>
        <text:p text:style-name="P2"><text:soft-page-break/><text:span text:style-name="T23">  </text:span><text:span text:style-name="T15">Informace byly získány metodou </text:span><text:span text:style-name="T3">lucidního snění</text:span><text:span text:style-name="T15">. Není proto vědecká a mnohým bude obecně připadat jako fantasy a pohádka a rozhodně není určena skeptikům. Možná ale ukáže tuto událost z druhé strany a přiměje někoho k zamyšlení, zda na tomto světě víme všechno a zda je to tak, jak si to představujeme, a kdo nás těmito představami o světě neustále inspiruje.</text:span></text:p>
        <text:p text:style-name="P10">*</text:p>
        <text:p text:style-name="P2"><text:span text:style-name="T15"><text:s text:c="4"/></text:span>„<text:span text:style-name="T5">Už jsme s vámi mluvili. Jsme </text:span><text:span text:style-name="T9">zástupci</text:span><text:span text:style-name="T5"> mezinárodního společenství</text:span><text:span text:style-name="T9"> galaxií Mléčná dráha a Andromeda. </text:span><text:span text:style-name="T5">Tak se tyto galaxie nazývají na vaší planetě Zemi. Je mezi námi mnoho ras, jak humanoidního typu (lidé), tak nehumanoidních (inteligentní bytosti podobné některým suchozemským zvířatům). V různých dobách přišli na Zemi zástupci našich ras, a proto jsme určitým způsobem vaši předkové. </text:span><text:span text:style-name="T1">(viz téma:</text:span><text:line-break/><text:line-break/> <text:span text:style-name="T1">... Nekonečný oceán se táhne až k samotnému horizontu. Jeho temné vody se vzdouvají a tvoří bílé pěnové tkaničky. Tmavé mraky už zakryly polovinu oblohy. Blíží se bouřka. Někde v dálce se mihnul blesk. </text:span></text:p>
        <text:p text:style-name="P8">Voda dole začala tvořit trychtýř. A pak mě nějaká síla snesla dolů do tohoto podivného vodního tunelu. Vypadalo to obrovské a bezedné, když zmizelo ve tmě. A jeho... vodní stěny zakřivené jako gigantická trubka.</text:p>
        <text:p text:style-name="P2"> <text:span text:style-name="T1">Někde hluboko pod dnem se objevil. Rychle se to přibližovalo a teď už jsou vidět obrysy podivné podvodní pyramidy. Z jeho vrcholu vycházela fialová záře. Byl stále jasnější a jasnější, až se vrchol pyramidy oddělil jako padací dveře a odplul pryč. Před námi se objevil jasný tunel, který vedl hluboko do pyramidy. </text:span></text:p>
        <text:p text:style-name="P2"> <text:span text:style-name="T1">Neznámá síla mě dál nesla, přímo do tohoto tunelu. Stěny tunelu byly hladké a leskly se jako sklo. Ale dole byl prostorný sál. Ještě okamžik a ocitl jsem se v jakémsi měkkém šedém oválném křesle. Obrovská zakřivená zeď přede mnou byla složitě vyřezávaná. Ale pak, jako by mezi deskami této ozdoby proběhl blesk, a zeď... se rozsvítila jako druh obrazovky.</text:span></text:p>
        <text:p text:style-name="P2">  <text:span text:style-name="T1">Byly na něm obrázky tmavého dna oceánu, lehce osvětlené modrou září. Najednou se ozvaly melodické zvuky a v přilehlé zdi se objevil průchod. Část stěny se spíše pohybovala hladce. V otvoru se objevily dvě vysoké postavy. Byli v dlouhých splývavých róbách. Byl to muž s hustým červeným plnovousem a dlouhými vlasy a tmavovlasá žena, která tvarem očí vypadala jako Číňanka. Posadili se naproti na nějaké podivné židle, které se vznášely ze zdi. </text:span></text:p>
        <text:p text:style-name="P2"><text:soft-page-break/> <text:span text:style-name="T1">A pak jsem v sobě slyšel jejich hlasy. Zpočátku to nebylo jasné, ale pak se vše začalo automaticky překládat.</text:span></text:p>
        <text:p text:style-name="P2"><text:span text:style-name="T24">(</text:span> <text:a xlink:type="simple" xlink:href="https://shambavedi.blogspot.com/2019/04/blog-post_79.html" office:target-frame-name="_blank" xlink:show="new" text:style-name="Internet_20_link" text:visited-style-name="Visited_20_Internet_20_Link"> </text:a><text:a xlink:type="simple" xlink:href="https://shambavedi.blogspot.com/2019/04/blog-post_79.html" office:target-frame-name="_blank" xlink:show="new" text:style-name="Internet_20_link" text:visited-style-name="Visited_20_Internet_20_Link"><text:span text:style-name="T2">"Tajemství tajné třetí světové války"</text:span></text:a><text:span text:style-name="T2"> </text:span><text:span text:style-name="T15">).</text:span></text:p>
        <text:p text:style-name="P2"> „<text:span text:style-name="T5">Toto je další</text:span><text:span text:style-name="T9"> z našich základen na Zemi,</text:span><text:span text:style-name="T5"> nebo spíše </text:span><text:span text:style-name="T9">pod dnem oceánu</text:span><text:span text:style-name="T5">. Dnes </text:span><text:span text:style-name="T9">chceme říci</text:span><text:span text:style-name="T5"> obyčejným pozemšťanům, nebo alespoň těm, kteří nás slyší, </text:span><text:span text:style-name="T9">o tom, co před nimi skrývají jiní pozemšťané,</text:span><text:span text:style-name="T5"> kteří začali </text:span><text:span text:style-name="T9">sloužit vesmírným agresorům z Nibiru - Anunaki </text:span><text:span text:style-name="T5">kvůli jejich moci nad Zemí a jejím bohatstvím.</text:span></text:p>
        <text:p text:style-name="P2"> <text:span text:style-name="T5">O Nibiru a Anunnaki, stejně jako o jejich vyvolených služebnících z řad pozemšťanů, jsme si povídali minule</text:span><text:span text:style-name="T1"> (viz téma: </text:span><text:a xlink:type="simple" xlink:href="https://shambavedi.blogspot.com/2019/04/blog-post_79.html" office:target-frame-name="_blank" xlink:show="new" text:style-name="Internet_20_link" text:visited-style-name="Visited_20_Internet_20_Link"><text:span text:style-name="T2">"Tajemství tajné třetí světové války"</text:span></text:a><text:span text:style-name="T2"> ). </text:span><text:span text:style-name="T5">A dnes bude jakoby pokračování tohoto příběhu, ale s objasněním jedné přelomové události, která se stala 11. září 2001 ve Spojených státech.</text:span></text:p>
        <text:p text:style-name="P3"><text:bookmark text:name="more"/>  <text:span text:style-name="T5">Pro vás všechny pak došlo k strašlivému teroristickému útoku, který údajně spáchali sebevražední atentátníci islamistů z organizace Al-Káida. Všichni jste za pomoci své televizní techniky a dalších médií slyšeli a viděli na vlastní oči, jak do sklobetonových zdí mrakodrapů na Manhattanu nalétávala osobní letadla jedno za druhým. Viděli jste monstrózní výbuchy a oblaka prachu řítící se za lidmi a auty ulicemi New Yorku. Viděli jste hořící budovu Pentagonu, viděli jste hrozné kostry zničených věží, jak stojí ... v prázdné jámě po výbuchu. </text:span><text:span text:style-name="T9">Ale neviděli jste mrtvoly, nebylo vám ukázáno, co zbylo z nábytku a vybavení, které bylo v místnosti</text:span><text:span text:style-name="T5">. Všichni jste byli v šoku, a proto jste se neptali. Všichni jste byli prodchnuti nenávistí k teroristům a jejich hnízdu, které se údajně nacházelo v Afghánistánu. Vy</text:span><text:span text:style-name="T1"> </text:span><text:span text:style-name="T5">všichni byli pro, když truchlící a rozzlobená Amerika šla bombardovat Afghánistán.</text:span></text:p>
        <text:p text:style-name="P6"> <text:span text:style-name="T5">Ale vy všichni jste byli jen diváky strašné ... reality show, jak říkáte, apokalypsové show, ve které účastníci skutečně umírali při monstrózních explozích ... nebo se vypařovali, když se vypařovala obrovská masa betonu a železa, z níž byl</text:span><text:span text:style-name="T13">y</text:span><text:span text:style-name="T5"> postaven</text:span><text:span text:style-name="T13">y </text:span><text:span text:style-name="T5">mrakodrap</text:span><text:span text:style-name="T13">y</text:span><text:span text:style-name="T5">. Na jejich místě totiž zůstala jen hluboká jáma a </text:span><text:span text:style-name="T13">jejich </text:span><text:span text:style-name="T5">mal</text:span><text:span text:style-name="T13">ý skelet</text:span><text:span text:style-name="T5">. Jaké monstrózní zbraně si s sebou v letadlech přivezli arabští teroristé, aby všechno spálili na prach, kterých se tuny usadily na Manhattanu? Ale lidé v šoku nemohli přijít na takové otázky. Nemohli se smířit s tím, že pouhé vyhození letadla do povětří nevedlo k takovým následkům. Nemůže k nim vést ani jaderná nálož o malé síle, údajně ukrytá teroristy nebo někým jiným ve sklepích budov. Pokud měli teroristé u sebe jadernou bombu, která vedla k takovému zničení v epicentru,</text:span></text:p>
        <text:p text:style-name="P2"><text:soft-page-break/> <text:span text:style-name="T5">Ale všechno se nějak obrátilo v prach, nebo skoro všechno, kromě... pasů teroristů.</text:span></text:p>
        <text:p text:style-name="P2"> <text:span text:style-name="T5">Ptáte se, kdo a za co zorganizoval tuto "show"? Máte mnoho verzí toho, co se stalo na Zemi, a některé z nich jsou velmi blízko pravdě. Ale jediná věc, kterou pravděpodobně nebudete schopni brzy přijmout, je zásah mimozemské technologie. Za druhé, nebudete chápat, proč mimozemšťané ničí vaše budovy, pokud prospěch z toho byl v rukou... Spojených států. Ostatně po „show“ tento stát pod rouškou boje proti terorismu </text:span><text:span text:style-name="T9">přešel na přímou agresi na Východě</text:span><text:span text:style-name="T5"> a nejen, že začal diktovat vlastní pravidla světového řádu po celém světě. Začalo intenzivně zavádět, jak říkáte, váš „nový světový řád“. V zájmu světové nadvlády USA byla učiněna určitá posvátná oběť.</text:span></text:p>
        <text:p text:style-name="P2"> <text:span text:style-name="T5">Za prvé, </text:span><text:span text:style-name="T9">nevěříte na mimozemšťany</text:span><text:span text:style-name="T5">, byli jste tak dávno inspirováni těmito </text:span><text:span text:style-name="T9">mimozemšťany</text:span><text:span text:style-name="T5"> z Nibiru.</text:span></text:p>
        <text:p text:style-name="P2">  <text:span text:style-name="T5">To je to, co mnozí z vás již pochopili poté, co prošli šokem z toho, co jste v těch dnech viděli a slyšeli. </text:span></text:p>
        <text:p text:style-name="P2"> <text:span text:style-name="T5">Ale i když tento hrozný „rozkaz“ provedli teroristé nebo tajné služby států samy, jak a čím se jim podařilo zasáhnout „cíl“ a proměnit ho v prach?</text:span></text:p>
        <text:p text:style-name="P3"> „<text:span text:style-name="T5">Z prachu jsme byli stvořeni a do prachu se vrátíme“ – je napsáno ve vaší Bibli, kterou vám dali Anunaki </text:span><text:span text:style-name="T13">z</text:span><text:span text:style-name="T5"> Nibiru – Jehovou a jeho služebníky z experimentálního židovského národa, který si vybral (viz další témata webu</text:span><text:span text:style-name="T11">).</text:span><text:span text:style-name="T2"> </text:span><text:span text:style-name="T5">Máte na Zemi technologii k vytvoření živých bytostí a předmětů z prachu? Máte technologii, jak všechno proměnit v prach – ne na úlomky, ne na hromady rozdrcených těl a předmětů, ale na čistý prach, na prach z uhlíku, a ne radioaktivními prostředky? Ale </text:span><text:span text:style-name="T9">na Manhattanu byl prach z mrakodrapů téměř čistý uhlík ve stavu grafitu. </text:span><text:span text:style-name="T5">To dokonce viděli lidé v laboratořích, </text:span><text:span text:style-name="T9">ale další výzkum byl samozřejmě zakázán.</text:span><text:line-break/>  <text:line-break/> <text:span text:style-name="T5">Pokud by takové zbraně byly ve Spojených státech, nepotřebovaly by „show“, aby ovládly svět a diktovaly své podmínky všem zemím. Ale pak vám to bude obecně připadat divné, ale proč mimozemšťané, Anunnaki potřebovali tento „výkon“, a dokonce aby z něj měli prospěch pozemšťané z nejvyšších kruhů USA?</text:span></text:p>
        <text:p text:style-name="P3"> <text:span text:style-name="T5">To se bude zdát divné, dokud budou skutečné informace skryty nejen pozemšťany ze speciálních služeb, ale také samotnými Anunaki.</text:span></text:p>
        <text:p text:style-name="P3"> …<text:span text:style-name="T5">Takže</text:span><text:span text:style-name="T9"> Anunnaki potřebují zlato</text:span><text:span text:style-name="T5">, které mohou </text:span><text:span text:style-name="T9">získat pouze na Zemi.</text:span><text:span text:style-name="T5"> Na své planetě ho nemají, ale také </text:span><text:span text:style-name="T9">si ho kvůli zvláštnostem planety nemohou na své </text:span><text:soft-page-break/><text:span text:style-name="T9">planetě uměle vyrobit</text:span><text:span text:style-name="T5">. A potřebují to </text:span><text:span text:style-name="T9">k vytvoření atmosférické kupole</text:span><text:span text:style-name="T5"> na své planetě a </text:span><text:span text:style-name="T9">k zaznamenávání informací</text:span><text:span text:style-name="T5">. </text:span><text:span text:style-name="T7">Pro Anunaki slouží zlaté desky jako materiální nosiče jejich osobností. Již dlouho nemají duchovní složku - duši,</text:span><text:span text:style-name="T5"> </text:span><text:span text:style-name="T9">protože se pro jejich činy dlouho rozpadla do vakua</text:span><text:span text:style-name="T5">. Nemají jemnohmotná těla, ale </text:span><text:span text:style-name="T9">pouze těla fyzická</text:span><text:span text:style-name="T5">.</text:span><text:span text:style-name="T1"> </text:span><text:span text:style-name="T5">a nosič osobních informací, jako je </text:span><text:span text:style-name="T9">čip</text:span><text:span text:style-name="T5"> nebo vaše flash karta. Nosič informace je vložen do těla vyrostlého z buněk „in vitro“. Tak se rodí bytosti této rasy. Nosič informací pro Anunaki je zárukou, že jejich osobnost nezmizí ve vzduchoprázdnu, jde v podstatě o umělou duši, která se může reinkarnovat, ale pouze do těl speciálně připravených pro tuto proceduru.</text:span></text:p>
        <text:p text:style-name="P3"><text:span text:style-name="T5">Informace o osobnostech </text:span><text:span text:style-name="T9">Anunaki</text:span><text:span text:style-name="T5"> - velkých</text:span><text:span text:style-name="T9"> vesmírných zločinců</text:span><text:span text:style-name="T5"> jsou </text:span><text:span text:style-name="T9">vibracemi tak těžké</text:span><text:span text:style-name="T5">, že je nelze uložit, aniž by se nerozpadly ani v duchu, ani ve hmotě,</text:span><text:span text:style-name="T9"> kromě speciálních zlatých plátů.</text:span></text:p>
        <text:p text:style-name="P3"> <text:span text:style-name="T5">Anunnaki také potřebují zlato, aby udržovali skořápky své laboratoře v útrobách Země, kde stvořili „služebníky Boha“ Adama a jeho další potomky vyvoleného lidu.</text:span></text:p>
        <text:p text:style-name="P3"> <text:span text:style-name="T5">Proto za dlouhé éry své neviditelné okupace Země vzali nesčetné množství zlata. V předvídání vašeho zmatku chceme říci, že </text:span><text:span text:style-name="T9">jim neviditelná okupace prospívá</text:span><text:span text:style-name="T5">, protože nepovede k přímému povstání, a </text:span><text:span text:style-name="T9">spolupráce s dobře ošetřenou, včetně geneticky upravenou, mocenskou elitou naopak přináší dobré výsledky. </text:span><text:span text:style-name="T5">Vršek sám potlačí povstání davů žijících v nevědomosti a bude dál s radostí sloužit pro vlastní moc nad pozemšťany a pro obohacení. </text:span></text:p>
        <text:p text:style-name="P3"><text:span text:style-name="T9"> Poslední zásilka zlata byla předána Anunnaki </text:span><text:span text:style-name="T5">na hluboké podzemní základně v</text:span><text:span text:style-name="T1"> </text:span><text:span text:style-name="T5">Spojené státy, kam mají přístup speciálně prověření pozemšťané ze speciálních služeb a tajných společností, které spolupracují s civilizací Anunaki. To se stalo</text:span><text:span text:style-name="T9"> v roce 2000.</text:span><text:span text:style-name="T5"> V roce 2001 se objevila a málem pronikla do vašeho tisk</text:span><text:span text:style-name="T9">u zpráva, že v amerických rezervách už zlato není a dolar se stal jen cárem papíru,</text:span><text:span text:style-name="T5"> navíc zmizelo i zlato, které si v Americe držely ostatní země.</text:span><text:line-break/> <text:span text:style-name="T5">Amerika a její ekonomika jsou na pokraji katastrofy. A aby se tomu alespoň dočasně zabránilo a zároveň odvezlo zlato z Východu v době chaosu a válek, bylo rozhodnuto udělat další katastrofu – velkolepou, podle scénáře Hollywoodu populárního na planeta. </text:span><text:span text:style-name="T9">A pak začít totální války s drancováním zemí Východu,</text:span><text:span text:style-name="T5"> s drancováním toho, co archeologové neodkryli a co vykopali. Loupež zahrnovala odstranění zlata ponechaného na planetě a starověkých věcí, které patřily nám, civilizacím mnoha světů, s jejichž pomocí jsme budovali Zemi a její civilizace od dob Lemurie a Atlantidy. Tyto věci jsou ukryty na různých místech. Jejich Anunaki </text:span><text:soft-page-break/><text:span text:style-name="T5">požadovali od lidí v průběhu historie. Byli loveni všemi, kteří dostali moc od Anunaki, aby za tuto moc zaplatili. Stejně tak </text:span><text:span text:style-name="T9">Alexandr Veliký, Napoleon, Hitler</text:span><text:span text:style-name="T5"> a mnoho dalších.</text:span><text:line-break/> <text:span text:style-name="T5">Ničení soch Buddhy v Afghánistánu, rabování a ničení starověkých měst Sýrie a Iráku jsou pokračováním tohoto příběhu. Jedná se o hon za posvátnými předměty a ničení předmětů, které Anunaki zasahují do jejich činnosti na Zemi a její oběžné dráze.</text:span></text:p>
        <text:p text:style-name="P3"><text:span text:style-name="T9"> Kromě zlata potřebují Anunaki </text:span><text:span text:style-name="T5">a jejich pozemští služebníci </text:span><text:span text:style-name="T9">omamné látky přírodního původu</text:span><text:span text:style-name="T5">, které lze získat právě </text:span><text:span text:style-name="T9">z rostlin</text:span><text:span text:style-name="T5">, které hojně rostou </text:span><text:span text:style-name="T9">na půdě Afghánistánu</text:span><text:span text:style-name="T5">. Anunnaki to potřebují pro svou technologii. A pozemští služebníci, pro zisk a ničení a oklamání mas obyčejných pozemšťanů.</text:span></text:p>
        <text:p text:style-name="P9">Uvedení amerických jednotek do Afghánistánu vyřešilo i tento problém. Drogy a jejich přeprava přešly do rukou všech stejných služebníků, které si vybrali Anunnaki – miliardáři z tajných společností a jejich speciálních služeb.</text:p>
        <text:p text:style-name="P4"> <text:span text:style-name="T5">K tomu všemu ale bylo potřeba velkolepé „show“. Navíc to bylo velmi velkolepé, potřebovali jsme záběry z apokalypsy rozeslané do světa. Bylo nutné, aby to připomínalo konec světa </text:span><text:span text:style-name="T9">a aby Amerika vypadala jako oběť </text:span><text:span text:style-name="T5">a trpící, aby později bylo co mstít a zuřivě přinášet „spravedlnost“. Nejpozoruhodnější byl podle vaší hollywoodské teorie New York a Manhattan. Navíc budoucnost</text:span><text:span text:style-name="T1"> </text:span><text:span text:style-name="T5">oběti teroristického útoku – dvojčata hodně překážela. Další oligarchové chtěli toto místo zastavět dalšími budovami. </text:span><text:span text:style-name="T9">Budovy</text:span><text:span text:style-name="T5"> přinášely velké ztráty, protože byly velmi nákladné na provoz. Před útoky dokonce došlo k podvodu na přeprodej budov a registraci obrovského pojištění na ně. To znamená, že vše bylo připraveno, ale... New York se neměl proměnit v jadernou poušť. Místo po útocích muselo být využito, nemělo tedy být kontaminováno. Bez jaderného výbuchu by ale nebylo možné svrhnout obří věže apokalyptickým efektem.</text:span></text:p>
        <text:p text:style-name="P4"> <text:span text:style-name="T5">Jak to udělat, aby to bylo velkolepé a šetrné k životnímu prostředí? Navíc bylo také nutné nezanechávat žádné důkazy, pouze ty, které by ukazovaly na teroristy z východu. O těchto cynických otázkách se pak rozhodovalo v úzkých kruzích zasvěcených.</text:span></text:p>
        <text:p text:style-name="P4"> <text:span text:style-name="T5">Recept se ale nikdy nenašel. Na Zemi žádné takové zbraně nejsou. </text:span></text:p>
        <text:p text:style-name="P4"><text:s/><text:span text:style-name="T9">Anunnaki tuto „operaci“ také skutečně potřebovali, aby zakryli stopy svých aktivit v USA,</text:span><text:span text:style-name="T5"> čímž se samotné USA staly obětí, a také aby obdrželi obrovskou zásilku zlata a drog z Východu, kterou slibovali oligarchové Zemi, a hlavně nezbytné relikvie Atlanťanů, Lemuřanů a prokletých </text:span><text:soft-page-break/><text:span text:style-name="T5">nepřátel Anunaki z civilizace Býka či Baala či Bela – starověkého boha Babylonu a Nimrudu. Tyto artefakty lovili po tolik staletí a tisíciletí. </text:span></text:p>
        <text:p text:style-name="P4"> <text:span text:style-name="T5">A pak zasvěcenci požádali Anunaki, aby jim dali potřebné zbraně ke zničení „předmětů“. </text:span><text:span text:style-name="T9">Anunaki</text:span><text:span text:style-name="T5"> na druhou stranu nechtěli dávat pozemšťanům zbraně navíc a nabídli, že </text:span><text:span text:style-name="T9">„objekty“ zničí sami a destrukční zbraň maskují jako letadla unesená teroristy.</text:span></text:p>
        <text:p text:style-name="P4">  <text:span text:style-name="T5">Ve skutečnosti šlo o skutečné mimozemské vměšování do záležitostí pozemšťanů, nicméně </text:span><text:span text:style-name="T7">vyžádané samotnými pozemšťany</text:span><text:span text:style-name="T5">. Ale tito žadatelé byli ve skutečnosti také vybranými služebníky Anunaki, vládců Země, členy tajných společností Luciferitů - Iluminátů, kteří přímo spolupracovali s civilizací Nibiru.</text:span></text:p>
        <text:p text:style-name="P4"> <text:span text:style-name="T5">Jednalo se </text:span><text:span text:style-name="T9">o skutečnou invazi mimozemských sil,</text:span><text:span text:style-name="T5"> která byla </text:span><text:span text:style-name="T8">porušením všech mezirasových norem vesmírné komunity.</text:span></text:p>
        <text:p text:style-name="P4">  <text:span text:style-name="T5">Tato tajná operace pro nás byla překvapením. Nepředpokládali jsme, že Anunaki osobně zničí budovy na Zemi a věděli jsme, že pozemšťané takové zbraně nemají.</text:span></text:p>
        <text:p text:style-name="P4"> <text:span text:style-name="T5">Když akce začala, bylo již příliš pozdě. </text:span><text:span text:style-name="T9">Podařilo se nám pouze zabránit zachycení posledního letadla a zničení některých dalších objektů v New Yorku</text:span><text:span text:style-name="T5"> zničením záložního aparátu Anunaki. O zachráněných nikdo neví, stejně jako oni sami nevědí, že zázračně přežili. Mírně - skoro jsme neměli dost času na záchranu dalšího letadla. Sám na dlouhou dobu opustil pronásledování aparátu Anunaki, </text:span><text:span text:style-name="T9">ale nezvládl řízení </text:span><text:span text:style-name="T5">a zřítil se do oceánu. </text:span><text:line-break/> <text:span text:style-name="T5">Takhle to bylo…”</text:span></text:p>
        <text:p text:style-name="P4"> <text:span text:style-name="T1">A pak se žena dotkla rukou dlouhého panelu na stěně a obrovská zakřivená stěna se rozzářila jasným světlem. Pohledy na dno oceánu zmizely a ... mraky se vznášely. Někde dole se tyčí mrakodrapy New Yorku. Ale pak všechno zmizí a já vidím letadlo. Najednou se v rohu obrazovky objeví objekt připomínající tablet se zaoblenými hranami. Je bílá a svítí na slunci. Tento objekt v určitém okamžiku narazí do letadla. Ale děje se něco zvláštního. Žádná exploze se nekoná, jen letadlo mizí před očima, rozpadá se na sebemenší prach, který se jako tmavá stopa táhne ještě nějakou dobu za objektem a kupodivu se mění v ... letadlo.</text:span><text:line-break/> <text:span text:style-name="T1">Ale nové letadlo je velmi zvláštní. Jeho křídla jsou průsvitná a dělá podivný manévr, když náhle odchází kolmo vzhůru. Ještě okamžik a letadlo zmizí. Ve stejný okamžik se objeví na obloze nad New Yorkem.</text:span><text:line-break/><text:line-break/><text:span text:style-name="T2">Průsvitné letadlo...</text:span><text:line-break/>  <text:span text:style-name="T1">Žena znovu promluvila: „</text:span><text:span text:style-name="T5">Aparát Anunaki z měsíční základny rozpustil </text:span><text:soft-page-break/><text:span text:style-name="T5">dopravní letadlo i se vším, co v něm bylo, do stavu uhlíkového prachu a odstranil z něj holografický obraz. Tento obraz postavil kolem sebe a zespodu, aby si lidé mysleli, že letí letadlo. Dříve pozemští "zaměstnanci" operace údajně nahrávali zvuky boje proti teroristům, kteří se zmocnili desky.</text:span></text:p>
        <text:p text:style-name="P4"> <text:span text:style-name="T5">Přístroj Anunaki se pak teleportoval do New Yorku a šel ke svému cíli."</text:span></text:p>
        <text:p text:style-name="P4"> <text:span text:style-name="T1">Rámečky na obrazovce dál blikaly. A teď známé záběry, jako ty v televizi. Letadlo jen s průsvitnými křídly vjíždí do stěny mrakodrapu jako nůž máslem. A teprve potom se stěny budovy ohýbají a praskají ohnivou koulí. A tady je další zařízení v masce letadla, jak řekli zástupci vesmírného společenství galaxií, udělalo to totéž s jiným letadlem a teleportovalo se sem. </text:span></text:p>
        <text:p text:style-name="P4"> <text:span text:style-name="T5">"V tu chvíli jsme zalarmovali naše válečné lodě</text:span><text:span text:style-name="T1"> ," řekl muž sedící napro</text:span><text:span text:style-name="T16">t</text:span><text:span text:style-name="T1">i mně. “ </text:span><text:span text:style-name="T5">Byli chráněni neviditelnými clonami, takže je nenašli ani pozemšťané, ani anunaki.</text:span></text:p>
        <text:p text:style-name="P4"> <text:span text:style-name="T5">Dvojčata už byla odsouzena k záhubě, </text:span><text:span text:style-name="T9">aparáty Anunaki je začaly rozpouštět na prach zevnitř</text:span><text:span text:style-name="T5"> a vršky prostě dopadly na prázdné místo hmoty rozpuštěné v prach. Po odletu do suterénu, v okamžiku přistání vršků, </text:span><text:span text:style-name="T9">se zařízení Anunaki samy zničila, </text:span><text:span text:style-name="T5">se speciální slabou jadernou náloží bez radioaktivního záření, ale s velmi vysokou teplotou spalování... Jedna z našich lodí objevila zařízení Anunaki, když se vydalo pronásledovat další letadlo, ale ještě nestihlo dát povel k přehrání záznamu ze zajetí teroristů. </text:span><text:span text:style-name="T9">Naše loď zachytila </text:span><text:span text:style-name="T10">p</text:span><text:span text:style-name="T9">řístroj Anunaki laserovým paprskem</text:span><text:span text:style-name="T5"> zvláštní síly a </text:span><text:span text:style-name="T9">násilně jej teleportovala do hlubokého vesmíru</text:span><text:span text:style-name="T5">, kde jej zničila jiným typem zbraně.</text:span><text:line-break/>  <text:span text:style-name="T5">Letadlo, které se snažili pronásledovat, přistálo v cíli, což zmátlo všechny plány spiklenců. Poslední aparát Anunaki už v tu chvíli pronásledoval jiné letadlo a už spustil záznam s hlasy teroristů ve vzduchu. Byl přeprogramován ve vzduchu, aby se od nás dostal pryč, když si Anunnaki uvědomili, že jsme do toho </text:span><text:span text:style-name="T14">zasahovali</text:span><text:span text:style-name="T5">. Naše loď se ji několikrát pokusila sestřelit laserem, ale nahromaděná ochranná vrstva zablokovala naše útoky. Pak jsme ho chtěli přivést do boje s námi, abychom dali příležitost opustit pozemský letoun, který nebyl schopen rychlosti a manévrů naší techniky a techniky Anunaki. Ale aparát Anunaki nešel do bitvy a pokračoval v pronásledování vyčerpaného pozemského aparátu. Nakonec se před našima očima pozemský stroj, neschopný vydržet zátěž, rozpadl přímo ve vzduchu. Jeho úlomky dopadly do oceánu. </text:span><text:span text:style-name="T9">Loď Anunaki se po troskách ponořila a teleportovala do oblasti </text:span><text:span text:style-name="T8">Pentagonu</text:span><text:span text:style-name="T9">.</text:span><text:span text:style-name="T5"> Na poslední chvíli jsme spatřili další Anunaki plavidlo a pronásledovali jsme ho dřív, než </text:span><text:soft-page-break/><text:span text:style-name="T5">stačilo zachytit další pozemské letadlo. Teleportoval se také přímo před naši loď až k sebezničení – v suterénu jiné budovy na Manhattanu. V této době se mrakodrap zřítil WTC 7.</text:span></text:p>
        <text:p text:style-name="P5"> <text:span text:style-name="T5">V oblasti Pentagonu narazil přístroj Anunaki s křivým hologramem zchátralého pozemského letadla do zdi a několika místností, načež se po dohodě s pozemskými spiklenci teleportoval na základnu Anunaki bez sebezničení, aby nedošlo </text:span><text:span text:style-name="T14">ke </text:span><text:span text:style-name="T5">znič</text:span><text:span text:style-name="T14">ení</text:span><text:span text:style-name="T5"> cel</text:span><text:span text:style-name="T14">é</text:span><text:span text:style-name="T5"> budov</text:span><text:span text:style-name="T14">y</text:span><text:span text:style-name="T5"> Pentagonu na prach. </text:span></text:p>
        <text:p text:style-name="P5"> <text:span text:style-name="T5">Anunaki neposlali nové přístroje s odkazem na naši přítomnost na Zemi a rušení. Vše ostatní vám </text:span><text:span text:style-name="T9">řekli novináři pod diktátem tajných služeb spiklenců</text:span><text:span text:style-name="T5">, zamlčeli pouze informace o </text:span><text:span text:style-name="T9">spojení amerických speciálních služeb se stejnými službami </text:span><text:span text:style-name="T8">Saúdské Arábie</text:span><text:span text:style-name="T5">, kde se připravovaly materiály o teroristech a jejich zdánlivá věrohodnost byla vyroben</text:span><text:span text:style-name="T12">a</text:span><text:span text:style-name="T5">, i když se tato informace částečně objevuje ve vašich dnech...“. </text:span><text:span text:style-name="T1">Žena zmlkla, když se po ulicích New Yorku na obrazovce valila černá a šedá oblaka prachu, která zahájila éru shovívavosti pro nový světový řád, který by zastavila dědička starověké Hyperborea, jako ona žena ve vesmíru. mimozemská základna řekla. " </text:span><text:span text:style-name="T5">Svévole bude zastavena, zastavena potomky starověké Hyperborea a </text:span><text:span text:style-name="T9">Anunaki</text:span><text:span text:style-name="T5"> budou z těchto míst navždy </text:span><text:span text:style-name="T9">vyhnáni</text:span><text:span text:style-name="T5">."</text:span><text:span text:style-name="T1">“ řekla a ukázala na zeměkouli zářící čistými energiemi, pomalu rotující v paprscích Slunce...</text:span></text:p>
        <text:p text:style-name="P7"> <text:span text:style-name="T6">Nahrála</text:span><text:span text:style-name="T1"> </text:span><text:span text:style-name="T2">Valeria Kol</text:span><text:span text:style-name="T4">c</text:span><text:span text:style-name="T2">ova</text:span></text:p>
        <text:p text:style-name="P11">02.10.2015</text:p>
        <text:p text:style-name="P12"><text:span text:style-name="T21">připravil </text:span><text:a xlink:type="simple" xlink:href="https://www.tichanek.cz/" text:style-name="Internet_20_link" text:visited-style-name="Visited_20_Internet_20_Link"><text:span text:style-name="T21">Bohumír Tichánek</text:span></text:a><text:span text:style-name="T21">, </text:span><text:span text:style-name="T22">3.8.</text:span><text:span text:style-name="T21">2024</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8T20:38:56.508000000</meta:creation-date>
    <dc:title>2023 04 22 dole 1,5</dc:title>
    <meta:editing-duration>PT1H16M23S</meta:editing-duration>
    <meta:editing-cycles>7</meta:editing-cycles>
    <meta:generator>LibreOffice/7.0.3.1$Windows_X86_64 LibreOffice_project/d7547858d014d4cf69878db179d326fc3483e082</meta:generator>
    <dc:date>2024-09-25T19:51:10.361000000</dc:date>
    <meta:document-statistic meta:table-count="0" meta:image-count="0" meta:object-count="0" meta:page-count="9" meta:paragraph-count="49" meta:word-count="3272" meta:character-count="20931" meta:non-whitespace-character-count="17613"/>
    <meta:template xlink:type="simple" xlink:actuate="onRequest" xlink:title="2023 04 22 dole 1,5" xlink:href="file:///C:/Users/EliteBook/AppData/Roaming/LibreOffice/4/user/template/2023%2004%2022%20dole%201,5.ott" meta:date="2023-10-28T20:38:56.207000000"/>
  </office:meta>
</office:document-meta>
</file>