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120000000DD45FAB77D3B4D9D3.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face style:name="Verdana1" svg:font-family="Verdana" style:font-family-generic="swiss" style:font-pitch="variable"/>
    <style:font-face style:name="georgia" svg:font-family="georgia"/>
  </office:font-face-decls>
  <office:automatic-styles>
    <style:style style:name="P1" style:family="paragraph" style:parent-style-name="Text_20_body">
      <style:paragraph-properties fo:margin-top="0cm" fo:margin-bottom="0.3cm" style:contextual-spacing="false" fo:line-height="115%"/>
      <style:text-properties fo:font-size="10pt" officeooo:paragraph-rsid="002f4ef8" style:font-size-asian="10pt" style:font-size-complex="10pt"/>
    </style:style>
    <style:style style:name="P2" style:family="paragraph" style:parent-style-name="Text_20_body">
      <style:paragraph-properties fo:margin-top="0cm" fo:margin-bottom="0.3cm" style:contextual-spacing="false" fo:line-height="115%" fo:text-align="center" style:justify-single-word="false"/>
      <style:text-properties fo:font-size="10pt" officeooo:paragraph-rsid="002f4ef8" style:font-size-asian="10pt" style:font-size-complex="10pt"/>
    </style:style>
    <style:style style:name="P3" style:family="paragraph" style:parent-style-name="Text_20_body">
      <style:paragraph-properties fo:margin-top="0cm" fo:margin-bottom="0.3cm" style:contextual-spacing="false" fo:line-height="115%"/>
      <style:text-properties fo:font-size="10pt" officeooo:paragraph-rsid="002f89dc" style:font-size-asian="10pt" style:font-size-complex="10pt"/>
    </style:style>
    <style:style style:name="P4" style:family="paragraph" style:parent-style-name="Text_20_body">
      <style:paragraph-properties fo:margin-top="0cm" fo:margin-bottom="0.3cm" style:contextual-spacing="false" fo:line-height="115%"/>
      <style:text-properties fo:font-size="10pt" officeooo:paragraph-rsid="003708cc" style:font-size-asian="10pt" style:font-size-complex="10pt"/>
    </style:style>
    <style:style style:name="P5" style:family="paragraph" style:parent-style-name="Text_20_body">
      <style:paragraph-properties fo:margin-top="0cm" fo:margin-bottom="0.3cm" style:contextual-spacing="false" fo:line-height="115%"/>
      <style:text-properties style:font-name="Verdana1" fo:font-size="9pt" fo:font-weight="normal" officeooo:paragraph-rsid="002f4ef8" style:font-size-asian="9pt" style:font-weight-asian="normal" style:font-size-complex="9pt" style:font-weight-complex="normal"/>
    </style:style>
    <style:style style:name="P6" style:family="paragraph" style:parent-style-name="Text_20_body">
      <style:paragraph-properties fo:margin-left="0cm" fo:margin-right="0cm" fo:margin-top="0cm" fo:margin-bottom="0.3cm" style:contextual-spacing="false" fo:line-height="115%" fo:text-indent="1.251cm" style:auto-text-indent="false"/>
      <style:text-properties style:font-name="Verdana1" fo:font-size="9pt" fo:font-weight="normal" officeooo:paragraph-rsid="002f4ef8" style:font-size-asian="9pt" style:font-weight-asian="normal" style:font-size-complex="9pt" style:font-weight-complex="normal"/>
    </style:style>
    <style:style style:name="P7" style:family="paragraph" style:parent-style-name="Text_20_body">
      <style:paragraph-properties fo:margin-top="0cm" fo:margin-bottom="0.3cm" style:contextual-spacing="false" fo:line-height="115%" fo:text-align="start" style:justify-single-word="false" style:writing-mode="lr-tb"/>
      <style:text-properties style:font-name="Verdana1" fo:font-size="9pt" fo:font-weight="normal" officeooo:paragraph-rsid="002f4ef8" style:font-size-asian="9pt" style:font-weight-asian="normal" style:font-size-complex="9pt" style:font-weight-complex="normal"/>
    </style:style>
    <style:style style:name="P8" style:family="paragraph" style:parent-style-name="Text_20_body">
      <style:paragraph-properties fo:margin-top="0cm" fo:margin-bottom="0.3cm" style:contextual-spacing="false" fo:line-height="115%"/>
      <style:text-properties style:font-name="Verdana1" fo:font-size="10pt" officeooo:paragraph-rsid="002f4ef8" style:font-size-asian="10pt" style:font-size-complex="10pt"/>
    </style:style>
    <style:style style:name="P9" style:family="paragraph" style:parent-style-name="Text_20_body">
      <style:paragraph-properties fo:margin-left="0cm" fo:margin-right="0cm" fo:margin-top="0cm" fo:margin-bottom="0.3cm" style:contextual-spacing="false" fo:line-height="115%" fo:text-indent="1.251cm" style:auto-text-indent="false"/>
      <style:text-properties style:font-name="Verdana1" fo:font-size="10pt" officeooo:paragraph-rsid="002f4ef8" style:font-size-asian="10pt" style:font-size-complex="10pt"/>
    </style:style>
    <style:style style:name="P10" style:family="paragraph" style:parent-style-name="Text_20_body">
      <style:paragraph-properties fo:margin-top="0cm" fo:margin-bottom="0.3cm" style:contextual-spacing="false" fo:line-height="115%"/>
      <style:text-properties style:font-name="Verdana1" fo:font-size="10pt" fo:font-style="italic" officeooo:paragraph-rsid="002f4ef8" style:font-size-asian="10pt" style:font-size-complex="10pt"/>
    </style:style>
    <style:style style:name="P11" style:family="paragraph" style:parent-style-name="Text_20_body">
      <style:paragraph-properties fo:margin-top="0cm" fo:margin-bottom="0.3cm" style:contextual-spacing="false" fo:line-height="115%"/>
      <style:text-properties style:font-name="Verdana1" fo:font-size="10pt" fo:font-style="italic" officeooo:paragraph-rsid="00317a67" style:font-size-asian="10pt" style:font-size-complex="10pt"/>
    </style:style>
    <style:style style:name="P12" style:family="paragraph" style:parent-style-name="Text_20_body">
      <style:paragraph-properties fo:margin-top="0cm" fo:margin-bottom="0.3cm" style:contextual-spacing="false" fo:line-height="115%"/>
      <style:text-properties style:font-name="Verdana1" fo:font-size="10pt" fo:font-style="italic" officeooo:paragraph-rsid="003319b2" style:font-size-asian="10pt" style:font-size-complex="10pt"/>
    </style:style>
    <style:style style:name="P13" style:family="paragraph" style:parent-style-name="Text_20_body">
      <style:paragraph-properties fo:margin-top="0cm" fo:margin-bottom="0.3cm" style:contextual-spacing="false" fo:line-height="115%"/>
      <style:text-properties style:font-name="Verdana1" fo:font-size="10pt" fo:font-style="italic" fo:font-weight="bold" officeooo:paragraph-rsid="002f4ef8" style:font-size-asian="10pt" style:font-size-complex="10pt"/>
    </style:style>
    <style:style style:name="P14" style:family="paragraph" style:parent-style-name="Text_20_body">
      <style:paragraph-properties fo:margin-top="0cm" fo:margin-bottom="0.3cm" style:contextual-spacing="false" fo:line-height="115%" fo:text-align="end" style:justify-single-word="false"/>
      <style:text-properties style:font-name="Verdana1" fo:font-size="10pt" fo:font-weight="bold" officeooo:paragraph-rsid="002f4ef8" style:font-size-asian="10pt" style:font-size-complex="10pt"/>
    </style:style>
    <style:style style:name="P15" style:family="paragraph" style:parent-style-name="Heading_20_3">
      <style:paragraph-properties fo:margin-top="0cm" fo:margin-bottom="0.3cm" style:contextual-spacing="false" fo:line-height="115%" fo:text-align="center" style:justify-single-word="false"/>
      <style:text-properties style:font-name="Verdana1" fo:font-size="16pt" officeooo:rsid="00227f95" officeooo:paragraph-rsid="002f4ef8" style:font-size-asian="16pt" style:font-size-complex="16pt"/>
    </style:style>
    <style:style style:name="P16" style:family="paragraph" style:parent-style-name="Text_20_body">
      <style:paragraph-properties fo:margin-top="0cm" fo:margin-bottom="0.3cm" style:contextual-spacing="false" fo:line-height="115%" fo:text-align="start" style:justify-single-word="false"/>
      <style:text-properties officeooo:paragraph-rsid="002f4ef8"/>
    </style:style>
    <style:style style:name="P17" style:family="paragraph" style:parent-style-name="Heading_20_3">
      <style:paragraph-properties fo:margin-top="0cm" fo:margin-bottom="0.3cm" style:contextual-spacing="false" fo:line-height="115%" fo:text-align="start" style:justify-single-word="false"/>
      <style:text-properties officeooo:paragraph-rsid="002f4ef8"/>
    </style:style>
    <style:style style:name="P18" style:family="paragraph" style:parent-style-name="Text_20_body">
      <style:paragraph-properties fo:margin-top="0cm" fo:margin-bottom="0.3cm" style:contextual-spacing="false" fo:line-height="115%" fo:text-align="center" style:justify-single-word="false"/>
      <style:text-properties officeooo:paragraph-rsid="002f4ef8"/>
    </style:style>
    <style:style style:name="P19" style:family="paragraph" style:parent-style-name="Text_20_body">
      <style:paragraph-properties fo:margin-top="0cm" fo:margin-bottom="0.3cm" style:contextual-spacing="false" fo:line-height="115%"/>
      <style:text-properties officeooo:paragraph-rsid="002f4ef8"/>
    </style:style>
    <style:style style:name="P20" style:family="paragraph" style:parent-style-name="Text_20_body">
      <style:paragraph-properties fo:margin-top="0cm" fo:margin-bottom="0.3cm" style:contextual-spacing="false" fo:line-height="115%" fo:text-align="end" style:justify-single-word="false"/>
      <style:text-properties style:font-name="georgia" fo:font-weight="bold" officeooo:paragraph-rsid="002f4ef8"/>
    </style:style>
    <style:style style:name="P21" style:family="paragraph" style:parent-style-name="Text_20_body">
      <style:paragraph-properties fo:margin-top="0cm" fo:margin-bottom="0.3cm" style:contextual-spacing="false" fo:line-height="115%"/>
      <style:text-properties style:font-name="georgia" fo:font-weight="normal" officeooo:paragraph-rsid="002f4ef8" style:font-weight-asian="normal" style:font-weight-complex="normal"/>
    </style:style>
    <style:style style:name="P22" style:family="paragraph" style:parent-style-name="Heading_20_3" style:master-page-name="">
      <style:paragraph-properties fo:margin-top="0cm" fo:margin-bottom="0.3cm" style:contextual-spacing="false" fo:line-height="115%" fo:text-align="start" style:justify-single-word="false" style:page-number="auto"/>
      <style:text-properties fo:font-weight="normal" officeooo:rsid="002f4ef8" officeooo:paragraph-rsid="002f4ef8" style:font-weight-asian="normal" style:font-weight-complex="normal"/>
    </style:style>
    <style:style style:name="P23" style:family="paragraph" style:parent-style-name="Standard">
      <style:paragraph-properties fo:margin-top="0cm" fo:margin-bottom="0.3cm" style:contextual-spacing="false" fo:line-height="115%" fo:text-align="start" style:justify-single-word="false"/>
      <style:text-properties fo:font-size="32pt" officeooo:rsid="002f4ef8" officeooo:paragraph-rsid="002f4ef8" style:font-size-asian="32pt" style:font-size-complex="32pt"/>
    </style:style>
    <style:style style:name="P24"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font-size="8pt" fo:font-style="italic" officeooo:rsid="00538c16" officeooo:paragraph-rsid="003809ae" style:font-size-asian="10pt" style:font-style-asian="italic" style:font-size-complex="10pt" style:font-style-complex="italic"/>
    </style:style>
    <style:style style:name="P25" style:family="paragraph" style:parent-style-name="Text_20_body">
      <style:paragraph-properties fo:margin-left="0cm" fo:margin-right="0cm" fo:margin-top="0cm" fo:margin-bottom="0.3cm" style:contextual-spacing="false" fo:line-height="115%" fo:text-align="center" style:justify-single-word="false" fo:text-indent="1.251cm" style:auto-text-indent="false"/>
      <style:text-properties style:font-name="Verdana1" fo:font-size="9pt" fo:font-weight="normal" officeooo:paragraph-rsid="002f4ef8" style:font-size-asian="9pt" style:font-weight-asian="normal" style:font-size-complex="9pt" style:font-weight-complex="normal"/>
    </style:style>
    <style:style style:name="P26" style:family="paragraph" style:parent-style-name="Standard">
      <style:paragraph-properties fo:margin-top="0cm" fo:margin-bottom="0.3cm" style:contextual-spacing="false" fo:line-height="115%" fo:text-align="start" style:justify-single-word="false"/>
      <style:text-properties officeooo:rsid="002f4ef8" officeooo:paragraph-rsid="002f4ef8"/>
    </style:style>
    <style:style style:name="P27" style:family="paragraph" style:parent-style-name="Standard">
      <style:paragraph-properties fo:margin-top="0cm" fo:margin-bottom="0.3cm" style:contextual-spacing="false" fo:line-height="115%" fo:text-align="start" style:justify-single-word="false"/>
      <style:text-properties fo:font-size="11pt" officeooo:rsid="0039d6b8" officeooo:paragraph-rsid="0039d6b8" style:font-size-asian="11pt" style:font-size-complex="11pt"/>
    </style:style>
    <style:style style:name="T1" style:family="text">
      <style:text-properties style:font-name="georgia" fo:font-size="14pt" fo:font-weight="normal" style:font-weight-asian="normal" style:font-weight-complex="normal"/>
    </style:style>
    <style:style style:name="T2" style:family="text">
      <style:text-properties style:font-name="georgia" fo:font-size="12pt" fo:font-weight="normal" style:font-weight-asian="normal" style:font-weight-complex="normal"/>
    </style:style>
    <style:style style:name="T3" style:family="text">
      <style:text-properties style:font-name="georgia" fo:font-weight="normal" style:font-weight-asian="normal" style:font-weight-complex="normal"/>
    </style:style>
    <style:style style:name="T4" style:family="text">
      <style:text-properties fo:font-weight="bold"/>
    </style:style>
    <style:style style:name="T5" style:family="text">
      <style:text-properties fo:font-weight="bold" fo:background-color="#e8f2a1" loext:char-shading-value="0" style:font-weight-asian="bold" style:font-weight-complex="bold"/>
    </style:style>
    <style:style style:name="T6" style:family="text">
      <style:text-properties fo:font-weight="bold" style:font-weight-asian="bold" style:font-weight-complex="bold"/>
    </style:style>
    <style:style style:name="T7" style:family="text">
      <style:text-properties fo:font-style="italic"/>
    </style:style>
    <style:style style:name="T8" style:family="text">
      <style:text-properties fo:font-style="italic" fo:font-weight="bold"/>
    </style:style>
    <style:style style:name="T9" style:family="text">
      <style:text-properties fo:font-style="italic" fo:font-weight="bold" fo:background-color="#e8f2a1" loext:char-shading-value="0"/>
    </style:style>
    <style:style style:name="T10" style:family="text">
      <style:text-properties fo:font-style="italic" fo:font-weight="bold" fo:background-color="#e8f2a1" loext:char-shading-value="0" style:font-weight-asian="bold" style:font-weight-complex="bold"/>
    </style:style>
    <style:style style:name="T11" style:family="text">
      <style:text-properties fo:font-style="italic" fo:font-weight="bold" fo:background-color="#ffffa6" loext:char-shading-value="0"/>
    </style:style>
    <style:style style:name="T12" style:family="text">
      <style:text-properties fo:font-style="italic" fo:font-weight="bold" fo:background-color="#ffffa6" loext:char-shading-value="0" style:font-weight-asian="bold" style:font-weight-complex="bold"/>
    </style:style>
    <style:style style:name="T13" style:family="text">
      <style:text-properties fo:font-style="italic" fo:background-color="#e8f2a1" loext:char-shading-value="0"/>
    </style:style>
    <style:style style:name="T14" style:family="text">
      <style:text-properties fo:font-style="italic" fo:font-weight="normal" fo:background-color="#e8f2a1" loext:char-shading-value="0" style:font-weight-asian="normal" style:font-weight-complex="normal"/>
    </style:style>
    <style:style style:name="T15" style:family="text">
      <style:text-properties fo:font-style="italic" fo:font-weight="normal" style:font-weight-asian="normal" style:font-weight-complex="normal"/>
    </style:style>
    <style:style style:name="T16" style:family="text">
      <style:text-properties fo:font-style="italic" officeooo:rsid="00298215"/>
    </style:style>
    <style:style style:name="T17" style:family="text">
      <style:text-properties fo:font-style="italic" style:font-style-asian="italic" style:font-style-complex="italic"/>
    </style:style>
    <style:style style:name="T18" style:family="text">
      <style:text-properties fo:font-style="italic" officeooo:rsid="00317a67"/>
    </style:style>
    <style:style style:name="T19" style:family="text">
      <style:text-properties fo:font-style="italic" fo:background-color="#ffffa6" loext:char-shading-value="0"/>
    </style:style>
    <style:style style:name="T20" style:family="text">
      <style:text-properties fo:font-style="italic" officeooo:rsid="003708cc" fo:background-color="#ffffa6" loext:char-shading-value="0"/>
    </style:style>
    <style:style style:name="T21" style:family="text">
      <style:text-properties fo:font-style="italic" officeooo:rsid="00347cde"/>
    </style:style>
    <style:style style:name="T22" style:family="text">
      <style:text-properties fo:font-style="italic" officeooo:rsid="00365535"/>
    </style:style>
    <style:style style:name="T23" style:family="text">
      <style:text-properties fo:font-style="italic" officeooo:rsid="003665f6"/>
    </style:style>
    <style:style style:name="T24" style:family="text">
      <style:text-properties fo:background-color="#e8f2a1" loext:char-shading-value="0"/>
    </style:style>
    <style:style style:name="T25" style:family="text">
      <style:text-properties officeooo:rsid="00263cae"/>
    </style:style>
    <style:style style:name="T26" style:family="text">
      <style:text-properties fo:font-style="normal" fo:background-color="#e8f2a1" loext:char-shading-value="0" style:font-style-asian="normal" style:font-style-complex="normal"/>
    </style:style>
    <style:style style:name="T27" style:family="text">
      <style:text-properties fo:font-style="normal" fo:font-weight="normal" fo:background-color="#e8f2a1" loext:char-shading-value="0" style:font-style-asian="normal" style:font-weight-asian="normal" style:font-style-complex="normal" style:font-weight-complex="normal"/>
    </style:style>
    <style:style style:name="T28" style:family="text">
      <style:text-properties fo:font-style="normal" fo:font-weight="bold" fo:background-color="#e8f2a1" loext:char-shading-value="0" style:font-style-asian="normal" style:font-style-complex="normal"/>
    </style:style>
    <style:style style:name="T29" style:family="text">
      <style:text-properties fo:font-style="normal" fo:font-weight="bold" officeooo:rsid="00365535" fo:background-color="#e8f2a1" loext:char-shading-value="0" style:font-style-asian="normal" style:font-style-complex="normal"/>
    </style:style>
    <style:style style:name="T30" style:family="text">
      <style:text-properties fo:font-weight="normal" style:font-weight-asian="normal" style:font-weight-complex="normal"/>
    </style:style>
    <style:style style:name="T31" style:family="text">
      <style:text-properties style:font-name="Verdana1"/>
    </style:style>
    <style:style style:name="T32" style:family="text">
      <style:text-properties style:font-name="Verdana1" fo:font-size="10pt" fo:font-style="italic" style:font-size-asian="10pt" style:font-size-complex="10pt"/>
    </style:style>
    <style:style style:name="T33" style:family="text">
      <style:text-properties style:font-name="Verdana1" fo:font-size="10pt" fo:font-style="italic" officeooo:rsid="00317a67" style:font-size-asian="10pt" style:font-size-complex="10pt"/>
    </style:style>
    <style:style style:name="T34" style:family="text">
      <style:text-properties style:font-name="Verdana1" fo:font-size="10pt" fo:font-style="italic" officeooo:rsid="003319b2" style:font-size-asian="10pt" style:font-size-complex="10pt"/>
    </style:style>
    <style:style style:name="T35" style:family="text">
      <style:text-properties style:font-name="Verdana1" fo:font-size="10pt" fo:font-style="italic" officeooo:rsid="00347cde" style:font-size-asian="10pt" style:font-size-complex="10pt"/>
    </style:style>
    <style:style style:name="T36" style:family="text">
      <style:text-properties style:font-name="Verdana1" fo:font-size="10pt" fo:font-style="italic" officeooo:rsid="00365535" style:font-size-asian="10pt" style:font-size-complex="10pt"/>
    </style:style>
    <style:style style:name="T37" style:family="text">
      <style:text-properties style:font-name="Verdana1" fo:font-size="10pt" fo:font-style="italic" fo:font-weight="bold" style:font-size-asian="10pt" style:font-size-complex="10pt"/>
    </style:style>
    <style:style style:name="T38" style:family="text">
      <style:text-properties style:font-name="Verdana1" fo:font-size="10pt" fo:font-style="italic" fo:font-weight="bold" officeooo:rsid="00365535" style:font-size-asian="10pt" style:font-size-complex="10pt"/>
    </style:style>
    <style:style style:name="T39" style:family="text">
      <style:text-properties style:font-name="Verdana1" fo:font-size="10pt" fo:font-style="italic" fo:font-weight="bold" fo:background-color="#e8f2a1" loext:char-shading-value="0" style:font-size-asian="10pt" style:font-weight-asian="bold" style:font-size-complex="10pt" style:font-weight-complex="bold"/>
    </style:style>
    <style:style style:name="T40" style:family="text">
      <style:text-properties style:font-name="Verdana1" fo:font-size="10pt" fo:font-style="italic" fo:font-weight="bold" officeooo:rsid="00317a67" fo:background-color="#e8f2a1" loext:char-shading-value="0" style:font-size-asian="10pt" style:font-weight-asian="bold" style:font-size-complex="10pt" style:font-weight-complex="bold"/>
    </style:style>
    <style:style style:name="T41" style:family="text">
      <style:text-properties style:font-name="Verdana1" fo:font-size="10pt" fo:font-style="italic" fo:font-weight="bold" officeooo:rsid="003319b2" fo:background-color="#e8f2a1" loext:char-shading-value="0" style:font-size-asian="10pt" style:font-weight-asian="bold" style:font-size-complex="10pt" style:font-weight-complex="bold"/>
    </style:style>
    <style:style style:name="T42" style:family="text">
      <style:text-properties style:font-name="Verdana1" fo:font-size="10pt" fo:font-style="italic" fo:font-weight="bold" fo:background-color="#ffffa6" loext:char-shading-value="0" style:font-size-asian="10pt" style:font-weight-asian="bold" style:font-size-complex="10pt" style:font-weight-complex="bold"/>
    </style:style>
    <style:style style:name="T43" style:family="text">
      <style:text-properties style:font-name="Verdana1" fo:font-size="10pt" fo:font-style="italic" fo:background-color="#e8f2a1" loext:char-shading-value="0" style:font-size-asian="10pt" style:font-size-complex="10pt"/>
    </style:style>
    <style:style style:name="T44" style:family="text">
      <style:text-properties style:font-name="Verdana1" fo:font-size="10pt" fo:font-style="italic" officeooo:rsid="00365535" fo:background-color="#e8f2a1" loext:char-shading-value="0" style:font-size-asian="10pt" style:font-size-complex="10pt"/>
    </style:style>
    <style:style style:name="T45" style:family="text">
      <style:text-properties style:font-name="Verdana1" fo:font-size="10pt" fo:font-style="italic" officeooo:rsid="003665f6" fo:background-color="#e8f2a1" loext:char-shading-value="0" style:font-size-asian="10pt" style:font-size-complex="10pt"/>
    </style:style>
    <style:style style:name="T46" style:family="text">
      <style:text-properties style:font-name="Verdana1" fo:font-size="10pt" fo:font-style="italic" fo:background-color="#ffffa6" loext:char-shading-value="0" style:font-size-asian="10pt" style:font-size-complex="10pt"/>
    </style:style>
    <style:style style:name="T47" style:family="text">
      <style:text-properties style:font-name="Verdana1" fo:font-size="10pt" fo:font-weight="bold" style:font-size-asian="10pt" style:font-size-complex="10pt"/>
    </style:style>
    <style:style style:name="T48" style:family="text">
      <style:text-properties style:font-name="Verdana1" fo:font-size="10pt" style:font-size-asian="10pt" style:font-size-complex="10pt"/>
    </style:style>
    <style:style style:name="T49" style:family="text">
      <style:text-properties style:font-name="Verdana1" fo:font-size="16pt" style:font-size-asian="16pt" style:font-size-complex="16pt"/>
    </style:style>
    <style:style style:name="T50" style:family="text">
      <style:text-properties style:font-name="Verdana1" fo:font-size="16pt" officeooo:rsid="00227f95" style:font-size-asian="16pt" style:font-size-complex="16pt"/>
    </style:style>
    <style:style style:name="T51" style:family="text">
      <style:text-properties style:font-name="Verdana1" fo:font-size="16pt" officeooo:rsid="002f89dc" style:font-size-asian="16pt" style:font-size-complex="16pt"/>
    </style:style>
    <style:style style:name="T52" style:family="text">
      <style:text-properties style:font-name="Verdana1" fo:font-size="16pt" officeooo:rsid="003708cc" style:font-size-asian="16pt" style:font-size-complex="16pt"/>
    </style:style>
    <style:style style:name="T53" style:family="text">
      <style:text-properties style:font-name="Verdana1" fo:font-size="16pt" officeooo:rsid="0039d6b8" style:font-size-asian="16pt" style:font-size-complex="16pt"/>
    </style:style>
    <style:style style:name="T54" style:family="text">
      <style:text-properties style:font-name="Verdana1" fo:font-size="16pt" fo:font-weight="bold" officeooo:rsid="00227f95" style:font-size-asian="16pt" style:font-size-complex="16pt"/>
    </style:style>
    <style:style style:name="T55" style:family="text">
      <style:text-properties style:font-name="Verdana1" fo:font-size="16pt" fo:font-weight="bold" officeooo:rsid="00227f95" style:font-size-asian="16pt" style:font-weight-asian="bold" style:font-size-complex="16pt" style:font-weight-complex="bold"/>
    </style:style>
    <style:style style:name="T56" style:family="text">
      <style:text-properties style:font-name="Verdana1" fo:font-size="16pt" fo:font-weight="bold" officeooo:rsid="0039d6b8" style:font-size-asian="16pt" style:font-weight-asian="bold" style:font-size-complex="16pt" style:font-weight-complex="bold"/>
    </style:style>
    <style:style style:name="T57" style:family="text">
      <style:text-properties style:font-name="Verdana1" fo:font-size="32pt" fo:font-weight="normal" officeooo:rsid="002f4ef8" style:font-size-asian="32pt" style:font-weight-asian="normal" style:font-size-complex="32pt" style:font-weight-complex="normal"/>
    </style:style>
    <style:style style:name="T58" style:family="text">
      <style:text-properties style:font-name="Verdana1" officeooo:rsid="00227f95"/>
    </style:style>
    <style:style style:name="T59" style:family="text">
      <style:text-properties style:font-name="Verdana1" fo:font-size="9pt" fo:font-weight="normal" fo:background-color="#e8f2a1" loext:char-shading-value="0" style:font-size-asian="9pt" style:font-weight-asian="normal" style:font-size-complex="9pt" style:font-weight-complex="normal"/>
    </style:style>
    <style:style style:name="T60" style:family="text">
      <style:text-properties style:font-name="Verdana1" fo:font-size="9pt" fo:font-weight="normal" style:font-size-asian="9pt" style:font-weight-asian="normal" style:font-size-complex="9pt" style:font-weight-complex="normal"/>
    </style:style>
    <style:style style:name="T61" style:family="text">
      <style:text-properties style:font-name="Verdana1" fo:font-size="9pt" fo:font-weight="normal" officeooo:rsid="00317a67" style:font-size-asian="9pt" style:font-weight-asian="normal" style:font-size-complex="9pt" style:font-weight-complex="normal"/>
    </style:style>
    <style:style style:name="T62" style:family="text">
      <style:text-properties style:font-name="Verdana1" fo:font-style="normal" fo:font-weight="bold" fo:background-color="#ffffa6" loext:char-shading-value="0" style:font-style-asian="normal" style:font-style-complex="normal"/>
    </style:style>
    <style:style style:name="T63" style:family="text">
      <style:text-properties fo:font-size="10pt" style:font-size-asian="10pt" style:font-size-complex="10pt"/>
    </style:style>
    <style:style style:name="T64" style:family="text">
      <style:text-properties fo:color="#8b008b" loext:opacity="100%" fo:font-size="10pt" fo:font-style="italic" style:font-size-asian="10pt" style:font-size-complex="10pt"/>
    </style:style>
    <style:style style:name="T65" style:family="text">
      <style:text-properties officeooo:rsid="00317a67"/>
    </style:style>
    <style:style style:name="T66" style:family="text">
      <style:text-properties officeooo:rsid="003319b2"/>
    </style:style>
    <style:style style:name="T67" style:family="text">
      <style:text-properties fo:background-color="#ffffa6" loext:char-shading-value="0"/>
    </style:style>
    <style:style style:name="T68" style:family="text">
      <style:text-properties officeooo:rsid="003708cc" fo:background-color="#ffffa6" loext:char-shading-value="0"/>
    </style:style>
    <style:style style:name="T69" style:family="text">
      <style:text-properties officeooo:rsid="00347cde" fo:background-color="transparent" loext:char-shading-value="0"/>
    </style:style>
    <style:style style:name="T70" style:family="text">
      <style:text-properties officeooo:rsid="00347cde"/>
    </style:style>
    <style:style style:name="T71" style:family="text">
      <style:text-properties officeooo:rsid="003708cc"/>
    </style:style>
    <style:style style:name="T72" style:family="text">
      <style:text-properties officeooo:rsid="003809ae"/>
    </style:style>
    <style:style style:name="T73" style:family="text">
      <style:text-properties officeooo:rsid="0039d6b8"/>
    </style:style>
    <style:style style:name="fr1" style:family="graphic" style:parent-style-name="Graphics">
      <style:graphic-properties fo:margin-left="0cm" fo:margin-right="0cm" fo:margin-top="0cm" fo:margin-bottom="0cm" style:vertical-pos="top" style:vertical-rel="baseline" fo:padding="0cm" fo:border="0.51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3"><text:bookmark text:name="74189220689328558061"/><text:span text:style-name="T49">1. </text:span><text:span text:style-name="T55">Durg</text:span><text:span text:style-name="T56">y</text:span><text:span text:style-name="T55"> poselství o Duchovních učitelích</text:span><text:span text:style-name="T50"> </text:span><text:span text:style-name="T48">(podtrhané)</text:span></text:h>
      <text:p text:style-name="P26"><text:span text:style-name="T50">2. Odlišný </text:span><text:span text:style-name="T51">článek </text:span><text:span text:style-name="T52">či překlad</text:span><text:span text:style-name="T50">: <text:s text:c="2"/>2400 </text:span><text:span text:style-name="T54">Poselství Durgy o duchovních učitelích</text:span><text:span text:style-name="T50"> Valerie Kolcová</text:span></text:p>
      <text:p text:style-name="P27"><text:span text:style-name="T58"><text:tab/>(</text:span><text:span text:style-name="T31">I: podivné názory o neexistenci Vyššího Já)</text:span></text:p>
      <text:h text:style-name="P15" text:outline-level="3"/>
      <text:h text:style-name="P17" text:outline-level="3"><text:bookmark text:name="7418922068932855806"/><text:span text:style-name="T57">1. </text:span><text:span text:style-name="T50">Durg</text:span><text:span text:style-name="T53">y</text:span><text:span text:style-name="T50"> poselství o duchovních učitelích</text:span></text:h>
      <text:p text:style-name="P7">Učitel je ten, kdo přináší znalosti. Znalosti mohou být různé, a to jak <text:span text:style-name="T24">aplikované</text:span>, založené <text:span text:style-name="T24">na nashromážděné zkušenosti</text:span> lidstva, tak znalosti pocházející<text:span text:style-name="T24"> z informačního toku Vesmíru</text:span>, jako jsou <text:span text:style-name="T24">vhledy</text:span>. Znalosti mohou být o tom, jak a co vytvořit v hmotném světě, technologii materiálu, příbuzných vědách, jako je fyzika, chemie, matematika, nebo znalosti o historii a kultuře. Ale existuje poznání jiného řádu, těch, které nazýváme <text:span text:style-name="T24">duchovní</text:span>. Jeho počátek je založen <text:span text:style-name="T24">na mravních kvalitách člověka</text:span>, na pojmech svědomí, cti, od nichž již začíná další duchovní růst.</text:p>
      <text:p text:style-name="P5">Proto je Učitel v tomto smyslu poznání nazýván duchovním Učitelem, a to je něco jiného než jen učitel školy nebo učitel řemesla.</text:p>
      <text:p text:style-name="P19"><text:span text:style-name="T59">Kdo je tedy duchovní Učitel</text:span><text:span text:style-name="T60">, jak rozeznat skutečného Učitele od řemeslníka na duchovní cestě, jak nepropadnout falešným učitelům? A vůbec, potřebuje člověk vůbec Učitele, nebo je život sám Učitelem všech. Je nutné mít ve svém životě ztělesněného Učitele nebo se řídit učením, které je po staletí zavedeno jako tradice? Kdo to potřebuje a kdy to začíná zpomalovat vývoj ducha?   Koneckonců, někdy se můžete počítat za </text:span><text:span text:style-name="T61">u</text:span><text:span text:style-name="T60">čitele, nikoli za Učitele, a naopak, vydejte se daleko do džungle od skutečné duchovnosti za umělým světlem.</text:span></text:p>
      <text:p text:style-name="P6"> Odpovědi na tyto otázky přinesl lucidní sen starověké indické bohyně Durgy. Proto můžete těmto informacím věřit, nebo se můžete vydat vlastní cestou. Ať si každý vybere podle svého instinktu a vnitřního volání a nikdo nic nevnucuje jako jedinou a nezpochybnitelnou pravdu, protože takové vnucování samo je jedním ze znaků falešného učení. Ale nejdřív…</text:p>
      <text:p text:style-name="P25">*</text:p>
      <text:p text:style-name="P9"><text:bookmark text:name="more"/>…Jemné svítání rozptýlilo mlhu. A mezi bezmeznou zelení se kdesi v dálce objevila pozlacená pyramida tisíce vzorů a soch. Červený kotouč Slunce sklouzl po své nádherné vzorované hlavici a... oslepil jiskřícím paprskem.</text:p>
      <text:p text:style-name="P8">Nejjasnější paprsek vypadal jako most a nějaká neznámá síla se začala ozývat. Za chvíli byl chrám velmi blízko a jeho obrovské brány se otevřely. Duhové odlesky si dál hrály na nekonečných sochách božstev, ale uprostřed zářila socha mnohoruké bohyně... Její oči vyzařovaly nadpozemské světlo, ve kterém se vše okamžitě utopilo.</text:p>
      <text:p text:style-name="P8">Ale teď to nebyla socha, ale živá, velmi blízká a známá žena se usmála v záři duhových záblesků a promluvila, aniž by otevřela rty. Mluvila ve mně a její rodný hlas se spojil s mým vědomím. Byla to Durga.</text:p>
      <text:p text:style-name="P8"><text:span text:style-name="T7">„Jsem rád, že tě zase vidím tady v Mezisvětě...</text:span></text:p>
      <text:p text:style-name="P8"> <text:span text:style-name="T7">V pozemském světě je vše pomíchané a mnohé bylo zapomenuto a zmateno. Proto jsem se rozhodl</text:span><text:span text:style-name="T18">a</text:span><text:span text:style-name="T7"> ještě jednou ti, sestro, připomenout dávné znalosti o tom, kdo je skutečný Učitel. Učitel vědění, které odpovídá na hlavní a věčné otázky člověka: Kdo jsem a proč jsem, proč je svět a co je? A jaký je vůbec smysl života a existence?</text:span></text:p>
      <text:p text:style-name="P10"><text:soft-page-break/>Koneckonců, pouze skutečný Učitel bude schopen odpovědět na tuto otázku, <text:span text:style-name="T4">ačkoli student může odpověď pochopit pouze sám, když překonal svou Cestu.</text:span></text:p>
      <text:p text:style-name="P11">Za to, a můj dnešní příběh je, ale proto, aby Učitelé nebyli zaměňováni s falešnými učiteli, protože mnozí z nich jsou rozvedení <text:span text:style-name="T65">po</text:span> Zemi.</text:p>
      <text:p text:style-name="P8"> <text:span text:style-name="T7">Vím, že mé sestry a bratři, kteří přišli jako Učitelé v různých dobách a byli různými národy často nazýváni bohy, o tom zde již řekli mnoho. A o tom, jak rozeznat lež od pravdy a jak nespadnout do sítě pitomců. Ale přesto vám chci znovu říci, protože mnozí nechápou, že</text:span><text:span text:style-name="T13"> Učitel ukazuje pouze jednu z cest</text:span><text:span text:style-name="T7"> a </text:span><text:span text:style-name="T13">student musí jít cestou sám </text:span><text:span text:style-name="T7">a pouze </text:span><text:span text:style-name="T13">volba samotného studenta určuje, kterou cestu.</text:span></text:p>
      <text:p text:style-name="P10">A řeknu něco, co může mnohé přivést ke zmatku. Totiž to, že pravý Učitel z nebeských světů, světů Nekonečnosti existujícího, nemá žádnou školu, ve smyslu tříd, známek, zkoušek. Nikdy nevede hodiny ve vašem obvyklém smyslu, a tím spíše skupinové.</text:p>
      <text:p text:style-name="P10"><text:span text:style-name="T24">Skutečný Učitel pouze ukazuje možnou cestu,</text:span> ale<text:span text:style-name="T24"> nikoho s sebou netáhne</text:span>. Dává právo <text:span text:style-name="T24">volby každému, aby se rozhodl, jak a kam půjde</text:span>. Vyzve jen <text:span text:style-name="T24">začátek</text:span>, udělá <text:span text:style-name="T24">postrčení</text:span>, zbytek už musí udělat student sám.</text:p>
      <text:p text:style-name="P10">Protože jen člověk sám může svými útrobami cítit pravdivost toho či onoho učení. A toto je skutečná cesta. V cítění svými vnitřnostmi, svou podstatou, když už není potřeba žádných důkazů o správnosti či nevěrnosti učení.</text:p>
      <text:p text:style-name="P8"> <text:span text:style-name="T7">Duchovní učednictví nemůže být ve skutečnosti memorováním posvátných textů. I když v mnoha tradičních školách se přesně tohle všechno </text:span><text:span text:style-name="T18">na adepta </text:span><text:span text:style-name="T7">valí.</text:span></text:p>
      <text:p text:style-name="P10">Posvátné texty jsou pouze příklady toho, jak i ostatní hledali cestu a šli po ní, a nejsou návodem, jak vy osobně jdete.</text:p>
      <text:p text:style-name="P19"><text:span text:style-name="T32">Nemohou být ani dvě stejné cesty, natož cesty davu! Cesta davu není cesta, je to opar, iluze cesty, sebeklam. </text:span><text:span text:style-name="T43">Duch je klamán tím, že jde správně, když vidí, že mnozí jdou stejnou cestou,</text:span><text:span text:style-name="T32"> ale ve skutečnosti </text:span><text:span text:style-name="T39">jde jen jako </text:span><text:span text:style-name="T40">ovce</text:span><text:span text:style-name="T39">,</text:span><text:span text:style-name="T32"> kter</text:span><text:span text:style-name="T33">á</text:span><text:span text:style-name="T32"> neřeší své osobní nedostatky. Mechanicky opakuje pohyby a slova, už si myslí, že se mění k lepšímu, ale ve skutečnosti si to jen myslí.</text:span></text:p>
      <text:p text:style-name="P8"> <text:span text:style-name="T7">Každý člověk, každý Duch je individuální. Před příchodem k Učiteli měl každý mnoho osobních vzestupů a pádů ve vývoji, které určují další cestu, jako právě ta karma, která musí být nejprve zpracována, jak říkáte, a teprve potom se snažit pochopit Existující. V oblasti duchovna obecně neexistují jednotná pravidla a předpisy. Každý Duch je jedinečným výtvorem Absolutna a jedinečný je i jeho vývoj, to je smysl samotné dokonalosti kapek Absolutna, což jsou duchové. Maximální rozmanitost, využití všech možných možností rozvoje. A ne vývoj vzoru.</text:span></text:p>
      <text:p text:style-name="P8"> <text:span text:style-name="T7">Proto může Učitel pouze dávat podněty a udávat směr v některých otázkách, a to pouze v těch nejdůležitějších, a ne ve všech maličkostech. Malé věci jsou osobními úkoly a lekcemi každého ducha. A musí o nich rozhodovat sám Duch, aby se vyvíjely, a ne čekat na rozhodnutí, například o tom, co dělat s dětmi nebo s nesouladem v rodině... To vše jsou jen osobní lekce Duše, jeho zkoušky na cestě.</text:span></text:p>
      <text:p text:style-name="P10">Učitel může ukázat pouze obecný směr, opakuji ještě jednou. Jen jak a proč vznikají různé situace, no, pak si svou lekci určí každý sám, jinak se cesta zastaví a dokonce spadne. Duch se musí rozvíjet řešením svých životních situací a problémů a ne hledáním cheatů.</text:p>
      <text:p text:style-name="P8"> <text:span text:style-name="T7">Očekává se, že s vámi, zvláště ve vaší moderní době, učitel vyřeší všechny vaše i ty nejmenší problémy. Konzum, jak říkáte, se stal normou. A toho využívají lapači duší, kteří jsou připraveni vám slíbit, že za vás vyřeší jakýkoli váš každodenní problém, jen za úplatu.</text:span></text:p>
      <text:p text:style-name="P8"><text:soft-page-break/> <text:span text:style-name="T7">Již jsme vám řekli dříve a neustále mluvíme o této platební podmínce, ale i samotná otázka, že Učitel bude schopen vyřešit vaše vlastní problémy a lekce za vás, že vám plně navrhne všechny maličkosti a poskytne kompletní instrukce, podívá se na vás, jak rentgenovat a určí všechny nedostatky místo sebe - již cesta do temnoty a šera!</text:span></text:p>
      <text:p text:style-name="P10">Taková touha sama o sobě není jasná. To je touha závislého, to je touha žít svůj život pro vás. <text:span text:style-name="T24">Určení vašich nedostatků je pouze vaším osobním úkolem, </text:span>s čistým svědomím, analýzou vašeho života, a ne prohlížením aury psychikou, následovaným domnělým mechanickým čištěním energie, čaker, karmy...</text:p>
      <text:p text:style-name="P19"><text:span text:style-name="T48"> </text:span><text:span text:style-name="T32">Totéž platí pro volbu osudu. Mnozí z vás opět lpí, hledají berličku, </text:span><text:span text:style-name="T43">čekají, až jim bude řečeno ze strany jejich osobního osudu a co mají v životě dělat.</text:span><text:span text:style-name="T32"> Ale takové závislé konstatování samotné otázky již není jasné. </text:span><text:span text:style-name="T43">To je souhlas,</text:span><text:span text:style-name="T32"> udělení souhlasu </text:span><text:span text:style-name="T43">k pádu do pasti temných sil. </text:span><text:span text:style-name="T32">Ostatně to může určovat jen vaše Duše sama a ne zvenčí... Pouze </text:span><text:span text:style-name="T41">Duše</text:span><text:span text:style-name="T39">, </text:span><text:span text:style-name="T41">Duch</text:span><text:span text:style-name="T32"> je schopen rozhodnout a zvolit si svou vlastní cestu a osud. Rozhoduje se sám za sebe a musí se jen naučit cítit a </text:span><text:span text:style-name="T46">cítit to, pro co se narodil</text:span><text:span text:style-name="T32">... To je jeho osobní lekce, lekce inkarnace obecně. A </text:span><text:span text:style-name="T34">když </text:span><text:span text:style-name="T32">hodíte tuto lekci na jinou osobu, dokonce i na učitele, kterému důvěřujete, odmítáte lekci vzít, vyhýbáte se jí. Takhle to dopadá…</text:span></text:p>
      <text:p text:style-name="P8"> <text:span text:style-name="T7">Sami lidé souhlasí, že padnou do pastí a sítí lapačů duší ještě dříve, než je potkají! Pochop to. Vede k tomu touha, kterou jsem právě popsal. Touha dozvědět se o sobě od Učitele, </text:span><text:span text:style-name="T13">touha, aby Učitel porozuměl vašim osobním problémům a pokud možno je řešil.  </text:span><text:span text:style-name="T7"> Jakmile se objeví takové touhy, aby pro vás někdo prožil těžké chvíle života nebo vám kompletně napsal návod, jak a co dělat, okamžitě začnete vydávat vibrace, které vás dovedou k lapačům duší, a ne k učitelům.</text:span></text:p>
      <text:p text:style-name="P10">Pouze<text:span text:style-name="T24"> touha skutečně spatřit světlo a přijít na to sám, </text:span>pokusit se sám odpovědět na své vlastní otázky, vás může <text:span text:style-name="T24">nasměrovat ke skutečným zdrojům poznání, </text:span>ať už na ně narazí kdekoli, dokonce i mezi odpadky a sítěmi.</text:p>
      <text:p text:style-name="P10">Ale pokud stále doufáte v nějaké hodiny a že vám mechanické praktiky pomohou, pak se také dostanete do sítě.</text:p>
      <text:p text:style-name="P8"> <text:span text:style-name="T7">Jakékoli zaměstnání se může týkat pouze fyzického těla, ale v žádném případě ani rozvoje ducha. Ano, pokud pro vývoj těla, pak je to docela možné.</text:span></text:p>
      <text:p text:style-name="P8"> <text:span text:style-name="T7">Například bojová umění nebo jóga těla, ale pouze tělo.</text:span></text:p>
      <text:p text:style-name="P8"> <text:span text:style-name="T7">Pokud jde o ducha,</text:span><text:span text:style-name="T19"> žádné kurzy v tomto duchu nejsou možné, zvláště ty skupinové</text:span><text:span text:style-name="T7">.</text:span></text:p>
      <text:p text:style-name="P8"> <text:span text:style-name="T7">Říkám to, protože vím, že ve vaší době jsou školy zaměřené na třídy obzvláště oblíbené. Pokud se tedy něco takového praktikovalo i v dávných dobách, pak pouze po duchovním vhledu, který je možný pouze</text:span><text:span text:style-name="T19"> v tichu o samotě se sebou samým a dokonce ani s Učitelem.</text:span></text:p>
      <text:p text:style-name="P8"> <text:span text:style-name="T7">Pochopte, </text:span><text:span text:style-name="T13">Učitel pouze ukazuje cestu a nic jiného. Nemůže to předat za studenta</text:span><text:span text:style-name="T7">. Jde jen svou vlastní cestou, jde dál a učí se, předává to, co pochopil, těm, kteří to chtějí vědět. A jen pro ty, kteří CHTĚJÍ vědět, a ne pro všechny. A skutečné znalosti nebudou nikdy zpoplatněny nebo cokoli výměnou!</text:span></text:p>
      <text:p text:style-name="P10">Ve vašem světě se bohužel objevila <text:span text:style-name="T6">strašná teorie</text:span>, že za všechno se musí zaplatit a dát výměnou. Ale <text:span text:style-name="T24">pro univerzální pojmy je </text:span><text:span text:style-name="T5">výměna</text:span><text:span text:style-name="T24"> zastavením</text:span>, je to <text:span text:style-name="T24">brzdění</text:span> a úplná <text:span text:style-name="T24">neutralizace vývoje éteru, ducha.</text:span></text:p>
      <text:p text:style-name="P10">Podle univerzálních pojmů je všechno a všechno jen toky energie, toky éteru Vesmíru. Podle konceptů vesmíru neexistují žádné osobnosti, neexistují žádné oddělené kapky z éteru vesmíru. Všechny její proudy. A vývoj je růst, je to svítivost, která dává vzniknout existenci. <text:span text:style-name="T24">Pokud mu v reakci na svítivost jednoho proudu začne dávat stejný impuls jiný, pak dojde k </text:span><text:soft-page-break/><text:span text:style-name="T24">jednoduché neutralizaci, </text:span>v lepším případě se nic nestane,<text:span text:style-name="T24"> jen světlo zůstane na svém místě.</text:span> To je fyzika éteru. <text:span text:style-name="T5">Svítivost se nezvyšuje, když je světlo posíláno zpět ke zdroji,</text:span> ale když je posíláno dále, jako <text:span text:style-name="T66">posílá </text:span>požární relé, podle vašich podmínek.</text:p>
      <text:p text:style-name="P10">Ale ve vašem pozemském světě se do zdroje nedává ani světlo, ne, hmotné věci jsou do zdroje vylévány a zasypávány jím, jakoby pískem!</text:p>
      <text:p text:style-name="P8"> <text:span text:style-name="T7">Mnohokrát jsme vám zde řekli, </text:span><text:span text:style-name="T8">že materiální a duchovní nejsou vůbec kompatibilní! </text:span><text:span text:style-name="T14">Oheň duchovního poznání okamžitě zhasne,</text:span><text:span text:style-name="T15"> pokud je </text:span><text:span text:style-name="T14">pokryt pískem hmotných hodnot</text:span><text:span text:style-name="T15"> a požehnání.</text:span></text:p>
      <text:p text:style-name="P8"> <text:span text:style-name="T7">Proto to skutečný Učitel velmi dobře ví. A ti </text:span><text:span text:style-name="T13">učitelé, kteří </text:span><text:span text:style-name="T10">sdělují i cizí znalosti o duchovní rovině výměnou za materiální</text:span><text:span text:style-name="T7"> – </text:span><text:span text:style-name="T13">usnou</text:span><text:span text:style-name="T7"> svůj zdroj, který se možná</text:span><text:span text:style-name="T13"> pokusil začít hořet,</text:span><text:span text:style-name="T7"> tváří v tvář skutečnému poznání. </text:span><text:span text:style-name="T13">Jakmile písek materiálních hodnot a peněz začne naplňovat zdroj</text:span><text:span text:style-name="T7">, nebo jednodušeji, vaše koncepty, jakmile učitel, který si myslí, že je učitel, </text:span><text:span text:style-name="T10">začne přijímat platby </text:span><text:span text:style-name="T13">nebo něco na oplátku a schovávat se za falešnou moudrostí výměny energie</text:span><text:span text:style-name="T7"> nebo ospravedlňováním se tím, že svět je hmotný a jeho tělo v něm potřebuje přežít, </text:span><text:span text:style-name="T13">pak okamžitě připojí svého ducha </text:span><text:span text:style-name="T10">nikoli k ohni poznání ducha, ale</text:span><text:span text:style-name="T13"> k šedému slizu a černý opar poznání antisvěta. </text:span><text:span text:style-name="T7">To je také </text:span><text:span text:style-name="T19">vlastnost éteru</text:span><text:span text:style-name="T7">. To se děje </text:span><text:span text:style-name="T19">automaticky</text:span><text:span text:style-name="T7">.</text:span></text:p>
      <text:p text:style-name="P8"> <text:span text:style-name="T7">Protože samotný proces chtít získat něco hmotného výměnou za duchovní poznání nese ty nejtěžší vibrace. A právě tyto vibrace myšlenek o sobě a svém fyzickém těle, myšlenky o hmotných statcích přijaté pro oheň světla mají ty nejtěžší vibrace.</text:span></text:p>
      <text:p text:style-name="P8"> <text:span text:style-name="T7">To jsou vlastnosti éteru. Když jsou </text:span><text:span text:style-name="T13">energie světla a energie stvoření nasměrovány do hmoty,</text:span><text:span text:style-name="T10"> vyměněny za hmotu </text:span><text:span text:style-name="T7">nebo když jsou použity ke zlu, je to</text:span><text:span text:style-name="T10"> nejzávažnější zločin </text:span><text:span text:style-name="T13">proti Vesmíru a jeho energiím.</text:span></text:p>
      <text:p text:style-name="P12">Už vám bylo jednou řečeno o smilstvu, kdy se energie stvoření života používá k násilí, k ničení nebo k získání materiálních výhod a prostředků; nejhlubší pád <text:span text:style-name="T66">D</text:span>uch<text:span text:style-name="T66">a</text:span>. Tak je to zde, když se znalosti dané ohnivými proudy Nekonečna začnou prodávat nebo vyměňovat za pomíjivé hmotné věci, Duch toho, kdo to dělá, způsobuje nejtěžší pád, rovnající se nejtěžšímu zločinu ve Vesmíru – násilí a páchání zla pomocí energií stvoření, tedy smilnění s násilím.</text:p>
      <text:p text:style-name="P10">Proto ten,<text:span text:style-name="T67"> kdo začal prodávat</text:span> ohnivé vědění, se automaticky stává démonem, poslem podsvětí a jeho nástrojem.</text:p>
      <text:p text:style-name="P8"> <text:span text:style-name="T7">A pokud říkáte, že placené teologické školy vám neřeknou, že tam mohou být falešné znalosti, pak se hluboce mýlíte.</text:span></text:p>
      <text:p text:style-name="P8"> <text:span text:style-name="T7">Znalosti tam nemusí být všechny falešné, pokud jsou jednoduše ukradeny skutečným Učitelům nebo pokud je bývalý student začal prodávat, ale když se prodají, stanou se energeticky mrtvými.  </text:span></text:p>
      <text:p text:style-name="P10">Při nákupu vědomostí se vám nepodaří do nich proniknout hloubkou svého ducha a pochopit! I když jsou pravdivé a upřímně jim chcete porozumět. Překážkou bude energetická zeď faktu jejich výměny za hmotný rozpad. A to, že jste si je koupili, sníží vibrace vašeho ducha, a také je tedy nebude schopen vnímat. Ten, kdo si koupil znalosti, také prudce snižuje vibrace svého ducha, protože přijímá hru temných sil jako fakt nákupu a dává souhlas k účasti v ní.</text:p>
      <text:p text:style-name="P10">Zde je samozřejmě na místě zmínit, že se jedná o nákup znalostí, nikoli jejich hmotného nosiče, ale pokud jsou <text:span text:style-name="T67">zaznamenány na hmotném nosiči,</text:span> který je bohužel <text:span text:style-name="T67">na prodej,</text:span> tak zde <text:span text:style-name="T67">to ještě není tak těžké</text:span>. Ale<text:span text:style-name="T24"> pokud se vám prodávají čisté znalosti, účtují vám poplatky za to, že vám to řekli nebo vám poradili, pak je to temná past.</text:span></text:p>
      <text:p text:style-name="P10"><text:soft-page-break/>Pro materiální obtíže přežití těla ve vašem světě neexistují žádné omluvy, to vše se nezmírňuje, ale pouze naopak zhoršuje. Protože to mluví o naprosté neznalosti spícího ducha, takzvaného „učitele“ a o absenci jakéhokoli duchovního poznání od něj.</text:p>
      <text:p text:style-name="P10">Pokud je koncept energetické výměny v tomto případě falešnou moudrostí temných sil, které vás vlečou do pasti a svádějí vás k hmotnému, pak <text:span text:style-name="T67">ospravedlnění vydělávání peněz na duchovním</text:span> tím, že jste nuceni žít v hmotném světě, je prostě <text:span text:style-name="T67">neznalost ducha.</text:span></text:p>
      <text:p text:style-name="P10">To je znamení, že ten, kdo prodává znalosti, vůbec není Učitel a neví vůbec nic. Je dealerem toho, co někde sebral, ale sám ničím neprošel.</text:p>
      <text:p text:style-name="P8"> <text:span text:style-name="T7">Opravdový Učitel je jen ten, kdo svým životem každou chvíli toto poznání proměňuje a nejen předává dál.</text:span></text:p>
      <text:p text:style-name="P8"><text:span text:style-name="T13"> Člověk, který v životě připouští smilstvo, podvod, závist, sobectví, chamtivost a zisk, nemůže učit opak. </text:span><text:span text:style-name="T7">Nemůže učit cti a svědomí, pokud je neustále schovává do kapsy a ospravedlňuje se výměnou energie nebo krutostí fyzické existence v hmotném světě.</text:span></text:p>
      <text:p text:style-name="P8"> <text:span text:style-name="T7">Žádný učitel nemůže říci celou hloubku svého učení, pokud tím vším sám neprošel! Učitel, který pouze prostudoval učebnici, ale nezná látku z vlastní zkušenosti, nebude schopen odpovídat na otázky, které v učebnici nejsou, a bude odpovídat pouze podle učebnice, často nerozumí tomu, o čem mluví.</text:span></text:p>
      <text:p text:style-name="P10">Odpovědět bude moci pouze tehdy, pokud sám žil a prošel tím, o čem mluví!</text:p>
      <text:p text:style-name="P10">Jakékoli <text:span text:style-name="T24">učení na duchovní cestě je SLUŽBA!</text:span> To není práce ve smyslu řemesla, ne živobytí! A i když někdo chce spojit podnikání s potěšením, jak říkáte, znamená to, že člověk zdaleka není Učitel, ale prostě ignorant, který vnímá duchovno na úrovni matematiky, fyziky nebo podobné vědní disciplíny, nebo jen řemesl<text:span text:style-name="T25">o.</text:span></text:p>
      <text:p text:style-name="P10"><text:span text:style-name="T24">Pokud nemáte z čeho finančně žít, musíte mít pravidelnou práci a pokračovat ve službě,</text:span> pokud je toto Cesta, ale jakmile Cestou vyděláte peníze, cesta se zlomí a vy začnete padat do propasti.</text:p>
      <text:p text:style-name="P10">Už jsme o tom mnohokrát vyprávěli, ale přesto převládá tělesné porozumění a opodstatnění těla a jeho fyzické existence padají. A to je opět nevědomost <text:span text:style-name="T69">D</text:span>ucha. Učitel nemůže říkat takové věci, protože ví, že pokud je mu dána Cesta k přenášení poznání jako úkol inkarnace, pak bude podporován a budou dány podmínky fyzické existence.</text:p>
      <text:p text:style-name="P8"> <text:span text:style-name="T7">Ale pokud nechce jen fyzickou existenci </text:span><text:span text:style-name="T8">jen kvůli plnění úkolů inkarnace</text:span><text:span text:style-name="T7">, ale už chce prosperitu, pak je to trápení, které také škrtá veškeré znalosti nebo hovoří o původní nevědomosti a pýše člověka, který si představuje sám učitel.</text:span></text:p>
      <text:p text:style-name="P8"> <text:span text:style-name="T7">Mimochodem, skuteční Učitelé se zřídka, velmi zřídka mohou nazývat Učiteli. </text:span><text:span text:style-name="T21">A</text:span><text:span text:style-name="T7">le ti, kteří si myslí, že jsou, ale ve skutečnosti nejsou, o tom téměř neustále mluví a dostávají různá osvědčení a diplomy čistě materiálním způsobem a </text:span><text:span text:style-name="T21">na</text:span><text:span text:style-name="T7">tř</text:span><text:span text:style-name="T21">á</text:span><text:span text:style-name="T7">s</text:span><text:span text:style-name="T21">ají</text:span><text:span text:style-name="T7"> </text:span><text:span text:style-name="T21">se </text:span><text:span text:style-name="T7">před </text:span><text:span text:style-name="T21">svými </text:span><text:span text:style-name="T7">student</text:span><text:span text:style-name="T21">y</text:span><text:span text:style-name="T7">.</text:span></text:p>
      <text:p text:style-name="P8"> <text:span text:style-name="T7">Ale ve skutečnosti přítomnost diplomu nebo osvědčení přesně definuje falešného učitele, nikoli učitele! Protože Učitel z nebeských světů nepotřebuje papíry, je od nich daleko a nepotřebuje dokazovat, že je Učitel. Neboť pokud žák takové důkazy potřebuje, pak nikdy nepůjde duchovní cestou, alespoň v blízké budoucnosti. Takovému člověku je zbytečné něco dokazovat, na studenta je na něj zkrátka obecně ještě brzy.</text:span></text:p>
      <text:p text:style-name="P8"> <text:span text:style-name="T7">Člověk musí intuitivně chápat, kdo je před ním, a ne lpět na hmotných důkazech, vyžadovat různé zázraky, zejména fyzické, tělesné, uzdravující a podobně. Papíry a certifikáty jsou důkazem toho, že před vámi není skutečný učitel, ale lapač duší, falešný učitel. Protože skutečný </text:span><text:span text:style-name="T13">Učitel ví, že nikdo žijící nebo existující nemá právo hodnotit a potvrzovat, že někdo je </text:span><text:soft-page-break/><text:span text:style-name="T13">Učitel</text:span><text:span text:style-name="T7">. To není nutné pro proudění éteru Nekonečna. Toto pozlátko hmotného světa nic neznamená, samo je rozkladem.</text:span></text:p>
      <text:p text:style-name="P10">Skutečný <text:span text:style-name="T24">Učitel ví, že nemá nic vlastního a žádnou vlastní moc.</text:span> Ví, že veškeré <text:span text:style-name="T24">znalosti také nejsou jeho osobní a všechny schopnosti také nejsou jeho osobní. </text:span>Nikdy nebude mluvit o své osobní síle a osobních schopnostech. Ví, že je pouze dirigentem věčné síly a vědění Existence, ale není zdrojem. <text:span text:style-name="T24">Ví, že je jen proud éteru a nikdo a nic jiného. </text:span>Nikdy si proto nebude přikládat osobní důležitost.</text:p>
      <text:p text:style-name="P8"> <text:span text:style-name="T7">Pokud je ve slovech učitele alespoň něco, co vypovídá o jeho vlastní osobní síle, o jeho osobních zásluhách, pak už to není učitel, ale lapač duší nebo ignorant, který se sám nic nenaučil a netuší, kde znalosti pocházejí.</text:span></text:p>
      <text:p text:style-name="P8">…<text:span text:style-name="T7">Ano, v dávných dobách existovaly duchovní školy, ale Učitel do nich nebral každého. Někdy žák prochází těmi nejtěžšími zkouškami na podstatu ducha, aby se na takovou školu dostal. Ale to není známka vyvolení. Jakmile si student začal myslet, že je vyvolený, duchovní zkoušku neudělal.</text:span></text:p>
      <text:p text:style-name="P10">Proč byly požadovány testy? A tím, že by studenti neměli mít nízké vibrace, kdyby byli spolu. Žádný z nich neměl mít těžké nízké vibrace ducha. Protože pokud se dali dohromady, pak došlo ke smíchání energií, zvláště pokud prováděli duchovní a tělesné praktiky.</text:p>
      <text:p text:style-name="P10">A kapka dehtu by mohla zničit sud medu, jak říkáš.</text:p>
      <text:p text:style-name="P8"> <text:span text:style-name="T7">Pokud začne společná praxe, na každého okamžitě visí těžké vibrace alespoň jednoho studenta.</text:span></text:p>
      <text:p text:style-name="P10">Proto se tak stalo a Učitel prohlédl všechny učedníky.</text:p>
      <text:p text:style-name="P8"> <text:span text:style-name="T7">Ve vašich dnech jsou důležité pouze výdělky, a proto, i když je člověk opravdu připraven na praxi, pak když přijde do vašich moderních škol, je zahalen do nejtěžších energií ostatních, kteří nejsou připraveni, a „učitel“ sám sebe – ignorant, který to umožňuje, nebo obecně temný lapač duší, který prostě těmito praktikami spojuje všechny se svými kurátory z nižších světů, aby vypumpovali energie.</text:span></text:p>
      <text:p text:style-name="P10">Navíc v dávných dobách byly takové duchovní a tělesné praktiky jednoduše doplňkovými aplikovanými disciplínami, a když se staly základními, začala pravda z učení mizet.</text:p>
      <text:p text:style-name="P19"><text:span text:style-name="T48"> </text:span><text:span text:style-name="T32">V nejhlubším starověku dob</text:span><text:span text:style-name="T43"> Lemurie, Hyperborea a dokonce i v královstvích éry Indus věděli Vimanové, že osvícení, nelze dosáhnout změnou způsobu dýchání nebo jedením určitých potravin, fyzickými pohyby</text:span><text:span text:style-name="T32"> nebo hloupým otáčením. </text:span><text:span text:style-name="T35">M</text:span><text:span text:style-name="T32">ozk</text:span><text:span text:style-name="T35">em</text:span><text:span text:style-name="T32"> pod vlivem omamných látek.</text:span></text:p>
      <text:p text:style-name="P8"> <text:span text:style-name="T7">Tehdy také věděli, že d</text:span><text:span text:style-name="T23">ůrazem </text:span><text:span text:style-name="T7">na tělo se Duch neprobudí. Toto je iluzorní cesta, která otevírá další sen vaší reality, ale jen další sen, nikoli probuzení.</text:span></text:p>
      <text:p text:style-name="P10">To je takříkajíc obrácený konec, ze kterého není možné skutečné osvícení. Tělesné pocity vyvolávají nové iluze a nic víc. Vše, co praktikující tělesné praktiky cítí a vidí, je jen sofistikovanost jeho mozku, halucinace v reakci na neobvyklé tělesné podněty, ale ne otevření ducha.</text:p>
      <text:p text:style-name="P10">Duch se projevuje pouze morálními praktikami, nikoli fyzickými.</text:p>
      <text:p text:style-name="P10">Morální praktiky nesobeckosti, zapomínání na sebe, na své nepříjemnosti, na svou bolest a utrpení pro vyšší cíle – to je to, co pozvedá <text:span text:style-name="T70">D</text:span>ucha na požadovanou vibraci a pak automaticky nastupuje osvícení.</text:p>
      <text:p text:style-name="P8"> <text:span text:style-name="T7">Všechno je mnohem jednodušší, než fyzicky zablokovat mozek a vypnout ho, abyste mohli cítit </text:span><text:span text:style-name="T21">D</text:span><text:span text:style-name="T7">ucha.</text:span></text:p>
      <text:p text:style-name="P19"><text:soft-page-break/><text:span text:style-name="T35">Vjem </text:span><text:span text:style-name="T32">takového pocitu během vypnutí mozku pro </text:span><text:span text:style-name="T35">D</text:span><text:span text:style-name="T32">ucha je nulový. Přesně stejného úspěchu dosáhne </text:span><text:span text:style-name="T43">sebevrah</text:span><text:span text:style-name="T32">, který si sundá tělo. Jeho Duch zůstává se stejnými vibracemi, se kterými byl, a se stejným chápáním existence, se stejným jástvím a hrdostí.</text:span></text:p>
      <text:p text:style-name="P8"> <text:span text:style-name="T8">Pokud někdo z vás doufá, že vypnutím receptorů těla nebo zabitím těla se změní na duchu a bude si vše pamatovat, pak se hluboce mýlí!</text:span></text:p>
      <text:p text:style-name="P8"> <text:span text:style-name="T7">Ano, </text:span><text:span text:style-name="T13">bez těla nebo vypnutí mozku si člověk může zapamatovat, ale jen to, co již v minulosti nashromáždil Duch, ale ne více</text:span><text:span text:style-name="T7">. Dalším krokem je vývoj a rozvoj. Ale mnozí z vás si myslí, že ve skutečnosti jsou již dávno všichni andělé a jsou krásní a ideální, protože jsou částicemi Absolutna, ale jen všichni zapomněli ...</text:span></text:p>
      <text:p text:style-name="P8"> <text:span text:style-name="T7">Ale to je ten největší blud! Stačí si položit otázku: proč se pak dokonalá a čistá ideální částice Absolutna musí inkarnovat do těla a na všechno zapomenout? Proč potřebuje toto zajetí?</text:span></text:p>
      <text:p text:style-name="P8">… <text:span text:style-name="T7">Řekněte mi, jaké jsou tyto triky parazitů, vetřelců, temných sil? Mění se a dělají to... Ale proč jim to tak ideální Absolutno umožňuje? Pokud je to jeho záměr, proč? Opět stejná otázka. Pokud to není jeho chyba, znamená to, že není všemocný...</text:span></text:p>
      <text:p text:style-name="P10">Tato otázka okamžitě vede k pravdě o ne všemohoucnosti Absolutna. A pokud není všemocný, pak se musí rozvíjet, snažit se stát se lepším, nebo by neměl? Někteří se mohou rozhodnout odpovědět, že by nemělo a že <text:span text:style-name="T67">zlo</text:span> by mělo být pro rovnováhu. Ale každopádně, proč potom potřebujete tak dobré a vše si pamatující a vědoucí částice absolutna, abyste se inkarnovali v těle, ve kterém je vše zapomenuto a které je vězněm?</text:p>
      <text:p text:style-name="P8"> <text:span text:style-name="T7">Překonat? A proč, když už jste dokonalí uvnitř? Vyvíjet se a učit se. A proč, když už jste dokonalí uvnitř? Byli jste uchváceni zlými silami, ale zároveň je v zájmu rovnováhy světa potřeba zlo</text:span><text:span text:style-name="T19">?</text:span><text:span text:style-name="T7"> Jaká je cesta ven z této depresivní situace a kde je pak harmonie a spravedlnost?</text:span></text:p>
      <text:p text:style-name="P10">Takto může kruh slepých otázek tento kámen úrazu prolomit a nastolit otázku: jsem uvnitř tak dokonalý, že musím projít zajetím těla a něco se zde naučit? Nebo je další otázkou, zda je svět tak spravedlivý a harmonický a mělo by v něm být skutečně zlo?</text:p>
      <text:p text:style-name="P8"> <text:span text:style-name="T7">Obě otázky jsou kroky k probuzení, nutí k zodpovězení takových otázek a vedoucí vědomí k jinému chápání světa a sebe sama.</text:span></text:p>
      <text:p text:style-name="P8"> <text:span text:style-name="T7">Ale tyto otázky téměř vždy unikají kvůli přítomnosti ega, které si nechce přiznat, že není ideální, alespoň na počáteční hluboké úrovni, někde tam jako kapka Jediného Absolutna. A proto </text:span><text:span text:style-name="T19">nechce uznat neideálnost Absolutna samotného</text:span><text:span text:style-name="T7">, ​​protože je to jeho </text:span><text:span text:style-name="T8">samotná</text:span><text:span text:style-name="T7"> kapka, jemu podobná. Do slepých uliček se proto raději dále nepouští.</text:span></text:p>
      <text:p text:style-name="P8"> <text:span text:style-name="T7">O všem opět rozhoduje </text:span><text:span text:style-name="T8">ego</text:span><text:span text:style-name="T7">, které nechce být nedokonalou součástí nedokonalého Absolutna. A když najednou, přesto s tím souhlasí, tak hned dodá, že to tak má být, říká se, musí být rovnováha a musí být zlo, musí být nedokonalost.</text:span></text:p>
      <text:p text:style-name="P8"> <text:span text:style-name="T7">Dostáváme se tedy k tomu, že </text:span><text:span text:style-name="T13">defenzivní ego začíná své nedostatky ospravedlňovat, ale nechce je napravovat</text:span><text:span text:style-name="T7">. Bude </text:span><text:span text:style-name="T13">obhajovat</text:span><text:span text:style-name="T7"> a </text:span><text:span text:style-name="T13">ospravedlňovat</text:span><text:span text:style-name="T7"> ze všech sil, ale ne napravovat, protože náprava nedostatků je fatální pro ego, já a pocit vlastní důležitosti. </text:span><text:span text:style-name="T13">Pocit vlastní důležitosti naopak utvrzuje ego v jeho všemohoucnosti, umožňuje mu růst, soutěžit s ostatními a užívat si výhod</text:span><text:span text:style-name="T7">. A práce ducha na sobě nepřináší egu potěšení, přináší mu utrpení a bolest. Je to všechno o tom.</text:span></text:p>
      <text:p text:style-name="P10">A <text:span text:style-name="T24">Duch je sloučen se svým vědomím</text:span>, s tímto umělým lomeným chápáním sebe sama, právě s tímto egem.</text:p>
      <text:p text:style-name="P1">Takže osvícení, které <text:span text:style-name="T26">učí skuteční </text:span><text:span text:style-name="T27">Učitelé, je </text:span><text:span text:style-name="T28">přenos vědomí za hranice ega do neosobního, do </text:span><text:span text:style-name="T29">D</text:span><text:span text:style-name="T28">ucha</text:span><text:span text:style-name="T4">. </text:span><text:span text:style-name="T30">To je to, co je</text:span><text:span text:style-name="T4"> plné </text:span><text:span text:style-name="T62">osvícení</text:span><text:span text:style-name="T4">.</text:span></text:p>
      <text:p text:style-name="P19"><text:soft-page-break/><text:span text:style-name="T48"> </text:span><text:span text:style-name="T32">Nízká úroveň vědomí bytosti je vědomí sebe sama fyzickým tělem a pouze tělem. Dalším krokem je pochopení a uvědomění si sebe sama jako </text:span><text:span text:style-name="T36">D</text:span><text:span text:style-name="T32">ucha. Ale ve skutečnosti to stále není zjevení, nejhlubší. To je jen fáze uvědomování si sebe sama ne tělem, ale zároveň zůstává ego. </text:span><text:span text:style-name="T43">Duch sám si již může být vědom </text:span><text:span text:style-name="T45">D</text:span><text:span text:style-name="T43">ucha</text:span><text:span text:style-name="T32">, a ne fyzické dočasné kůže těla, </text:span><text:span text:style-name="T43">ale</text:span><text:span text:style-name="T32"> zůstat v jáství ega. A to zůstane obrovskou brzdou jeho rozvoje. Vzhledem k tomu, že se všechno láme skrze ego, nepohne se dále.</text:span></text:p>
      <text:p text:style-name="P10">Jeho představy o sobě a okolním světě se jen nepatrně změní, jeho vědomí se rozšíří, aby pochopilo nekonečnost života své podstaty prostřednictvím mnohočetných inkarnací.</text:p>
      <text:p text:style-name="P8"> <text:span text:style-name="T7">Ano, je to obrovský krok vpřed. Mnohým to ale nedá pauzu od nemožnosti vlastního významu, od možnosti vnutit svůj názor učení a jiným, jiným projevům ega, které se opět pomalu či rychle začínají nořit vědomí do nového snu o iluze o Existenci Bytí a sebe v něm.</text:span></text:p>
      <text:p text:style-name="P19"><text:span text:style-name="T32">Jedině konečné osvícení může zcela osvobodit ducha od iluzí jáství a dát pochopení toho, co vlastně existuje, co je ve skutečnosti ta velká Nekonečno bytí, co je TO, co se projevuje ve všech světech a ve každý, a k čemu to všechno je, </text:span><text:span text:style-name="T36">a </text:span><text:span text:style-name="T32">proč život vůbec existuje?</text:span></text:p>
      <text:p text:style-name="P19"><text:span text:style-name="T48"> </text:span><text:span text:style-name="T32">A toto osvícení s odpověďmi na všechny otázky nemůže poskytnout žádný Učitel, protože se otevírá jako </text:span><text:span text:style-name="T37">osvícení na hranici uvědomění si sebe sama mimo sebe, mimo nejen tělo, ale i </text:span><text:span text:style-name="T38">D</text:span><text:span text:style-name="T37">ucha.</text:span><text:span text:style-name="T32"> </text:span></text:p>
      <text:p text:style-name="P10">Tady ale ego nemusí vůbec zemřít, ale naopak se kotrmelit a narůst do nepředstavitelných rozměrů a <text:span text:style-name="T24">upadnout do falešného osvícení </text:span><text:span text:style-name="T6">antisvěta</text:span>. To se děje, když <text:span text:style-name="T24">vědomí, uvědomující si sebe sama mimo sebe, rozhodne, že je vším. </text:span>A že je v něm celý svět. Čili principem není shodit ego, ale naopak inverze vědomí, pohlcení do ega všeho, co bylo vidět mimo něj.</text:p>
      <text:p text:style-name="P8"> <text:span text:style-name="T8">To se děje právě tehdy, když se takový vhled pokouší vyvolat mechanickými praktikami, a ne morálním vědomím svědomí.</text:span></text:p>
      <text:p text:style-name="P8"> <text:span text:style-name="T7">Suchá mechanická logika bez svědomí bude vždy podvědomě chránit ego, dokonce i během tohoto vhledu způsobeného vypnutím mozku nebo jinými tělesnými praktikami a meditacemi. A v tomto případě dochází k falešnému osvícení a inverzi vědomí do protisvětského chápání světů. Koneckonců,</text:span><text:span text:style-name="T13"> nedostatek vývoje v morálce a svědomí, s chladnou logikou, okamžitě spustí sladké obrázky pro ego, že celý svět je uvnitř něj, což znamená ... </text:span><text:span text:style-name="T9">může všechno! </text:span><text:span text:style-name="T7">Nejhlubší pramen každého ega okamžitě vystřelí – </text:span><text:span text:style-name="T8">to je touha po svolení! </text:span><text:span text:style-name="T7">Tak je vnímána svoboda, osvobození samotným egem, <text:s/>já. To je apoteóza ega, jeho euforie získat svobodu shovívavosti bez Damoklova meče odplaty odkudkoli</text:span>.</text:p>
      <text:p text:style-name="P19"><text:span text:style-name="T48"> </text:span><text:span text:style-name="T32">Právě tento druh svobody poskytuje</text:span><text:span text:style-name="T46"> iluzorní falešné osvícení </text:span><text:span text:style-name="T42">anti-světa</text:span><text:span text:style-name="T46">.</text:span><text:span text:style-name="T32"> A když pocítili takové vědomí, démoni antisvěta se opíjejí, obrazně řečeno, pod vlivem drogy povolnosti, vidí svět vzhůru nohama a upřímně věří ve svou superschopnost a správnost toho, že svět by </text:span><text:span text:style-name="T36">se </text:span><text:span text:style-name="T32">měl </text:span><text:span text:style-name="T36">ohnout</text:span><text:span text:style-name="T32"> p</text:span><text:span text:style-name="T36">řed</text:span><text:span text:style-name="T32"> nimi, pokud něco neodpovídá jejich přáním. Vidí v tom chaos, který ve své přílišné aroganci doufají zefektivnit pro sebe.</text:span></text:p>
      <text:p text:style-name="P10">Proto pouze student, který v duchu pracoval na pochopení spravedlnosti a svědomí, bude schopen pochopit a vidět propast, která se otevírá za falešným osvícením vědomí sebe sama jako VŠEHO a všeho v sobě.</text:p>
      <text:p text:style-name="P8"> <text:span text:style-name="T7">A pak jen on sám bude schopen dosáhnout vhledu skutečného osvícení uvědomění si sebe sama bez sebe. </text:span><text:span text:style-name="T8">Vědomí nikoho, prázdnota, proud prázdnoty Nekonečna, věčně vytvářející myriády iluzorních světů, které zase ze sebe vytvářejí další myriády stejných světů. A jen tak může být pravda o nekonečné existenci odhalena právě v nekonečné dokonalosti.</text:span></text:p>
      <text:p text:style-name="P19"><text:soft-page-break/><text:span text:style-name="T32">Ale tato slova, pokud jsou jednoduše slyšena nebo čtena, jsou příliš plochá na to, aby </text:span><text:span text:style-name="T36">zájemci</text:span><text:span text:style-name="T32"> pochopili, co se snažím vyjádřit.</text:span></text:p>
      <text:p text:style-name="P19"><text:span text:style-name="T32">Proto</text:span><text:span text:style-name="T43"> ani jeden Učitel neříkal pravdu v učení, pravda mlčí a je pociťována pouze </text:span><text:span text:style-name="T44">D</text:span><text:span text:style-name="T43">uchem,</text:span><text:span text:style-name="T32"> splynula s prapůvodním éterem v pocitu bytí mimo sebe, v pocitu sebe sama jako prázdnoty, z níž není co ztratit a dokonce i sebe...</text:span></text:p>
      <text:p text:style-name="P8"> <text:span text:style-name="T7">A pouze když si to uvědomí, Duch se okamžitě stane vševědoucím, pochopí pravý účel existence Existujícího, této samé Prázdnoty bytí v neexistenci a existence pro ten největší princip, nazývaný v lidské řeči mírou spravedlnosti, ale neosobní, </text:span><text:span text:style-name="T22">nýbrž</text:span><text:span text:style-name="T7"> absolutní...</text:span></text:p>
      <text:p text:style-name="P10">Pouze pochopení svědomí a spravedlnosti a těch norem, které nazýváte morálními normami, může zachránit ducha před pádem do anti-světa falešného osvícení a otevřít cestu ke skutečnému osvícení, a ne prázdným mechanickým praktikám.</text:p>
      <text:p text:style-name="P8">Ale ve vašem světě je příliš málo těch, kteří to dokážou pochopit, protože <text:span text:style-name="T4">ego vštěpuje</text:span> <text:span text:style-name="T6">temnotu skutečnosti</text:span><text:span text:style-name="T4">, že každý Duch je </text:span><text:span text:style-name="T30">již zpočátku jasný a</text:span><text:span text:style-name="T4"> ideální, jako kapka ideálního Absolutna.</text:span></text:p>
      <text:p text:style-name="P8"> <text:span text:style-name="T7">Možná bychom tedy měli říct všem všechno a zchladit ego mnohých.</text:span></text:p>
      <text:p text:style-name="P8"><text:span text:style-name="T8">- NE, všichni jste zrozeni ve stejnou dobu, protože kapky z éteru Absolutna NEJSOU světlé a NEJSOU tmavé</text:span><text:span text:style-name="T7">. Podmíněná tma a světlo v duchovním, nikoli fyzickém chápání, tedy </text:span><text:span text:style-name="T8">dobro a zlo, se rodí v duchu jako výsledek jeho životní činnosti! Kvůli jeho volbám jednání</text:span><text:span text:style-name="T7">.</text:span></text:p>
      <text:p text:style-name="P10">Zpočátku se všechny kapky Absolutna rodí neutrální, jako zrna a identické. Ale když se začínají vyvíjet, vyvíjejí se jinak kvůli zákonu svobody volby. Protože neexistuje žádný rozvojový program s jasně definovaným plánem, existuje svoboda volby. Pro ŽIVOT, ne ROBOT... <text:span text:style-name="T5">Život se řídí </text:span><text:span text:style-name="T24">pouze jedním pravidlem – vývoj, pohyb, odhalování, zlepšování.</text:span> A jak a jakým způsobem - to je naprostá svoboda volby, aby se každé zrnko ducha stalo soběstačnou, jedinečnou možností pro rozvoj éteru.</text:p>
      <text:p text:style-name="P16"><text:span text:style-name="T32">A pokud dojde k chybám a pádům, pak jsou chybné varianty těch padlých postupně odmítány celým organismem Vesmíru, prostřednictvím stejného Utilizera, o kterém jsme zde hodně mluvili. </text:span><text:span text:style-name="T47">(Viz téma: " </text:span><text:a xlink:type="simple" xlink:href="https://shambavedi.blogspot.com/2021/10/blog-post.html" office:target-frame-name="_blank" xlink:show="new" text:style-name="Internet_20_link" text:visited-style-name="Visited_20_Internet_20_Link"><text:span text:style-name="T47">Být univerzálním vírem (Shivovo poselství)</text:span></text:a><text:span text:style-name="T47"> ").</text:span></text:p>
      <text:p text:style-name="P10">Takže zpočátku jste se všichni narodili v první manvantaře stejně neutrální jako Absolutno samo. On je také stejný. A takovým se stal, jakmile si zvolil cestu ducha Stvořitele.</text:p>
      <text:p text:style-name="P8"> <text:span text:style-name="T7">To se děje vždy, jakmile </text:span><text:span text:style-name="T19">Duch, který dozrál na úroveň Vesmíru</text:span><text:span text:style-name="T7">, zvolí cestu, aby se stal duchem Vesmíru, </text:span><text:span text:style-name="T19">stane se vibračně zcela neutrálním</text:span><text:span text:style-name="T7">, aby prostřednictvím svých částic zahájil nové kolo sebezdokonalování, které jsou nyní na této úrovni stavu Vesmíru, může se již od sebe oddělit a všechny se v nich rozpadat.</text:span></text:p>
      <text:p text:style-name="P18"><text:span text:style-name="T48"> </text:span><text:span text:style-name="T37">Taková je povaha vývoje duchů, kteří dosáhli úrovně stvořitele nebo ducha Vesmíru. </text:span><text:span text:style-name="T47">(Viz téma: " </text:span><text:a xlink:type="simple" xlink:href="https://shambavedi.blogspot.com/2021/10/blog-post.html" office:target-frame-name="_blank" xlink:show="new" text:style-name="Internet_20_link" text:visited-style-name="Visited_20_Internet_20_Link"><text:span text:style-name="T47">Být univerzálním vírem (Shivovo poselství)</text:span></text:a><text:span text:style-name="T47"> ").</text:span></text:p>
      <text:p text:style-name="P10">Ale kvůli iluzornímu vnímání světa z hlediska konečných uzavřených systémů Ho považujete za ideál, vrchol dokonalosti. A v tomto smyslu tomu také říkáte „Absolutní“. Ale zároveň se baví i ego, které věří, že je kusem ideálu.</text:p>
      <text:p text:style-name="P10">A i když vidí, že to není vůbec ideální, začne si ve vzduchu iluzí o jistém „Vyšším Já“ stavět grandiózní zámky. Jako, je to něco dokonalého a jsem to pravé já, ale to, co teď dělám a dělám, je, říkají, je to v pořádku, je to jen zajetí fyzického těla, musím to udělat, protože mě život nutí, a Potřebuji něco sníst...</text:p>
      <text:p text:style-name="P10"><text:soft-page-break/>A tak vše okamžitě sklouzne do tělesného života a po duchovnosti nezůstane ani stopa. A jen ego o sobě opět mluví krásné jako „vyšší já“, odděluje se špinavé a hříšné, jako smetí a smetí. A toto krásné „vyšší já“ se  údajně vyvíjející na kostech tohoto dočasného vědomí jednotlivce.</text:p>
      <text:p text:style-name="P8"> <text:span text:style-name="T8">Odtud pochází falešná </text:span><text:span text:style-name="T11">iluzorní</text:span><text:span text:style-name="T8"> doktrína „</text:span><text:span text:style-name="T11">vyššího já</text:span><text:span text:style-name="T8">“. Od vše ospravedlňujícího ega, které chce být ideálem, dobrou, čistou součástí ideálního Absolutna a jako takové se prezentuje již od samého počátku, smetá stranou skutečné já, utápěné v iluzích a vytváří nespravedlnost kvůli fyzického přežití dočasné tělesné schránky.</text:span></text:p>
      <text:p text:style-name="P8"> <text:span text:style-name="T7">A tak si zlomí mozek v domnění, že problém je jen v něm a v zapomnění tělesného zajetí. Říká se, že když se zbavili tohoto zajetí, všichni se znovu stanou svobodnými a jako božstva, otevřou čakry, spustí energie a šlo to, šlo to samo.</text:span></text:p>
      <text:p text:style-name="P8"> <text:span text:style-name="T7">Nepamatuje si ani na morálku a čest, svědomí, je to jakoby ne ta oblast vědění, hlavní věcí je nastartovat čakry a posouvat energie. A bude zde ráj a blažená láska spojení s ideálním Absolutnem.</text:span></text:p>
      <text:p text:style-name="P10">Podívejte se na inzeráty vašich „učitelů“. Mluví někdo, někde o tom, co naučí, jak žít podle svědomí, cti, morálky?</text:p>
      <text:p text:style-name="P8"><text:span text:style-name="T19"> Ale každý slibuje </text:span><text:span text:style-name="T7">uvolnění čaker, proudění, zvýšení energie, přilákání štěstí, lásky....</text:span></text:p>
      <text:p text:style-name="P8"> <text:span text:style-name="T15">Ale přeci jen, čakry jsou rozkroucené a energie zvyšují vibrace právě v důsledku života ve svědomí a cti, v důsledku čistého a mravního života bez smilstva a hrabání peněz, závisti, nenávisti, žárlivosti! Říkají vám to vaši „učitelé“?</text:span></text:p>
      <text:p text:style-name="P10">A na tento jednoduchý poznatek nikdo nikde nemyslí. Ale vždy to bylo toto poznání. Ano, bylo to odstraněno, stalo se to skryté, protože zbylo jen málo mravního a čistého svědomí a každý se chce se svými neřestmi proplazit do ráje a stát se vysoce duchovním světcem, a ještě si na tom přivydělat.</text:p>
      <text:p text:style-name="P8"> <text:span text:style-name="T7">Znakem vysokých vibrací ducha je NEZÁVISLOST, POCTIVOST, </text:span><text:span text:style-name="T23">vlastní </text:span><text:span text:style-name="T7">MY</text:span><text:span text:style-name="T23">Š</text:span><text:span text:style-name="T7">LENÍ, </text:span><text:span text:style-name="T16">SVĚDOMÍ</text:span><text:span text:style-name="T7">, SPRAVEDLNOST, a ne slovní laskavost a mluvení o lásce ke všem a ke všemu.</text:span></text:p>
      <text:p text:style-name="P8"> <text:span text:style-name="T7">Kde jsou znalosti ve vašich školách? Existují pouze poznatky o tom, jak se pokusit oklamat osud pomocí mechanických vlivů na vědomí, autohypnózy a programování. A to není lehké poznání a vůbec ne duchovní! To je znalost antisvěta o tom, jak těžcí </text:span><text:span text:style-name="T16">energetičtí</text:span><text:span text:style-name="T7"> duchové mohou zůstat v životě na úkor druhých nebo klamáním a obcházením vlastností éteru Vesmíru.</text:span></text:p>
      <text:p text:style-name="P8"> <text:span text:style-name="T7">Proto mechanické uvolnění čaker, čištění karmy, vzestup energií, otevření třetího oka a další věci </text:span><text:span text:style-name="T12">bez</text:span><text:span text:style-name="T19"> skutečně duchovní složky, kterou je morálka --- a svědomí</text:span><text:span text:style-name="T7">, vedou</text:span><text:span text:style-name="T19"> k úplnému napojení na světy temnoty a antisvěta</text:span><text:span text:style-name="T7">. A objevují mechanické schopnosti těchto těžkých světů.</text:span></text:p>
      <text:p text:style-name="P8"> <text:span text:style-name="T7">A právě pro tyto jimi dané schopnosti esence a démoni temných světů zabudovávají duši takového adepta do systému jejich temných světů, ze kterých je velmi, </text:span><text:span text:style-name="T19">velmi obtížné, téměř nemožné </text:span><text:span text:style-name="T20">uniknout</text:span><text:span text:style-name="T19">.</text:span></text:p>
      <text:p text:style-name="P8"> <text:span text:style-name="T7">Proto všechny mechanické praktiky v dávných dobách mohly být poskytnuty pouze těm, kteří je potřebovali pro úkoly inkarnace, ale za podmínky hotového čistého ducha s vysokými vibračními frekvencemi.</text:span></text:p>
      <text:p text:style-name="P10">A pouze v tomto případě mohl student dosáhnout skutečného osvícení, a ne falešného osvícení pádu do antisvěta. Toho všeho je sice dokonale dosaženo bez mechanických praktik, ale stávají se již výsledkem takové osvěty.</text:p>
      <text:p text:style-name="P13"><text:soft-page-break/><text:span text:style-name="T30">Pro člověka, který</text:span> kvůli nafouknutému sobectví ega neví nic o svědomí, morálce a morálce, <text:span text:style-name="T30">přinesou takové praktiky jen </text:span>to největší zlo falešného osvícení a<text:span text:style-name="T67"> pádu </text:span><text:span text:style-name="T68">D</text:span><text:span text:style-name="T67">ucha do antisvěta.</text:span></text:p>
      <text:p text:style-name="P10">Proto bude skutečný <text:span text:style-name="T5">Učitel vždy na prvním místě hovořit o svědomí a spravedlnosti</text:span> a teprve<text:span text:style-name="T5"> potom o lásce</text:span>. Neboť skutečná láska je právě tou spravedlností, a ne všeodpuštěním, která podněcuje zlo a umožňuje, aby se i nadále dělo.</text:p>
      <text:p text:style-name="P10">Je <text:span text:style-name="T67">nemožné milovat vraha a jeho oběť zároveň,</text:span> věřte mi. Pokud <text:span text:style-name="T67">oběť milujete, nedovolíte vrahovi, aby ho zabil</text:span>. Ale <text:span text:style-name="T67">pokud milujete vraha</text:span> slepou láskou, <text:span text:style-name="T67">pak mu oběť nebudete moci sebrat,</text:span> protože pak zůstane hladová bez energií, <text:span text:style-name="T71">v</text:span> utrpení... Milovat strusku, která se živí energiemi utrpení, je, aby<text:span text:style-name="T71">ste</text:span> se stal stejným škvárem! Všechno ostatní je ospravedlnění.</text:p>
      <text:p text:style-name="P8"><text:span text:style-name="T19"> Pravá láska </text:span><text:span text:style-name="T7">je jen </text:span><text:span text:style-name="T19">spravedlnost</text:span><text:span text:style-name="T7">, ale ve vašem tělesném vědomí se zdá chladná a krutá. A láska vraha - nezdá se?</text:span></text:p>
      <text:p text:style-name="P8"><text:span text:style-name="T24"> </text:span><text:span text:style-name="T13">Vesmír je na prvním místě spravedlivý,</text:span><text:span text:style-name="T7"> éter je spravedlnost, i když ho nevidíte v nepatrném útržku tělesné existence.</text:span></text:p>
      <text:p text:style-name="P10"><text:span text:style-name="T67">Spravedlnost je pravá láska vesmíru.</text:span> Slepá láska ve vašem tělesném chápání koneckonců umožní vrahovi klesat v duchu níže a níže a milovat spravedlnost, splácet mu, co sám zasel, přimět jeho ducha k rozumu a vydat se jinou cestou. To je přesně to, co je pravá láska, a ne falešná, dojemná laskavost ke všemu a ke všemu, pro kterou jsou vaši falešní učitelé velmi štědří. A to je téměř vždy známkou jejich falešnosti nebo osobní nevědomosti, tělesnosti jejich vědomí. Ale jací jsou potom učitelé? Pokud jsou oni sami v tělesné temnotě?...</text:p>
      <text:p text:style-name="P10">Učitel se nikdy nebude oddávat vašemu egu, pamatujte, nebude ho hlídat a utěšovat vás jako dítě<text:span text:style-name="T4">. Neboť ví, že nejste dítě, i když v dětském těle! Jste v jeho věku! Proč tedy tento výkon?</text:span> </text:p>
      <text:p text:style-name="P10">Musíte vyrůst a on vám pomůže ukázat, jak na to, a ne se plácat po hlavě a vyprávět blažené příběhy o univerzální lásce. Skutečný<text:span text:style-name="T24"> učitel je přísný, je nekompromisní, </text:span>protože bojuje za vašeho <text:span text:style-name="T24">ducha, nepodněcuje jeho slabosti</text:span> a iluze ega a tělesnosti. To je hlavní rozdíl, ale mnoho spících vědomí se toho bojí a nechce takové Učitele slyšet. Mají rádi dětské ukolébavky falešných učitelů, kteří pod rouškou lahodných řečí pro ego vedou spící duši do zajetí, aby načerpali její energii.</text:p>
      <text:p text:style-name="P8"> <text:span text:style-name="T7">Uteč od těch, kteří zpívají sladké písně o univerzální lásce k tobě a všem na této planetě, to jsou hypnotizéři a lapači duší, kteří vezmou vaše Duše do zajetí, jako Krysař z Hamelnu, který s sebou kdysi vzal důvěřivé děti. Už jsme vám o tom řekli více než jednou.</text:span></text:p>
      <text:p text:style-name="P8"> <text:span text:style-name="T7">Naučte se rozlišovat mezi těmi, kteří opravdu chtějí, abyste se probudili, od těch, kteří od vás chtějí, aby si něco šoustali sami pro sebe. To je hlavní známka uznání učitelů od falešných učitelů…</text:span></text:p>
      <text:p text:style-name="P10"><text:span text:style-name="T67">Je lepší „učitele“ vůbec nemít</text:span>, nehledat je, <text:span text:style-name="T67">zvláště mezi vtělenými, abychom nespadli do pasti.</text:span> Je<text:span text:style-name="T24"> lepší jít svou vlastní cestou</text:span>, než se nechat vést do temnoty, je lepší zapálit své ohně v temnotách a nechat je stejným osamělým cestovatelům, než jít do světla ohně, který vás spálí... .</text:p>
      <text:p text:style-name="P8"> <text:span text:style-name="T7">Tolikrát vám o tom všem tady vyprávíme... Možná se ještě někdo dokáže probudit a přestane si uvědomovat sám sebe jako dítě v duchovním smyslu. Bude možné zbavit se této nejvazivnější a nejtěžší iluze vědomí, která vyvolává strach a bezmoc, stejně jako přemrštěné vrtkavé touhy vzpurného ega.",</text:span> řekl<text:span text:style-name="T71">a</text:span> Durga ... Ale pak duhová záře zaplavila vše kolem a proměnil<text:span text:style-name="T71">a</text:span> se ve zlatý úsvit... Nové Slunce pomalu stoupá nad zeleným mořem džungle a tam v dálce stojí stejná pyramida tisíců vzorů a soch, nekonečnost forem Existence. ..</text:p>
      <text:p text:style-name="P14"><text:soft-page-break/>Nahrála Valeria Kol<text:span text:style-name="T73">c</text:span>ova</text:p>
      <text:p text:style-name="P20">04/06/<text:span text:style-name="T73">20</text:span>22</text:p>
      <text:p text:style-name="P21">související témata</text:p>
      <text:p text:style-name="P18"><text:a xlink:type="simple" xlink:href="https://shambavedi.blogspot.com/2021/10/blog-post_21.html" office:target-frame-name="_blank" xlink:show="new" text:style-name="Internet_20_link" text:visited-style-name="Visited_20_Internet_20_Link"><text:span text:style-name="T3">Příběhy bohyně Mokosh o lapačích duší</text:span></text:a></text:p>
      <text:p text:style-name="P18"><text:a xlink:type="simple" xlink:href="https://shambavedi.blogspot.com/2019/04/blog-post_34.html" office:target-frame-name="_blank" xlink:show="new" text:style-name="Internet_20_link" text:visited-style-name="Visited_20_Internet_20_Link"><text:span text:style-name="T3">Jak rozeznat léčitele od šarlatána?</text:span></text:a></text:p>
      <text:p text:style-name="P18"><text:a xlink:type="simple" xlink:href="https://shambavedi.blogspot.com/2019/04/blog-post_66.html" office:target-frame-name="_blank" xlink:show="new" text:style-name="Internet_20_link" text:visited-style-name="Visited_20_Internet_20_Link"><text:span text:style-name="T3">Jakým zprávám z jemného světa lze věřit?</text:span></text:a></text:p>
      <text:p text:style-name="P18"><text:a xlink:type="simple" xlink:href="https://shambavedi.blogspot.com/2020/02/blog-post_21.html" office:target-frame-name="_blank" xlink:show="new" text:style-name="Internet_20_link" text:visited-style-name="Visited_20_Internet_20_Link"><text:span text:style-name="T1">O duchovnosti a penězích (Makoshiho příběhy)</text:span></text:a></text:p>
      <text:p text:style-name="P18"><text:a xlink:type="simple" xlink:href="https://shambavedi.blogspot.com/2019/05/blog-post_7.html" office:target-frame-name="_blank" xlink:show="new" text:style-name="Internet_20_link" text:visited-style-name="Visited_20_Internet_20_Link"><text:span text:style-name="T2">Perunovo poselství o falešných čarodějích</text:span></text:a></text:p>
      <text:p text:style-name="P19"><text:a xlink:type="simple" xlink:href="https://shambavedi.blogspot.com/2022/04/blog-post.html" text:style-name="Internet_20_link" text:visited-style-name="Visited_20_Internet_20_Link">6.</text:a> dubna 2022 <draw:a xlink:type="simple" xlink:href="https://www.blogger.com/email-post.g?blogID=1540353102651981212&amp;postID=7418922068932855806"><draw:frame draw:style-name="fr1" draw:name="Obrázek9" text:anchor-type="as-char" svg:width="0.353cm" svg:height="0.265cm" draw:z-index="0"><draw:image xlink:href="Pictures/10000000000000120000000DD45FAB77D3B4D9D3.gif" xlink:type="simple" xlink:show="embed" xlink:actuate="onLoad" draw:mime-type="image/gif"/></draw:frame></draw:a></text:p>
      <text:p text:style-name="P2">*<text:tab/>*<text:tab/>*</text:p>
      <text:p text:style-name="P1"/>
      <text:p text:style-name="P23"><text:span text:style-name="T58">2. </text:span><text:span text:style-name="T50">Odlišný překlad: <text:s text:c="2"/>2400 </text:span><text:span text:style-name="T54">Poselství Durgy o duchovních učitelích</text:span><text:span text:style-name="T50"> Valerie Kolcová</text:span></text:p>
      <text:p text:style-name="P19"><text:span text:style-name="T64">[ Ezoterika ] 2022-04-06 <text:s/>Zdroj: </text:span><text:a xlink:type="simple" xlink:href="https://shambavedi.blogspot.com/2022/04/blog-post.html" text:style-name="Internet_20_link" text:visited-style-name="Visited_20_Internet_20_Link"><text:span text:style-name="T63">https://shambavedi.blogspot.com/2022/04/blog-post.html</text:span></text:a></text:p>
      <text:p text:style-name="P3">Učitel je ten, kdo přináší znalosti. Aplikované, založené na nashromážděné zkušenosti lidstva, vhledy z informačního toku Vesmíru, o tom, jak a co vytvořit v hmotném světě, technologii materiálu, příbuzných vědách, jako je fyzika, chemie, matematika, nebo znalosti o historii a kultuře. Poznání jiného řádu, duchovní, je založené na mravních kvalitách člověka, na pojmech svědomí, cti, od nichž začíná další duchovní růst. Duchovní Učitele je něco jiného než učitel řemesla. Jak rozeznat skutečného Učitele od řemeslníka na duchovní cestě, jak nepropadnout falešným učitelům? Potřebuje člověk vůbec Učitele, nebo je život sám Učitelem všech. Je nutné mít v životě inkarnovaného Učitele nebo se řídit učením, které bylo po staletí zavedeno jako tradice? Kdo to potřebuje a kdy to začíná zpomalovat vývoj ducha? </text:p>
      <text:p text:style-name="P3">V pozemském světě je vše pomíchané a mnohé bylo zapomenuto a zmateno. Kdo jsem a proč jsem, proč je svět a co je? A jaký je smysl života a existence? Pouze skutečný Učitel bude schopen odpovědět na tuto otázku, a student může odpověď pochopit pouze sám, když překonal svou Cestu.</text:p>
      <text:p text:style-name="P3">Mé sestry a bratři, kteří přišli jako Učitelé v různých dobách, byli různými národy často nazýváni bohy. Jak rozeznat lež od pravdy a jak nespadnout do sítě pitomců? Mnozí nechápou, že Učitel ukazuje pouze jednu z cest a student musí jít cestou sám a pouze volba samotného studenta určuje, kterou.</text:p>
      <text:p text:style-name="P3">Pravý Učitel z nebeských světů, světů Nekonečnosti existujícího, nemá školu, nevede hodiny, tím spíše skupinové. Skutečný Učitel pouze ukazuje možnou cestu, ale nikoho s sebou netáhne. Dává právo volby každému, aby se rozhodl, jak a kam půjde. Vyzve jen začátek, udělá postrčení, zbytek už musí udělat student sám.</text:p>
      <text:p text:style-name="P3">Jen člověk sám může cítit pravdivost toho či onoho učení. Skutečná cesta je v cítění uvnitř, svou podstatou, kdy není vyžadován žádný důkaz správnosti či nesprávnosti učení. Duchovní učednictví nemůže být memorování posvátných textů. I když v mnoha tradičních školách se <text:soft-page-break/>přesně tohle všechno valí. Posvátné texty jsou pouze příklady toho, jak hledali cestu ostatní, a nejsou návodem vaší osobní cesty. Nejsou dvě cesty stejné, natož cesty davu! Cesta davu není cesta, je to opar, iluze cesty, sebeklam. Duch je klamán, že jde správně, když vidí, že mnozí jdou stejnou cestou jako ovce, a neřeší své osobní nedostatky. Mechanicky opakuje pohyby a slova přesvědčen, že se mění k lepšímu. Každý člověk, každý Duch je individuální. Před příchodem k Učiteli měl každý mnoho osobních vzestupů a pádů ve vývoji, které určují další cestu, jako právě ta karma, která musí být nejprve zpracována, a teprve potom se snažit pochopit Existující. V oblasti duchovna obecně neexistují jednotná pravidla a předpisy. Každý Duch je jedinečným výtvorem Absolutna a jedinečný je i jeho vývoj, to je smysl samotné dokonalosti kapek Absolutna, což jsou duchové. Maximální rozmanitost, využití všeho možného rozvoje, ne opakování vzoru.</text:p>
      <text:p text:style-name="P3">Proto může Učitel pouze dávat podněty a udávat směr v nejdůležitějších otázkách, a ne ve všech maličkostech. Malé věci jsou osobními úkoly a lekcemi každého ducha. O nich musí rozhodovat sám Duch, aby se vyvíjel, nečekat na cizí rozhodnutí, například o rodině... To vše jsou osobní lekce Duše, jeho zkoušky na cestě. Učitel může ukázat pouze obecný směr. Lekci si určí každý sám, jinak se cesta zastaví. Duch se musí rozvíjet řešením svých životních situací a problémů a ne hledáním cheatů.</text:p>
      <text:p text:style-name="P3">Konzum se stal normou. Toho využívají lapači duší, kteří jsou připraveni vám slíbit, že za vás vyřeší jakýkoli váš světský problém za úplatu. Již kompletní instrukce jsou cesta do temnoty a šera! To je touha závislého žít svůj život pro kazatele. Určení vašich nedostatků je pouze vaším osobním úkolem, s čistým svědomím, analýzou vašeho života, a ne prohlížením aury psychikem, následovaným domnělým mechanickým čištěním energie, čaker, karmy... (pozn. čistění karmy každé pondělí od 10 - cena lidová)</text:p>
      <text:p text:style-name="P3">Totéž platí pro volbu osudu. Mnozí z vás opět lpí, hledají berličku, čekají informace ohledně jejich osobního osudu a co mají v životě dělat. (<text:span text:style-name="T17">pozn. škoda, zase to musím vymyslet sama a blbě</text:span>)</text:p>
      <text:p text:style-name="P3">To je udělení souhlasu k pádu do pasti temných sil. Osud může určovat jen vaše Duše sama. Pouze Duše, Duch je schopen rozhodnout a zvolit si svou vlastní cestu a osud. Rozhoduje se sám za sebe a musí se naučit cítit to, pro co se narodil... To je jeho osobní lekce inkarnace. Hodíte tuto lekci na jinou osobu, které důvěřujete, odmítáte lekci vzít, vyhýbáte se jí. Takhle to dopadá…</text:p>
      <text:p text:style-name="P3">Sami lidé souhlasí, že padnou do pastí a sítí lapačů duší ještě dříve, než je potkají! Vede k tomu touha dozvědět se o sobě od Učitele, touha, aby Učitel porozuměl vašim osobním problémům a pokud možno je řešil. Jakmile se objeví takové touhy, aby za vás někdo prožil těžké chvíle života nebo vám kompletně napsal návod, okamžitě začnete vydávat vibrace, které vás dovedou k lapačům duší.</text:p>
      <text:p text:style-name="P3">Pouze touha skutečně spatřit světlo a přijít na to sám, pokusit se sám odpovědět na své vlastní otázky, vás může nasměrovat ke skutečným zdrojům poznání, dokonce i mezi odpadky. Pokud stále doufáte v nějaké hodiny a mechanické praktiky, pak se dostanete do sítě. Jakékoli úkony se mohou týkat pouze rozvoje fyzického těla, ale v žádném případě rozvoje ducha. Například bojová umění, tělesná jóga. Pokud jde o ducha, žádné kurzy v tomto duchu nejsou možné, zvláště ty skupinové.</text:p>
      <text:p text:style-name="P3">Ve vaší době jsou duchovní školy a kurzy obzvláště oblíbené. Pokud se něco takového praktikovalo v dávných dobách, pak pouze po duchovním vhledu, který je možný pouze v tichu o samotě se sebou samým. </text:p>
      <text:p text:style-name="P4">Učitel pouze ukazuje cestu a nic jiného. Jde svou vlastní cestou, a předává to, co pochopil, a jen těm, kteří to chtějí vědět. Skutečné znalosti nebudou nikdy zpoplatněny nebo cokoli <text:soft-page-break/>výměnou! Ve vašem světě se bohužel objevila strašná teorie, že za všechno se musí zaplatit a dát výměnou. Pro univerzální pojmy je výměna zastavením, je to zabrzdění a úplná neutralizace vývoje éteru, ducha.</text:p>
      <text:p text:style-name="P4">Podle univerzálních pojmů jsou všechno jen toky energie, toky éteru Vesmíru. Podle konceptů vesmíru neexistují žádné osobnosti, neexistují žádné oddělené kapky z éteru vesmíru. Vše jsou jeho proudy. Vývoj je růst, je to svítivost, která dává vzniknout existenci. Pokud v reakci na svítivost jednoho proudu začne dávat stejný impuls jiný, pak dojde k jednoduché neutralizaci, v lepším případě se nic nestane, jen světlo zastaví na svém místě. To je fyzika éteru. Svítivost se nezvyšuje, když je světlo posíláno zpět ke zdroji, ale když je posíláno dále. Ve vašem pozemském světě se světlo neposílá ani do zdroje, ucpáváte zdroj hmotnými věcmi. Mnohokrát jsme vám zde řekli, že materiální a duchovní nejsou vůbec kompatibilní! Oheň duchovního poznání okamžitě zhasne, pokud je pokryt odpadem hmotných hodnot.</text:p>
      <text:p text:style-name="P3">Jakmile učitel začne přijímat platby na oplátku a schovávat se za falešnou moudrostí výměny energie nebo ospravedlňováním se hmotným světem, kde tělo potřebuje přežít, pak připojí svého ducha nikoli k ohni poznání, ale k šedému slizu a černému oparu antisvěta. To je také vlastnost éteru. To se děje automaticky. Samotný proces chtít získat něco hmotného výměnou za duchovní poznání nese ty nejtěžší vibrace. Právě tyto vibrace myšlenek o sobě a svém fyzickém těle, myšlenky o hmotných statcích přijaté pro oheň světla mají ty nejtěžší vibrace. To jsou vlastnosti éteru. Když jsou energie světla a energie stvoření nasměrovány do hmoty, vyměněny za hmotu nebo když jsou použity ke zlu, je to nejzávažnější zločin proti Vesmíru a jeho energiím.</text:p>
      <text:p text:style-name="P3">Smilstvo za materiální výhody je nejhlubší pád. Nejtěžší zločin ve Vesmíru je násilí a páchání zla pomocí energií stvoření, tedy smilnění, znásilnění. Proto ten, kdo začal prodávat ohnivé vědění, se automaticky stává démonem, poslem podsvětí a jeho nástrojem. Znalosti v teologických školách nemusí být všechny falešné, ale pokud jsou ukradeny skutečným Učitelům nebo pokud je bývalý student začal prodávat, stanou se energeticky mrtvými. Při nákupu vědomostí se vám nepodaří do nich proniknout hloubkou svého ducha a pochopit je! Překážkou bude energetická zeď jejich výměny za hmotný odpad. To, že jste si je koupili, sníží vibrace vašeho ducha, a také je nebudete schopni vnímat. Ten, kdo si koupil znalosti prudce snižuje vibrace svého ducha, protože přijímá hru temných sil jako fakt nákupu a dává souhlas k účasti v ní. Cena za nosič informací není tak těžká, jako cena za informace. </text:p>
      <text:p text:style-name="P3">Materiální obtíže přežití těla ve vašem světě není omluva, vše se naopak zhoršuje, protože to mluví o naprosté neznalosti spícího ducha, takzvaného "učitele" a o absenci jakéhokoli duchovního poznání. </text:p>
      <text:p text:style-name="P3">Koncept energetické výměny je v tomto případě falešnou moudrostí temných sil, které vlečou do pasti a svádějí k hmotnému, a ospravedlňují vydělávat na duchovním potřebou žít v hmotném světě. </text:p>
      <text:p text:style-name="P3">To je znamení, že ten, kdo prodává znalosti, vůbec není Učitel. Je dealer toho, co někde sebral, ale sám ničím neprošel. Opravdový Učitel je jen ten, kdo svým životem každou chvíli toto poznání proměňuje. </text:p>
      <text:p text:style-name="P3">Člověk, který v životě připouští smilstvo, podvod, závist, sobectví, chamtivost a zisk, nemůže učit opak. Nemůže učit cti a svědomí, pokud sám neustále myslí na svou kapsu a ospravedlňuje se výměnou energie nebo krutostí fyzické existence v hmotném světě.<text:line-break/>Odpovědět je možné pouze tehdy, pokud sám žil a prošel tím, o čem mluví! Jakékoli učení na duchovní cestě je SLUŽBA! To není práce ve smyslu řemesla, ne živobytí! Když někdo chce spojit podnikání s potěšením, jak říkáte, znamená to, že je prostě ignorant, který vnímá duchovno na úrovni matematiky, jako řemeslo. Nemáte-li z čeho materiálně žít, musíte mít pravidelnou práci a pokračovat ve službě. Jakmile na duchovní Cestě vyděláte peníze, cesta se <text:soft-page-break/>zlomí a vy začnete padat do propasti. Vyprávěli jsme o tom tolikrát, ale stejně převládá tělesné porozumění a opodstatnění těla a jeho fyzické existence. Učitel nemůže takové věci říkat, protože ví, že pokud je mu dána Cesta přenášení poznání jako úkol inkarnace, pak bude podporována a budou mu dány podmínky fyzické existence. </text:p>
      <text:p text:style-name="P3">Pokud nechce fyzickou existenci kvůli plnění úkolů inkarnace, ale chce prosperitu, pak je to trápení, které také škrtá veškeré znalosti a hovoří o nevědomosti a pýše. Skuteční Učitelé se velmi zřídka nazývají Učiteli a třesou diplomy před studenty. Čím víc diplomů, tím víc falše. Pravý učitel nepotřebuje dokazovat, že je Učitel, a pokud žák takové důkazy potřebuje, pak nejde duchovní cestou. Člověk by měl intuitivně chápat, kdo je před ním, a ne lpět na hmotných důkazech, vyžadovat zázraky, zejména fyzické, tělesné, uzdravovací a podobně. Nikdo žijící nemá právo hodnotit a potvrzovat, že někdo je Učitel. Pozlátko hmotného světa pro éter nic neznamená, samo je rozkladem.</text:p>
      <text:p text:style-name="P3">...Ano, v dávných dobách existovaly duchovní školy, ale Učitel do nich nebral každého. Někdy žák prochází těmi nejtěžšími zkouškami na podstatu ducha, aby se na takovou školu dostal. A není to známka vyvolení. Studenti nesměli mít těžké nízké vibrace ducha, protože došlo ke smíchání energií při duchovních a tělesných praktikách. A kapka dehtu může zničit sud medu. </text:p>
      <text:p text:style-name="P3">Ve vašich dnech jsou důležité pouze výdělky, a proto, i když je člověk opravdu připraven na praxi, když přijde do vašich moderních škol, je zahalen do nejtěžších energií ostatních. Temný lapač duší praktikami spojuje všechny se svými kurátory z nižších světů, aby vypumpovali energie. V dávných dobách byly duchovní a tělesné praktiky doplňkovými aplikovanými disciplínami, a když se staly základními, začala pravda z učení mizet. V nejhlubším starověku dob Lemurie, Hyperboreje i v královstvích éry Indus věděli, že osvícení nelze dosáhnout změnou způsobu dýchání a stravy, fyzickými pohyby nebo pod vlivem omamných látek. Toto je iluzorní cesta, která otevírá další sen vaší reality, nikoli probuzení. Tělesné pocity dávají vzniknout novým iluzím. Praktikující cítí a vidí jen sofistikovanost svého mozku a halucinace v reakci na neobvyklé tělesné podněty. </text:p>
      <text:p text:style-name="P3">Morální praktiky nezištnosti, zapomínání na sebe, své nepříjemnosti, svou bolest a utrpení kvůli vyšším cílům - to je to, co pozvedá ducha na požadovanou vibraci a pak automaticky začíná osvícení.</text:p>
      <text:p text:style-name="P3">Všechno je mnohem jednodušší, než fyzicky zablokovat mozek a vypnout ho, abyste mohli cítit ducha. Pocit během vypnutí mozku je pro ducha nulový. Přesně stejného úspěchu dosáhne sebevrah, který si sundá tělo pro své jáství a hrdost. Pokud někdo z vás doufá, že vypnutím receptorů těla nebo zabitím těla se změní na duchu a bude si vše pamatovat, pak se hluboce mýlí! Bez těla nebo po vypnutí mozku si člověk může pamatovat jen to, co již v minulosti nashromáždil Duch. </text:p>
      <text:p text:style-name="P3">Dalším krokem je vývoj a rozvoj. Mnozí z vás si myslí, že jsou již dávno andělé a jsou krásní a ideální, protože jsou částicemi Absolutna, jen všichni zapomněli ... ten největší blud! Stačí si položit otázku: proč se tak dokonalá a čistá ideální částice Absolutna musí inkarnovat do těla a na všechno zapomenout? Proč potřebuje toto zajetí? </text:p>
      <text:p text:style-name="P3">... Proč ideální absolutno umožňuje triky parazitů, vetřelců, temných sil? Proč by to měl být jeho záměr? A pokud to není jeho chyba, znamená to, že není všemocný... pravda o ne všemohoucnosti Absolutna. Pokud není všemocný, pak se musí rozvíjet, snažit se stát se lepším. Jaké zlo pro rovnováhu. Proč by se tak dobré a vše si pamatující a vědoucí částice absolutna inkarnovali v těle, ve kterém je vše zapomenuto a které je vězněm? Co překonávat, když už jste dokonalí uvnitř? Nač se vyvíjet a učit. Byli jste uchváceni zlými silami, ale zároveň je v zájmu rovnováhy světa potřeba zlo? To jako fakt? Jaká je cesta ven z této depresivní situace a kde je harmonie a spravedlnost?</text:p>
      <text:p text:style-name="P3"><text:soft-page-break/>A jsme u otázky, zda jsem uvnitř tak dokonalý? Zda je svět tak spravedlivý a harmonický, když by v něm mělo být skutečně zlo? Obě otázky jsou krok k probuzení a pochopení světa a sebe sama.</text:p>
      <text:p text:style-name="P3">Ego si ovšem nechce přiznat, že není ideální, alespoň na počáteční hluboké úrovni, někde tam jako kapka Jediného Absolutna. Nechce uznat neideálnost Absolutna samotného, protože je to jeho samotná kapka, jemu podobná. Dál od slepých uliček. Ego nechce být nedokonalou součástí nedokonalého Absolutna. Hned dodá, že to tak má být, rovnováha a zlo, nedokonalost. Defenzivní ego své nedostatky ospravedlňuje, ale nechce je napravovat. Náprava nedostatků je pro ego a pocit vlastní důležitosti fatální. <text:line-break/>Pocit vlastní důležitosti utvrzuje ego v jeho všemohoucnosti, umožňuje mu soutěžit s ostatními a užívat si výhod. Práce ducha egu potěšení nepřináší, přináší mu utrpení a bolest. Jenže Duch má vědomí s chápáním sebe sama, právě s tímto egem. Úplné osvícení je přenos vědomí za hranice ega.</text:p>
      <text:p text:style-name="P3">- Nízká úroveň vědomí je vědomí si pouze fyzického těla.<text:line-break/>- Dalším krokem je pochopení a uvědomění si sebe sama jako ducha, ale zároveň zůstává já ega. (vědomí se rozšíří o nekonečnost života své podstaty prostřednictvím mnohočetných inkarnací, ale udržuje si vlastní význam a možnost vnutit svůj názor a učení a jiným projevům ega - iluze o Existenci Bytí a sebe v něm)<text:line-break/>- Konečné osvícení osvobodí ducha od iluzí jáství a dá pochopení Nekonečna bytí, a proč život vůbec existuje</text:p>
      <text:p text:style-name="P3">Ego nemusí vůbec zemřít, ale narůst do nepředstavitelných rozměrů a upadnout do falešného osvícení antisvěta, když se vědomí, uvědomující si sebe sama mimo sebe, rozhodne, že je vším. A že je v něm celý svět. Neshodí ego, ale naopak dojde k inverzi vědomí, pohlcení do ega všeho, co existuje mimo něj. To se děje právě tehdy, když se snaží vyvolat takový vhled mechanickými praktikami, a ne morálním vědomím svědomí. Suchá mechanická logika bez svědomí bude vždy podvědomě chránit ego, dokonce i během vhledu způsobeného vypnutím mozku tělesnými praktikami a meditacemi. V tomto případě dochází k falešnému osvícení a inverzi vědomí do antisvětského chápání světů. Nedostatek vývoje v morálce a svědomí, s chladnou logikou, okamžitě nabudí ego, že celý svět je uvnitř něj, což znamená ...že může všechno! Tak je vnímána svoboda ega. Euforie svobody bez Damoklova meče odplaty.</text:p>
      <text:p text:style-name="P3">Démoni antisvěta se opíjejí, obrazně řečeno, drogou povolnosti, vidí svět vzhůru nohama a upřímně věří ve svou superschopnost a správnost svých přání. Vidí v tom chaos, který ve své přílišné aroganci doufají zefektivnit pro sebe.</text:p>
      <text:p text:style-name="P3">Pravda mlčí a je pociťována pouze duchem, splynula s prapůvodním éterem v pocitu bytí mimo sebe, v pocitu sebe sama jako prázdnoty, z níž není co ztratit a dokonce i sebe... A pouze když si toto uvědomí, Duch se stane vševědoucím, pochopí pravý účel existence Existujícího, Prázdnoty bytí v neexistenci a existence pro největší princip, nazývaný v lidské řeči mírou spravedlnosti, neosobní, ale absolutní…</text:p>
      <text:p text:style-name="P3">Pouze pochopení svědomí a spravedlnosti a morálních norem může zachránit ducha před pádem do antisvěta falešného osvícení a prázdných mechanických praktik. (pozn. 3x nádech, 4x dupnout a 5x se otočit nad sklenkou ajahuasky)</text:p>
      <text:p text:style-name="P3">Všichni jste zrozeni ve stejnou dobu, protože kapky z éteru Absolutna NEJSOU světlé a NEJSOU tmavé. Podmíněná tma a světlo v duchovním, nikoli fyzickém chápání, tedy dobro a zlo, se rodí v duchu jako výsledek jeho životní činnosti! Kvůli jeho volbám jednání. Zpočátku se všechny kapky Absolutna rodí neutrální a identické. Kvůli zákonu svobody volby se vyvíjejí různě. Život se řídí pouze jedním pravidlem - vývoj (tj. pohyb, odhalování, zlepšování). Jak a jakým způsobem je naprostá svoboda volby, aby se každé zrnko ducha stalo soběstačnou, jedinečnou možností pro rozvoj éteru.<text:line-break/><text:soft-page-break/>Chybné varianty padlých jsou postupně odmítány celým organismem Vesmíru, prostřednictvím Utilizátoru.</text:p>
      <text:p text:style-name="P3">Všichni jste se narodili v první manvantaře stejně neutrální jako Absolutno samo, takovým se stal, jakmile si zvolil cestu ducha Stvořitele. To se děje vždy, jakmile Duch, který dozrál na úroveň Vesmíru, zvolí cestu, aby se stal duchem Vesmíru. Stane se vibračně zcela neutrálním, aby prostřednictvím svých částic zahájil nové kolo sebezdokonalování na úrovni Vesmíru. Může se již od sebe oddělit a všechny v něm rozpadnout na části.</text:p>
      <text:p text:style-name="P3">Kvůli iluzornímu vnímání světa z hlediska konečných uzavřených systémů Ho považujete za ideál, vrchol dokonalosti. V tomto smyslu tomu také říkáte "Absolut". Ego věří, že je kusem ideálu. A když vidí, že není vůbec ideální, začne s iluzí o jistém "Vyšším Já", což je něco dokonalého a to pravé já, zatímco on sám je jen v zajetí fyzického těla, a protože ho život nutí, a potřebuje jíst... a duchovno je v p..li. Krásné ego "vyšší já" se odděluje od špinavého a hříšného smetí a roste z práce dočasného vědomí jednotlivce.</text:p>
      <text:p text:style-name="P3">Falešná iluzorní doktrína "vyššího já" pochází od vše ospravedlňujícího ega, které chce být ideálem, dobrou, čistou součástí ideálního Absolutna a jako takové se prezentuje již od samého počátku. Skutečné já se utápí v iluzích a vytváří nespravedlnosti kvůli přežití dočasné tělesné schránky. Problém je jen v zapomnění tělesného zajetí, a hned potom se všichni prý znovu stanou svobodnými a jako božstva, otevřou čakry a spustí se energie.</text:p>
      <text:p text:style-name="P3">Žádná morálka, čest, svědomí, hlavní je nastartovat čakry a posouvat energie. A bude zde ráj a blažená láska spojení s ideálním Absolutnem. Každý inzeruje uvolnění čaker, proudění, zvýšení energie, přilákání štěstí, lásky.... Každý se chce se svými neřestmi proplazit do ráje a stát se vysoce duchovním světcem, a ještě si na tom přivydělat. Pokusit se oklamat osud pomocí mechanických vlivů na vědomí, autohypnózy a programování.</text:p>
      <text:p text:style-name="P3">Mechanické uvolnění čaker, čištění karmy, vzestup energií, otevření třetího oka a další věci bez skutečně duchovní složky, kterou je morálka a svědomí, vedou k úplnému napojení na temné světy, ze kterých je velmi, velmi obtížné, téměř nemožné se dostat.</text:p>
      <text:p text:style-name="P3">Skutečný Učitel bude vždy na prvním místě hovořit o svědomí a spravedlnosti a teprve potom o lásce. Skutečná láska je spravedlností, ne všeodpuštěním, které podněcuje zlo a umožňuje, aby se i nadále dělo. Je nemožné milovat vraha a jeho oběť zároveň, věřte mi. Pokud oběť milujete, nedovolíte vrahovi, aby ji zabil. Pokud milujete vraha slepou láskou, pak mu oběť nebudete moci sebrat, protože by zůstal hladový bez energií utrpení... sami se stanete škvárem.</text:p>
      <text:p text:style-name="P3">Pravá láska je jen spravedlnost, ale ve vašem tělesném vědomí se zdá chladná a krutá. Vesmír je na prvním místě spravedlivý, éter je spravedlnost, i když ho nevidíte v nepatrném útržku tělesné existence. Spravedlnost je pravou láskou Vesmíru. Slepá láska ve vašem tělesném chápání umožní vrahovi klesat v duchu níže a níže. Spravedlnost přiměje jeho ducha k rozumu a vydat se na jinou cestu. To je pravá láska. Ne dojemná laskavost ke všemu. </text:p>
      <text:p text:style-name="P3">Skutečný učitel je přísný, nekompromisní, protože bojuje za vašeho ducha, nepodněcuje jeho slabosti a iluze ega a tělesnosti. Mnoho spících vědomí se toho bojí a nechce takové Učitele slyšet. Mají rádi ukolébavky falešných učitelů, kteří čerpají jejich energii.</text:p>
      <text:p text:style-name="P3">Naučte se rozlišovat mezi těmi, kteří opravdu chtějí, abyste se probudili, a těmi, co myslí sami na sebe. Je lepší "učitele" vůbec nemít, jít svou vlastní cestou, než se nechat vést do temnoty. Je lepší zapálit své ohně v mrtvé temnotě a nechat je stejně osamělým cestovatelům, než být spálen v zářícím ohni...</text:p>
      <text:p text:style-name="P24">připravil <text:a xlink:type="simple" xlink:href="https://www.tichanek.cz/" text:style-name="Internet_20_link" text:visited-style-name="Visited_20_Internet_20_Link">Bohumír Tichánek</text:a>, <text:span text:style-name="T72">11</text:span>.9.2024<text:span text:style-name="T73">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face style:name="Verdana1" svg:font-family="Verdana" style:font-family-generic="swiss" style:font-pitch="variable"/>
    <style:font-face style:name="georgia" svg:font-family="georgi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Verdana"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7T19:24:18.647000000</meta:creation-date>
    <dc:title>2021 moje sablona 0,3</dc:title>
    <meta:editing-duration>PT1H10M36S</meta:editing-duration>
    <meta:editing-cycles>9</meta:editing-cycles>
    <meta:generator>LibreOffice/7.5.5.2$Windows_X86_64 LibreOffice_project/ca8fe7424262805f223b9a2334bc7181abbcbf5e</meta:generator>
    <dc:date>2025-01-01T19:36:31.508000000</dc:date>
    <meta:document-statistic meta:table-count="0" meta:image-count="1" meta:object-count="0" meta:page-count="17" meta:paragraph-count="202" meta:word-count="9348" meta:character-count="58086" meta:non-whitespace-character-count="48834"/>
    <meta:template xlink:type="simple" xlink:actuate="onRequest" xlink:title="2021 moje sablona 0,3" xlink:href="../../../AppData/Roaming/LibreOffice/4/user/template/2021%20moje%20sablona%200,3.ott" meta:date="2022-04-07T19:24:17.174000000"/>
  </office:meta>
</office:document-meta>
</file>