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Verdana" svg:font-family="Verdana" style:font-family-generic="swiss"/>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top="0cm" fo:margin-bottom="0.3cm" style:contextual-spacing="false" fo:line-height="115%"/>
      <style:text-properties fo:color="#383636" loext:opacity="100%" style:font-name="Verdana1" fo:font-size="13pt" fo:language="zxx" fo:country="none" fo:font-weight="bold" officeooo:paragraph-rsid="00194695" fo:background-color="#ffffff" style:font-size-asian="15pt" style:language-asian="zxx" style:country-asian="none" style:font-weight-asian="bold" style:language-complex="zxx" style:country-complex="none"/>
    </style:style>
    <style:style style:name="P2" style:family="paragraph" style:parent-style-name="Standard">
      <style:paragraph-properties fo:margin-top="0cm" fo:margin-bottom="0.3cm" style:contextual-spacing="false" fo:line-height="115%"/>
      <style:text-properties fo:color="#383636" loext:opacity="100%" style:font-name="Verdana1" fo:font-size="10pt" fo:language="zxx" fo:country="none" fo:font-style="italic" fo:font-weight="normal" officeooo:paragraph-rsid="00194695" fo:background-color="#ffffff" style:font-size-asian="10pt" style:language-asian="zxx" style:country-asian="none" style:font-style-asian="italic" style:font-weight-asian="normal" style:language-complex="zxx" style:country-complex="none" style:font-style-complex="italic"/>
    </style:style>
    <style:style style:name="P3" style:family="paragraph" style:parent-style-name="Standard">
      <style:paragraph-properties fo:margin-top="0cm" fo:margin-bottom="0.3cm" style:contextual-spacing="false" fo:line-height="115%"/>
      <style:text-properties fo:color="#383636" loext:opacity="100%" style:font-name="Verdana1" fo:font-size="10pt" fo:language="zxx" fo:country="none" fo:font-weight="normal" officeooo:rsid="002ead94" officeooo:paragraph-rsid="00194695" fo:background-color="#ffffff" style:font-size-asian="10pt" style:language-asian="zxx" style:country-asian="none" style:font-weight-asian="normal" style:language-complex="zxx" style:country-complex="none"/>
    </style:style>
    <style:style style:name="P4" style:family="paragraph" style:parent-style-name="Standard">
      <style:paragraph-properties fo:margin-top="0cm" fo:margin-bottom="0.3cm" style:contextual-spacing="false" fo:line-height="115%"/>
      <style:text-properties fo:color="#383636" loext:opacity="100%" style:font-name="Verdana1" fo:font-size="10pt" fo:language="zxx" fo:country="none" fo:font-weight="normal" officeooo:paragraph-rsid="00194695" fo:background-color="#ffffff" style:font-size-asian="10pt" style:language-asian="zxx" style:country-asian="none" style:font-weight-asian="normal" style:language-complex="zxx" style:country-complex="none"/>
    </style:style>
    <style:style style:name="P5" style:family="paragraph" style:parent-style-name="Standard">
      <style:paragraph-properties fo:margin-top="0cm" fo:margin-bottom="0.3cm" style:contextual-spacing="false" fo:line-height="115%"/>
      <style:text-properties fo:color="#383636" loext:opacity="100%" style:font-name="Verdana1" fo:font-size="10pt" fo:language="zxx" fo:country="none" fo:font-style="normal" fo:font-weight="bold" officeooo:rsid="002ead94" officeooo:paragraph-rsid="00194695" fo:background-color="#ffffff" style:font-size-asian="10pt" style:language-asian="zxx" style:country-asian="none" style:font-style-asian="normal" style:font-weight-asian="bold" style:language-complex="zxx" style:country-complex="none" style:font-weight-complex="bold"/>
    </style:style>
    <style:style style:name="P6" style:family="paragraph" style:parent-style-name="Standard">
      <style:paragraph-properties fo:margin-top="0cm" fo:margin-bottom="0.3cm" style:contextual-spacing="false" fo:line-height="115%"/>
      <style:text-properties fo:color="#383636" loext:opacity="100%" style:font-name="Verdana1" fo:font-size="10pt" fo:language="zxx" fo:country="none" fo:font-weight="bold" officeooo:paragraph-rsid="00194695" fo:background-color="#ffffff" style:font-size-asian="10pt" style:language-asian="zxx" style:country-asian="none" style:font-weight-asian="bold" style:language-complex="zxx" style:country-complex="none" style:font-weight-complex="bold"/>
    </style:style>
    <style:style style:name="P7" style:family="paragraph" style:parent-style-name="Standard">
      <style:paragraph-properties fo:margin-top="0cm" fo:margin-bottom="0.3cm" style:contextual-spacing="false" fo:line-height="115%"/>
      <style:text-properties officeooo:paragraph-rsid="00194695"/>
    </style:style>
    <style:style style:name="P8" style:family="paragraph" style:parent-style-name="Standard">
      <style:paragraph-properties fo:margin-top="0cm" fo:margin-bottom="0.3cm" style:contextual-spacing="false" fo:line-height="115%"/>
      <style:text-properties fo:font-size="10pt" officeooo:rsid="0018d60a" officeooo:paragraph-rsid="00194695" style:font-size-asian="10pt" style:font-size-complex="10pt"/>
    </style:style>
    <style:style style:name="P9" style:family="paragraph" style:parent-style-name="Standard">
      <style:paragraph-properties fo:margin-left="0cm" fo:margin-right="0cm" fo:margin-top="0cm" fo:margin-bottom="0.3cm" style:contextual-spacing="false" fo:line-height="115%" fo:text-indent="1.251cm" style:auto-text-indent="false"/>
      <style:text-properties fo:color="#383636" loext:opacity="100%" style:font-name="Verdana1" fo:font-size="10pt" fo:language="zxx" fo:country="none" fo:font-weight="bold" officeooo:paragraph-rsid="00194695" fo:background-color="#ffffff" style:font-size-asian="10pt" style:language-asian="zxx" style:country-asian="none" style:font-weight-asian="bold" style:language-complex="zxx" style:country-complex="none" style:font-weight-complex="bold"/>
    </style:style>
    <style:style style:name="P10" style:family="paragraph" style:parent-style-name="Standard">
      <style:paragraph-properties fo:margin-left="0cm" fo:margin-right="0cm" fo:margin-top="0cm" fo:margin-bottom="0.3cm" style:contextual-spacing="false" fo:line-height="115%" fo:text-indent="1.251cm" style:auto-text-indent="false"/>
      <style:text-properties fo:color="#383636" loext:opacity="100%" style:font-name="Verdana1" fo:font-size="10pt" fo:language="zxx" fo:country="none" fo:font-style="normal" fo:font-weight="normal" officeooo:paragraph-rsid="00194695" fo:background-color="#ffffff" style:font-size-asian="10pt" style:language-asian="zxx" style:country-asian="none" style:font-style-asian="normal" style:font-weight-asian="normal" style:language-complex="zxx" style:country-complex="none"/>
    </style:style>
    <style:style style:name="P11" style:family="paragraph" style:parent-style-name="Standard">
      <style:paragraph-properties fo:margin-left="0cm" fo:margin-right="0cm" fo:margin-top="0cm" fo:margin-bottom="0.3cm" style:contextual-spacing="false" fo:line-height="115%" fo:text-align="end" style:justify-single-word="false" fo:text-indent="1.251cm" style:auto-text-indent="false"/>
      <style:text-properties fo:color="#383636" loext:opacity="100%" style:font-name="Verdana1" fo:font-size="10pt" fo:language="zxx" fo:country="none" fo:font-style="normal" fo:font-weight="bold" officeooo:paragraph-rsid="00194695" fo:background-color="#ffffff" style:font-size-asian="10pt" style:language-asian="zxx" style:country-asian="none" style:font-style-asian="normal" style:font-weight-asian="bold" style:language-complex="zxx" style:country-complex="none"/>
    </style:style>
    <style:style style:name="P12" style:family="paragraph" style:parent-style-name="Standard">
      <style:paragraph-properties fo:margin-left="0cm" fo:margin-right="0cm" fo:margin-top="0cm" fo:margin-bottom="0.3cm" style:contextual-spacing="false" fo:line-height="115%" fo:text-indent="1.251cm" style:auto-text-indent="false"/>
      <style:text-properties fo:color="#383636" loext:opacity="100%" style:font-name="Verdana1" fo:font-size="10pt" fo:language="zxx" fo:country="none" fo:font-style="normal" fo:font-weight="bold" officeooo:paragraph-rsid="00194695" fo:background-color="#ffffff" style:font-size-asian="10pt" style:language-asian="zxx" style:country-asian="none" style:font-style-asian="normal" style:font-weight-asian="bold" style:language-complex="zxx" style:country-complex="none"/>
    </style:style>
    <style:style style:name="P13" style:family="paragraph" style:parent-style-name="Standard">
      <style:paragraph-properties fo:margin-left="0cm" fo:margin-right="0cm" fo:margin-top="0cm" fo:margin-bottom="0.3cm" style:contextual-spacing="false" fo:line-height="115%" fo:text-indent="1.251cm" style:auto-text-indent="false"/>
      <style:text-properties fo:color="#383636" loext:opacity="100%" style:font-name="Verdana1" fo:font-size="10pt" fo:language="zxx" fo:country="none" fo:font-style="italic" fo:font-weight="normal" officeooo:paragraph-rsid="00194695" fo:background-color="#ffffff" style:font-size-asian="10pt" style:language-asian="zxx" style:country-asian="none" style:font-style-asian="italic" style:font-weight-asian="normal" style:language-complex="zxx" style:country-complex="none"/>
    </style:style>
    <style:style style:name="P14" style:family="paragraph" style:parent-style-name="Standard">
      <style:paragraph-properties fo:margin-left="0cm" fo:margin-right="0cm" fo:margin-top="0cm" fo:margin-bottom="0.3cm" style:contextual-spacing="false" fo:line-height="115%" fo:text-indent="1.251cm" style:auto-text-indent="false"/>
      <style:text-properties style:font-name="Verdana1" fo:language="zxx" fo:country="none" officeooo:paragraph-rsid="00194695" style:language-asian="zxx" style:country-asian="none" style:language-complex="zxx" style:country-complex="none"/>
    </style:style>
    <style:style style:name="P15" style:family="paragraph" style:parent-style-name="Standard">
      <style:paragraph-properties fo:margin-left="0cm" fo:margin-right="0cm" fo:margin-top="0cm" fo:margin-bottom="0.3cm" style:contextual-spacing="false" fo:line-height="115%" fo:text-indent="1.251cm" style:auto-text-indent="false"/>
      <style:text-properties style:font-name="Verdana1" officeooo:paragraph-rsid="00194695"/>
    </style:style>
    <style:style style:name="P16" style:family="paragraph" style:parent-style-name="Standard">
      <style:paragraph-properties fo:margin-left="0cm" fo:margin-right="0cm" fo:margin-top="0cm" fo:margin-bottom="0.3cm" style:contextual-spacing="false" fo:line-height="115%" fo:text-align="center" style:justify-single-word="false" fo:text-indent="1.251cm" style:auto-text-indent="false"/>
      <style:text-properties style:use-window-font-color="true" loext:opacity="0%" style:font-name="Verdana1" fo:font-size="11pt" fo:language="zxx" fo:country="none" fo:font-style="normal" fo:font-weight="normal" officeooo:paragraph-rsid="00194695" style:font-size-asian="11pt" style:language-asian="zxx" style:country-asian="none" style:font-style-asian="normal" style:font-weight-asian="normal" style:language-complex="zxx" style:country-complex="none"/>
    </style:style>
    <style:style style:name="P17" style:family="paragraph" style:parent-style-name="Standard">
      <style:paragraph-properties fo:margin-left="0cm" fo:margin-right="0cm" fo:margin-top="0cm" fo:margin-bottom="0.3cm" style:contextual-spacing="false" fo:line-height="115%" fo:text-indent="1.251cm" style:auto-text-indent="false"/>
      <style:text-properties officeooo:paragraph-rsid="00194695"/>
    </style:style>
    <style:style style:name="P18" style:family="paragraph" style:parent-style-name="Standard">
      <style:paragraph-properties fo:margin-left="0cm" fo:margin-right="0cm" fo:margin-top="0cm" fo:margin-bottom="0.3cm" style:contextual-spacing="false" fo:line-height="115%" fo:text-align="end" style:justify-single-word="false" fo:text-indent="1.251cm" style:auto-text-indent="false"/>
      <style:text-properties officeooo:paragraph-rsid="00194695"/>
    </style:style>
    <style:style style:name="P19" style:family="paragraph" style:parent-style-name="Standard">
      <style:paragraph-properties fo:margin-top="0cm" fo:margin-bottom="0cm" style:contextual-spacing="false" fo:line-height="115%" fo:text-align="end" style:justify-single-word="false"/>
      <style:text-properties fo:font-size="10pt" fo:font-style="italic" fo:font-weight="normal" officeooo:rsid="000b0bf3" officeooo:paragraph-rsid="001ad572" style:font-size-asian="10pt" style:font-style-asian="italic" style:font-weight-asian="normal" style:font-size-complex="10pt" style:font-style-complex="italic" style:font-weight-complex="normal"/>
    </style:style>
    <style:style style:name="P20" style:family="paragraph" style:parent-style-name="Standard">
      <style:paragraph-properties fo:margin-left="0cm" fo:margin-right="0cm" fo:margin-top="0cm" fo:margin-bottom="0.3cm" style:contextual-spacing="false" fo:line-height="115%" fo:text-indent="1.251cm" style:auto-text-indent="false"/>
      <style:text-properties officeooo:paragraph-rsid="00194695"/>
    </style:style>
    <style:style style:name="T1" style:family="text">
      <style:text-properties fo:color="#adadad" loext:opacity="100%" style:font-name="Verdana1" fo:language="zxx" fo:country="none" fo:font-style="normal" fo:font-weight="normal" fo:background-color="#ffffff" loext:char-shading-value="0" style:language-asian="zxx" style:country-asian="none" style:font-style-asian="normal" style:font-weight-asian="normal" style:language-complex="zxx" style:country-complex="none"/>
    </style:style>
    <style:style style:name="T2" style:family="text">
      <style:text-properties fo:color="#0000ff" loext:opacity="100%" style:font-name="Verdana1" fo:font-size="10pt" fo:language="zxx" fo:country="none" fo:font-style="normal" style:text-underline-style="solid" style:text-underline-width="auto" style:text-underline-color="font-color" fo:font-weight="normal" fo:background-color="#ffffff" loext:char-shading-value="0" style:font-size-asian="10pt" style:language-asian="zxx" style:country-asian="none" style:font-style-asian="normal" style:font-weight-asian="normal" style:language-complex="zxx" style:country-complex="none"/>
    </style:style>
    <style:style style:name="T3" style:family="text">
      <style:text-properties fo:color="#0000ff" loext:opacity="100%" style:font-name="Verdana1" fo:font-size="10pt" fo:language="zxx" fo:country="none" fo:font-style="normal" style:text-underline-style="solid" style:text-underline-width="auto" style:text-underline-color="font-color" fo:font-weight="bold" fo:background-color="#ffffff" loext:char-shading-value="0" style:font-size-asian="10pt" style:language-asian="zxx" style:country-asian="none" style:font-style-asian="normal" style:font-weight-asian="bold" style:language-complex="zxx" style:country-complex="none"/>
    </style:style>
    <style:style style:name="T4" style:family="text">
      <style:text-properties fo:color="#0000ff" loext:opacity="100%" style:font-name="Verdana1" fo:font-size="10pt" fo:language="zxx" fo:country="none" fo:font-style="normal" style:text-underline-style="solid" style:text-underline-width="auto" style:text-underline-color="font-color" fo:font-weight="bold" officeooo:rsid="001a4854" fo:background-color="#ffffff" loext:char-shading-value="0" style:font-size-asian="10pt" style:language-asian="zxx" style:country-asian="none" style:font-style-asian="normal" style:font-weight-asian="bold" style:language-complex="zxx" style:country-complex="none"/>
    </style:style>
    <style:style style:name="T5" style:family="text">
      <style:text-properties fo:color="#0000ff" loext:opacity="100%" style:font-name="Verdana1" fo:language="zxx" fo:country="none" fo:font-style="normal" style:text-underline-style="solid" style:text-underline-width="auto" style:text-underline-color="font-color" fo:font-weight="normal" fo:background-color="#ffffff" loext:char-shading-value="0" style:language-asian="zxx" style:country-asian="none" style:font-style-asian="normal" style:font-weight-asian="normal" style:language-complex="zxx" style:country-complex="none"/>
    </style:style>
    <style:style style:name="T6" style:family="text">
      <style:text-properties fo:color="#0000ff" loext:opacity="100%" style:font-name="Verdana1"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7" style:family="text">
      <style:text-properties fo:font-style="normal" fo:font-weight="bold" style:font-style-asian="normal" style:font-weight-asian="bold" style:font-weight-complex="bold"/>
    </style:style>
    <style:style style:name="T8" style:family="text">
      <style:text-properties fo:font-style="normal" style:font-style-asian="normal" style:font-weight-complex="normal"/>
    </style:style>
    <style:style style:name="T9" style:family="text">
      <style:text-properties fo:font-style="normal" officeooo:rsid="0025acc7" style:font-style-asian="normal" style:font-style-complex="normal"/>
    </style:style>
    <style:style style:name="T10" style:family="text">
      <style:text-properties fo:background-color="#ffffd7" loext:char-shading-value="0"/>
    </style:style>
    <style:style style:name="T11" style:family="text">
      <style:text-properties officeooo:rsid="002da8a7" fo:background-color="#ffffd7" loext:char-shading-value="0"/>
    </style:style>
    <style:style style:name="T12" style:family="text">
      <style:text-properties officeooo:rsid="002ead94" fo:background-color="#ffffd7" loext:char-shading-value="0"/>
    </style:style>
    <style:style style:name="T13" style:family="text">
      <style:text-properties fo:color="#383636" loext:opacity="100%" fo:font-size="10pt" fo:font-weight="normal" fo:background-color="#ffffff" loext:char-shading-value="0" style:font-size-asian="10pt" style:font-weight-asian="normal"/>
    </style:style>
    <style:style style:name="T14" style:family="text">
      <style:text-properties fo:color="#383636" loext:opacity="100%" fo:font-size="10pt" fo:font-style="italic" fo:font-weight="normal" fo:background-color="#ffffff" loext:char-shading-value="0" style:font-size-asian="10pt" style:font-style-asian="italic" style:font-weight-asian="normal"/>
    </style:style>
    <style:style style:name="T15" style:family="text">
      <style:text-properties fo:color="#383636" loext:opacity="100%" fo:font-size="10pt" fo:font-style="italic" fo:font-weight="normal" officeooo:rsid="001a4854" fo:background-color="#ffffff" loext:char-shading-value="0" style:font-size-asian="10pt" style:font-style-asian="italic" style:font-weight-asian="normal"/>
    </style:style>
    <style:style style:name="T16" style:family="text">
      <style:text-properties fo:color="#383636" loext:opacity="100%" fo:font-size="10pt" fo:font-style="italic" fo:font-weight="normal" officeooo:rsid="002570c3" fo:background-color="#ffffff" loext:char-shading-value="0" style:font-size-asian="10pt" style:font-style-asian="italic" style:font-weight-asian="normal"/>
    </style:style>
    <style:style style:name="T17" style:family="text">
      <style:text-properties fo:color="#383636" loext:opacity="100%" fo:font-size="10pt" fo:font-style="italic" fo:font-weight="normal" officeooo:rsid="001ab8b3" fo:background-color="#ffffff" loext:char-shading-value="0" style:font-size-asian="10pt" style:font-style-asian="italic" style:font-weight-asian="normal"/>
    </style:style>
    <style:style style:name="T18" style:family="text">
      <style:text-properties fo:color="#383636" loext:opacity="100%" fo:font-size="10pt" fo:font-style="italic" fo:font-weight="normal" officeooo:rsid="0025acc7" fo:background-color="#ffffff" loext:char-shading-value="0" style:font-size-asian="10pt" style:font-style-asian="italic" style:font-weight-asian="normal"/>
    </style:style>
    <style:style style:name="T19" style:family="text">
      <style:text-properties fo:color="#383636" loext:opacity="100%" fo:font-size="10pt" fo:font-style="italic" fo:font-weight="normal" officeooo:rsid="001c5e27" fo:background-color="#ffffff" loext:char-shading-value="0" style:font-size-asian="10pt" style:font-style-asian="italic" style:font-weight-asian="normal"/>
    </style:style>
    <style:style style:name="T20" style:family="text">
      <style:text-properties fo:color="#383636" loext:opacity="100%" fo:font-size="10pt" fo:font-style="italic" fo:font-weight="normal" officeooo:rsid="001de845" fo:background-color="#ffffff" loext:char-shading-value="0" style:font-size-asian="10pt" style:font-style-asian="italic" style:font-weight-asian="normal"/>
    </style:style>
    <style:style style:name="T21" style:family="text">
      <style:text-properties fo:color="#383636" loext:opacity="100%" fo:font-size="10pt" fo:font-style="italic" fo:font-weight="normal" officeooo:rsid="003ba545" fo:background-color="#ffffff" loext:char-shading-value="0" style:font-size-asian="10pt" style:font-style-asian="italic" style:font-weight-asian="normal"/>
    </style:style>
    <style:style style:name="T22" style:family="text">
      <style:text-properties fo:color="#383636" loext:opacity="100%" fo:font-size="10pt" fo:font-style="italic" fo:font-weight="normal" officeooo:rsid="002da8a7" fo:background-color="#ffffff" loext:char-shading-value="0" style:font-size-asian="10pt" style:font-style-asian="italic" style:font-weight-asian="normal"/>
    </style:style>
    <style:style style:name="T23" style:family="text">
      <style:text-properties fo:color="#383636" loext:opacity="100%" fo:font-size="10pt" fo:font-style="italic" fo:font-weight="normal" officeooo:rsid="0031d38a" fo:background-color="#ffffff" loext:char-shading-value="0" style:font-size-asian="10pt" style:font-style-asian="italic" style:font-weight-asian="normal"/>
    </style:style>
    <style:style style:name="T24" style:family="text">
      <style:text-properties fo:color="#383636" loext:opacity="100%" fo:font-size="10pt" fo:font-style="italic" fo:font-weight="normal" officeooo:rsid="0032800e" fo:background-color="#ffffff" loext:char-shading-value="0" style:font-size-asian="10pt" style:font-style-asian="italic" style:font-weight-asian="normal"/>
    </style:style>
    <style:style style:name="T25" style:family="text">
      <style:text-properties fo:color="#383636" loext:opacity="100%" fo:font-size="10pt" fo:font-style="italic" fo:font-weight="normal" fo:background-color="#ffffd7" loext:char-shading-value="0" style:font-size-asian="10pt" style:font-style-asian="italic" style:font-weight-asian="normal"/>
    </style:style>
    <style:style style:name="T26" style:family="text">
      <style:text-properties fo:color="#383636" loext:opacity="100%" fo:font-size="10pt" fo:font-style="italic" fo:font-weight="normal" officeooo:rsid="001ab8b3" fo:background-color="#ffffd7" loext:char-shading-value="0" style:font-size-asian="10pt" style:font-style-asian="italic" style:font-weight-asian="normal"/>
    </style:style>
    <style:style style:name="T27" style:family="text">
      <style:text-properties fo:color="#383636" loext:opacity="100%" fo:font-size="10pt" fo:font-style="italic" fo:font-weight="normal" officeooo:rsid="0038075a" fo:background-color="#ffffd7" loext:char-shading-value="0" style:font-size-asian="10pt" style:font-style-asian="italic" style:font-weight-asian="normal"/>
    </style:style>
    <style:style style:name="T28" style:family="text">
      <style:text-properties fo:color="#383636" loext:opacity="100%" fo:font-size="10pt" fo:font-style="italic" fo:font-weight="normal" officeooo:rsid="0031d38a" fo:background-color="#ffffd7" loext:char-shading-value="0" style:font-size-asian="10pt" style:font-style-asian="italic" style:font-weight-asian="normal"/>
    </style:style>
    <style:style style:name="T29" style:family="text">
      <style:text-properties fo:color="#383636" loext:opacity="100%" fo:font-size="10pt" fo:font-style="italic" fo:font-weight="bold" fo:background-color="#ffffd7" loext:char-shading-value="0" style:font-size-asian="10pt" style:font-style-asian="italic" style:font-weight-asian="bold" style:font-weight-complex="bold"/>
    </style:style>
    <style:style style:name="T30" style:family="text">
      <style:text-properties fo:color="#383636" loext:opacity="100%" fo:font-size="10pt" fo:font-style="italic" fo:font-weight="bold" officeooo:rsid="001a4854" fo:background-color="#ffffd7" loext:char-shading-value="0" style:font-size-asian="10pt" style:font-style-asian="italic" style:font-weight-asian="bold" style:font-weight-complex="bold"/>
    </style:style>
    <style:style style:name="T31" style:family="text">
      <style:text-properties fo:color="#383636" loext:opacity="100%" fo:font-size="10pt" fo:font-style="italic" fo:font-weight="bold" fo:background-color="#ffffff" loext:char-shading-value="0" style:font-size-asian="10pt" style:font-style-asian="italic" style:font-weight-asian="bold" style:font-weight-complex="bold"/>
    </style:style>
    <style:style style:name="T32" style:family="text">
      <style:text-properties fo:color="#383636" loext:opacity="100%" fo:font-size="10pt" fo:font-style="normal" fo:font-weight="normal" fo:background-color="#ffffff" loext:char-shading-value="0" style:font-size-asian="10pt" style:font-style-asian="normal" style:font-weight-asian="normal"/>
    </style:style>
    <style:style style:name="T33" style:family="text">
      <style:text-properties fo:color="#383636" loext:opacity="100%" fo:font-size="10pt" fo:font-style="normal" fo:font-weight="normal" officeooo:rsid="002da8a7" fo:background-color="#ffffff" loext:char-shading-value="0" style:font-size-asian="10pt" style:font-style-asian="normal" style:font-weight-asian="normal"/>
    </style:style>
    <style:style style:name="T34" style:family="text">
      <style:text-properties fo:color="#383636" loext:opacity="100%" fo:font-size="10pt" fo:font-style="normal" fo:font-weight="normal" fo:background-color="#ffffd7" loext:char-shading-value="0" style:font-size-asian="10pt" style:font-style-asian="normal" style:font-weight-asian="normal"/>
    </style:style>
    <style:style style:name="T35" style:family="text">
      <style:text-properties fo:color="#383636" loext:opacity="100%" fo:font-size="10pt" fo:font-style="normal" fo:font-weight="bold" fo:background-color="#ffffff" loext:char-shading-value="0" style:font-size-asian="10pt" style:font-style-asian="normal" style:font-weight-asian="bold"/>
    </style:style>
    <style:style style:name="T36" style:family="text">
      <style:text-properties fo:color="#383636" loext:opacity="100%" style:font-name="Verdana1" fo:font-size="10pt" fo:language="zxx" fo:country="none" fo:font-style="normal" fo:font-weight="normal" fo:background-color="#ffffff" loext:char-shading-value="0" style:font-size-asian="10pt" style:language-asian="zxx" style:country-asian="none" style:font-style-asian="normal" style:font-weight-asian="normal" style:language-complex="zxx" style:country-complex="none"/>
    </style:style>
    <style:style style:name="T37" style:family="text">
      <style:text-properties fo:color="#383636" loext:opacity="100%" style:font-name="Verdana1" fo:font-size="10pt" fo:language="zxx" fo:country="none" fo:font-style="normal" fo:font-weight="normal" officeooo:rsid="0039ab2c" fo:background-color="#ffffff" loext:char-shading-value="0" style:font-size-asian="10pt" style:language-asian="zxx" style:country-asian="none" style:font-style-asian="normal" style:font-weight-asian="normal" style:language-complex="zxx" style:country-complex="none" style:font-style-complex="normal"/>
    </style:style>
    <style:style style:name="T38" style:family="text">
      <style:text-properties fo:color="#383636" loext:opacity="100%" style:font-name="Verdana1" fo:font-size="10pt" fo:language="zxx" fo:country="none" fo:font-style="normal" fo:font-weight="normal" officeooo:rsid="0025acc7" fo:background-color="#ffffff" loext:char-shading-value="0" style:font-size-asian="10pt" style:language-asian="zxx" style:country-asian="none" style:font-style-asian="normal" style:font-weight-asian="normal" style:language-complex="zxx" style:country-complex="none" style:font-style-complex="normal"/>
    </style:style>
    <style:style style:name="T39" style:family="text">
      <style:text-properties fo:color="#383636" loext:opacity="100%" style:font-name="Verdana1" fo:font-size="10pt" fo:language="zxx" fo:country="none" fo:font-style="normal" fo:font-weight="bold" fo:background-color="#ffffff" loext:char-shading-value="0" style:font-size-asian="10pt" style:language-asian="zxx" style:country-asian="none" style:font-style-asian="normal" style:font-weight-asian="bold" style:language-complex="zxx" style:country-complex="none"/>
    </style:style>
    <style:style style:name="T40" style:family="text">
      <style:text-properties fo:color="#383636" loext:opacity="100%" style:font-name="Verdana1" fo:font-size="10pt" fo:language="zxx" fo:country="none" fo:font-style="normal" fo:font-weight="bold" fo:background-color="#ffffff" loext:char-shading-value="0" style:font-size-asian="10pt" style:language-asian="zxx" style:country-asian="none" style:font-style-asian="normal" style:font-weight-asian="bold" style:language-complex="zxx" style:country-complex="none" style:font-weight-complex="bold"/>
    </style:style>
    <style:style style:name="T41" style:family="text">
      <style:text-properties fo:color="#383636" loext:opacity="100%" style:font-name="Verdana1" fo:font-size="10pt" fo:language="zxx" fo:country="none" fo:font-style="normal" fo:font-weight="bold" fo:background-color="#ffffff" loext:char-shading-value="0" style:font-size-asian="10pt" style:language-asian="zxx" style:country-asian="none" style:font-style-asian="normal" style:font-weight-asian="bold" style:font-size-complex="10pt" style:language-complex="zxx" style:country-complex="none"/>
    </style:style>
    <style:style style:name="T42" style:family="text">
      <style:text-properties fo:color="#383636" loext:opacity="100%" style:font-name="Verdana1" fo:font-size="10pt" fo:language="zxx" fo:country="none" fo:font-style="normal" fo:font-weight="bold" officeooo:rsid="002570c3" fo:background-color="#ffffff" loext:char-shading-value="0" style:font-size-asian="10pt" style:language-asian="zxx" style:country-asian="none" style:font-style-asian="normal" style:font-weight-asian="bold" style:font-size-complex="10pt" style:language-complex="zxx" style:country-complex="none"/>
    </style:style>
    <style:style style:name="T43" style:family="text">
      <style:text-properties fo:color="#383636" loext:opacity="100%" style:font-name="Verdana1" fo:font-size="10pt" fo:language="zxx" fo:country="none" fo:font-style="italic" fo:font-weight="normal" fo:background-color="#ffffff" loext:char-shading-value="0" style:font-size-asian="10pt" style:language-asian="zxx" style:country-asian="none" style:font-style-asian="italic" style:font-weight-asian="normal" style:language-complex="zxx" style:country-complex="none"/>
    </style:style>
    <style:style style:name="T44" style:family="text">
      <style:text-properties fo:color="#383636" loext:opacity="100%" style:font-name="Verdana1" fo:font-size="10pt" fo:language="zxx" fo:country="none" fo:font-style="italic" fo:font-weight="normal" officeooo:rsid="001a4854" fo:background-color="#ffffff" loext:char-shading-value="0" style:font-size-asian="10pt" style:language-asian="zxx" style:country-asian="none" style:font-style-asian="italic" style:font-weight-asian="normal" style:language-complex="zxx" style:country-complex="none"/>
    </style:style>
    <style:style style:name="T45" style:family="text">
      <style:text-properties fo:color="#383636" loext:opacity="100%" style:font-name="Verdana1" fo:font-size="10pt" fo:language="zxx" fo:country="none" fo:font-style="italic" fo:font-weight="normal" officeooo:rsid="001de845" fo:background-color="#ffffff" loext:char-shading-value="0" style:font-size-asian="10pt" style:language-asian="zxx" style:country-asian="none" style:font-style-asian="italic" style:font-weight-asian="normal" style:language-complex="zxx" style:country-complex="none"/>
    </style:style>
    <style:style style:name="T46" style:family="text">
      <style:text-properties fo:color="#383636" loext:opacity="100%" style:font-name="Verdana1" fo:font-size="10pt" fo:language="zxx" fo:country="none" fo:font-style="italic" fo:font-weight="normal" officeooo:rsid="00279406" fo:background-color="#ffffff" loext:char-shading-value="0" style:font-size-asian="10pt" style:language-asian="zxx" style:country-asian="none" style:font-style-asian="italic" style:font-weight-asian="normal" style:language-complex="zxx" style:country-complex="none"/>
    </style:style>
    <style:style style:name="T47" style:family="text">
      <style:text-properties fo:color="#383636" loext:opacity="100%" style:font-name="Verdana1" fo:font-size="10pt" fo:language="zxx" fo:country="none" fo:font-style="italic" fo:font-weight="normal" officeooo:rsid="0039ab2c" fo:background-color="#ffffff" loext:char-shading-value="0" style:font-size-asian="10pt" style:language-asian="zxx" style:country-asian="none" style:font-style-asian="italic" style:font-weight-asian="normal" style:language-complex="zxx" style:country-complex="none"/>
    </style:style>
    <style:style style:name="T48" style:family="text">
      <style:text-properties fo:color="#383636" loext:opacity="100%" style:font-name="Verdana1" fo:font-size="10pt" fo:language="zxx" fo:country="none" fo:font-style="italic" fo:font-weight="normal" officeooo:rsid="002b116f" fo:background-color="#ffffff" loext:char-shading-value="0" style:font-size-asian="10pt" style:language-asian="zxx" style:country-asian="none" style:font-style-asian="italic" style:font-weight-asian="normal" style:language-complex="zxx" style:country-complex="none"/>
    </style:style>
    <style:style style:name="T49" style:family="text">
      <style:text-properties fo:color="#383636" loext:opacity="100%" style:font-name="Verdana1" fo:font-size="10pt" fo:language="zxx" fo:country="none" fo:font-style="italic" fo:font-weight="normal" officeooo:rsid="002c7903" fo:background-color="#ffffff" loext:char-shading-value="0" style:font-size-asian="10pt" style:language-asian="zxx" style:country-asian="none" style:font-style-asian="italic" style:font-weight-asian="normal" style:language-complex="zxx" style:country-complex="none"/>
    </style:style>
    <style:style style:name="T50" style:family="text">
      <style:text-properties fo:color="#383636" loext:opacity="100%" style:font-name="Verdana1" fo:font-size="10pt" fo:language="zxx" fo:country="none" fo:font-style="italic" fo:font-weight="normal" officeooo:rsid="001b2b54" fo:background-color="#ffffff" loext:char-shading-value="0" style:font-size-asian="10pt" style:language-asian="zxx" style:country-asian="none" style:font-style-asian="italic" style:font-weight-asian="normal" style:language-complex="zxx" style:country-complex="none"/>
    </style:style>
    <style:style style:name="T51" style:family="text">
      <style:text-properties fo:color="#383636" loext:opacity="100%" style:font-name="Verdana1" fo:font-size="10pt" fo:language="zxx" fo:country="none" fo:font-style="italic" fo:font-weight="normal" officeooo:rsid="001ab8b3" fo:background-color="#ffffff" loext:char-shading-value="0" style:font-size-asian="10pt" style:language-asian="zxx" style:country-asian="none" style:font-style-asian="italic" style:font-weight-asian="normal" style:language-complex="zxx" style:country-complex="none"/>
    </style:style>
    <style:style style:name="T52" style:family="text">
      <style:text-properties fo:color="#383636" loext:opacity="100%" style:font-name="Verdana1" fo:font-size="10pt" fo:language="zxx" fo:country="none" fo:font-style="italic" fo:font-weight="normal" fo:background-color="#ffffd7" loext:char-shading-value="0" style:font-size-asian="10pt" style:language-asian="zxx" style:country-asian="none" style:font-style-asian="italic" style:font-weight-asian="normal" style:language-complex="zxx" style:country-complex="none"/>
    </style:style>
    <style:style style:name="T53" style:family="text">
      <style:text-properties fo:color="#383636" loext:opacity="100%" style:font-name="Verdana1" fo:font-size="10pt" fo:language="zxx" fo:country="none" fo:font-style="italic" fo:font-weight="normal" officeooo:rsid="001d1e2a" fo:background-color="#ffffd7" loext:char-shading-value="0" style:font-size-asian="10pt" style:language-asian="zxx" style:country-asian="none" style:font-style-asian="italic" style:font-weight-asian="normal" style:language-complex="zxx" style:country-complex="none"/>
    </style:style>
    <style:style style:name="T54" style:family="text">
      <style:text-properties fo:color="#383636" loext:opacity="100%" style:font-name="Verdana1" fo:font-size="10pt" fo:language="zxx" fo:country="none" fo:font-style="italic" fo:font-weight="bold" fo:background-color="#ffffff" loext:char-shading-value="0" style:font-size-asian="10pt" style:language-asian="zxx" style:country-asian="none" style:font-style-asian="italic" style:font-weight-asian="bold" style:language-complex="zxx" style:country-complex="none" style:font-weight-complex="bold"/>
    </style:style>
    <style:style style:name="T55" style:family="text">
      <style:text-properties fo:color="#383636" loext:opacity="100%" style:font-name="Verdana1" fo:font-size="10pt" fo:language="zxx" fo:country="none" fo:font-style="italic" fo:font-weight="bold" fo:background-color="#ffffd7" loext:char-shading-value="0" style:font-size-asian="10pt" style:language-asian="zxx" style:country-asian="none" style:font-style-asian="italic" style:font-weight-asian="bold" style:language-complex="zxx" style:country-complex="none" style:font-weight-complex="bold"/>
    </style:style>
    <style:style style:name="T56" style:family="text">
      <style:text-properties fo:color="#383636" loext:opacity="100%" style:font-name="Verdana1" fo:language="zxx" fo:country="none" style:text-underline-style="none" fo:background-color="#ffffff" loext:char-shading-value="0" style:language-asian="zxx" style:country-asian="none" style:font-name-complex="Verdana2" style:language-complex="zxx" style:country-complex="none"/>
    </style:style>
    <style:style style:name="T57" style:family="text">
      <style:text-properties fo:color="#383636" loext:opacity="100%" style:font-name="Verdana" fo:language="zxx" fo:country="none" fo:background-color="#ffffff" loext:char-shading-value="0" style:language-asian="zxx" style:country-asian="none" style:font-name-complex="Verdana2" style:language-complex="zxx" style:country-complex="none"/>
    </style:style>
    <style:style style:name="T58" style:family="text">
      <style:text-properties officeooo:rsid="001a4854"/>
    </style:style>
    <style:style style:name="T59" style:family="text">
      <style:text-properties fo:font-weight="bold" style:font-weight-asian="bold" style:font-weight-complex="bold"/>
    </style:style>
    <style:style style:name="T60" style:family="text">
      <style:text-properties fo:font-weight="bold" officeooo:rsid="001ab8b3" style:font-weight-asian="bold" style:font-weight-complex="bold"/>
    </style:style>
    <style:style style:name="T61" style:family="text">
      <style:text-properties fo:font-weight="bold" fo:background-color="#ffffd7" loext:char-shading-value="0" style:font-weight-asian="bold" style:font-weight-complex="bold"/>
    </style:style>
    <style:style style:name="T62" style:family="text">
      <style:text-properties officeooo:rsid="001ab8b3"/>
    </style:style>
    <style:style style:name="T63" style:family="text">
      <style:text-properties officeooo:rsid="0038075a"/>
    </style:style>
    <style:style style:name="T64" style:family="text">
      <style:text-properties officeooo:rsid="002b116f"/>
    </style:style>
    <style:style style:name="T65" style:family="text">
      <style:text-properties officeooo:rsid="002da8a7"/>
    </style:style>
    <style:style style:name="T66" style:family="text">
      <style:text-properties officeooo:rsid="002ead94"/>
    </style:style>
    <style:style style:name="T67" style:family="text">
      <style:text-properties officeooo:rsid="00305f78"/>
    </style:style>
    <style:style style:name="T68" style:family="text">
      <style:text-properties fo:font-size="8pt" officeooo:rsid="0031d38a" fo:background-color="transparent" loext:char-shading-value="0"/>
    </style:style>
    <style:style style:name="T69" style:family="text">
      <style:text-properties officeooo:rsid="003388ad"/>
    </style:style>
    <style:style style:name="T70" style:family="text">
      <style:text-properties officeooo:rsid="001b2b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k se dostanou do Antisvěta a mohou démoni činit pokání?</text:p>
      <text:p text:style-name="P2">https://shambavedi.blogspot.com/2019/08/blog-post_28.html</text:p>
      <text:p text:style-name="P3">***</text:p>
      <text:p text:style-name="P3">I: <text:span text:style-name="T7">Baldan Lhamo </text:span><text:span text:style-name="T8">je Jogínka, je učitelkou staré </text:span><text:span text:style-name="T7">Baby Jagy = </text:span><text:span text:style-name="T8">mladé </text:span><text:span text:style-name="T7">Makoši (Makosha)</text:span></text:p>
      <text:p text:style-name="P5">***</text:p>
      <text:p text:style-name="P4">Stále se někteří lidé snažili poznat a pochopit něco vyššího, co pohání život, co hýbe světem, snažili se pochopit zákonitosti tohoto života, aby dosáhli jakési harmonie.</text:p>
      <text:p text:style-name="P4">Vždy přicházeli k lidem proroci a učitelé a snažili se jim vyprávět o těchto zákonech Vesmíru, o pojmech dobra a zla, o smyslu existence, sebezdokonalování a jednodušeji o tom, jak dosáhnout harmonického života a čemu říkáme štěstí.</text:p>
      <text:p text:style-name="P4">I když je štěstí pro každého jiné a ne pro každého, nachází se v harmonii života a ve snaze o vyšší záležitosti. Pro některé bude vrcholem štěstí materiální bohatství. Každému - jeho.</text:p>
      <text:p text:style-name="P4"> Dnes ale nebudeme hovořit o těch, kteří usilují o materiální věci, ale <text:span text:style-name="T10">o těch, kteří chtějí poznat jemnohmotný svět </text:span>a pochopit nejvyšší důvody našich životních peripetií, a vůbec<text:span text:style-name="T10"> smysl existence života</text:span>, tedy snažit se pochopit duchovní cestu rozvoje.</text:p>
      <text:p text:style-name="P4">Zdálo by se, že pokud člověk usiluje o světlo, dobro, harmonii, určitě toho dosáhne. Ale ne vždy to tak vyjde.</text:p>
      <text:p text:style-name="P4">Jaké překážky stojí v cestě těm, kdo chtějí jít vstříc dobru a světlu? Proč pokušení pronásledují i ​​ty, kteří již pokročili daleko na duchovní cestě. Proč mohou<text:span text:style-name="T10"> i velmi vysocí duchové </text:span>a hierarchové světla podle našich představ<text:span text:style-name="T10"> spáchat takzvaný pád a démoni mohou činit pokání?</text:span></text:p>
      <text:p text:style-name="P6"> Odpovědi na tyto otázky přineslo lucidní snění. A proto tato informace samozřejmě není pro skeptiky a materialisty. I když je často o vyšší věci málo zajímají, také to není pro vyznavače různých zavedených náboženských dogmat. Každému svoje, jak se říká. Možná se ale tyto informace budou někomu hodit a pomohou zodpovědět mnoho otázek.</text:p>
      <text:p text:style-name="P9">...Už se stmívalo a na obloze se již míhaly uhlíky hvězd. Úplňkový kotouč měsíce visel za stromy v tiché záři. Pomalu teče úzký potok. Cesta se brzy stane zcela neviditelnou. Najednou se před námi objevilo světlo. Ano, je tam nějaký dům.</text:p>
      <text:p text:style-name="P9"> Cesta k němu se vine jako tvrdohlavá stuha mezi zádrhely a kameny.</text:p>
      <text:p text:style-name="P9">Tam za oknem se chvěje tříska, jako by se ponořila do vzdáleného dávnověku. Jako v pohádce zaskřípaly dveře a na prahu stála stará žena.</text:p>
      <text:p text:style-name="P14"><text:span text:style-name="T13">" </text:span><text:span text:style-name="T14">Ahoj, ahoj, pojďme dál, rozhodl jsem se znovu navštívit starou dámu... Baba Yagusya je už unavená čekáním</text:span><text:span text:style-name="T32"> ..."</text:span></text:p>
      <text:p text:style-name="P14"><text:span text:style-name="T32"> Ano, je to ta samá stařenka, v pohádkách jí říkají Baba Yaga a nejednou jsme se v tomhle lese viděli... ( </text:span><text:span text:style-name="T35">viz další témata</text:span><text:span text:style-name="T32"> ).</text:span></text:p>
      <text:p text:style-name="P14"><text:span text:style-name="T32">" </text:span><text:span text:style-name="T14">Dnes je naše cesta daleko</text:span><text:span text:style-name="T32"> ," řekla stará žena.</text:span></text:p>
      <text:p text:style-name="P7"><text:span text:style-name="T36">„ </text:span><text:span text:style-name="T43">Už jsem stúpu připravil k letu. Pamatujete si, jak jsme na něm zrovna létali...</text:span><text:span text:style-name="T36">  (viz téma: „ </text:span><text:a xlink:type="simple" xlink:href="https://shambavedi.blogspot.com/2019/04/blog-post_700.html" text:style-name="Standard" text:visited-style-name="Standard"><text:span text:style-name="T3">Pohádková technika Hyperborejců aneb cesta v minometu s Bab</text:span></text:a><text:a xlink:type="simple" xlink:href="https://shambavedi.blogspot.com/2019/04/blog-post_700.html" text:style-name="Standard" text:visited-style-name="Standard"><text:span text:style-name="T4">ou</text:span></text:a><text:a xlink:type="simple" xlink:href="https://shambavedi.blogspot.com/2019/04/blog-post_700.html" text:style-name="Standard" text:visited-style-name="Standard"><text:span text:style-name="T3"> Yag</text:span></text:a><text:a xlink:type="simple" xlink:href="https://shambavedi.blogspot.com/2019/04/blog-post_700.html" text:style-name="Standard" text:visited-style-name="Standard"><text:span text:style-name="T4">ou</text:span></text:a><text:span text:style-name="T36"> “).</text:span></text:p>
      <text:p text:style-name="P14"><text:soft-page-break/><text:span text:style-name="T32">" </text:span><text:span text:style-name="T14">Pojď dál, pojď dál</text:span><text:span text:style-name="T32"> ..." A pak jsme se za chatou ocitli v jakési kůlně a tam stál </text:span><text:span text:style-name="T34">zvláštní aparát, podobný hmoždíři</text:span><text:span text:style-name="T32">, ale celý lesklý. Takže schůdky najednou vypadly a samy visely ve vzduchu.</text:span></text:p>
      <text:p text:style-name="P10"> Známé místo... A kupole se zdála být ze skla... Najednou jsem <text:span text:style-name="T58">do</text:span>padl do nějakého měkkého sedadla a vedle mě byla na sedadle moje babička. Ale co se z toho stalo, vůbec<text:span text:style-name="T10"> ne babička, ale mladá žena,</text:span> která se tak šibalsky usmívá. Starožitné náušnice, chrámové prsteny a dvourohá kočička jako z pohádky.</text:p>
      <text:p text:style-name="P15"><text:span text:style-name="T32">" </text:span><text:span text:style-name="T14">Pořád se divíš těm proměnám</text:span><text:span text:style-name="T32"> ..." řekla " </text:span><text:span text:style-name="T14">No, pamatuješ si, že </text:span><text:span text:style-name="T25">jsem </text:span><text:span text:style-name="T29">Makosh</text:span><text:span text:style-name="T30">a</text:span><text:span text:style-name="T14">, a někdy se ze mě stane </text:span><text:span text:style-name="T25">stará dáma </text:span><text:span text:style-name="T29">Yaga</text:span><text:span text:style-name="T14">, když je to nutné, </text:span><text:span text:style-name="T29">kvůli podnikání v nízkých světech...</text:span><text:span text:style-name="T14"> No, je dobře, že jsem </text:span><text:span text:style-name="T15">si</text:span><text:span text:style-name="T14"> rychle vzpomněl... Teď poletíme do daleké, vzdálené země, kde hory škrábou oblohu, kde hvězdy a měsíc budou ještě jasnější a soutěsky černější než noc.</text:span></text:p>
      <text:p text:style-name="P14"><text:span text:style-name="T32"> </text:span><text:span text:style-name="T14">Tam na nás čeká samotn</text:span><text:span text:style-name="T16">á</text:span><text:span text:style-name="T14"> jogín</text:span><text:span text:style-name="T16">ka</text:span><text:span text:style-name="T14">. Byla to moje učitelka, ty si také zapamatuješ vše, co je třeba si pamatovat...“</text:span></text:p>
      <text:p text:style-name="P10">Pak se řeka a lesy náhle vzdálily a tak prudce a rychle <text:span text:style-name="T58">klesa</text:span>ly kamsi dolů. Tato stúpa stoupala k nebi tak rychle, že se země pod námi stala mapou. A tady nahoře můžete stále vidět paprsky slunce. Svým světlem pozlacují mraky. A pod námi blikají pole a lesy a vinou se pružné řeky a někde září světla měst, na silnicích se míhají světla. Ale teď už nejsou vidět, jen prázdnota a ticho přes palubu.</text:p>
      <text:p text:style-name="P10">Ale pak se v dálce objevily vrcholy. Jako krystaly hořící v tichu. Dole se táhnou šedé hřebeny. Ústí soutěsek se otvírají stále blíž a propast pod námi nezná dno.</text:p>
      <text:p text:style-name="P10">Nit mostu vlaje ve větru nad propastí. Buddhistická stúpa je bílá a jednohlasně na ní vlají tisíce různobarevných vlajek.</text:p>
      <text:p text:style-name="P10">A v dálce blízko vrcholu je útes na okraji země... Je stále blíž a blíž. A teď je vidět malá plošina...</text:p>
      <text:p text:style-name="P10"> Strčení a sedli jsme si. Otevřel se otvor a znovu se objevily schody. A teď jsme na zemi a dole je propast a vítr hvízdá. Ale ve zdi se objevila štěrbina. Ano, je obrovsk<text:span text:style-name="T58">á</text:span>, vypadá, jako by vedl<text:span text:style-name="T58">a</text:span> do jeskyně, hluboko do hory. Ze štěrbiny se náhle objevilo podivně vyhlížející monstrum. Hrozná panna s naštvaným obličejem a náhrdelníkem z lebek. Plula vzduchem přímo k nám. A mávala holí jako Yaga a proměnila se v jedinou orientální krásku.</text:p>
      <text:p text:style-name="P16"/>
      <text:p text:style-name="P12">Baldan Lhamo</text:p>
      <text:p text:style-name="P10">Obličej jako z čínské vázy zbělá, rty jsou hebké a kadeře spadají přes ramena a oči, <text:span text:style-name="T58">jež</text:span> pronikají skrz. Oděvy vyrobené z hedvábí zakrývají postavu nejjemnějšími záhyby.</text:p>
      <text:p text:style-name="P10">Neznámá řeč se linula jako píseň nebo ptačí trylek, ale uvnitř se mi vše vyjasnilo.</text:p>
      <text:p text:style-name="P7"><text:span text:style-name="T36">„ </text:span><text:span text:style-name="T43">Viděli jsme se tu už dávno. Řekl</text:span><text:span text:style-name="T44">a</text:span><text:span text:style-name="T43"> jsem ti o nebi a pekle. A vyprávěla příběhy o duších, o démonech</text:span><text:span text:style-name="T36"> ... (Viz téma: „ </text:span><text:a xlink:type="simple" xlink:href="https://shambavedi.blogspot.com/2019/04/blog-post_52.html" text:style-name="Standard" text:visited-style-name="Standard"><text:span text:style-name="T3">Každý do svého nebe a do svého pekla</text:span></text:a><text:span text:style-name="T36"> “).</text:span></text:p>
      <text:p text:style-name="P10"> Tady v himálajských horách poblíž brány Shambhala mě znají pod jménem <text:span text:style-name="T59">Baldan Lhamo</text:span>.</text:p>
      <text:p text:style-name="P14"><text:span text:style-name="T32"> </text:span><text:span text:style-name="T14">Nemohu opustit palác Země, ačkoli cesta je všude otevřená. Nemohu odejít, protože vím, jak tu vaše duše strádají.</text:span></text:p>
      <text:p text:style-name="P14"><text:soft-page-break/><text:span text:style-name="T32"> </text:span><text:span text:style-name="T14">Kolik duší jednou klopýtlo, kolik jich každou chvíli klopýtlo. </text:span><text:span text:style-name="T25">Kolik</text:span><text:span text:style-name="T14"> </text:span><text:span text:style-name="T15">j</text:span><text:span text:style-name="T14">ich </text:span><text:span text:style-name="T25">letělo do té propasti...</text:span></text:p>
      <text:p text:style-name="P14"><text:span text:style-name="T32"> </text:span><text:span text:style-name="T14">Ne ten za horou, ale ten, který se otevřel v propasti za životem, za vašimi životy, do propasti těžkých a temných světů.</text:span></text:p>
      <text:p text:style-name="P17"><text:span text:style-name="T52">Lidé nevědí, že </text:span><text:span text:style-name="T55">iluze</text:span><text:span text:style-name="T52"> může zatemnit jejich mysl.</text:span><text:span text:style-name="T43"> Iluze tam jim říká, že mysl je pro ostatní zahalena závojem, ale ne pro ně. Domnívají se, že toho hodně poznali, a myslí si, že cesta zla by měla vést na stejné místo jako dobro. Nevědí o Bohu, hádají se o něm a říkají, že vytváří zlo nebo je podněcuje, a tak by měly být duše vychovávány. Nebo možná pro něco jiného. Každý věří ve své. Nevědí, že</text:span><text:span text:style-name="T55"> zlo je jen nemoc vesmíru</text:span><text:span text:style-name="T43"> a každý z nás je jeho součástí, a že </text:span><text:span text:style-name="T52">pokud zlo ospravedlňujete a vytváříte, jste přenašečem nemoci</text:span><text:span text:style-name="T43">. </text:span><text:span text:style-name="T50">Naopak</text:span><text:span text:style-name="T43"> </text:span><text:span text:style-name="T54">pokud vzdorujete zlu</text:span><text:span text:style-name="T43">, posilujete síly Vesmíru. </text:span><text:span text:style-name="T51">C</text:span><text:span text:style-name="T43">ož znamená, že přibližujete okamžik, kdy </text:span><text:span text:style-name="T51">Vesmír </text:span><text:span text:style-name="T43">může překonat nemoc zla. Ale je zbytečné vysílat tyto pravdy těm, kteří se považují za přijaté světlo a </text:span><text:span text:style-name="T52">trvají na tom,</text:span><text:span text:style-name="T43"> že zlo i dobro jsou prostě vlastnosti Vesmíru, které by měly vždy existovat. Právě toto přesvědčení je </text:span><text:span text:style-name="T52">prvním krokem do antisvěta</text:span><text:span text:style-name="T43">. Druhým krokem je iluze beztrestnosti, že </text:span><text:span text:style-name="T38">NE: </text:span><text:span text:style-name="T43">karmu je prý možné čistit mechanicky pomocí rituálů magie nebo ji hodit na jiného tvora či nějakou praktiku... Nebo obecně přesvědčení, že žádná karma neexistuje... Vládne jim iluze vyvolenosti, povolnosti, která prý vznikla z pochopení skutečné podstaty Vesmíru a jeho zákonitostí, které lze podle jejich přesvědčení libovolně měnit a upravovat podle svých potřeb, hlavní je vědět jak, znát kouzelné recepty temných světů a budete pány osudu a osudů. Tyto </text:span><text:span text:style-name="T52">iluze se rodí z neschopnosti prozkoumat celou vaši cestu z tisíců inkarnací</text:span><text:span text:style-name="T43">. No a v jedné inkarnaci je to přesně tak, odplata vždy nepřijde a</text:span><text:span text:style-name="T52"> čím závažnější čin, tím dále odplata utíká do následných inkarnací.</text:span><text:span text:style-name="T43"> Tak je to vidět z vašeho drsného světa, bohužel. Pravidelně vám ale vytváří iluze.</text:span></text:p>
      <text:p text:style-name="P13">A ještě více jich vyprávějí démoni a obyvatelé antisvěta s převráceným vědomím, absolutně jistí pravdivostí svých úsudků a nevidící iluze před očima. Jejich iluze může padnout pouze tehdy, když uvidí Noc Brahmy zvenčí a to, co se v tuto dobu stane lidem jako oni. Faktem ale je, že už tam nebude čas jako takový a zvenčí to nelze vidět a v tu chvíli je také nemožné si vše uvědomit a také není možné vidět, co se děje s jinými Vesmíry v podobném období pralayi, být v tomto nízkém vědomí – proto jsou iluze antisvěta houževnaté.</text:p>
      <text:p text:style-name="P14"><text:span text:style-name="T32"> </text:span><text:span text:style-name="T14">Ti, kteří žijí ve vašem světě v iluzích, jsou si také jisti, že mají pravdu, </text:span><text:span text:style-name="T29">milují být přáteli s temným světem</text:span><text:span text:style-name="T14"> a m</text:span><text:span text:style-name="T25">ají malé výhody pro pomíjivý,</text:span><text:span text:style-name="T14"> malý život, aniž by si ani představovali skutečnou </text:span><text:span text:style-name="T25">cenu, kterou na ně podsvětí uvalí </text:span><text:span text:style-name="T26">v</text:span><text:span text:style-name="T25"> poslední chvíli</text:span><text:span text:style-name="T14">. A pak </text:span><text:span text:style-name="T17">s</text:span><text:span text:style-name="T14">letí tam, do toho temného, ​​těžkého světa...</text:span></text:p>
      <text:p text:style-name="P14"><text:span text:style-name="T32"> </text:span><text:span text:style-name="T14">Vím, že se nebojíš, tak ti ten svět ukážu. Tam se </text:span><text:span text:style-name="T25">padlé duše navzájem hlodají</text:span><text:span text:style-name="T14">, tam začaly existovat v démonických tělech. Budou jíst, kousat a řezat a dělat nejrůznější hrůzy, ale víš, že</text:span><text:span text:style-name="T25"> to jsou iluze, sen a </text:span><text:span text:style-name="T26">kdo </text:span><text:span text:style-name="T25">v něm spí.</text:span><text:span text:style-name="T14"> <text:s/></text:span><text:span text:style-name="T17">K</text:span><text:span text:style-name="T14">do nespí, nemůže se bát</text:span><text:span text:style-name="T32">.</text:span></text:p>
      <text:p text:style-name="P10">*</text:p>
      <text:p text:style-name="P10">A pak najednou všude začaly běhat záblesky ohně a obloha zčernala. A Baldan znovu <text:span text:style-name="T63">získala </text:span>hroznou zuřivost.</text:p>
      <text:p text:style-name="P10"> Všechno kolem bylo v plamenech, červeno-černý oheň vše pohltil a probodl, jako by nesl neuvěřitelnou váhu. Pak ale zmizel a ve tmě se jako kouř mezi holými kameny objevila nějaká odporná nazelenalá stvoření. S divokým ječením se vrhli na dalšího šedého tvora a začali ho požírat zaživa, chroupali mu kosti, ale dál se pohyboval a zápasil.</text:p>
      <text:p text:style-name="P10"> Tak to vypuklo a uteklo, respektive to, co z toho zbylo. Z krvavého, beztvarého kusu ale najednou vyrostlo celé stvoření. Ti, co jedli a n<text:span text:style-name="T62">a</text:span>pili se, drželi se jeden druhého...</text:p>
      <text:p text:style-name="P10"><text:soft-page-break/>A to stvoření chytilo někoho jiného a <text:span text:style-name="T10">začalo ho trhat, stejně jako to udělali jemu</text:span>. A pak hlas <text:span text:style-name="T59">Baldana Lham</text:span><text:span text:style-name="T60">y</text:span> přerušil tuto hroznou scénu.</text:p>
      <text:p text:style-name="P14"><text:span text:style-name="T34">„ </text:span><text:span text:style-name="T25">Nikdo tady </text:span><text:span text:style-name="T29">nikdy nebude nasycený</text:span><text:span text:style-name="T14">. Toto je země hladového ďábla neboli nejnižší oblasti astrálního světa. Zde všechny entity chtějí jediné –</text:span><text:span text:style-name="T25"> být spokojené. Ale oni to nedokážou.</text:span><text:span text:style-name="T14"> Zároveň jsou tak pohlceni touto iluzí, že už nevidí nic kromě svého monstrózního utrpení hladu nebo ničení svého masa, když je ostatní sežerou. Jakmile se jim ale podaří uniknout z čelistí silnějších, nezkrotný hlad je donutí hledat oběti a stejným způsobem je požírat</text:span><text:span text:style-name="T32">. </text:span><text:span text:style-name="T14">Tady si nikdo nemyslí, že </text:span><text:span text:style-name="T25">zároveň přináší druhému utrpení,</text:span><text:span text:style-name="T14"> stejné, jaké právě prožíval sám, ať už jsou jakkoli strašné.</text:span><text:span text:style-name="T25"> Každý je </text:span><text:span text:style-name="T29">pohlcen pouze svými vlastními pocity</text:span><text:span text:style-name="T25">, nikdo nemůže ani přemýšlet o utrpení druhých.</text:span></text:p>
      <text:p text:style-name="P14"><text:span text:style-name="T32"> </text:span><text:span text:style-name="T14">Toto je jen jedna z vrstev temných světů. Existuje </text:span><text:span text:style-name="T25">mnoho dalších, kde se entity zabývají pouze uspokojením sexuální touhy </text:span><text:span text:style-name="T14">nebo pouze </text:span><text:span text:style-name="T25">ponižováním</text:span><text:span text:style-name="T14"> jiných tvorů, kde se navzájem neustále posmívají a dokazují, která z nich je silnější. Všechny tyto světy mají ale jen </text:span><text:span text:style-name="T25">jedno společné:</text:span><text:span text:style-name="T14"> každá entita, která v nich existuje, </text:span><text:span text:style-name="T25">pociťuje jen své vlastní touhy</text:span><text:span text:style-name="T14"> a ty jsou tak silné a palčivé, že ji pohlcují zevnitř, dokud nezačne pohlcovat svého bližního. A ani jedna entita si nedokáže ani představit, že by sousední entita pociťovala stejné utrpení, pokud ji začne požírat.</text:span></text:p>
      <text:p text:style-name="P13">Ale tohle ještě není antisvět...</text:p>
      <text:p text:style-name="P14"><text:span text:style-name="T14">Při</text:span><text:span text:style-name="T18">cházejí </text:span><text:span text:style-name="T14">sem ti, kteří ještě úplně nezničili skořápky svých duší. Ale tady jsou ti, kteří se během svých fyzických inkarnací nejen nenaučili cítit bolest druhých, ale úplně zapomněli i na původní základy toho.</text:span></text:p>
      <text:p text:style-name="P14"><text:span text:style-name="T14">Toto je </text:span><text:span text:style-name="T25">astrální peklo</text:span><text:span text:style-name="T14">. Někdy odtud</text:span><text:span text:style-name="T25"> vlny energií z karmických vírů vrhají tyto entity z</text:span><text:span text:style-name="T29">pět do fyzických ztělesnění </text:span><text:span text:style-name="T14">v různých světech. A to se děje </text:span><text:span text:style-name="T25">donekonečna, dokud</text:span><text:span text:style-name="T14"> se něco uvnitř entity neobrátí v jejím vědomí vzhůru nohama a</text:span><text:span text:style-name="T25"> ona na okamžik pocítí lítost nad svou obětí,</text:span><text:span text:style-name="T14"> </text:span><text:span text:style-name="T31">nebo</text:span><text:span text:style-name="T14"> když si začne </text:span><text:span text:style-name="T25">užívat svou sílu úplně do hloubi, krutě pohlcovat ostatní entity.</text:span></text:p>
      <text:p text:style-name="P14"><text:span text:style-name="T32"> </text:span><text:span text:style-name="T14">Pokud se nějaké entitě podaří prožít </text:span><text:span text:style-name="T25">soucit</text:span><text:span text:style-name="T14">, její vibrace mírně stoupnou a zmizí z tohoto světa a přesune se do vrstvy o něco vyšší. Tam ji čekají další úkoly, ale pokud je nezvládne, skončí znovu tady a začne znovu.</text:span></text:p>
      <text:p text:style-name="P14"><text:span text:style-name="T32"> </text:span><text:span text:style-name="T14">Pokud entita začala přijímat pouze potěšení z hltání, pak zde také mizí a padá do ještě nižších vrstev plochého světa podle vašich představ. Tam se stává jednoduše přísavkou větší příšery, která nasává energii z nízké astrální roviny, přesně tu energii, kterou se entity snaží získat vzájemným požíráním. Nemohou se ale nabažit právě proto, že neviditelní </text:span><text:span text:style-name="T25">vysavači z plochého světa nebo dvojrozměrnosti </text:span><text:span text:style-name="T14">ve vašem hrubém chápání neustále pumpují tyto energie do ještě těžších světů.</text:span></text:p>
      <text:p text:style-name="P14"><text:span text:style-name="T32"> </text:span><text:span text:style-name="T14">Faktem ale je, že tito sa</text:span><text:span text:style-name="T19">jící</text:span><text:span text:style-name="T14"> také nic nedostanou, veškerá energie odteče pryč k požíračským příšerkám, které nemají žádnou formu. Jsou to </text:span><text:span text:style-name="T25">něco jako černé díry</text:span><text:span text:style-name="T14">, které jsou </text:span><text:span text:style-name="T25">ve světě bez prostoru nebo v jednorozměrnosti</text:span><text:span text:style-name="T14"> podle vašich hrubých představ.</text:span></text:p>
      <text:p text:style-name="P14"><text:span text:style-name="T32"> </text:span><text:span text:style-name="T14">Ale tohle ještě není antisvět!</text:span></text:p>
      <text:p text:style-name="P14"><text:span text:style-name="T32"> </text:span><text:span text:style-name="T25">Za světem bez prostoru je cosi jako čočka prázdnoty</text:span><text:span text:style-name="T14">, kterou nikdo necítí. Pokud to nazýváme podmíněně, pak je to nulová známka světů. Ale na této hraně, pokud se dále vyjádříme v pojmech vašeho světa, začíná výstelka Vesmíru. Tato</text:span><text:span text:style-name="T25"> vrstva je stejně čistá jako původní prázdnota. Nemá ani informace.</text:span><text:span text:style-name="T14"> Přesně taková byla zpočátku celá výstelka Vesmíru bezprostředně po „probuzení“ Absolutna Brahmy, po jeho Noci nebo pralaji, jak se říká v Indii.</text:span></text:p>
      <text:p text:style-name="P13">Ale supertěžké entity, které dokázaly své skořápky obrátit naruby a ne je jen spálit ve svém iluzorním zrůdném šílenství páchání zla kvůli spirální struktuře Absolutna, tuto linii <text:soft-page-break/>přeskakují a začnou vytvářet svůj vlastní zrcadlený svět. Tento zrcadlený svět je tím, co pro vás můžeme nazývat <text:span text:style-name="T10">antisvětem</text:span>.</text:p>
      <text:p text:style-name="P13">A ty světy, ze kterých se skládá, lze konvenčně nazvat znaménkem mínus.</text:p>
      <text:p text:style-name="P14"><text:span text:style-name="T32"> </text:span><text:span text:style-name="T14">Navíc mínus první rozměr a mínus druhý jsou téměř totožné s prvním a druhým. Dovolte mi udělat pro vás rezervaci: tyto pojmy jsou velmi, velmi podmíněné. Ve vašem jazyce prostě nejsou žádní jiní, kteří by to všechno mohli nějak popsat.</text:span></text:p>
      <text:p text:style-name="P13">Ale čím dále, tím jsou rozdíly viditelnější, ale tyto rozdíly jsou právě ve vnímání světa.</text:p>
      <text:p text:style-name="P14"><text:span text:style-name="T14">Tam jsou </text:span><text:span text:style-name="T25">světy navenek podobné světům našeho světa</text:span><text:span text:style-name="T14">, v mínus třetině - vše je téměř stejné jako ve vašem obvyklém světě, kromě toho, že </text:span><text:span text:style-name="T25">každý, kdo tam žije, usiluje o disharmonii a ošklivost,</text:span><text:span text:style-name="T14"> vzhledem k této harmonii a kráse existují převrácené ideály, takže navenek podobný život se změní v noční můru. Tam, kde </text:span><text:span text:style-name="T25">vražda</text:span><text:span text:style-name="T14"> není jen normou, ale i </text:span><text:span text:style-name="T25">přínosem, kde je i násilí přínosem</text:span><text:span text:style-name="T14"> a tyto iluze jsou mezi tamními duchy tak silné, že nedokážou vnímat jinak,</text:span><text:span text:style-name="T25"> </text:span><text:span text:style-name="T27">a </text:span><text:span text:style-name="T25">jsou upřímně zděšeni pocity lítosti a soucitu,</text:span><text:span text:style-name="T14"> stejně jako jsme zděšeni pocity bezmezné krutosti. Koneckonců, soucit je pro ně zničením jejich obrácených schránek, stejně jako páchání zla v našem světě. Existují různé zákony a dokonce i tok těch energií, které nazýváme </text:span><text:span text:style-name="T25">karma, proudí opačným směrem.</text:span></text:p>
      <text:p text:style-name="P10">To znamená, že za hrůzy, které páchají, si staví své obrácené skořápky a dále se vyvíjejí, čímž vytvářejí super strašidelné světy jiných prostorů se znaménkem mínus. A když náhodou udělají nějaké dobré skutky, zapadnou do prostor, které jsou pro ně hustší, ale blíže našemu světu, relativně vzato mínus dva a mínus jedna.</text:p>
      <text:p text:style-name="P13"><text:span text:style-name="T10">Navenek je anti-svět méně nechutný</text:span> než naše démonské světy. Obyvatelé antisvěta se na vás mohou <text:span text:style-name="T10">mile usmívat a upoutat vaši pozornost svou filozofií</text:span>, která bude hlodat ve vašem vědomí a snažit se ho převrátit. To je opravdu dechberoucí a jen málo lidí to dokáže odolat a zůstat stejní, aniž by se proměnili <text:span text:style-name="T10">v monstrum ducha</text:span>, pochopili a nepocítili všechno své největší pokrytectví. A pak se jejich vnější krása promění v obludnou neřest a krutost.</text:p>
      <text:p text:style-name="P14"><text:span text:style-name="T32"> </text:span><text:span text:style-name="T25">V našich nízkých světech se démoni </text:span><text:span text:style-name="T29">netají svou podstatou</text:span><text:span text:style-name="T25">, jsou alespoň </text:span><text:span text:style-name="T29">čestní</text:span><text:span text:style-name="T25">,</text:span><text:span text:style-name="T14"> ale zde jsou lži a podvody největší ctností.</text:span></text:p>
      <text:p text:style-name="P14"><text:span text:style-name="T32"> </text:span><text:span text:style-name="T14">Je to mládí Absolutna a jeho spirála, která umožňuje existenci tohoto</text:span><text:span text:style-name="T25"> zrcadleného antisvěta či antivesmíru.</text:span></text:p>
      <text:p text:style-name="P7"><text:span text:style-name="T36"> </text:span><text:span text:style-name="T43">Náš Vesmír se tam ale úplně neodráží. Pokud se ve vesmíru stane, že se </text:span><text:span text:style-name="T52">vesmír zcela odrazí ve svém antisvětě, pak se okamžitě zhroutí</text:span><text:span text:style-name="T43"> a zničí veškerý informační vývoj všech svých zrn, to znamená, že se sám zničí </text:span><text:span text:style-name="T52">do stavu inertní prázdnoty</text:span><text:span text:style-name="T43">. Takto zanikají Vesmíry jako jednotlivci, </text:span><text:span text:style-name="T52">Vesmír z jejich netečné prázdnoty vybuduje nové světy</text:span><text:span text:style-name="T43"> počínaje těmi </text:span><text:span text:style-name="T52">nejbezvýznamnějšími impulsy</text:span><text:span text:style-name="T43">, pro které nemáte ani pojmy, ani názvy, dokonce i pojem kvanta je ve vztahu k tomu příliš makro. Jsou zde procesy podobné těm, které se odehrávají v Absolutnu, jak vám je popsali zástupci želví civilizace</text:span><text:span text:style-name="T36">  (viz téma: „ </text:span><text:a xlink:type="simple" xlink:href="https://shambavedi.blogspot.com/2019/07/blog-post.html" text:style-name="Standard" text:visited-style-name="Standard"><text:span text:style-name="T3">O zrození vesmíru a stvoření duší</text:span></text:a><text:span text:style-name="T36"> “</text:span><text:span text:style-name="T39">), </text:span><text:span text:style-name="T36"> </text:span><text:span text:style-name="T43">ale také zcela odlišné, neboť </text:span><text:span text:style-name="T52">vesmír je již Otc</text:span><text:span text:style-name="T53">em</text:span><text:span text:style-name="T52"> bezpočtu vesmírů, jako je ten náš.</text:span><text:span text:style-name="T43"> A již </text:span><text:span text:style-name="T52">jedná s padlými duchy vesmírů.</text:span></text:p>
      <text:p text:style-name="P14"><text:span text:style-name="T32"> </text:span><text:span text:style-name="T14">Ano, ano, slyšeli jste dobře. Duchové vesmírů mohou také padat. To je přesně to, co se stane, </text:span><text:span text:style-name="T25">když se vědomí Absolutna odrazí</text:span><text:span text:style-name="T14"> do svého vlastního anti-světa a stane se anti-Absolutem.</text:span></text:p>
      <text:p text:style-name="P7"><text:span text:style-name="T43">Vědomí Absolutna se nemůže rozdělit na dvě Absolutna nebo více jen tak. Porod vašeho Syna je další proces, který již dříve popsal strážce znalostí želví civilizace</text:span><text:span text:style-name="T36">  (viz téma: „ </text:span><text:a xlink:type="simple" xlink:href="https://shambavedi.blogspot.com/2019/07/blog-post.html" text:style-name="Standard" text:visited-style-name="Standard"><text:span text:style-name="T3">O zrození vesmíru a stvoření duší</text:span></text:a><text:span text:style-name="T36"> “).  </text:span><text:span text:style-name="T43">Absolutno – Syn se rodí osobní evolucí kapky Ducha Otce </text:span><text:soft-page-break/><text:span text:style-name="T43">Absolutna, a ne prostým rozdvojením nebo pučením bezprostředně ve stavu Absolutna – Ducha Vesmíru.</text:span></text:p>
      <text:p text:style-name="P14"><text:span text:style-name="T32"> </text:span><text:span text:style-name="T14">Duch Vesmíru se proto </text:span><text:span text:style-name="T25">nemůže rozdělit </text:span><text:span text:style-name="T14">na Absolutno a Antiabsolut</text:span><text:span text:style-name="T20">n</text:span><text:span text:style-name="T14">o, prostě se </text:span><text:span text:style-name="T25">převrátí, upadne do svého vlastního antisvěta </text:span><text:span text:style-name="T14">a svým pádem </text:span><text:span text:style-name="T25">promění</text:span><text:span text:style-name="T14"> všechny světy v antisvět. Někdy tomu mohou někteří zvláště </text:span><text:span text:style-name="T25">silní světelní duchové odolat</text:span><text:span text:style-name="T14">, ale nejsou schopni převrátit Absolutno zpět. </text:span><text:span text:style-name="T25">Poté zůstávají mimo jeho hranice </text:span><text:span text:style-name="T14">a jsou vtaženy do lůna</text:span><text:span text:style-name="T25"> jiných Vesmírů</text:span><text:span text:style-name="T14">, aby v nich dále podstoupily svůj vývoj. Obvykle duchové - </text:span><text:span text:style-name="T25">bojovníci světla, kteří však kvůli neslučitelnosti s hmotou</text:span><text:span text:style-name="T14"> a množstvím temnoty nebyli schopni udržet samotné Absolutno, mohou být schopni takových „supervýkonů“. Z duchovního hlediska se ukázalo, že </text:span><text:span text:style-name="T25">jsou silnější než samotné Absolutno.</text:span><text:span text:style-name="T14"> To se také stává. Obvykle, když jejich Absolutno nebo vesmír zemře, jednoduše </text:span><text:span text:style-name="T25">se promění v proudy světla vyzařované umírajícím Vesmírem</text:span><text:span text:style-name="T14">. Ale právě oni se velmi často </text:span><text:span text:style-name="T25">stávají hnací silou Ducha vesmíru.</text:span></text:p>
      <text:p text:style-name="P14"><text:span text:style-name="T32"> </text:span><text:span text:style-name="T14">Pravděpodobně jsem zašel příliš daleko od světů a pojmů, které jsou vám známé, a s největší pravděpodobností tomu všemu jen stěží porozumíte. Přestože vše, co jsem právě řekl, je popsáno velmi primitivním způsobem a realitu nelze vůbec popsat ani vaším jazykem, ani vašimi pojmy, ačkoli to lze cítit, když je vědomí tak čisté, že pojmy a formy vůbec nevyžaduje. </text:span></text:p>
      <text:p text:style-name="P13">Je třeba také říci, že vědomí nemusí projít všemi stádii tzv. světů temnoty, aby upadla do antisvěta.<text:span text:style-name="T10"> Mysl, zvrácená svými filozofiemi, se může z ničeho nic stát vědomím anti-světa,</text:span> být například ve vašem světě nebo v nějakém jiném.</text:p>
      <text:p text:style-name="P7"><text:span text:style-name="T36"> </text:span><text:span text:style-name="T43">Prostý </text:span><text:span text:style-name="T52">hněv</text:span><text:span text:style-name="T43"> a divoký </text:span><text:span text:style-name="T52">egoismus, sadismus a krutost</text:span><text:span text:style-name="T43"> vedou vědomí </text:span><text:span text:style-name="T52">do světů temnoty</text:span><text:span text:style-name="T43">, které jsem ukázal na začátku, ale toto jsou světy našeho světa. Ale </text:span><text:span text:style-name="T54">falešné osvícení a falešná moudrost</text:span><text:span text:style-name="T40"> </text:span><text:span text:style-name="T36">(viz téma: „ </text:span><text:a xlink:type="simple" xlink:href="https://shambavedi.blogspot.com/2019/04/blog-post_787.html" text:style-name="Standard" text:visited-style-name="Standard"><text:span text:style-name="T3">O falešném osvícení a falešné moudrosti</text:span></text:a><text:span text:style-name="T36"> “) </text:span><text:span text:style-name="T43">vedou do anti-světa, a </text:span><text:span text:style-name="T52">pokud někdo začne takto filozofovat ve vašem konvenčně trojrozměrném světě</text:span><text:span text:style-name="T43">, pak se jeho </text:span><text:span text:style-name="T52">vědomí zjevně obrátí vzhůru nohama</text:span><text:span text:style-name="T43"> úroveň obyvatel</text:span><text:span text:style-name="T52"> </text:span><text:span text:style-name="T55">minus</text:span><text:span text:style-name="T52"> třetího světa</text:span><text:span text:style-name="T43">. Přesně tak kdysi </text:span><text:span text:style-name="T54">padla civilizace Anunaki.</text:span></text:p>
      <text:p text:style-name="P13">Pokud však hierarcha planetární nebo hvězdné úrovně upadne do iluze a<text:span text:style-name="T10"> jednoduše se považuje za osobního tvůrce svého světa, odděleného od Absolutna</text:span> a schopného toto Absolutno ovlivňovat a bojovat s ním, pak spadne na svou vlastní úroveň vývoje pouze s znaménko <text:span text:style-name="T10">mínus</text:span>. Přesně to se stalo<text:span text:style-name="T10"> hierarchovi systému Nibiru – </text:span><text:span text:style-name="T61">Luciferovi</text:span><text:span text:style-name="T10">.</text:span></text:p>
      <text:p text:style-name="P17"><text:span text:style-name="T36"> </text:span><text:span text:style-name="T43">Anunaki jsou civilizací padlých z </text:span><text:span text:style-name="T45">3D</text:span><text:span text:style-name="T43"> světů vtělených do jeho světa. </text:span><text:span text:style-name="T52">Nejprve samozřejmě padl on sám a vytvořil si svůj vlastní systém v antisvětě,</text:span><text:span text:style-name="T43"> respektive to tam všechno padlo a </text:span><text:span text:style-name="T52">párová hvězda Nibiru se proměnila ve spárovanou černou díru.</text:span><text:span text:style-name="T43"> I když v našem světě jsou to </text:span><text:span text:style-name="T52">díry</text:span><text:span text:style-name="T43">, v antisvětě zůstaly </text:span><text:span text:style-name="T52">hvězdami</text:span><text:span text:style-name="T43">. Proto byl pád obecně pro vědomí nepostřehnutelný. Hvězdy zůstaly hvězdami, změnil se jen prostor, ale pokud se tyto hvězdy stáhn</text:span><text:span text:style-name="T46">ou</text:span><text:span text:style-name="T43"> zpět, stanou se pro nás černými dírami. Černá díra je jednoduše vše pohlcující hvězda, hvězda, která požírá světlo, a naše normální hvězda produkuje světlo a posílá ho do vesmíru. To je celý rozdíl. To je obecný rozdíl mezi antisvětem a světem, naším světem a obložením světa, které se ukázalo antivědomím.</text:span></text:p>
      <text:p text:style-name="P13">Bez antivědomí obklad nic neabsorboval a byl inertní samokroutící strukturou spojující nejnižší úroveň s nejvyšší, ale antivědomí, která tam padala, toto spojení přerušila a místo toho si vybudovala svůj vlastní zrcadlený svět. Takto vznikl stejný potenciální rozdíl, který zná vaše fyzika.</text:p>
      <text:p text:style-name="P13">Ale naštěstí se tam neodrážejí všechny světy a ještě se neodráželo Absolutno, jinak by Vesmír zanikl. Odrážejí se tam pouze ty světy, duchové, kterým se podařilo obrátit své vědomí a spadnout, tedy zahájit <text:span text:style-name="T10">absorpční procesy, místo tvůrčích.</text:span></text:p>
      <text:p text:style-name="P17"><text:soft-page-break/><text:span text:style-name="T43">Proč může padnout i vysoký duch? </text:span><text:span text:style-name="T47">D</text:span><text:span text:style-name="T43">ovoli</text:span><text:span text:style-name="T47">l </text:span><text:span text:style-name="T43">si cítit své jáství odděleně od Absolutna? Ale všichni duchové ve Vesmíru to dělají </text:span><text:span text:style-name="T52">na začátku</text:span><text:span text:style-name="T43"> své cesty, i když se vyvíjejí již ve stádiích inteligentních bytostí, </text:span><text:span text:style-name="T52">například ve vaší civilizaci.</text:span></text:p>
      <text:p text:style-name="P17"><text:span text:style-name="T43">Ale </text:span><text:span text:style-name="T52">pokud Duch Galaxie nebo hvězda</text:span><text:span text:style-name="T43"> znovu dosáhne </text:span><text:span text:style-name="T47">takového</text:span><text:span text:style-name="T43"> vědomí, už začíná padat. Pokud si najednou s tímto jástvím a izolací od Absolutna uvědomí, že toto Absolutno dokáže pojmout JEHO </text:span><text:span text:style-name="T47">JÁ </text:span><text:span text:style-name="T37">(či překlad: JEHO JÁ dokáže pojmout toto Absolutno)</text:span><text:span text:style-name="T43">, pak </text:span><text:span text:style-name="T52">jeho vědomí zcela upadne</text:span><text:span text:style-name="T43"> a on se buď ocitne v anti-světě, nebo se stále poflakuje v našem světě, ale jako černá díra.</text:span></text:p>
      <text:p text:style-name="P13">Bohužel to mnozí z vás možná ani nepochopí a budou si myslet, že to naopak vede k osvícení. Ale to je právě falešné osvícení. Uvědomění si SEBE jako Absolutna nemusí vždy znamenat osvícení. Nejčastěji se jedná o pád z falešného osvícení. Právě o tento základní kámen <text:span text:style-name="T10">mohou klopýtnout </text:span>hierarchové galaxií, hvězd, planet, vědomí, kteří se kdysi stali Učiteli a Bohy, kteří toho hodně prošli.</text:p>
      <text:p text:style-name="P13">Každý duch je pouze PROJEVEM Absolutna! Každý duch se musí přesně zdokonalit v úplnější manifestaci Něho, <text:span text:style-name="T10">ale nesmí překročit hranici v uvědomění si SEBE jako JEHO!</text:span></text:p>
      <text:p text:style-name="P13">Uvědomění si Sebe Ním je <text:span text:style-name="T10">nafouknutí vlastního já na Jeho velikost </text:span>– to je vrchol pýchy, navíc sofistikovaný a plný iluzí svatosti. To je to, co obrací velké a malé z úrovně, kde byli, na stejnou úroveň pouze se znaménkem mínus.</text:p>
      <text:p text:style-name="P14"><text:span text:style-name="T32"> </text:span><text:span text:style-name="T14">Bohužel téměř všude na světě vám tato znalost nezůstala a váš mozek </text:span><text:span text:style-name="T21">se dostane do varu</text:span><text:span text:style-name="T14">, jak byste řekli, ze snahy pochopit rozdíl mezi SPOJENÍM vašeho vědomí s Absolutnem a OBSAŽENÍM celého Absolutna ve vašem vědomí.</text:span></text:p>
      <text:p text:style-name="P14"><text:span text:style-name="T32"> </text:span><text:span text:style-name="T14">Ale první je osvícení – vedoucí vědomí o stupínek výš, a to druhé převrací vědomí a vrhá ho do antisvěta. Navíc </text:span><text:span text:style-name="T25">fyzické tělo</text:span><text:span text:style-name="T14">, pokud je připojeno k vaší trojrozměrnosti, </text:span><text:span text:style-name="T25">zůstane ve vašem světě, ale v další inkarnaci se vědomí vtělí do světa mínus.</text:span></text:p>
      <text:p text:style-name="P14"><text:span text:style-name="T32"> </text:span><text:span text:style-name="T31">Rozdíl</text:span><text:span text:style-name="T14"> mezi </text:span><text:span text:style-name="T25">splynutím s Absolutnem</text:span><text:span text:style-name="T14"> a </text:span><text:span text:style-name="T25">uzavřením Absolutna v sobě</text:span><text:span text:style-name="T14"> můžete pochopit pouze tak, že vyvrhnete spoustu sofistikovanosti a logiky. Je snadné pochopit, že fúze je rozpuštěním SEBE v Něm,</text:span><text:span text:style-name="T25"> stáváte se pouze jeho nástrojem</text:span><text:span text:style-name="T14">, jeho vůlí, jeho světelnými proudy, jeho energií, jeho rukou, jeho pravicí, jeho mečem, jeho hůlkou stvoření, ale JEHO.</text:span></text:p>
      <text:p text:style-name="P14"><text:span text:style-name="T32"> </text:span><text:span text:style-name="T14">A Zadržování v Sebe nebo pocit, že Sebe jako VŠECHNO je již pokusem Ho pohltit, absorbovat, přivlastnit si Jeho Světlo, Jeho energie, Jeho Vůli, Jeho podstatu.</text:span></text:p>
      <text:p text:style-name="P14"><text:span text:style-name="T32"> </text:span><text:span text:style-name="T14">Osvícení není pocit KAŽDÉHO. </text:span><text:span text:style-name="T29">Osvícení</text:span><text:span text:style-name="T14"> znamená </text:span><text:span text:style-name="T25">cítit se jako NIC, cítit se jako jakousi otevřenou nádobu pro volné vedení energií Absolutna</text:span><text:span text:style-name="T14">, jeho Světla, jeho Vůle, kde toto světlo zůstává JEHO, a ne vaše, kde nic nezůstává z vás osobně, vaší já. Nechat ve vás hořet Světlo Absolutna MÍSTO vašich tužeb a vaší vůle – to je skutečné osvícení!</text:span></text:p>
      <text:p text:style-name="P14"><text:span text:style-name="T32"> </text:span><text:span text:style-name="T14">A pokud jakýkoli léčitel, učitel, guru a „svatý“ říká, že SÁM léčí, nese SVOJE učení, osobně dělá zázraky, buduje jakoukoli ochranu nebo odstraňuje škody atd. atd. – už není svatý a ne učitel a ne léčitel. Zakopl, i když předtím v sobě nesl světlo.</text:span></text:p>
      <text:p text:style-name="P13">Koneckonců, nesl v sobě světlo ABSOLUTNÍHO. Ale přivlastnil si to ve svém vědomí své osobnosti. Právě tato iluze, která vyvstala v jeho mysli, říká, že ještě nedozrál, protože si dovolil upadnout do takové iluze. A čím silnější je tato iluze a důvěra přívržence ve svou OSOBNÍ sílu a světlo, tím níže klesá. Přes všechny jeho „zásluhy“ na něj čeká jen anti-svět, ať je to kdokoli, dokonce i <text:span text:style-name="T59">nanebevzatý Bůh</text:span>, dokonce i <text:span text:style-name="T59">Duch galaxie</text:span> a dokonce i <text:span text:style-name="T59">Duch Vesmíru</text:span>!</text:p>
      <text:p text:style-name="P13"><text:soft-page-break/>Ostatně ani Duch vesmíru nebo <text:span text:style-name="T10">samotné Absolutno nemá právo si to myslet</text:span>. (Během Dne Brahmy je samozřejmě v bezvědomí a nemůže vůbec myslet, ale během Noci Brahmy, když se stane osobou, se to může stát)</text:p>
      <text:p text:style-name="P13">Ve skutečnosti Jeho – Absolutní Světlo a Síla také nejsou Jeho světlem a silou! Toto je pro Něho Světlo a Síla Vesmíru. Ale jen pro Něho. Pro Vesmír je to již Světlo a Síla vyššího řádu. Protože ve skutečnosti OPRAVDU <text:span text:style-name="T10">Světlo a Síla NEPATŘÍ nikomu!</text:span> Jsou prvotní a bezpodmínečné a jsou JEDNO, a <text:span text:style-name="T59">TO nikdy nemá vědomí</text:span> ani vědomí vůbec!</text:p>
      <text:p text:style-name="P13">A pokud si byť jen jeden duch začne uvědomovat tuto Sílu a Světlo jako své vlastní, začne padat! Ale pokud se plně<text:span text:style-name="T10"> uvědomí, skutečně jako vodič</text:span>, částice, paprsek této nekonečné síly a světla, povede to k <text:span text:style-name="T10">osvícení</text:span>.</text:p>
      <text:p text:style-name="P13">Pokud má někdo schopnosti, má-li někdo „zásluhy“, pokud někdo přináší světlo, nese původní SVĚTLO, a ne SVOJE VLASTNÍ! A jeho „zásluhy“ jsou pouze přirozeným procesem vývoje Ducha Vesmíru, jeho Evoluce, to je přirozený proces vývoje jakéhokoli ducha, a nikoli něco výjimečného v měřítku Vesmíru. A jeho schopnosti nejsou jeho schopnostmi, ale pouze projevem Světla, které dokázal sám projít!</text:p>
      <text:p text:style-name="P14"><text:span text:style-name="T32"> </text:span><text:span text:style-name="T14">Každý Učitel, každý světec, </text:span><text:span text:style-name="T25">každý bůh je pouze dirigentem prasvětla,</text:span><text:span text:style-name="T14"> prapůvodní síly a to je vše! A rozsah, v jakém to dokázal pronést přes sebe, je to, čemu říkáte zásluhy. A toto světlo je jasnější a silnější, čím méně tento dirigent přikládá důležitost své osobní hodnotě, zásluhě své vodivosti. Pokud zcela odstraní vědomí svého já z cesty, světlo bude zářit ještě mocněji! Neboť toto je </text:span><text:span text:style-name="T25">původní světlo, a ne světlo Učitele nebo Božství.</text:span></text:p>
      <text:p text:style-name="P13">Učitelé a Božstva jsou jen svíčky nebo lampy ve vašem světě, přinášející Prvotní Světlo ze zdroje do všech hranic všech světů. Ale iluze vlastní důležitosti tyto lampy ztlumí nebo je může dokonce zhasnout. Hustá iluze jáství začne absorbovat toto světlo ještě hůř, než rozsévat temnotu, což vědomí v antisvětě dělá.</text:p>
      <text:p text:style-name="P13">Oni, stejně jako všechna vědomí, usilují o Prvotní Světlo, ale kvůli hrozné nezdolné vášni pohlcení a věčného hladu, vyvolané iluzemi izolace od Absolutna a jejich vlastního významu, já jednoduše absorbuje toto světlo a uhasí ho v sobě.</text:p>
      <text:p text:style-name="P14"><text:span text:style-name="T32"> </text:span><text:span text:style-name="T14">Tyto iluze jsou tak silné, že se bez nich vědomí, nebo spíše antivědomí, jednoduše rozpadne v nic.</text:span></text:p>
      <text:p text:style-name="P14"><text:span text:style-name="T14">Je to tak, že celé toto anti-vědomí se skládá výhradně z nich. A </text:span><text:span text:style-name="T25">Velká noc Brahmy</text:span><text:span text:style-name="T14"> v našem Vesmíru nebo Velká noc Vesmíru (pokud půjdeme hlouběji do supermakro světů) ve skutečnost</text:span><text:span text:style-name="T25">i ničí všechny iluze všech vědomí</text:span><text:span text:style-name="T14"> a všechna vědomí v této noci</text:span><text:span text:style-name="T25"> si pamatují sama sebe jako pravé a nedělitelné nevědomí v</text:span><text:span text:style-name="T14"> jeden oceán. </text:span><text:span text:style-name="T32"> </text:span><text:span text:style-name="T14">Ať už bylo</text:span><text:span text:style-name="T25"> vědomí kohokoli složeno z iluzí</text:span><text:span text:style-name="T14"> – navždy </text:span><text:span text:style-name="T25">zmizí</text:span><text:span text:style-name="T14"> a zůstane jen zrnko ducha, které </text:span><text:span text:style-name="T25">v Ráno Brahmy začne svou cestu znovu.</text:span><text:span text:style-name="T14"> V Noci Brahmy je vesmír tímto způsobem očištěn od všech anti-vědomí, s výjimkou posledního centrálního víru jeho spirálovité výstelky. Právě tam může zůstat nejtěžší antivědomí, jako nějaká struska. Tato struska může zcela zmizet pouze tehdy, když tento vír zmizí. A zmizí, až když to naše Absolutno úplně zpracuje, ale jedna Noc Brahmy na to stačit nebude. K tomu je nutné, aby se většina zrn Ducha vyvinula do stavu Vyššího Vědomí a aby se alespoň jedno z nich stalo Vesmírem – Synem.</text:span></text:p>
      <text:p text:style-name="P14"><text:span text:style-name="T32"> </text:span><text:span text:style-name="T14">Teprve pak se Absolutno znovuzrodí, nebo spíše dozraje a vstoupí do jiné formy své existence bez tohoto obložení a spirály. Pak se zlo ve vašem chápání stane ve Vesmíru nemožným, a pokud náhle samotné Absolutno upadne do jeho vědomí, pak se okamžitě samo zničí, aniž by dalo vzniknout zlu venku. A mnoho světelných proudů již bude schopno dosáhnout tohoto super výkonu, budou nadále existovat, když se připojí k energiím prvotního světla, které v sobě nesou, do jiných Absolutes-Vesmírů a Vesmírů. No, k tomuto scénáři s </text:span><text:soft-page-break/><text:span text:style-name="T14">vesmíry dochází extrémně zřídka, obvykle poté, co přežily spirální fázi a přežily ji, Absolutna nebo duchové vesmírů se dále vyvíjejí a neklesají.</text:span></text:p>
      <text:p text:style-name="P14"><text:span text:style-name="T32"> </text:span><text:span text:style-name="T14">Vše se zlepšuje, zatímco ve svém vědomí se považuje pouze za dirigenta Opravdové SÍLY, které se na Východě často říkalo prostě „TO“. Ale pravda a osvícení nejsou ve slovech, že Ty jsi TO, a ne ve slovech, že TO jsi Ty. A ve skutečnosti, že TO je ve Všem, je to stejné i ve vás! Ale projevuje se pouze skrze formy, projevuje se pouze skrze vás, VČETNĚ, a nejen skrze vás!</text:span></text:p>
      <text:p text:style-name="P13">A tak to bylo a vždy je, dokud máte vědomí. A teprve když už nebudete existovat jako vědomé vědomí, pak zůstane jen TO!</text:p>
      <text:p text:style-name="P13">Ale paradoxem je, že toto<text:span text:style-name="T10"> TO, toto původní světlo nemůže existovat bez přítomnosti dirigentů – vědomí</text:span>. Rozbijte žárovku, zničte ji a světlo zmizí, ačkoli jeho potenciál vždy existuje a bude ve vesmíru. <text:span text:style-name="T10">Může se ale projevit pouze v materiálu, který je schopen zářit.</text:span></text:p>
      <text:p text:style-name="P14"><text:span text:style-name="T32"> </text:span><text:span text:style-name="T14">Proto se toto TO opět rozpadá na nespočetné množství zrnek ducha, získává vědomí, aby mohlo existovat, protože bez toho TO SAMO nemůže existovat, to je JEHO podstata.</text:span></text:p>
      <text:p text:style-name="P13">A existují cykly, kdy po narození Syna (ducha, který se stal také Vesmírem) začne Absolutno znovu rodit velké množství zrnek ducha ze sebe obnovených, z nichž pak vyrostou vnitřní Vesmíry. <text:span text:style-name="T64">D</text:span>louhá cesta evoluce. A když se jimi naplní, promění se ve Vesmír. A tak dále do nekonečna makrosvětů.</text:p>
      <text:p text:style-name="P17"><text:span text:style-name="T43">Proto pro duchy, kteří mají vědomí,</text:span><text:span text:style-name="T52"> není skutečným cílem samo o sobě úplné odstranění sebe sama</text:span><text:span text:style-name="T43"> jako osoby z rovin existence. Je to zbytečné. To </text:span><text:span text:style-name="T48">by bylo </text:span><text:span text:style-name="T43">zničení lampy, která by měla nést světlo a záři.</text:span></text:p>
      <text:p text:style-name="P7"><text:span text:style-name="T43">Velké TO, dokonce i na úrovni Absolutna Vesmíru, znovu vytvoří zrnka duchů z prázdnoty, poté, co přežilo svou spirálovitost, snaží se existovat. Toto bude nový akt stvoření zrnek duchů po prvním, který se uskutečnil při jeho narození z Vesmíru Otce.</text:span><text:span text:style-name="T36">  (Viz téma: „ </text:span><text:a xlink:type="simple" xlink:href="https://shambavedi.blogspot.com/2019/07/blog-post.html" text:style-name="Standard" text:visited-style-name="Standard"><text:span text:style-name="T3">O zrození vesmíru a stvoření duší</text:span></text:a><text:span text:style-name="T36"> “).</text:span></text:p>
      <text:p text:style-name="P13">A existence je zlepšení, ale co je to za vylepšení, zbavit Absolutno jeho již osvědčených a použitelných nástrojů a zničit vaše vědomí tím, že s ním úplně splynete, tedy zhasnete své lampy, rozbijete je a úplně je zničíte? <text:span text:style-name="T10">Touha</text:span> některých zcela <text:span text:style-name="T10">rozpustit své vědomí beze zbytku v lůně Absolutna je</text:span> proto také nakonec <text:span text:style-name="T10">slepou uličkou.</text:span></text:p>
      <text:p text:style-name="P17"><text:span text:style-name="T36"> </text:span><text:span text:style-name="T52">Vědomí</text:span><text:span text:style-name="T43"> by se nemělo snažit zničit samo sebe, mělo by se jednoduše </text:span><text:span text:style-name="T52">snažit přenášet Prvotní světlo jasnější,</text:span><text:span text:style-name="T43"> jasnější a jasnější, ale zároveň zůstat nástrojem a ne se </text:span><text:span text:style-name="T49">odloučit</text:span><text:span text:style-name="T43">, aby světlo svítilo samo. Samotné světlo nemůže svítit! Jednoduše existuje v potenciálu a vědomí – jeho průvodci – září! Prvotní světlo vytváří vodiče, aby zářilo, a proto existovalo.</text:span></text:p>
      <text:p text:style-name="P17"><text:span text:style-name="T43">Duchové, kteří dosáhli té super úrovně uvědomění, na které se stávají Duchy Vesmírů, nejsou ti, kteří se jednoduše stahují, rozpouštějí se ve světle Absolutna beze stopy a bez úmyslu být nástrojem a dirigentem Prvotního Světla. </text:span><text:span text:style-name="T49">Jinak</text:span><text:span text:style-name="T43"> ti, kterým se podařilo stát se </text:span><text:span text:style-name="T52">dirigentem</text:span><text:span text:style-name="T43"> toho PRIMÁRNÍHO Světla, které se projevuje skrze Ducha Absolutna našeho i jiných Vesmírů.</text:span></text:p>
      <text:p text:style-name="P13">Absolutno a ta nadabsolutna, která existují – Vesmír – potřebují nástroj, aby se mohli donekonečna rozvíjet. Nakonec samotné Absolutno, celý Vesmír a <text:span text:style-name="T10">celý </text:span><text:span text:style-name="T11">Nad</text:span><text:span text:style-name="T10">Vesmír jsou také Lampy nebo Nástroje Prvotního bezpodmínečného Světla</text:span>, pouze na své vlastní úrovni, jako jiné Vesmíry a <text:span text:style-name="T65">Nad</text:span>Vesmíry a dále a dále.</text:p>
      <text:p text:style-name="P13">Nakonec <text:span text:style-name="T10">samotné Prvotní Světlo,</text:span> tedy <text:span text:style-name="T10">TO</text:span>, se vyvíjí a <text:span text:style-name="T10">existuje v nádobách těchto nástrojů a ne samo od sebe!</text:span> Ale tato Pravda může neúmyslně vést logické mysli k pádu. Ale ne pravda samotná, samozřejmě, ale zejména logické uvažování, které je iluzí a jedním z pilířů <text:soft-page-break/>antisvěta a existence černých civilizací ovládaných černými mudrci v proudu falešného osvícení.</text:p>
      <text:p text:style-name="P14"><text:span text:style-name="T32"> </text:span><text:span text:style-name="T14">Ale věřím, že je lepší prostě varovat ty, kteří milují logické uvažování, než skrývat pravdu, jak to tradičně dělá mnoho adeptů. Vaše zakázané ovoce je sladké a přitahuje většinou nevyvinut</text:span><text:span text:style-name="T22">á</text:span><text:span text:style-name="T14"> spící vědomí.</text:span></text:p>
      <text:p text:style-name="P14"><text:span text:style-name="T32"> </text:span><text:span text:style-name="T14">Linie pádu je velmi tenká, jako samotné vědomí pravd vědomím. Neboť logická moudrost vědomí, které si nepodmanilo já, okamžitě obrátí všechny pravdy na SEBE a začne stoupat, přičemž se považuje za Absolutno nebo Prvotní Světlo samotné ve smyslu jeho osobní velikosti, nebo dokonce jen za nezbytný nástroj pro to, ale tak nezbytné, že se bez toho neobejde. To znamená, že logika jáství vždy povede k významu VAŠEHO vědomí a existence.</text:span></text:p>
      <text:p text:style-name="P13">A čím hlouběji se rozvíjí sofistikovanost a logické konstrukce, tím silnější jsou iluze o spravedlnosti falešného osvícení. A pokud lze entitám těžkých (dvourozměrných a jednorozměrných) světů našeho světa někdy ještě něco říct a dosáhnout probuzení, pak <text:span text:style-name="T65">ale</text:span> falešně osvícení hierarchové antisvěta, jistí ve své spravedlnosti, prostě nejsou schopni znovu nabýt vědomí. Stávají se toho téměř neschopnými.</text:p>
      <text:p text:style-name="P13"><text:span text:style-name="T10">Abych zachránil</text:span><text:span text:style-name="T11">a</text:span><text:span text:style-name="T10"> </text:span>alespoň někoho z pasti nižší astrální roviny a dvourozměrného a dokonce jednorozměrného světa, sestupuji do těchto světů a nasazuji si tam známý obraz, který <text:span text:style-name="T10">se ve vašem světě zdá být obludný a krvežíznivý.</text:span></text:p>
      <text:p text:style-name="P14"><text:span text:style-name="T32"> </text:span><text:span text:style-name="T14">Ale jen na tomto obrázku mě mohou normálně vnímat, protože tam na nás nespěchali</text:span><text:span text:style-name="T32">,“ usmál</text:span><text:span text:style-name="T33">a</text:span><text:span text:style-name="T32"> se Baldan Lhamo, „</text:span><text:span text:style-name="T14">ač jsme procházeli jejich územím. Jde jen o to, že čím je obraz strašlivější, tím méně touhy mají zapojit se, protože pokud je hroznější, znamená to silnější. A celý tento strašlivý obraz je jednoduše převráceným odrazem onoho Prvotního Světla, kterým můžeme procházet skrze sebe jako nástroje Absolutna. To je vše.</text:span></text:p>
      <text:p text:style-name="P14"><text:span text:style-name="T32"> </text:span><text:span text:style-name="T14">V tom světě temnoty můžete najít „přístup“ k hladovým entitám, jak byste řekli. A </text:span><text:span text:style-name="T25">síla </text:span><text:span text:style-name="T29">soucitu</text:span><text:span text:style-name="T25"> s nimi</text:span><text:span text:style-name="T14">, i když ve své šílené nevědomosti vytvářejí strašlivé hrůzy a ztrácejí tam poslední jiskřičky světla v zrnech své duše,</text:span><text:span text:style-name="T25"> někdy dělá zázraky</text:span><text:span text:style-name="T14">. Začnou si vlastně </text:span><text:span text:style-name="T25">uvědomovat, že chtějí toto místo opustit</text:span><text:span text:style-name="T14"> a začnou naslouchat radám, snášet strašné utrpení, potlačovat šílený hlad, a tak překonávat iluze. </text:span><text:span text:style-name="T25">Snaží se pochopit muka toho, koho chtějí roztrhat</text:span><text:span text:style-name="T14"> na kusy, aby uhasili vlastní muka, a</text:span><text:span text:style-name="T25"> pak začne iluze slábnout.</text:span><text:span text:style-name="T14"> A čím dále, tím více.</text:span></text:p>
      <text:p text:style-name="P13">A bylo mnoho případů, kdy <text:span text:style-name="T10">někteří z těchto démonů</text:span>, kteří zde trápí a trápí ostatní, <text:span text:style-name="T10">zvýšili své vibrace a tento strašný svět je již nemohl udržet.</text:span> Byli vyhozeni, aby se inkarnovali do těl vašeho světa, ale tohle už byl průlom. <text:span text:style-name="T10">Dále museli rozvázat karmické uzly minulosti,</text:span> které uvázali, čímž se dost<text:span text:style-name="T66">áv</text:span>ali do bodu pádu do nižších světů.</text:p>
      <text:p text:style-name="P14"><text:span text:style-name="T32"> </text:span><text:span text:style-name="T14">Někdo to překonal, když si uvědomil, že žádná hrůza a </text:span><text:span text:style-name="T25">žádná pozemská muka se nedá srovnat s téměř nekonečným pobytem v nižších světech,</text:span><text:span text:style-name="T14"> jako v pasti, neustále sloužící temnějším a těžším hierarchům antisvěta tím, že tam pumpuje energie utrpení a další těžké energie.</text:span></text:p>
      <text:p text:style-name="P14"><text:span text:style-name="T32"> </text:span><text:span text:style-name="T14">Existovali také </text:span><text:span text:style-name="T25">někteří démoni, kteří </text:span><text:span text:style-name="T29">prošli</text:span><text:span text:style-name="T25"> strašlivými zkouškami </text:span><text:span text:style-name="T14">prostřednictvím lidských a jiných inkarnací a </text:span><text:span text:style-name="T25">stali se nanebevzatými askety</text:span><text:span text:style-name="T14">. Mnozí z nich se nyní stali válečníky světla stojícími na stráži na hranicích světů. V buddhismu jsou nazýváni ochránci Učení. Skutečně chrání světy vyšších dimenzí, relativně řečeno vašimi termíny, před poklesem tamních vibrací a invazí temných civilizací. Stojí na hranici dvou dimenzí a vašeho světa, </text:span><text:span text:style-name="T29">stojí v první linii</text:span><text:span text:style-name="T25">, protože tam už byli, v těch světech temnoty.</text:span></text:p>
      <text:p text:style-name="P13">Vždy jsme byli s nimi. Přináším nové bývalé démony z nejnižších světů, kteří si uvědomili své iluze, stejně jako m<text:span text:style-name="T67">oje</text:span> student<text:span text:style-name="T67">ka</text:span> <text:span text:style-name="T10">Makosh</text:span><text:span text:style-name="T12">a</text:span>, kte<text:span text:style-name="T67">rá</text:span> v těchto světech přijal<text:span text:style-name="T66">a</text:span> jméno <text:soft-page-break/><text:span text:style-name="T10">Yaga</text:span>. Ale jen ti jsou schopni přijít a uniknout z temných světů, kteří chápou všechnu iluzorní povahu vlastního já a všechnu hrůzu způsobení škody jiným bytostem.</text:p>
      <text:p text:style-name="P13">Snažili jsme se přivolat obyvatele antisvěta k vědomí, ale bohužel, falešné osvícení <text:span text:style-name="T10">zničilo i samotné sebeuvědomění</text:span>, a nejen tamější zvětšené svrchní schránky duchů.</text:p>
      <text:p text:style-name="P13">Snažili jsme se <text:span text:style-name="T10">oslovit vetřelce</text:span> pomocí naší <text:span text:style-name="T67">chytré </text:span>magické vědy, abychom změnili hmotu spirálního vesmíru, využili jsme rozdílu v potenciálech a spirály samotné, abychom pronikli do našeho světa z anti-světa, jak to udělali Lucifer a civilizace Anunnaki, která ho uctívá.</text:p>
      <text:p text:style-name="P13">Ale zatím i tam zůstávají hluší. Oni, stejně jako vaši pozemští skeptici, říkají – „ukaž nám Noc Brahmy a co se stane lidem, jako jsme my, pokud to nedokážete, pak Noc Brahma neexistuje, nebo je to jen sen a po ní bude svět být znovu stejný a my, kteří v něm žijeme, žijeme proto, abychom ho používali a absorbovali jeho zdroje, svět byl stvořen pro nás, protože existujeme, všechny zdroje jsou stvořeny pro absorpci, protože existují. A Bůh je ten, kdo dává znalosti, jak tyto zdroje využít a jak je těžit ve svůj prospěch, a to, co brání těžbě podle různých klauzulí o nějaké fiktivní spravedlnosti, je <text:span text:style-name="T10">Zlo</text:span>, spravedlnost neexistuje, a pokud existuje, tak toto je projevem zla. Pouze ti nejsilnější mohou absorbovat a existovat, slabí musí být zničeni jako odpad vesmíru a využiti jako zdroj pro nejsilnější, jako velké vyvolené Existence“... Toto je úvaha právě těch Anunnaki a jejich studentů.</text:p>
      <text:p text:style-name="P14"><text:span text:style-name="T25">Jejich vědomí plně odpovídá protisvětské</text:span><text:span text:style-name="T28">mu převrácení </text:span><text:span text:style-name="T14">a existují zde pouze lpění na fyzických a éterických tělech, vytvořených magicky s přihlédnutím k zákonům rozdílu potenciálů. To je jejich věda, kterou považují za vrchol Luciferova mistrovství a pomocí takových triků </text:span><text:span text:style-name="T25">hodlají obejít všechny zákony Absolutna</text:span><text:span text:style-name="T14">, protože ho upřímně považují za superďábla</text:span><text:span text:style-name="T32"> a  </text:span><text:span text:style-name="T14">svého Lucifera za velkého mistra zachraňujícího Vesmír před zničením. </text:span><text:span text:style-name="T29">Spasení Vesmíru před zničením spatřují v požírání všech „slabochů“</text:span><text:span text:style-name="T14">, dokud nezůstane jediný silný – který do sebe pohltí Absolutno neboli Ducha Vesmíru, což je podle jejich názoru prapůvodní Chaos, který se stane anti-absolutní, anti-chaos nebo velký řád.</text:span></text:p>
      <text:p text:style-name="P13"><text:span text:style-name="T10">Jejich vědomí je jiné </text:span><text:span text:style-name="T68">LP2024.08.17</text:span>, jsou si jisti, že přinášejí světlo a spásu a ničí zlo světa. Jsou <text:span text:style-name="T10">přesvědčeni</text:span>, že uměle vybudují skutečný světélkující Vesmír a že vše přirozené pochází ze zdroje světového zla nebo chaosu. Považují Velké prasvětlo za Chaos nebo prapůvodní temnotu a<text:span text:style-name="T10"> ctí Lucifera jako</text:span> zdroj Světla. To jsou plody falešného osvícení. A jsou to právě ozvěny těchto iluzorních konceptů samotných Anunnaki, které <text:span text:style-name="T10">jsou základem mnoha vašich pozemských mýtů o stvoření světa</text:span> z bezbřehého Chaosu umělým uspořádáním určitého všemocného Stvořitele.</text:p>
      <text:p text:style-name="P14"><text:span text:style-name="T32"> </text:span><text:span text:style-name="T14">Všechny jejich lži, úzce spojené s jistými pravdivými pojmy, nejsou náhodné. To není ani trik - to jsou </text:span><text:span text:style-name="T25">rysy vědomí antisvěta</text:span><text:span text:style-name="T14">. Toto je jejich vize podstaty věcí, někdy převrácená a zkreslená velkými iluzemi falešného osvícení.</text:span></text:p>
      <text:p text:style-name="P14"><text:span text:style-name="T32"> </text:span><text:span text:style-name="T14">Tyto iluze jsou velmi silné, navíc do nich velmi snadno sklouznou i velmi vyspělí lidé, jak říkáte duchům. Co můžeme říci o lidech hledajících pravdu ve vašem světě?</text:span></text:p>
      <text:p text:style-name="P14"><text:span text:style-name="T32"> </text:span><text:span text:style-name="T14">Ti, kteří neporazili své já a jsou si jisti, že světlo a síla musí projevit svou vlastní vůli, vždy upadnou do této pasti. Pouze ti, kteří své schopnosti nebo sílu a světlo nepovažují za svůj vlastní úspěch, kteří neuvažují o tom, že někoho</text:span><text:span text:style-name="T25"> léčí nebo pomáhají</text:span><text:span text:style-name="T14"> svou osobní silou, ale </text:span><text:span text:style-name="T25">pouze silou Vyšších sil,</text:span><text:span text:style-name="T14"> silou Nejvyšší prapůvodní síly, prasvětla, může skutečně pokročit na cestě ke Světlu pravdy.</text:span></text:p>
      <text:p text:style-name="P14"><text:span text:style-name="T32"> </text:span><text:span text:style-name="T14">Ale jakmile se objeví iluze, že já sám někoho léčím, odstraňuji poškození, nastavuji ochranu nebo tak dále, je to cesta do temnoty anti-vědomí. Pokud si hledač pravdy položí otázku, kolik a čeho na té cestě osobně dosáhl, padne do pasti. Pokud se začne srovnávat, a </text:span><text:soft-page-break/><text:span text:style-name="T14">co je ještě hroznější a primitivnější – počítat nějaké procento světla, svatosti, světelné hladiny a dalších věcí pro sebe i pro ostatní – téměř přejde rovnou k těm, kdo to dělají, totiž ke lhářům usilujícím protože jejich vlastní ego plní Absolutno. Pokud se jen</text:span><text:span text:style-name="T25"> rozhodne, že je možné zcela změnit osudy druhých, aniž bychom se jich na to zeptali,</text:span><text:span text:style-name="T14"> v zájmu svého vlastního prospěchu a jakýchkoliv svých rozmarů se již po hlavě valí do nižších světů temnoty a do temnoty antisvět</text:span><text:span text:style-name="T23">a</text:span><text:span text:style-name="T14">.</text:span></text:p>
      <text:p text:style-name="P13">...Pochopte, že já nebo <text:span text:style-name="T10">ego</text:span> poroste úměrně tomu, <text:span text:style-name="T10">do jaké míry věříte, že ho nemáte.</text:span> Pouhé pomyšlení na to totiž automaticky <text:span text:style-name="T10">dává vzniknout egu</text:span>, té samé pýchě, byť vědomím zcela nepostřehnutelné, ale velmi zákeřné.</text:p>
      <text:p text:style-name="P14"><text:span text:style-name="T32"> </text:span><text:span text:style-name="T14">Nikoho nesuďte! </text:span><text:span text:style-name="T25">Nesuďte sami sebe!</text:span><text:span text:style-name="T14"> Ve světě </text:span><text:span text:style-name="T31">světla</text:span><text:span text:style-name="T14"> nejsou </text:span><text:span text:style-name="T25">žádné známky!</text:span><text:span text:style-name="T14"> Hodnocení vede ke </text:span><text:span text:style-name="T25">srovnání a dává vzniknout pýše </text:span><text:span text:style-name="T14">nebývalých rozměrů. Hodnocení a srovnávání jsou dva nejstrašnější nepřátelé na cestě těch, kdo hledají pravdu. Ať vám </text:span><text:span text:style-name="T25">nezáleží na tom, kdo je kdo a kdo jste vy!</text:span><text:span text:style-name="T14"> To je jediný způsob, jak se osvobodit od iluzí, které vás táhnou dolů. Pokud je to </text:span><text:span text:style-name="T24">ji</text:span><text:span text:style-name="T14">né, znamená to, že zde není žádná stopa po nějakém osvícení, dokonce ani stopy po probuzení! Existuje pouze hra na duchovno a růst ega do nepředstavitelných rozměrů.</text:span></text:p>
      <text:p text:style-name="P13">Všechny informace, které byly údajně komukoli sdělovány o tom, kdo je na jaké duchovní úrovni, jaký druh, kde jsou hierarchové a učitelé, jsou od samého počátku nepravdivé. Žádný skutečný a bystrý učitel nikdy neřekne, na jaké úrovni je on a na jaké úrovni je někdo jiný. Jsou to pouze falešně osvícení studenti <text:span text:style-name="T10">Anunaki</text:span>, kteří si <text:span text:style-name="T10">přidělují hodnosti a tituly, řadí každého podle úrovní </text:span>a dokonce tím ukazují svou osobní výšku a hodnost, své zásluhy.</text:p>
      <text:p text:style-name="P13">Úrovně a hodnosti jsou strukturou anti-světa, jen to vede do temnoty, pokud vidíte realitu, ale zkreslená anti-vědomí ve svých iluzích vidí podstavce a trůny světélkujících učitelů, jejich regalia <text:span text:style-name="T69">(regal/e=bohatá hostina)</text:span>. Ve skutečnosti čím více regálií, tím silnější je učitel lží. Ale LŽÍ. A je jedno, za jakými jmény skutečných Učitelů Světla nebo Bohů se skrývá. <text:span text:style-name="T10">Odváží se nazývat se jakýmkoli jménem, ​​dokonce i samotným Absolutnem,</text:span> který se mimochodem nikdy nikomu neoslovoval, protože to nemůže udělat, protože neexistuje jako osoba, zatímco vy všichni existujete.</text:p>
      <text:p text:style-name="P14"><text:span text:style-name="T32"> </text:span><text:span text:style-name="T14">Učitelé Světla si nikdy nebudou říkat PÁNI; To si mohou dovolit jen lháři, skrývající se za těmito skutečně velkými jmény, protože si ve své nevědomosti ani neuvědomují, že skutečný Učitel nemůže být ani vládcem, ani pánem, nic nevlastní a nemá žádné otroky. On sám je pouze nástrojem, on sám je pouze lampou osvětlující cestu ve tmě, je vodičem světla a ví o tom, a pokud se začne považovat za světlo samotné, pak již není Učiteli, on už je Padlý.</text:span></text:p>
      <text:p text:style-name="P13"><text:span text:style-name="T10">Pouze zcela neznalí následovníci</text:span> Učitelů a Proroků je nazývají vládci, hierarchy nebo slovem „pán“. To říkají jejich spící dětské duše, které neznají pravdy. A tytéž děti to vše opakují, často dokonce přinášejí utrpení a velké zkoušky těm, které uctívají, a vyvyšují jejich osobnost.</text:p>
      <text:p text:style-name="P14"><text:span text:style-name="T32"> </text:span><text:span text:style-name="T14">Ale pokud se na vás někdo náhle obrátí a říká si vládce, pak je to zjevně lhář, posel stejných Anunnaki nebo šílenec zcela žijící ve svých iluzích. Pokud vás takto oslovují </text:span><text:span text:style-name="T25">duchové z jiných světů </text:span><text:span text:style-name="T14">a nazývají se velkými </text:span><text:span text:style-name="T25">vládci</text:span><text:span text:style-name="T14">, pak jsou to </text:span><text:span text:style-name="T25">temní duchové</text:span><text:span text:style-name="T14">, kteří mluví jménem Učitelů, poslů Anunaki nebo některých jiných temných civilizací a světů a přivlastňují si jména skutečných Učitelů a známých bohů. vám. To je nejjistější rozlišovací znak lhářů!</text:span></text:p>
      <text:p text:style-name="P13">Skutečný bystrý duch se nepředstaví jako vládce něčího paláce se všemi ozdobami jeho úrovní svatosti. Je mu jedno, jaké a kde jsou úrovně; jsou přirozené ve světě světla a nejsou vůbec naznačeny. Nikdo se tam neprosazuje.</text:p>
      <text:p text:style-name="P13"><text:soft-page-break/>Pravda není v <text:span text:style-name="T69">třídění</text:span>, ale v tom, co říká, i když za leskem <text:span text:style-name="T69">úrovní </text:span>a autoritativním jménem vám může být řečen<text:span text:style-name="T69">a</text:span> jakákoli lež, a zvláště taková zákeřná s kousky pravdy, která vede k falešnému osvícení a převrácení vědomí.</text:p>
      <text:p text:style-name="P13">Často <text:span text:style-name="T10">navštěvuji světy démonů</text:span> a vyprávím jim o tom... Víš,<text:span text:style-name="T10"> i tam jsou tací, kteří vidí světlo</text:span>... Je to ve vašem světě opravdu těžší? Ještě jste se nestali démony, ale nevím, jestli je mezi vámi alespoň tolik, kolik je mezi démony, abyste se probudili a nebáli se vydržet všechny zkoušky a rozvázat uzly svých vlastních tužeb a činů. To je ostatně to, co děsí démony ze všeho nejvíc. Ale i tam si neuvěřitelně potrpí na vlastní hierarchy, takže jsou připraveni na všechno. A <text:span text:style-name="T10">tebe jen utrpení nutí přemýšlet, bohužel...</text:span></text:p>
      <text:p text:style-name="P13">Jste zajatci svých iluzí a tužeb, které dávají vzniknout neřestem, které používají stejní <text:span text:style-name="T10">Anunaki, kteří zajali Zemi v rukou vašich takzvaných elit</text:span>. Ale <text:span text:style-name="T61">bez vašich neřestí a vášní nejsou schopni ovládat vaše duše a váš svět!</text:span></text:p>
      <text:p text:style-name="P10">Tak promluvil<text:span text:style-name="T69">a</text:span> Baldan Lhamo a postupně se opět proměnil<text:span text:style-name="T69">a</text:span> v krásnou dívku. A nad křišťálovými vrcholky hor se již rozednilo.</text:p>
      <text:p text:style-name="P10">Tam někde se matka Makosh<text:span text:style-name="T69">a</text:span> se svou stúpou již setkává s rudým Sluncem. A stoupá výš a výš, dál a dál rozlévá světlo přes hory, pouště, lesy, pole, řeky, ohnivé Prvotní světlo...</text:p>
      <text:p text:style-name="P11">Nahrála Valeria Koltsova</text:p>
      <text:p text:style-name="P18"><text:span text:style-name="T41">23.08.</text:span><text:span text:style-name="T42">20</text:span><text:span text:style-name="T41">19</text:span></text:p>
      <text:p text:style-name="P7"><text:span text:style-name="T36">od </text:span><text:a xlink:type="simple" xlink:href="https://shambavedi.blogspot.com/2019/08/blog-post_28.html" text:style-name="Standard" text:visited-style-name="Standard"><text:span text:style-name="T2">23. srpna 2019</text:span></text:a><text:span text:style-name="T36"> </text:span><text:a xlink:type="simple" xlink:href="https://www.blogger.com/email-post.g?blogID=1540353102651981212&amp;postID=2483009908752288429" text:style-name="Standard" text:visited-style-name="Standard"><text:span text:style-name="T6"> </text:span></text:a></text:p>
      <text:p text:style-name="P8"><text:span text:style-name="T1">Štítky </text:span><text:a xlink:type="simple" xlink:href="https://shambavedi.blogspot.com/search/label/Абсолют" text:style-name="Standard" text:visited-style-name="Standard"><text:span text:style-name="T5">Absolutno</text:span></text:a><text:span text:style-name="T1"> , </text:span><text:a xlink:type="simple" xlink:href="https://shambavedi.blogspot.com/search/label/антимир" text:style-name="Standard" text:visited-style-name="Standard"><text:span text:style-name="T5">antisvět</text:span></text:a><text:span text:style-name="T1"> , </text:span><text:a xlink:type="simple" xlink:href="https://shambavedi.blogspot.com/search/label/анунаки" text:style-name="Standard" text:visited-style-name="Standard"><text:span text:style-name="T5">Anunaki</text:span></text:a><text:span text:style-name="T1"> , </text:span><text:a xlink:type="simple" xlink:href="https://shambavedi.blogspot.com/search/label/архив%20сны%202019" text:style-name="Standard" text:visited-style-name="Standard"><text:span text:style-name="T5">archiv snů 2019</text:span></text:a><text:span text:style-name="T1"> , </text:span><text:a xlink:type="simple" xlink:href="https://shambavedi.blogspot.com/search/label/Баба%20Яга" text:style-name="Standard" text:visited-style-name="Standard"><text:span text:style-name="T5">Baba Yaga</text:span></text:a><text:span text:style-name="T1"> , </text:span><text:a xlink:type="simple" xlink:href="https://shambavedi.blogspot.com/search/label/Балдан%20Лхамо" text:style-name="Standard" text:visited-style-name="Standard"><text:span text:style-name="T5">Baldan Lhamo</text:span></text:a><text:span text:style-name="T1"> , </text:span><text:a xlink:type="simple" xlink:href="https://shambavedi.blogspot.com/search/label/Бог" text:style-name="Standard" text:visited-style-name="Standard"><text:span text:style-name="T5">Bůh</text:span></text:a><text:span text:style-name="T1"> , </text:span><text:a xlink:type="simple" xlink:href="https://shambavedi.blogspot.com/search/label/Вселенная" text:style-name="Standard" text:visited-style-name="Standard"><text:span text:style-name="T5">Vesmír</text:span></text:a><text:span text:style-name="T1"> , </text:span><text:a xlink:type="simple" xlink:href="https://shambavedi.blogspot.com/search/label/душа" text:style-name="Standard" text:visited-style-name="Standard"><text:span text:style-name="T5">duše</text:span></text:a><text:span text:style-name="T1"> , </text:span><text:a xlink:type="simple" xlink:href="https://shambavedi.blogspot.com/search/label/нечисть" text:style-name="Standard" text:visited-style-name="Standard"><text:span text:style-name="T5">zlí duchové</text:span></text:a><text:span text:style-name="T1"> , </text:span><text:a xlink:type="simple" xlink:href="https://shambavedi.blogspot.com/search/label/просветление" text:style-name="Standard" text:visited-style-name="Standard"><text:span text:style-name="T5">osvícení</text:span></text:a><text:span text:style-name="T1"> , </text:span><text:a xlink:type="simple" xlink:href="https://shambavedi.blogspot.com/search/label/сущности" text:style-name="Standard" text:visited-style-name="Standard"><text:span text:style-name="T5">esence</text:span></text:a></text:p>
      <text:p text:style-name="P19"><text:span text:style-name="T56">B.T. 1</text:span><text:span text:style-name="T57">9.7.20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Verdana" svg:font-family="Verdana" style:font-family-generic="swiss"/>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8T09:00:15.302000000</meta:creation-date>
    <dc:title>Moje 2024</dc:title>
    <meta:editing-duration>PT21M52S</meta:editing-duration>
    <meta:editing-cycles>4</meta:editing-cycles>
    <meta:generator>LibreOffice/7.0.3.1$Windows_X86_64 LibreOffice_project/d7547858d014d4cf69878db179d326fc3483e082</meta:generator>
    <dc:date>2024-08-19T09:39:57.268000000</dc:date>
    <meta:document-statistic meta:table-count="0" meta:image-count="0" meta:object-count="0" meta:page-count="13" meta:paragraph-count="146" meta:word-count="6994" meta:character-count="42778" meta:non-whitespace-character-count="35836"/>
    <meta:template xlink:type="simple" xlink:actuate="onRequest" xlink:title="Moje 2024" xlink:href="../../AppData/Roaming/LibreOffice/4/user/template/Moje%202024.ott" meta:date="2024-08-18T09:00:15.192000000"/>
  </office:meta>
</office:document-meta>
</file>