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eorgia" svg:font-family="georgia, palatino"/>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3cm" style:contextual-spacing="false" fo:line-height="115%" fo:text-align="start" style:justify-single-word="false" style:writing-mode="lr-tb"/>
      <style:text-properties officeooo:paragraph-rsid="00216e46"/>
    </style:style>
    <style:style style:name="P2" style:family="paragraph" style:parent-style-name="Text_20_body">
      <style:paragraph-properties fo:margin-top="0cm" fo:margin-bottom="0.3cm" style:contextual-spacing="false" fo:line-height="115%" fo:text-align="end" style:justify-single-word="false" style:writing-mode="lr-tb"/>
      <style:text-properties style:font-name="Verdana1" fo:font-size="14pt" fo:font-weight="bold" officeooo:paragraph-rsid="00216e46"/>
    </style:style>
    <style:style style:name="P3" style:family="paragraph" style:parent-style-name="Text_20_body">
      <style:paragraph-properties fo:margin-top="0cm" fo:margin-bottom="0.3cm" style:contextual-spacing="false" fo:line-height="115%" fo:text-align="start" style:justify-single-word="false" style:writing-mode="lr-tb"/>
      <style:text-properties style:font-name="Verdana1" fo:font-size="14pt" fo:font-weight="bold" officeooo:paragraph-rsid="00216e46" style:font-size-asian="14pt" style:font-size-complex="14pt"/>
    </style:style>
    <style:style style:name="P4" style:family="paragraph" style:parent-style-name="Text_20_body">
      <style:paragraph-properties fo:margin-top="0cm" fo:margin-bottom="0.3cm" style:contextual-spacing="false" fo:line-height="115%" fo:text-align="end" style:justify-single-word="false" style:writing-mode="lr-tb"/>
      <style:text-properties style:font-name="Verdana1" fo:font-size="14pt" officeooo:paragraph-rsid="002579f9"/>
    </style:style>
    <style:style style:name="P5" style:family="paragraph" style:parent-style-name="Text_20_body">
      <style:paragraph-properties fo:margin-top="0cm" fo:margin-bottom="0.3cm" style:contextual-spacing="false" fo:line-height="115%" fo:text-align="end" style:justify-single-word="false" style:writing-mode="lr-tb"/>
      <style:text-properties style:font-name="Verdana1" fo:font-size="14pt" officeooo:paragraph-rsid="00216e46"/>
    </style:style>
    <style:style style:name="P6" style:family="paragraph" style:parent-style-name="Text_20_body">
      <style:paragraph-properties fo:margin-top="0cm" fo:margin-bottom="0.3cm" style:contextual-spacing="false" fo:line-height="115%" fo:text-align="start" style:justify-single-word="false" style:writing-mode="lr-tb"/>
      <style:text-properties style:font-name="Verdana1" fo:font-size="14pt" officeooo:paragraph-rsid="00216e46"/>
    </style:style>
    <style:style style:name="P7" style:family="paragraph" style:parent-style-name="Text_20_body">
      <style:paragraph-properties fo:margin-top="0cm" fo:margin-bottom="0.3cm" style:contextual-spacing="false" fo:line-height="115%" fo:text-align="start" style:justify-single-word="false" style:writing-mode="lr-tb"/>
      <style:text-properties style:font-name="Verdana1" fo:font-size="14pt" fo:font-style="normal" officeooo:paragraph-rsid="00216e46" style:font-style-asian="normal" style:font-style-complex="normal"/>
    </style:style>
    <style:style style:name="P8" style:family="paragraph" style:parent-style-name="Text_20_body">
      <style:paragraph-properties fo:margin-top="0cm" fo:margin-bottom="0.3cm" style:contextual-spacing="false" fo:line-height="115%" fo:text-align="start" style:justify-single-word="false" style:writing-mode="lr-tb"/>
      <style:text-properties style:font-name="Verdana1" fo:font-size="12pt" fo:font-style="italic" fo:font-weight="normal" officeooo:paragraph-rsid="00216e46"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top="0cm" fo:margin-bottom="0.3cm" style:contextual-spacing="false" fo:line-height="115%" fo:text-align="start" style:justify-single-word="false" style:writing-mode="lr-tb"/>
      <style:text-properties style:font-name="Verdana1" fo:font-style="italic" fo:font-weight="normal" officeooo:paragraph-rsid="00216e46" style:font-style-asian="italic" style:font-weight-asian="normal" style:font-style-complex="italic" style:font-weight-complex="normal"/>
    </style:style>
    <style:style style:name="P10" style:family="paragraph" style:parent-style-name="Text_20_body">
      <style:paragraph-properties fo:margin-top="0cm" fo:margin-bottom="0.3cm" style:contextual-spacing="false" fo:line-height="115%" fo:text-align="start" style:justify-single-word="false" style:writing-mode="lr-tb"/>
      <style:text-properties style:font-name="Verdana1" fo:font-style="normal" officeooo:paragraph-rsid="00216e46" style:font-style-asian="normal" style:font-style-complex="normal"/>
    </style:style>
    <style:style style:name="P11" style:family="paragraph" style:parent-style-name="Text_20_body">
      <style:paragraph-properties fo:margin-top="0cm" fo:margin-bottom="0.3cm" style:contextual-spacing="false" fo:line-height="115%"/>
      <style:text-properties officeooo:paragraph-rsid="00216e46"/>
    </style:style>
    <style:style style:name="P12" style:family="paragraph" style:parent-style-name="Text_20_body">
      <style:paragraph-properties fo:margin-left="1.251cm" fo:margin-right="0cm" fo:margin-top="0cm" fo:margin-bottom="0.3cm" style:contextual-spacing="false" fo:line-height="115%" fo:text-align="start" style:justify-single-word="false" fo:text-indent="0cm" style:auto-text-indent="false" style:writing-mode="lr-tb"/>
      <style:text-properties style:font-name="Verdana1" fo:font-size="14pt" officeooo:paragraph-rsid="00216e46" fo:background-color="#f7d1d5"/>
    </style:style>
    <style:style style:name="P13" style:family="paragraph" style:parent-style-name="Heading_20_3">
      <style:paragraph-properties fo:margin-top="0cm" fo:margin-bottom="0.3cm" style:contextual-spacing="false" fo:line-height="115%"/>
      <style:text-properties style:font-name="Verdana1" officeooo:paragraph-rsid="00216e46"/>
    </style:style>
    <style:style style:name="P14" style:family="paragraph" style:parent-style-name="Text_20_body">
      <style:paragraph-properties fo:margin-top="0cm" fo:margin-bottom="0.3cm" style:contextual-spacing="false" fo:line-height="115%" fo:text-align="end" style:justify-single-word="false" style:writing-mode="lr-tb"/>
      <style:text-properties style:font-name="Verdana1" fo:font-size="14pt" fo:font-style="italic" officeooo:paragraph-rsid="00216e46"/>
    </style:style>
    <style:style style:name="P15" style:family="paragraph" style:parent-style-name="Text_20_body">
      <style:paragraph-properties fo:margin-top="0cm" fo:margin-bottom="0.3cm" style:contextual-spacing="false" fo:line-height="115%" fo:text-align="start" style:justify-single-word="false" style:writing-mode="lr-tb"/>
      <style:text-properties style:font-name="Verdana1" fo:font-size="14pt" fo:font-style="normal" officeooo:paragraph-rsid="00216e46" style:font-style-asian="normal" style:font-style-complex="normal"/>
    </style:style>
    <style:style style:name="P16" style:family="paragraph" style:parent-style-name="Text_20_body">
      <style:paragraph-properties fo:margin-top="0cm" fo:margin-bottom="0.3cm" style:contextual-spacing="false" fo:line-height="115%" fo:text-align="start" style:justify-single-word="false" style:writing-mode="lr-tb"/>
      <style:text-properties style:font-name="Verdana1" fo:font-size="14pt" officeooo:paragraph-rsid="00216e46" fo:background-color="transparent"/>
    </style:style>
    <style:style style:name="P17" style:family="paragraph" style:parent-style-name="Text_20_body" style:list-style-name="L1">
      <style:paragraph-properties fo:margin-top="0cm" fo:margin-bottom="0.3cm" style:contextual-spacing="false" fo:line-height="115%"/>
      <style:text-properties officeooo:paragraph-rsid="00216e46"/>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4pt"/>
    </style:style>
    <style:style style:name="T5" style:family="text">
      <style:text-properties fo:font-size="14pt" fo:background-color="#e8f2a1" loext:char-shading-value="0"/>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2b9500" style:font-weight-asian="bold" style:font-weight-complex="bold"/>
    </style:style>
    <style:style style:name="T9" style:family="text">
      <style:text-properties fo:font-weight="bold" fo:background-color="#e8f2a1" loext:char-shading-value="0"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officeooo:rsid="0023dc1b"/>
    </style:style>
    <style:style style:name="T12" style:family="text">
      <style:text-properties fo:background-color="#f7d1d5" loext:char-shading-value="0"/>
    </style:style>
    <style:style style:name="T13" style:family="text">
      <style:text-properties style:font-name="Verdana1" fo:font-size="14pt" fo:font-style="normal" fo:background-color="#e8f2a1" loext:char-shading-value="0" style:font-style-asian="normal" style:font-style-complex="normal"/>
    </style:style>
    <style:style style:name="T14" style:family="text">
      <style:text-properties style:font-name="Verdana1" fo:font-size="14pt" fo:font-style="normal" style:font-style-asian="normal" style:font-style-complex="normal"/>
    </style:style>
    <style:style style:name="T15" style:family="text">
      <style:text-properties fo:background-color="#e8f2a1" loext:char-shading-value="0"/>
    </style:style>
    <style:style style:name="T16" style:family="text">
      <style:text-properties officeooo:rsid="0028ff7c" fo:background-color="#e8f2a1" loext:char-shading-value="0"/>
    </style:style>
    <style:style style:name="T17" style:family="text">
      <style:text-properties fo:font-style="normal" fo:font-weight="normal" fo:background-color="#e8f2a1" loext:char-shading-value="0" style:font-size-asian="14pt" style:font-style-asian="normal" style:font-weight-asian="normal" style:font-size-complex="14pt" style:font-style-complex="normal" style:font-weight-complex="normal"/>
    </style:style>
    <style:style style:name="T18" style:family="text">
      <style:text-properties fo:font-style="normal" fo:font-weight="normal" style:font-size-asian="14pt" style:font-style-asian="normal" style:font-weight-asian="normal" style:font-size-complex="14pt" style:font-style-complex="normal" style:font-weight-complex="normal"/>
    </style:style>
    <style:style style:name="T19" style:family="text">
      <style:text-properties officeooo:rsid="002579f9"/>
    </style:style>
    <style:style style:name="T20" style:family="text">
      <style:text-properties fo:font-weight="normal" fo:background-color="#e8f2a1" loext:char-shading-value="0" style:font-weight-asian="normal" style:font-weight-complex="normal"/>
    </style:style>
    <style:style style:name="T21" style:family="text">
      <style:text-properties officeooo:rsid="002b5bd2"/>
    </style:style>
    <style:style style:name="T22" style:family="text">
      <style:text-properties fo:font-size="18pt"/>
    </style:style>
    <style:style style:name="T23" style:family="text">
      <style:text-properties fo:font-size="18pt" fo:background-color="#e8f2a1" loext:char-shading-value="0"/>
    </style:style>
    <style:style style:name="T24" style:family="text">
      <style:text-properties officeooo:rsid="002b9500"/>
    </style:style>
    <style:style style:name="T25" style:family="text">
      <style:text-properties officeooo:rsid="002d3d7a"/>
    </style:style>
    <style:style style:name="T26" style:family="text">
      <style:text-properties officeooo:rsid="0030356b"/>
    </style:style>
    <style:style style:name="T27" style:family="text">
      <style:text-properties fo:background-color="transparent" loext:char-shading-value="0"/>
    </style:style>
    <style:style style:name="T28"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0.51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text:bookmark text:name="6658498518193137185"/>Kdo potřebuje plochou zemi, aneb jak rozplést síť lží?</text:h>
      <text:section text:style-name="Sect1" text:name="post-body-6658498518193137185">
        <text:p text:style-name="P14"><text:line-break/>Jen ti, kdo chtějí klamat a vládnout lidem, je mohou nechat v nevědomosti.</text:p>
        <text:p text:style-name="P2">Napoleon I. Bonaparte</text:p>
        <text:p text:style-name="P4"><text:span text:style-name="T1">Tisíckrát opakovaná lež se stává pravdou</text:span> - <text:span text:style-name="T6">Joseph Goebbels</text:span></text:p>
        <text:p text:style-name="P4"><text:span text:style-name="T1">Nejnebezpečnější lží je pravda, mírně zvrácená - </text:span><text:span text:style-name="T2">Georg Christoph Lichtenberg</text:span></text:p>
        <text:p text:style-name="P4"><text:span text:style-name="T1">Je snazší oklamat lidi, než je přesvědčit, že jsou oklamáni - </text:span><text:span text:style-name="T2">Mark Twain</text:span></text:p>
        <text:p text:style-name="P3">Člověk se vždy snažil poznávat svět kolem sebe.</text:p>
        <text:p text:style-name="P9">Vždy se snažil sobě i svým potomkům vysvětlit smysl života, strukturu vesmíru, snažil se zachovat svou historii. Zrodilo se tolik náboženství a později se zrodila věda. </text:p>
        <text:p text:style-name="P8">Ale někteří lidé se <text:span text:style-name="T15">skutečně snažili poznat realitu</text:span> a <text:span text:style-name="T15">uchovat historii</text:span> pro potomstvo, zatímco <text:span text:style-name="T15">jiní</text:span>, mající nějaké <text:span text:style-name="T15">sobecké cíle</text:span> a touhu podrobit si ostatní lidi, začali <text:span text:style-name="T15">znalosti skrývat a překrucovat</text:span>. A nedává smysl, jak se to stalo a <text:span text:style-name="T15">děje dodnes – pomocí náboženství nebo pomocí vědy.</text:span></text:p>
        <text:p text:style-name="P8"><text:span text:style-name="T15">Náboženství</text:span> na dlouhou dobu <text:span text:style-name="T15">zakazovalo vědění</text:span> a nazývalo to <text:span text:style-name="T15">herezí</text:span>. Později ji <text:span text:style-name="T15">nahradila věda</text:span>, legitimizující její nová dogmata nezpochybnitelných a nevyvratitelných teorií.</text:p>
        <text:p text:style-name="P8">A nyní, stejně jako náboženství, začalo<text:span text:style-name="T15"> skrývat mnoho faktů</text:span>, které nejsou vhodné pro vládnoucí elity, a <text:span text:style-name="T15">prohlašuje všechny ostatní teorie</text:span> a hypotézy za <text:span text:style-name="T15">pseudovědu.</text:span></text:p>
        <text:p text:style-name="P8">Takových nepohodlných faktů ale přibývá, archeologové narážejí na artefakty, které nezapadají do oficiálních teorií, a navíc v naší době informací o nich informace začínají prosakovat do společnosti stále více. Lidé začínají pochybovat o správnosti oficiální vědy, jako kdysi o pravdivosti náboženských dogmat. Tak <text:span text:style-name="T15">se objevila alternativní věda.</text:span></text:p>
        <text:p text:style-name="P8">Ale z <text:span text:style-name="T15">nějakého</text:span> důvodu tato <text:span text:style-name="T15">alternativní věda najednou začala odhazovat veškeré vědomosti</text:span> nashromážděné lidstvem obecně, pod rouškou jejich zkreslení ve prospěch vládnoucích elit. <text:span text:style-name="T15">A zahazovat staré znalosti, vytvářet nepochopitelnou změť nových záměrně lživých a bludných teorií</text:span>, zakládat tyto teorie pouze na tom, že každý byl dříve oklamán, a nyní vyšla pravda, že všechny zavedené pojmy jsou nepravdivé jen proto, že byly údajně prospěšné <text:soft-page-break/>vládnoucí elit<text:span text:style-name="T25">ě</text:span>. Pod touto značkou se do cesty dostává historie: <text:span text:style-name="T15">antika se přenáší do 16. a 17. století</text:span>, architektonické styly <text:span text:style-name="T15">klasicismu a empíru moderní doby</text:span> jsou připisovány nejen <text:span text:style-name="T15">antice antické Hellasy a Říma</text:span>, ale téměř až <text:span text:style-name="T15">Atlantidě</text:span>, <text:span text:style-name="T15">i když</text:span> památky klasicismu a empíru <text:span text:style-name="T15">mají jména svých architektů, kteří žili v 19., 20. století.</text:span></text:p>
        <text:p text:style-name="P8">A kupodivu <text:span text:style-name="T15">lidé začali podporovat tento nesmysl ...</text:span></text:p>
        <text:p text:style-name="P8">Alternativy se shodly nejen na tom, <text:span text:style-name="T15">že neexistoval žádný starověk a středověk,</text:span> že <text:span text:style-name="T15">v 19. století byla jaderná válka a povodeň</text:span>, ale dokonce i to, že naše planeta Země je plochá, nikoli kulovitá, že hvězdy jsou připojeny ke kupolovité obloze. <text:span text:style-name="T19">A</text:span>, samozřejmě, toto je celý vesmír... a všechny <text:span text:style-name="T15">vesmírné lety a satelity jsou lži vládnoucích elit.</text:span> Ale stále jsou tací, kteří tomu věří, čtou podobné věci na internetu, přenášené pomocí stejných satelitů ...</text:p>
        <text:p text:style-name="P8">Jak se to mohlo stát? Proč se lidé po tolika letech technologického pokroku a pokroku vědy opět stali stoupenci středověkých představ o světě, alespoň částečně zkreslených, aby se zalíbily panovníkům. Kdo vnesl do myslí lidí nová, dobře zapomenutá stará dogmata pod rouškou alternativního vědění, kdo to udělal a kvůli čemu?</text:p>
        <text:p text:style-name="P8"><text:span text:style-name="T15">Alternativní věda</text:span> se pokusila říct něco <text:span text:style-name="T15">o civilizacích starověku, sousedních dinosaurech, o ruinách, které jsou tisíce a miliony let staré...</text:span> A najednou je to <text:span text:style-name="T15">vše prohlášeno za velmi blízkou éru </text:span>a dokonce oficiálně uznané vrstvy lidské historie tzv. starověký svět, starověk, středověk jsou v myslích lidí zničeny, renesance ... Stále méně se mluví o milionovém starověku, nejstarších rasách planety, <text:span text:style-name="T15">ale informace o superkrátké historii a jaderné války 19. století se objevuje stále častěji,</text:span> dokonce častěji než oficiální verze dějin. Starověké kameny a artefakty jsou nadále skryty, a pokud o nich přesto uniknou informace, jsou prohlášeny za padělky a pro větší efekt jsou i dříve oficiálně uznané artefakty najednou prohlášeny za padělky nebo artefakty pozdního období,</text:p>
        <text:p text:style-name="P8">Nabízí se otázka – komu věřit a co je pravda?</text:p>
        <text:p text:style-name="P8">Mnozí poté nevěří ničemu, ale někdo věří všemu, co je řečeno pod větou: „Dlouho se před námi skrývali ...“.</text:p>
        <text:p text:style-name="P8">Někdo tedy dnešní informaci uvěří, někdo ne, protože byla získána i alternativním, nevědeckým způsobem – prostřednictvím lucidního snu. Ale někomu to možná pomůže zjistit, čemu věřit a čemu ne.</text:p>
        <text:p text:style-name="P6"><text:line-break/><text:span text:style-name="T28">... Ledový vítr a řezavá modrá obloha ... Oslepující slunce si hraje na okrajích ledových vrcholků a ... ticho. Ale tady zase poryv větru, </text:span><text:soft-page-break/><text:span text:style-name="T28">oblázky padaly ze strmého útesu. Skáčou a řítí se do propasti a hluboko dole se jako tenká nit vine rozbouřený proud.</text:span></text:p>
        <text:p text:style-name="P16">Za rachotem padlých kamenů se jakoby ozývá melodické zvonění. Nový poryv větru a znovu to podivné zvonění. Pochází odněkud shora. Ano, tam, na strmém kameni vlají pestrobarevné útržky látky. Jedná se o<text:span text:style-name="T18"> větrem opotřebované modlitební praporky tibetské svatyně</text:span>. Ozve se odtud podivné zvonění, zřejmě mezi nimi visí i zvony.</text:p>
        <text:p text:style-name="P16">Jejich melodické zvonění je stále silnější a silnější... a teď už není cítit ledový dotek větru, dopředu hoří křišťál vrcholu hory a na útesu vlají modlitební praporky. Od nich se k vrcholu táhne zvláštní namodralý průsvitný most. Zdá se, že je zavěšena nad propastí a vede do úzké mezery na samém okraji ledovce. Ale tato mezera je již velmi blízko a tady je ... pozadu. A před námi je tma. Ale o chvíli později z ničeho nic zablikalo zvláštní duhové světlo a osvítilo obrovskou jeskyni.</text:p>
        <text:p text:style-name="P16">Neznámá síla mě táhla klikatými chodbami, obrovskými síněmi s visícími stalaktity, přes koryto podzemní řeky a zrcadlové vody jezera, kudy tekla. Někde tam v dálce se objevila obrovská sedící postava. <text:span text:style-name="T18">Obrovský Buddha seděl v lotosové pozici čelem ke zdi.</text:span> Nyní je ale velmi blízko.<text:span text:style-name="T18"> A není to socha!</text:span></text:p>
        <text:p text:style-name="P16">Je to živý člověk, ale je obrovský a má zakryté oči. Perleťové látky jeho oblečení odrážejí lehce nazelenalou kůži a jeho silně kudrnaté vlasy jsou staženy k sobě jakousi sponkou, pouze látkou ...</text:p>
        <text:p text:style-name="P16">A najednou obr otevřel oči a bezedný pohled pronikl přímo skrz. Jako by z dálky létala nesrozumitelná slova zapomenutého jazyka, ale něco je ve mně překládalo.</text:p>
        <text:p text:style-name="P7">„ Jsem tu dlouho, podle tvého času, s proudem... ale čas tu mizí. Všechny pohyby se na chvíli promíchaly a vše je v jediném víru... </text:p>
        <text:p text:style-name="P10"><text:bookmark text:name="more"/><text:span text:style-name="T4">V minulých dnech jsme ve vašich myšlenkách nechali Kailashe zde a prořezávali jsme zrcadla času mezi kameny ohněm. P</text:span><text:span text:style-name="T5">ak jsme spojili tuto Zemi s tisíci hvězdami a jejich světy.</text:span><text:span text:style-name="T4"> Byl jsem jedním z těch, kteří to udělali, ale neznáte mě, protože jména byla </text:span><text:soft-page-break/><text:span text:style-name="T4">vymazána z lidské paměti. Byla tam země, teď tomu říkáš </text:span><text:span text:style-name="T5">Lemurie. A moje jméno - Fem</text:span><text:span text:style-name="T4">, bylo v těch zemích.</text:span></text:p>
        <text:p text:style-name="P7">Takže jsem tu zůstal po staletí <text:span text:style-name="T15">od té doby, co světlá Země zemřela</text:span>. Dostalo se k vám pouze její jméno - <text:span text:style-name="T9">Phaeton</text:span>. To bylo jméno v mýtech a memoárech jejích <text:span text:style-name="T15">Atlanťanů</text:span> a později <text:span text:style-name="T15">Řeků</text:span>.</text:p>
        <text:p text:style-name="P7">Od té doby jsem tělo nechal tady, až do správné chvíle. Ještě nepřišel, ale musí být dokončen. <text:span text:style-name="T15">Až bude váš svět zpátky ve vzduchu</text:span>. Zatím <text:span text:style-name="T15">se bojuje</text:span>. A mnohokrát jsem vám o tomto boji vyprávěl a mluvil o tom, co se stalo se <text:span text:style-name="T15">Zemí po příchodu Anunaki z Nibiru</text:span> a jak těžká. Řekli, že my, vaši učitelé, které znáte i neznáte, kterým říkáte bohové a proroci, již nemůžeme být mezi vámi, v tělech, která jsme měli. Někdy k vám přicházíme, rodíme se v lidských tělech, ale<text:span text:style-name="T15"> vy nás nepoznáváte</text:span>, protože pro vás neděláme velké zázraky a nezabíjíme, nebojujeme s Anunaki a dalšími temnými civilizacemi násilím. A nevšímáte si malých zázraků. Ve vašem chápání jsou bohové všemohoucí a <text:span text:style-name="T15">budou vás neustále chránit jako malé děti</text:span> a udělají pro vás vše.<text:span text:style-name="T15"> Ale svět takový není.</text:span></text:p>
        <text:p text:style-name="P7"><text:span text:style-name="T15">Jsme zde na Zemi, abychom zadrželi temnotu a nepustili ji do vyšších světů,</text:span> aby Vesmír nezanikl. <text:tab/></text:p>
        <text:p text:style-name="P7"><text:span text:style-name="T15">Mezitím je nemožné, aby zástupci vyšších světů dělali cokoli ve vašem nižším světě.</text:span> Naše ruce procházejí vašimi stěnami a nemohou se zachytit. Toto je <text:span text:style-name="T15">fyzická pravda o rozdílu mezi našimi světy</text:span>. Vtělením do lidských těl ztrácíme většinu svých schopností a přicházíme na svět, abychom vás navedli na pravou cestu. A všichni žádáte, aby šli touto cestou za vás. Ale tou cestou jsme už dávno šli. A každý duch ve Vesmíru tím prochází a musí tím projít sám. To je velký fyzikální zákon. Je nemožné být ve světech vyšších dimenzí beze změny.<text:span text:style-name="T15"> Když tě sem přivedeme za ruku, ztratíme tě, protože znovu spadneš do svého světa</text:span>, protože jsi stále v<text:span text:style-name="T15">elmi těžký.</text:span></text:p>
        <text:p text:style-name="P7"><text:span text:style-name="T15">Vyhnat Anunaki </text:span>a další temné civilizace ze systému Slunce silou<text:span text:style-name="T15"> znamená ztratit Zemi i Slunce </text:span>a další světy, protože během této bitvy bude systém Slunce <text:span text:style-name="T15">zničen</text:span>. Nechcete tomu rozumět, když si myslíte, že jsme všemocní, i když moc dobře víte, k čemu povede válka s vaší nejstrašnější zbraní na Zemi. Chápete, že dojde ke katastrofě, ale z nějakého důvodu nechápete, že k ní dojde i v <text:soft-page-break/>jiných případech a že <text:span text:style-name="T15">Anunaki a jejich vazalové mají mnohem </text:span><text:span text:style-name="T9">děsivější zbraně</text:span> než jadernou bombu. Nebojíme se o sebe, jak se mnohým z vás může zdát. Ale pro váš svět, protože v tomto masakru vás Anunaki zničí jako rukojmí spolu s vaším světem <text:span text:style-name="T15">a vtrhnou </text:span><text:span text:style-name="T9">dále</text:span> do galaxie.</text:p>
        <text:p text:style-name="P7">Mohou být vyloučeni z vašeho světa, <text:span text:style-name="T15">pouze pokud nemohou být v něm a kolem něj </text:span><text:span text:style-name="T9">vibracemi</text:span>. Koneckonců<text:span text:style-name="T15"> kvůli tomu snížili vibrace vašeho světa</text:span> kameny z propasti, což Zemi ztěžklo a vyhodilo do vzduchu Phaeton. ( <text:span text:style-name="T6">Viz další témata webu</text:span> .)</text:p>
        <text:p text:style-name="P7"><text:span text:style-name="T15">Pokud zvýšíte vibrace své planety zvenčí</text:span>, pak Anunnaki a další vazalové temnoty <text:span text:style-name="T15">zmizí</text:span> a váš svět se <text:span text:style-name="T15">rozjasní</text:span>, ale <text:span text:style-name="T15">většina z vás v něm bohužel nebude.</text:span> Ti, kteří mají neřesti, <text:span text:style-name="T15">okamžitě spadnou do světa</text:span>, který je jim ve vibracích rovný, a <text:span text:style-name="T15">znovu padnou do spárů stejných Anunaki, černých reptoidů, Zetas,</text:span> kteří existují na stejných vibracích. A pokud si myslíte, že tam budou padat jen monstra - maniaci, vrazi, chamtiví bigbíci, tak se hluboce <text:span text:style-name="T15">mýlíte</text:span>. Jakákoli neřest a negativita tíží ducha a tělo a určují jeho existenci v obtížném světě. Ten,<text:span text:style-name="T15"> kdo ukradl miliony, spadne do světa temnoty</text:span>, ale ten, <text:span text:style-name="T15">kdo nakradl trochu nebo využil svého postavení k obohacení, spadne také do hustého světa</text:span> a nebude moci vzestoupit, jak říkáte spolu s planetou, že nabízíte nám zvýšení. Stejně tak žárlivci a zrádci nebudou moci žít v novém světě, zvrhlíky a smilníky, lháře a egoisty, ty, co vypouštějí černošské nadávky, které jste dokonce za týrání přestali počítat, ti, kteří závidí a vztekají se, ponižují, urážejí, vysmívají se slabším, izolují sebe a svůj národ jako nejlepší a tak dále atd. A řekněte mi, kolik lidí zůstane na zachráněné Zemi?</text:p>
        <text:p text:style-name="P7">A <text:span text:style-name="T15">není možné zvednout vibrace lidí zvenčí</text:span>. Není možné změnit jejich ducha a vědomí, to mohou změnit <text:span text:style-name="T15">pouze lidé sami, </text:span>nebo jak říkáte, <text:span text:style-name="T15">vývojem,</text:span> rozvojem, seberozvojem a ničím jiným. Proto přicházíme za vámi, abychom vám řekli, jak se změnit, ale ne každý se chce změnit a vy sami to víte.</text:p>
        <text:p text:style-name="P7">Ale o tomhle nechci mluvit. To řekli mnozí přede mnou.</text:p>
        <text:p text:style-name="P7">Chci vás <text:span text:style-name="T15">varovat před novým nebezpečím</text:span>, které ničí duše a žene je do slepé uličky.</text:p>
        <text:p text:style-name="P7"><text:soft-page-break/>Již jsem řekl, že <text:span text:style-name="T15">Anunnaki a další</text:span> temní vetřelci sluneční soustavy vám <text:span text:style-name="T15">vládnou pouze prostřednictvím vašich neřestí</text:span>. Přispívají tak k tomu, <text:span text:style-name="T15">aby se k moci dostali ti nejzlomyslnější</text:span> a jednají skrze ně, jako prostřednictvím svých vlastních nástrojů. A tyto nástroje zdokonalovali po tisíce let a vychovávali vyvolené.</text:p>
        <text:p text:style-name="P7">Ale <text:span text:style-name="T15">bez nevědomosti a neřestí obecné masy lidí</text:span> by tito vyvolení <text:span text:style-name="T15">nic nedokázali.</text:span> Proto je nutné nevědomým říci, <text:span text:style-name="T15">jaké sítě jsou stále umístěny pro jejich vědomí,</text:span> navíc pro ty, kteří hledají pravdu. A tyto sítě se znovu objevily, ačkoli některé již na Zemi byly.</text:p>
        <text:p text:style-name="P7">Pokusím se hovořit termíny, které jsou dostupné vám a vašemu času.</text:p>
        <text:p text:style-name="P7">Váš svět se stal otevřeným z hlediska informací. Informace se staly živými a nejsou zasazeny do kamenů, hliněných tabulek, papyrů, pergamenů nebo papíru. Začalo být přenášeno s okamžitou rychlostí a poskytovalo snímky událostí ve formě obrázků a pohyblivých obrázků. A takové informace a přístup k nim má v kapse skoro každý. A to, co dříve mohlo být velmi dobře skryto a utajováno, může nyní uniknout a být veřejně vystaveno.</text:p>
        <text:p text:style-name="P7">Pro vaše vyvolené, kterým se říká elity peněz a moci udržovat tajemství, je to čím dál těžší.</text:p>
        <text:p text:style-name="P7">A svět se začal učit o podivných ruinách, o podivných předmětech, <text:span text:style-name="T15">o kostrách obrů,</text:span> o <text:span text:style-name="T15">artefaktech</text:span>, které jsou z hlediska vaší <text:span text:style-name="T15">vědy nemožné.</text:span> Svět se začal probouzet a pamatovat si, že <text:span text:style-name="T15">vaše civilizace není stará 6-7 tisíc let, ale miliony,</text:span> že vaši<text:span text:style-name="T15"> předkové byli mimozemšťané</text:span> ze vzdálených světů, že dříve<text:span text:style-name="T15"> žili na Zemi bok po boku s dinosaury.</text:span></text:p>
        <text:p text:style-name="P7">A pak <text:span text:style-name="T15">nové poznatky,</text:span> které <text:span text:style-name="T15">nezapadaly</text:span> do zavedených teorií vzniku života na Zemi a dějin civilizace, začaly být <text:span text:style-name="T15">prohlašovány za padělky.</text:span> Snadný, téměř důmyslný tah vyvolených a jejich loutkářů Anunaki fungoval, ale ne všude a ne vždy. Lidé začali chápat a uvědomili si, že se jim lže. A pak udělali vyvolení a jejich loutkáři další krok<text:span text:style-name="T15"> namířený proti vašim emocím,</text:span> kdy v záchvatu hledání pravdy<text:span text:style-name="T15"> mnozí z vás odhodí pravdu samotnou</text:span>, aniž by si jí vůbec všimli.</text:p>
        <text:p text:style-name="P7"><text:soft-page-break/>Protože si lidé uvědomili, že světoznámí vědci, úřady mohou lhát a skrývat nepohodlné artefakty, znamená to, že se neví, co ještě na světě je lež a co pravda. A lidé si mysleli, že s největší pravděpodobností další lži... A loutkáři to zvedli.</text:p>
        <text:p text:style-name="P7">Ti prostřednictvím svých vyvolených začali záměrně vnášet mnoho, mnoho nových informací a<text:span text:style-name="T15"> zjevně nepravdivých, ale pouze pod znamením, že jde o skrytou pravdu</text:span>. Tato falešná pravda začala být<text:span text:style-name="T15"> postavena na roveň skutečným nepohodlným artefaktům,</text:span> takže emocionální lidé, kteří nenáviděli podvodníky, v ní mohli snadno uvěřit, že pochází od skutečných hledačů pravdy.</text:p>
        <text:p text:style-name="P7">A ty jsi to všechno <text:span text:style-name="T15">nazval</text:span><text:span text:style-name="T16">a</text:span><text:span text:style-name="T15"> alternativní vědou</text:span>, kterou oficiální věda stále odmítá kvůli zdání. A ještě víc ne kvůli vzhledu, ale kvůli vytvoření pronásledovaného haló, a tedy opravdové vědy a informací.</text:p>
        <text:p text:style-name="P7">Zároveň se čas od času ve vašem živém informačním prostoru objeví <text:span text:style-name="T15">informace o skutečných artefaktech, dlouho známých a vždy považovaných za skutečné, jako o pravidelných padělcích a podvodech vědců minulosti.</text:span> Historie tedy utrpěla první.</text:p>
        <text:p text:style-name="P7">Loutkáři a jejich vyvolení úspěšně skrývali tajemství nepohodlných artefaktů v kalných vodách veřejných informací, díky čemuž <text:span text:style-name="T15">důvěřiví a emocionální lidé uvěřili,</text:span> že vůbec žádná<text:span text:style-name="T15"> historie neexistuje a že vše bylo vynalezeno v 19. a 18. století</text:span>, že starověk a renesance, éra klasicismu jsou také. A mnoho ignorantů tomu věřilo. Vznikl tedy hrozný nepořádek, hrozný chaos epoch a obrovská černá díra ve vědění – ale co se stalo před tím?</text:p>
        <text:p text:style-name="P7">A aby ještě více <text:span text:style-name="T15">rozdmýchali emoce, které vypínají zdravé uvažování,</text:span> začali vám vyprávět<text:span text:style-name="T15"> </text:span><text:span text:style-name="T9">pohádky</text:span><text:span text:style-name="T15"> o jaderné válce a povodni </text:span><text:span text:style-name="T9">na počátku 19. století</text:span>, o civilizaci, která v té době zemřela. <text:span text:style-name="T15">Kameny </text:span><text:span text:style-name="T9">Hyperborea</text:span><text:span text:style-name="T15"> a Daaria Perm, přezdívané </text:span><text:span text:style-name="T9">Tartaria, tedy omládly o desítky tisíc let.</text:span></text:p>
        <text:p text:style-name="P7">A jen tak zákeřně vám zase sebrali skutečný příběh – otevřeli dveře alternativní fantasy, jak říkáte. A tyto dveře se zdají jako nesmysl pro ty, kteří neztratili zdravý rozum v emocích, pro ty, kteří nejsou hypnotizováni slovy: „byli jste podvedeni“ ... A <text:span text:style-name="T15">pak tito skeptici </text:span><text:soft-page-break/><text:span text:style-name="T15">zcela odmítli všechny informace</text:span> o nepohodlných artefaktech a <text:span text:style-name="T15">zůstali v lůně oficiální vědy.</text:span> Inu, ti, kteří se dál vrtají v zakázaném, jsou prohlášeni za vypravěče, protože už byli schopni uvěřit, že staří Řekové žili v 16. století, což znamená, že mohou věřit čemukoli. Přesně tak skrývají pravdu ve vašich dnech, v dobách, kdy kvůli veřejné dostupnosti informací nelze nic utajit, pravda je skryta v kalných vodách lží a hraní si s emocemi lidí.</text:p>
        <text:p text:style-name="P7">A loutkářům a jejich elitě se tento přístup natolik zalíbil, že v něm pro sebe viděli mnoho výhod. A tím hlavním je naprosté ponoření obyvatel do nevědomosti. V neznalosti obludných rozměrů. Koneckonců, právě tato superignorovaná společnost ovcí byla vždy jejich snem.</text:p>
        <text:p text:style-name="P7">A málem se z toho stal ve své době takový počin středověké církve. Ale pak nastal technický pokrok, jak říkáte, a veškerá jejich práce šla do prázdna... A takhle to bylo několik staletí, a pak je „štěstí“ jednoduchá hra na emoce a manipulaci s fakty o tom, co je falešné a co ne, začnou Anunnaki a jejich vyvoleným elitám vracet vytoužený mír.</text:p>
        <text:p text:style-name="P7">Zdálo by se, že historie... Už to pominulo a mnozí se o to vůbec nestarají, ale pak začali prohlašovat spoustu z toho, co se stalo v blízké, technické době, za padělky. Tím byl vržen další kámen do vašeho informačního životního prostředí, kterému říkáte internet a televize. Bylo vám řečeno, že jste byli znovu podvedeni a <text:span text:style-name="T15">že Američané nebyli na Měsíci</text:span> a že celá akce byla natočena <text:span text:style-name="T15">jako film.</text:span></text:p>
        <text:p text:style-name="P7">Ale nikdo neví, že loutkáři Anunnaki nařídili elitám, aby šířily tuto lež a skrývaly i své vlastní úspěchy, protože<text:span text:style-name="T15"> informace o mimozemšťanech </text:span>z jiných planet a o samotných <text:span text:style-name="T15">Anunaki a jejich vazalech - Zetas</text:span>, kteří si zřídili své <text:span text:style-name="T15">základny právě na tom Měsíci</text:span> začaly unikat do vašeho informačního prostředí.</text:p>
        <text:p text:style-name="P7"><text:span text:style-name="T15">Zetas a Anunaki nařídili Američanům omezit lunární programy</text:span> pod hrozbou síly, ale když si uvědomili, že informace <text:span text:style-name="T15">pronikly</text:span> na veřejnost, nařídili vyprávět <text:span text:style-name="T15">pohádku o sci-fi filmu a údajně falešném letu na Měsíc.</text:span></text:p>
        <text:p text:style-name="P7"><text:soft-page-break/>A jako vždy Anunnaki a jimi vybraní studenti vidí ve všem dalekosáhlé výhody. Jaká je výhoda skrývání úspěchů - říkáte. Ale když začali povídat o lunárním filmu, nejprve zpochybňovali další lety do vesmíru, a pak začali otevřeně říkat, že tam vůbec nic nebylo, nikdo do vesmíru nikdy neletěl.</text:p>
        <text:p text:style-name="P7">A nejvýraznějším potvrzením nového mýtu byla informace o světovém spiknutí. Koneckonců, tyto informace jsou pravdivé a podařilo se jim proniknout do vašeho informačního prostředí. Tak se objevila další výhoda, kterou možná hned nepochopíte.</text:p>
        <text:p text:style-name="P7">Tajné společnosti a světové spiknutí elit, samotné elity byly v myslích obyvatel obdařeny falešnými úkoly. Místo jejich skutečných skutků se začaly vyprávět pohádky, že prý vytvářeli velké podvody s lety do vesmíru, kvůli penězům z vesmírných programů, že nikdo nikam neletěl a neviděl vesmír, což znamená, že vše spojené s vesmírem je lež. A mimozemšťané jsou lži a jiné světy, lži a život na jiných planetách také. <text:span text:style-name="T15">Opět</text:span> tedy <text:span text:style-name="T15">přes alternativce</text:span>, kteří věří ve velké spiknutí, přetáhli novou lež a potvrdili v jistém smyslu data oficiální vědy, která mimozemskou inteligenci odmítá, ale již se začala přiklánět k jejímu přijetí.</text:p>
        <text:p text:style-name="P7">Anunakiové takto odvedli pozornost lidí od sebe, všechny lidské trable pověsili jen na své vyvolené – vládce a peněžní magnáty a zároveň vrhli do světa dobře zapomenutý recept středověku, který tak dobře poskytoval je s mírem a přílivem energií utrpení, kterými se živí a živí své stroje .</text:p>
        <text:p text:style-name="P7">A jaký je tento recept? A je to jednoduché... Pokud nikdo neviděl Zemi zvenčí, pak to nemusí být koule... A pokud to není koule, tak <text:span text:style-name="T15">Slunce a Měsíc a hvězdy také nejsou daleko, ale jsou „nakresleny“</text:span> na nebeské kupoli. To znamená, že Země je středem Vesmíru, navíc je to celý Vesmír. Takže<text:span text:style-name="T15"> v myslích před mnoha staletími byla uzavřena možnost existence jiných cizích světů</text:span> a možnost kontaktu. A to byl skvělý nástroj k zotročování pozemšťanů – <text:span text:style-name="T15">nevědomosti středověku.</text:span></text:p>
        <text:p text:style-name="P7">A opět zapomenutá pohádka s novou silou chodí ve vaší informační "polévce". A co je zajímavé, oni jí věří .... Věřte těm, kteří nepochybují o velkém spiknutí elit, které skutečně existuje, ale <text:soft-page-break/>nepouští se do takových nesmyslů, jako je vymýšlení vesmírných projektů. Takže lež byla svázána s pravdou a vtažena do mysli, navzdory důkazům o faktech technologického pokroku a skutečných vědeckých poznatcích. A ti,<text:span text:style-name="T15"> kdo věří v plochou Zemi, </text:span>jsou touto nevědomostí tak ohromeni, že z<text:span text:style-name="T15">ačali popírat mimozemské civilizace a existenci kosmu obecně. </text:span>A právě ve vašich technických dobách <text:span text:style-name="T15">popírají existenci startů vesmírných družic,</text:span> přímo využívajících jejich signálu k vzájemnému přenášení svého ignorantského deliria prostřednictvím informačních sítí! Je to ve vašem technologicky pokročilém věku, věku elektronické navigace založené na kulovitém tvaru planety, ve věku když vědci viděli vzdálené hvězdné systémy, kvasary v dalekohledech, vypočítali k nim gigantické kosmické vzdálenosti a pochopili celé měřítko Vesmíru,<text:span text:style-name="T15"> nevědomost zužuje měřítko Vesmíru na úroveň jedné Země</text:span>. Opravdu astronomicky velká neznalost!</text:p>
        <text:p text:style-name="P7">Zeptejte se <text:span text:style-name="T15">plochých zemničů, na čem spočívá a co je pod ním a nad kopulí?</text:span> Mluvíte o době kamenné? Není to daleko. Jen je třeba otřást světovou katastrofou – přijde doba kamenná. A lidé s takovou nevědomostí začnou nadšeně rozbíjet zbytky civilizace, jako nějaké falešné symboly minulé éry, a chodit do jeskyní ... začnou se bát stavět letadla, protože může být zakázáno létat pod kupolí nebes, ale nikdy nevíte, co si zakážou a sami vytvoří zákaz celého Boha, bez účasti Anunaki nebo kohokoli jiného. Je to jen psychologie nevědomosti.</text:p>
        <text:p text:style-name="P7">"Nemožné, protože to nemůže být z definice" - to je pravda nevědomých, kteří prohlásí všechny pokusy udělat nebo popsat nemožné podle svých představ za kacířství. A Anunaki také nepotřebují kněze. Stádo samo vytvoří trestajícího Boha a bude se ho bát. A oni, Anunakiové, proč nevyužít situace pro své potřeby? Tak to bylo více než jednou po kolapsu civilizací ...</text:p>
        <text:p text:style-name="P7">Středověkou pohádku o placaté Zemi zatím většina lidí samozřejmě nevnímá a ti, kdo jí věří, jsou považováni za schizofreniky nebo fanatiky nějaké nové sekty. Odtud plyne opět přínos pro vaše elity, protože lidé, kteří se drží oficiální teorie kulovité Země, začínají odmítat nejen teorii ploché Země, ale vše, co říkají vyznavači středověkých pohádek, tedy existenci samotného spiknutí elit.</text:p>
        <text:p text:style-name="P7"><text:soft-page-break/>Tedy pokud věříte, že takové spiknutí existuje, ale pak jste hloupý fanatik, jako ti, co tvrdí nesmysly o placaté Zemi a jaký má smysl mluvit s nemocným člověkem a něco mu dokazovat. A pokud říkáte, že věda má pravdu a Země je koule, pak nestojí za to věřit pohádkám o světovém spiknutí, kterému věří blázniví plochozemští, nemá cenu se chovat jako blázni.</text:p>
        <text:p text:style-name="P7">Vidíš, jak můžeš všechno dopadnout? Ukazuje se, že <text:span text:style-name="T15">pravda je ztotožňována s nesmyslem</text:span> a je také prezentována jako nesmysl šílence. To zcela diskredituje jak konspirační teorii, tak alternativní historii o nejstarších civilizacích Země. Zdravý člověk by koneckonců jasně označil jadernou válku 19. století nebo současnou výstavbu starověkých chrámů <text:span text:style-name="T10">Řecka</text:span> a koloniálních paláců v anglické Indii 19. století za nesmysl, ať už jsou uváděny jakkoli přitažené argumenty. A věřící v něco takového je již zombifikován, do mozku se mu vloží <text:span text:style-name="T15">program Anunaki pro víru v cokoli.</text:span></text:p>
        <text:p text:style-name="P7">Jakmile uvěříte v plochou Zemi a nemožnost kosmu, zbývá poslední fáze experimentu na obětech takové víry, uvězněné v emocích, že byly oklamány.</text:p>
        <text:p text:style-name="P7">A tato fáze již začala. S řádem stejných Anunaki a jejich vyvolených pozemských elit byla do vašeho informačního prostoru <text:span text:style-name="T15">spuštěna myšlenka, že svět vůbec neexistuje, ale existuje určitá matrice, </text:span><text:span text:style-name="T9">jako počítačový program,</text:span> který <text:span text:style-name="T15">spřádá svět z nekonečných </text:span><text:span text:style-name="T20">iluzí</text:span><text:span text:style-name="T15">.</text:span> Nebo <text:span text:style-name="T7">vaše vlastní</text:span> <text:span text:style-name="T15">vědomí spřádá iluze světa, ale nic ve skutečnosti neexistuje.</text:span></text:p>
        <text:p text:style-name="P7">Napoprvé je pro mnohé nemožné pochopit, v čem je háček, naopak před lidským vědomím se otevírá určitá „moudrost“, „pravda“ z takové filozofie. Osvícení lidé došli k podobným nebo podobným závěrům, <text:span text:style-name="T15">Buddha mluvil o iluzorní podstatě světa.</text:span></text:p>
        <text:p text:style-name="P7">Ale celá podstata spočívá v tom, že iluzorní povaha, o které mluvili Buddha a osvícení, nemá nic společného s iluzemi matrixu a virtuálního světa.</text:p>
        <text:p text:style-name="P7">Vaši novodobí propagandisté <text:span text:style-name="T21">i</text:span>luzorní povahy světa <text:span text:style-name="T22">neříkají</text:span>, že iluze vesmíru, které jsou vytvořeny bytostí Vesmíru nebo Boha, ať <text:soft-page-break/>se to nazývá jakkoli, prostřednictvím vašich vědomí striktně odpovídají vibracím duchů. , tedy do svých vibrací a naplňovat tzv. <text:span text:style-name="T15">naplnění karmického zákona. </text:span>To znamená, že <text:span text:style-name="T15">pokud nepotřebujete odpracovat karmu utrpení, nevtělíte se do rodiny</text:span>, kde potřebujete <text:span text:style-name="T15">trpět</text:span>, a tato iluze nebude vaše. Ale <text:span text:style-name="T15">pokud začnete přinášet utrpení druhým</text:span>, pak vás <text:span text:style-name="T15">v příští inkarnaci přepadne realita utrpení,</text:span> bez ohledu na to, <text:span text:style-name="T9">jak iluze to je z hlediska kosmu.</text:span></text:p>
        <text:p text:style-name="P7"><text:span text:style-name="T9">Vaši noví filozofové</text:span>, kteří <text:span text:style-name="T15">mluví o iluzorní povaze světa</text:span>, vám naopak <text:span text:style-name="T15">dokazují, že si můžete dovolit zcela zahodit otázku smyslu života</text:span>, protože v tomto případě z pochopitelných důvodů prostě <text:span text:style-name="T15">neexistuje</text:span> a ani samotný pojem smyslu života pro toho, kdo jej žije, nelze uvažovat z důvodu objektivního nedostatku žití. V tomto ohledu je jakákoliv<text:span text:style-name="T15"> činnost vašeho vědomí předem daná a vypočítaná dlouho předtím, než si ji sami stihnete uvědomit.</text:span> Ze stejného důvodu se ukazuje, že v matrixovém Vesmíru jsou jakékoliv pokusy o jeho pochopení z definice nesmyslné.</text:p>
        <text:p text:style-name="P7">A <text:span text:style-name="T15">to znamená, že váš život je</text:span> bezcílný, a proto nemůžete přemýšlet o morálce a zdokonalování ducha, který stále neexistuje. Užívejte si, žijte svou iluzi, protože i tak to se smrtí pohasne, dělejte si, co chcete, <text:span text:style-name="T15">v jemnohmotné rovině neexistuje</text:span> žádná odplata, stejně jako <text:span text:style-name="T15">neexistují ty nejjemnější a nejhrubší </text:span>plány. To je to, <text:span text:style-name="T9">co vám nabízejí falešní osvícení.</text:span></text:p>
        <text:p text:style-name="P7">A to už je <text:span text:style-name="T23">cesta</text:span><text:span text:style-name="T22"> k povolnosti, propadnutí do temnoty násilí, perverzí</text:span> a dalších věcí, kterých je schopno jen vědomí prostého laika, který se nestihl rozvinout. V lepším případě průměrný muž na ulici obecně uteče před možností samotného osvícení a rozvoje svého ducha a bude se s nadšením vrhat do každodenních starostí a snaží se prožít vyhrazený čas života pro své potěšení. Poběží, aby si vzal VŠECHNO ze života tady a teď, bez ohledu na normy morálky a morálky, protože stejně všechno je iluze ....</text:p>
        <text:p text:style-name="P7">Právě tato šílená společnost je <text:span text:style-name="T15">účelem nejnovějšího experimentu Anunaki.</text:span> Mimochodem, samy jejich vyvolené elity, které vám vládnou, už dávno procházejí touto poslední fází experimentu <text:soft-page-break/>Anunaki a <text:span text:style-name="T15">představují si, že jsou osvícenými Ilumináty, kteří se naučili, že svět je iluze</text:span> a že si můžete dělat, <text:span text:style-name="T15">co chcete.</text:span></text:p>
        <text:p text:style-name="P1"><text:span text:style-name="T14">Takové je poznání, které padlo na nepřipravené vědomí, na málo vyvinuté vědomí. Skuteční osvícení jogíni z Východu, včetně Buddhy, získali znalosti pro otevřenou mysl, pro připraveného ducha. A připravený duch pevně zná ten nejdůležitější a základní a dalo by se říci i</text:span><text:span text:style-name="T13"> jediný zákon Bytí </text:span><text:span text:style-name="T14">– to je </text:span><text:span text:style-name="T13">dokonalost ducha, jeho růst a vývoj, nekonečný vývoj </text:span><text:span text:style-name="T14">ve snaze </text:span><text:span text:style-name="T13">splynout s Absolutnem při jeho stvoření.</text:span><text:span text:style-name="T14"> svět z prázdna, který lze vnímat jako iluzi i jako realitu.</text:span></text:p>
        <text:p text:style-name="P7">Znalosti, které upadly do nedostatečně vyvinutého ducha, odhalují všechny základní kvality tohoto ducha a hlavní věcí je zde touha užívat si jakýmkoli způsobem a vyhýbat se za to odplatě ze zákonů karmy. Toto poznání tedy osvobozuje nevědomé duchy, ale osvoboze<text:span text:style-name="T24">ní</text:span> skutečně iluzorní. Koneckonců si myslí, že když je svět iluzorní a můžete si dělat, co chcete, ale zároveň stejně neuniknou odplatě vesmírných zákonů.</text:p>
        <text:p text:style-name="P7">I vy znáte zákon zachování energie. Tam, kde někdo dopustil protiprávní jednání jiné osoby, vrátí se to jako bumerang, bez ohledu na to, jak moc se falešně osvícení oddávají iluzi povolnosti, iluzornosti a nesmyslnosti existence obecně a přirovnávají to k nesmyslnému počítačovému programu. - virtuální hra na Boha.</text:p>
        <text:p text:style-name="P7"><text:span text:style-name="T15">Pouze nejníže vyvinutí duchové</text:span> si mohou myslet, že <text:span text:style-name="T15">Existence je nesmyslná hra nebo </text:span><text:span text:style-name="T23">Boží zábava</text:span>. No víte, říká se, že každý měří podle sebe. - <text:span text:style-name="T8">Q</text:span></text:p>
        <text:p text:style-name="P7">Ale pokud stále umíte myslet a hlavně cítit svým duchem, a nejen emocemi, které zatemňují zdravý rozum, pak budete schopni rozeznat lež od pravdy.</text:p>
        <text:p text:style-name="P10">…<text:span text:style-name="T4">Jen jsem se pokusil objasnit spletité sítě lží utkané Anunaki a jejich nohsledy, protože na této síti uvízlo mnoho čistých a jasných duší, jen kvůli jejich neovladatelným emocím, kvůli jejich rozhořčení nad světskými lžemi, protože nevěřili v všechno, protože pro touhu najít pravdu. Ale pravdu nelze hledat v emocích a hněvu.</text:span></text:p>
        <text:p text:style-name="P7"><text:soft-page-break/>Vztek oslepuje, pamatujte si to. <text:span text:style-name="T15">V návalu hněvu nelze prolomit síť lží. </text:span>Rozzuřený motýl pavučinu trhá, chytí se do ní, ale nikdy nebude mít dost síly, protože pavučina je lepkavá a každý dotek spoutá následné pohyby. A pavoučí paralyzující jed vytvoří iluzi svobody, ale pak přijde zapomnění a smrt.</text:p>
        <text:p text:style-name="P7">Ale pokud zmírníte svůj vztek a pokusíte se prozkoumat pavučinu, pak se můžete opatrně, bez hákování na lepkavé nitě, dostat z obtížné situace a odletět od sítí a zjistit, co je pravda a co je vetkaná lež. to pevně a pevně .</text:p>
        <text:p text:style-name="P12">Starodávný obr tedy dokončil svůj příběh a znovu ztuhl v nehybné póze. A někde se zvonění znovu ozvalo a duhová záře vše zahalila. ..</text:p>
        <text:p text:style-name="P12">A znovu modrá obloha a ohnivý krystal hory ... a ticho.</text:p>
        <text:p text:style-name="P5"><text:span text:style-name="T6">Nahrála Valeria </text:span><text:span text:style-name="T2">Koltsova</text:span></text:p>
        <text:p text:style-name="P2">06.09.2017</text:p>
      </text:section>
      <text:p text:style-name="P11">ze <text:a xlink:type="simple" xlink:href="https://shambavedi.blogspot.com/2019/04/blog-post_438.html" text:style-name="Internet_20_link" text:visited-style-name="Visited_20_Internet_20_Link">dne 24. dubna 2019</text:a> <draw:a xlink:type="simple" xlink:href="https://www.blogger.com/email-post.g?blogID=1540353102651981212&amp;postID=6658498518193137185"><draw:frame draw:style-name="fr1" draw:name="Obrázek10" text:anchor-type="as-char" svg:width="0.353cm" svg:height="0.265cm" draw:z-index="0"><draw:image xlink:href="Pictures/10000000000000120000000DFB491209A15CC089.gif" xlink:type="simple" xlink:show="embed" xlink:actuate="onLoad" draw:mime-type="image/gif"/></draw:frame></draw:a></text:p>
      <text:p text:style-name="P11">Štítky <text:a xlink:type="simple" xlink:href="https://shambavedi.blogspot.com/search/label/анунаки" text:style-name="Internet_20_link" text:visited-style-name="Visited_20_Internet_20_Link">anunaki</text:a> , <text:a xlink:type="simple" xlink:href="https://shambavedi.blogspot.com/search/label/архив%20сны%202017" text:style-name="Internet_20_link" text:visited-style-name="Visited_20_Internet_20_Link">archiv snů 2017</text:a> , <text:a xlink:type="simple" xlink:href="https://shambavedi.blogspot.com/search/label/древние%20цивилизации" text:style-name="Internet_20_link" text:visited-style-name="Visited_20_Internet_20_Link">starověké civilizace</text:a> , <text:a xlink:type="simple" xlink:href="https://shambavedi.blogspot.com/search/label/инопланетные%20цивилизации" text:style-name="Internet_20_link" text:visited-style-name="Visited_20_Internet_20_Link">mimozemské civilizace</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eorgia" svg:font-family="georgia, palatino"/>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30T23:44:29.286000000</meta:creation-date>
    <dc:title>2021 moje sablona 0,3</dc:title>
    <meta:editing-duration>PT42M52S</meta:editing-duration>
    <meta:editing-cycles>8</meta:editing-cycles>
    <meta:generator>LibreOffice/7.0.3.1$Windows_X86_64 LibreOffice_project/d7547858d014d4cf69878db179d326fc3483e082</meta:generator>
    <dc:date>2024-09-17T20:12:04.497000000</dc:date>
    <meta:document-statistic meta:table-count="0" meta:image-count="1" meta:object-count="0" meta:page-count="14" meta:paragraph-count="91" meta:word-count="4428" meta:character-count="27563" meta:non-whitespace-character-count="23210"/>
    <meta:template xlink:type="simple" xlink:actuate="onRequest" xlink:title="2021 moje sablona 0,3" xlink:href="../Kolcová%20Shambhala/AppData/Roaming/LibreOffice/4/user/template/2021%20moje%20sablona%200,3.ott" meta:date="2022-04-30T23:44:28.946000000"/>
  </office:meta>
</office:document-meta>
</file>