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georgia" svg:font-family="georgia"/>
  </office:font-face-decls>
  <office:automatic-styles>
    <style:style style:name="P1" style:family="paragraph" style:parent-style-name="Standard">
      <style:paragraph-properties fo:margin-top="0cm" fo:margin-bottom="0.3cm" style:contextual-spacing="false" fo:line-height="115%" fo:text-align="start" style:justify-single-word="false"/>
    </style:style>
    <style:style style:name="P2" style:family="paragraph" style:parent-style-name="Standard">
      <style:paragraph-properties fo:margin-top="0cm" fo:margin-bottom="0.247cm" style:contextual-spacing="false" fo:line-height="115%" fo:text-align="end" style:justify-single-word="false"/>
    </style:style>
    <style:style style:name="P3" style:family="paragraph" style:parent-style-name="Standard">
      <style:paragraph-properties fo:margin-top="0cm" fo:margin-bottom="0.247cm" style:contextual-spacing="false" fo:line-height="115%" fo:text-align="end" style:justify-single-word="false"/>
      <style:text-properties officeooo:paragraph-rsid="000a6fea"/>
    </style:style>
    <style:style style:name="P4" style:family="paragraph" style:parent-style-name="Standard">
      <style:paragraph-properties fo:margin-top="0cm" fo:margin-bottom="0.3cm" style:contextual-spacing="false" fo:line-height="115%" fo:text-align="start" style:justify-single-word="false"/>
      <style:text-properties style:use-window-font-color="true" loext:opacity="0%" style:font-name="Verdana" fo:font-size="10pt" fo:language="cs" fo:country="CZ" fo:font-weight="bold" fo:background-color="transparent" style:font-name-asian="Verdana" style:font-name-complex="Verdana"/>
    </style:style>
    <style:style style:name="P5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style:use-window-font-color="true" loext:opacity="0%" style:font-name="Verdana" fo:font-size="10pt" fo:language="cs" fo:country="CZ" fo:font-weight="bold" fo:background-color="transparent" style:font-name-asian="Verdana" style:font-name-complex="Verdana"/>
    </style:style>
    <style:style style:name="P6" style:family="paragraph" style:parent-style-name="Standard">
      <style:paragraph-properties fo:margin-top="0cm" fo:margin-bottom="0.247cm" style:contextual-spacing="false" fo:line-height="115%" fo:text-align="end" style:justify-single-word="false"/>
      <style:text-properties style:use-window-font-color="true" loext:opacity="0%" style:font-name="Verdana" fo:font-size="10pt" fo:language="cs" fo:country="CZ" fo:font-weight="bold" fo:background-color="transparent" style:font-name-asian="Verdana" style:font-name-complex="Verdana"/>
    </style:style>
    <style:style style:name="P7" style:family="paragraph" style:parent-style-name="Standard">
      <style:paragraph-properties fo:margin-top="0cm" fo:margin-bottom="0.247cm" style:contextual-spacing="false" fo:line-height="115%" fo:text-align="start" style:justify-single-word="false"/>
      <style:text-properties style:use-window-font-color="true" loext:opacity="0%" style:font-name="Verdana" fo:font-size="10pt" fo:language="cs" fo:country="CZ" fo:font-weight="normal" fo:background-color="transparent" style:font-name-asian="Verdana" style:font-name-complex="Verdana"/>
    </style:style>
    <style:style style:name="P8" style:family="paragraph" style:parent-style-name="Standard">
      <style:paragraph-properties fo:margin-top="0cm" fo:margin-bottom="0.247cm" style:contextual-spacing="false" fo:line-height="115%" fo:text-align="start" style:justify-single-word="false"/>
      <style:text-properties style:use-window-font-color="true" loext:opacity="0%" style:font-name="Verdana" fo:font-size="10pt" fo:language="cs" fo:country="CZ" fo:font-weight="normal" fo:background-color="#ffffff" style:font-name-asian="Verdana" style:font-name-complex="Verdana"/>
    </style:style>
    <style:style style:name="P9" style:family="paragraph" style:parent-style-name="Standard">
      <style:paragraph-properties fo:margin-top="0cm" fo:margin-bottom="0.247cm" style:contextual-spacing="false" fo:line-height="115%" fo:text-align="start" style:justify-single-word="false"/>
      <style:text-properties style:use-window-font-color="true" loext:opacity="0%" style:font-name="Verdana" fo:font-size="10pt" fo:language="cs" fo:country="CZ" fo:font-style="italic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top="0cm" fo:margin-bottom="0.247cm" style:contextual-spacing="false" fo:line-height="115%" fo:text-align="start" style:justify-single-word="false"/>
      <style:text-properties style:use-window-font-color="true" loext:opacity="0%" style:font-name="georgia" fo:font-size="10pt" fo:language="cs" fo:country="CZ" fo:font-style="italic" fo:font-weight="normal" fo:background-color="transparent" style:font-name-asian="georgia" style:font-name-complex="georgia"/>
    </style:style>
    <style:style style:name="P11" style:family="paragraph" style:parent-style-name="Standard">
      <style:paragraph-properties fo:margin-top="0cm" fo:margin-bottom="0.247cm" style:contextual-spacing="false" fo:line-height="115%" fo:text-align="start" style:justify-single-word="false"/>
      <style:text-properties fo:language="cs" fo:country="CZ"/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bold" fo:background-color="#e8f2a1" loext:char-shading-value="0" style:font-name-asian="Verdana" style:font-name-complex="Verdana"/>
    </style:style>
    <style:style style:name="T3" style:family="text">
      <style:text-properties style:use-window-font-color="true" loext:opacity="0%" style:font-name="Verdana" fo:font-size="10pt" fo:font-weight="bold" fo:background-color="#ffffa6" loext:char-shading-value="0" style:font-name-asian="Verdana" style:font-weight-asian="bold" style:font-name-complex="Verdana" style:font-weight-complex="bold"/>
    </style:style>
    <style:style style:name="T4" style:family="text">
      <style:text-properties style:use-window-font-color="true" loext:opacity="0%" style:font-name="Verdana" fo:font-size="10pt" fo:font-style="italic" fo:font-weight="normal" fo:background-color="transparent" loext:char-shading-value="0" style:font-name-asian="Verdana" style:font-name-complex="Verdana"/>
    </style:style>
    <style:style style:name="T5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6" style:family="text">
      <style:text-properties style:use-window-font-color="true" loext:opacity="0%" style:font-name="Verdana" fo:font-size="10pt" fo:font-weight="normal" officeooo:rsid="00085fa3" fo:background-color="transparent" loext:char-shading-value="0" style:font-name-asian="Verdana" style:font-name-complex="Verdana"/>
    </style:style>
    <style:style style:name="T7" style:family="text">
      <style:text-properties style:use-window-font-color="true" loext:opacity="0%" style:font-name="Verdana" fo:font-size="10pt" fo:font-weight="normal" officeooo:rsid="0008ce23" fo:background-color="transparent" loext:char-shading-value="0" style:font-name-asian="Verdana" style:font-name-complex="Verdana"/>
    </style:style>
    <style:style style:name="T8" style:family="text">
      <style:text-properties style:use-window-font-color="true" loext:opacity="0%" style:font-name="Verdana" fo:font-size="10pt" fo:font-weight="normal" officeooo:rsid="000a615e" fo:background-color="transparent" loext:char-shading-value="0" style:font-name-asian="Verdana" style:font-name-complex="Verdana"/>
    </style:style>
    <style:style style:name="T9" style:family="text">
      <style:text-properties style:use-window-font-color="true" loext:opacity="0%" style:font-name="Verdana" fo:font-size="10pt" fo:font-weight="normal" fo:background-color="#e8f2a1" loext:char-shading-value="0" style:font-name-asian="Verdana" style:font-name-complex="Verdana"/>
    </style:style>
    <style:style style:name="T10" style:family="text">
      <style:text-properties style:use-window-font-color="true" loext:opacity="0%" style:font-name="Verdana" fo:font-size="10pt" fo:font-weight="normal" fo:background-color="#ffff00" loext:char-shading-value="0" style:font-name-asian="Verdana" style:font-name-complex="Verdana"/>
    </style:style>
    <style:style style:name="T11" style:family="text">
      <style:text-properties style:use-window-font-color="true" loext:opacity="0%" style:font-name="Verdana" fo:font-size="10pt" fo:font-weight="normal" fo:background-color="#ffffa6" loext:char-shading-value="0" style:font-name-asian="Verdana" style:font-name-complex="Verdana"/>
    </style:style>
    <style:style style:name="T12" style:family="text">
      <style:text-properties style:use-window-font-color="true" loext:opacity="0%" style:font-name="Verdana" fo:font-size="10pt" fo:font-weight="normal" officeooo:rsid="00085fa3" fo:background-color="#ffffa6" loext:char-shading-value="0" style:font-name-asian="Verdana" style:font-name-complex="Verdana"/>
    </style:style>
    <style:style style:name="T13" style:family="text">
      <style:text-properties style:use-window-font-color="true" loext:opacity="0%" style:font-name="Verdana" fo:font-size="10pt" fo:language="cs" fo:country="CZ" fo:font-style="italic" fo:font-weight="normal" fo:background-color="transparent" loext:char-shading-value="0" style:font-name-asian="Verdana" style:font-name-complex="Verdana"/>
    </style:style>
    <style:style style:name="T14" style:family="text">
      <style:text-properties style:use-window-font-color="true" loext:opacity="0%" style:font-name="Verdana" fo:font-size="10pt" fo:language="cs" fo:country="CZ" fo:font-weight="normal" fo:background-color="transparent" loext:char-shading-value="0" style:font-name-asian="Verdana" style:font-name-complex="Verdana"/>
    </style:style>
    <style:style style:name="T15" style:family="text">
      <style:text-properties style:use-window-font-color="true" loext:opacity="0%" style:font-name="georgia" fo:font-size="10pt" fo:font-style="italic" fo:font-weight="normal" fo:background-color="transparent" loext:char-shading-value="0" style:font-name-asian="georgia" style:font-name-complex="georgia"/>
    </style:style>
    <style:style style:name="T16" style:family="text">
      <style:text-properties style:use-window-font-color="true" loext:opacity="0%" style:font-name="georgia" fo:font-size="10pt" fo:font-style="italic" fo:font-weight="normal" fo:background-color="#e8f2a1" loext:char-shading-value="0" style:font-name-asian="georgia" style:font-name-complex="georgia"/>
    </style:style>
    <style:style style:name="T17" style:family="text">
      <style:text-properties style:use-window-font-color="true" loext:opacity="0%" style:font-name="georgia" fo:font-size="10pt" fo:font-style="italic" fo:font-weight="bold" fo:background-color="transparent" loext:char-shading-value="0" style:font-name-asian="georgia" style:font-name-complex="georgia"/>
    </style:style>
    <style:style style:name="T18" style:family="text">
      <style:text-properties style:use-window-font-color="true" loext:opacity="0%" style:font-name="georgia" fo:font-size="10pt" fo:font-style="italic" fo:font-weight="bold" fo:background-color="#e8f2a1" loext:char-shading-value="0" style:font-name-asian="georgia" style:font-name-complex="georgia"/>
    </style:style>
    <style:style style:name="T19" style:family="text">
      <style:text-properties fo:color="#0000ff" loext:opacity="100%" style:font-name="Verdana" fo:font-size="10pt" fo:language="cs" fo:country="CZ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20" style:family="text">
      <style:text-properties fo:color="#0000ff" loext:opacity="100%" style:font-name="Verdana" fo:font-size="10pt" fo:language="cs" fo:country="CZ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21" style:family="text">
      <style:text-properties fo:color="#0000ff" loext:opacity="100%" style:font-name="Verdana" fo:font-size="8pt" fo:language="cs" fo:country="CZ" fo:font-style="italic" style:text-underline-style="none" fo:font-weight="normal" officeooo:rsid="000a6fea" style:text-underline-mode="continuous" style:text-overline-mode="continuous" style:text-line-through-mode="continuous" fo:background-color="transparent" loext:char-shading-value="0" style:font-name-asian="Verdana" style:font-style-asian="italic" style:font-name-complex="Verdana" style:font-style-complex="italic"/>
    </style:style>
    <style:style style:name="T22" style:family="text">
      <style:text-properties fo:color="#0000ff" loext:opacity="100%" style:font-name="Verdana" fo:font-size="8pt" fo:language="cs" fo:country="CZ" fo:font-style="italic" style:text-underline-style="solid" style:text-underline-width="auto" style:text-underline-color="font-color" fo:font-weight="normal" officeooo:rsid="000a6fea" style:text-underline-mode="continuous" style:text-overline-mode="continuous" style:text-line-through-mode="continuous" fo:background-color="transparent" loext:char-shading-value="0" style:font-name-asian="Verdana" style:font-style-asian="italic" style:font-name-complex="Verdana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d tajemství Williama Shakespeara k tajemství Francise Bacona</text:p>
      <text:p text:style-name="P1"><text:span text:style-name="T13">14.7.2022 </text:span><text:a xlink:type="simple" xlink:href="https://shambavedi.blogspot.com/2022/07/blog-post.html" text:style-name="Internet_20_link" text:visited-style-name="Visited_20_Internet_20_Link"><text:span text:style-name="T19">https://shambavedi.blogspot.com/2022/07/blog-post.html</text:span></text:a></text:p>
      <text:p text:style-name="P8">Jméno velkého anglického dramatika a básníka Williama Shakespeara zná celý svět. Je nepřekonaným klasikem dramaturgie. S tímto jménem je ale spojeno i mnoho záhad, které dosud nebyly vyřešeny. Vznikla tak tzv. „shakespearovská otázka“.</text:p>
      <text:p text:style-name="P11"><text:span text:style-name="T5">Jakého vzdělání se Shakespearovi dostalo a jak prožil mládí, nevíme.</text:span><text:span text:style-name="T9"> První událostí v jeho životě po křtu, která je s jistotou známá, je svatba,</text:span><text:span text:style-name="T5"> potom narození dětí a pak Shakespeare </text:span><text:span text:style-name="T9">zase na sedm let zmizí</text:span><text:span text:style-name="T5">, aby se už v</text:span><text:span text:style-name="T9"> Londýně vynořil slavný herec, spolumajitel divadla.</text:span><text:span text:style-name="T5"> společnost a zřejmě i </text:span><text:span text:style-name="T9">dramatik</text:span><text:span text:style-name="T5">.</text:span></text:p>
      <text:p text:style-name="P11"><text:span text:style-name="T5">"Zřejmě" - protože se nedochovaly </text:span><text:span text:style-name="T9">žádné dokumenty týkající se Shakespeara, autora her</text:span><text:span text:style-name="T5">. </text:span></text:p>
      <text:p text:style-name="P11"><text:span text:style-name="T9">Neexistují smlouvy na jejich inscenaci,</text:span><text:span text:style-name="T5"> nezůstal ani jeden dokument nebo dopis, kde by sám Shakespeare zmínil některou z 38 <text:s/>tragédií, komedií a kronik, které napsal, alespoň jednu báseň nebo sonet. </text:span><text:span text:style-name="T9">Neexistují ani originály rukopisů.</text:span></text:p>
      <text:p text:style-name="P11"><text:span text:style-name="T5">Soudě podle dokumentů, které zůstaly po „muži ze Stratfordu“, jak tomu říkají skeptici historického Williama Shakespeara, byl to člověk lakomý a obchodník, často žaloval své sousedy a </text:span><text:span text:style-name="T9">ve své závěti se o svých dílech nezmínil ani slovo,</text:span><text:span text:style-name="T5"> nebo knihy obecně, </text:span><text:span text:style-name="T9">i když pečlivě převáděl peníze, stříbrné poháry a postele.</text:span><text:span text:style-name="T5"> Kritici „muže ze Stratfordu“ (antistratfordiáni) </text:span><text:span text:style-name="T1">nevěří, že by </text:span><text:span text:style-name="T2">takový světský člověk</text:span><text:span text:style-name="T1"> mohl vytvořit nejhlubší a nejmagičtější hry své doby</text:span><text:span text:style-name="T5">.</text:span></text:p>
      <text:p text:style-name="P11"><text:span text:style-name="T5">Kromě toho, díla Shakespeara podrobně popisují život královských dvorů, </text:span><text:span text:style-name="T9">spletitosti sokolnictví, lékařství, právní vědy,</text:span><text:span text:style-name="T5"> nemluvě o autorově </text:span><text:span text:style-name="T9">vynikající znalosti literatury, mytologie, historie, znalosti francouzštiny a latiny</text:span><text:span text:style-name="T5">. Tak široký rozhled?</text:span></text:p>
      <text:p text:style-name="P11"><text:span text:style-name="T1">Rozpor </text:span><text:span text:style-name="T5">mezi obrazem vznešeného Shakespeara autora a životem historického Shakespeara dal postupně vzniknout hromadě teorií, podle nichž „muž ze Stratfordu“ fungoval pouze jako </text:span><text:span text:style-name="T9">příhodný úkryt pro autentického génia.</text:span><text:span text:style-name="T5"> K dnešnímu dni existuje více než </text:span><text:span text:style-name="T9">70 verzí</text:span><text:span text:style-name="T5"> toho, kdo přesně psal za Shakespeara.</text:span></text:p>
      <text:p text:style-name="P11"><text:span text:style-name="T5">Jednou z nich je verze, že skutečným autorem dramatikových děl byl </text:span><text:span text:style-name="T9">slavný </text:span><text:span text:style-name="T2">filozof</text:span><text:span text:style-name="T9"> té doby </text:span><text:span text:style-name="T2">Francis Bacon.</text:span></text:p>
      <text:p text:style-name="P11"><text:span text:style-name="T5">Mimochodem,</text:span><text:span text:style-name="T9"> je to také velmi tajemná a neobvyklá postava</text:span><text:span text:style-name="T5">. Někteří stoupenci teosofických učení věří, že obecně dosáhl fyzické nesmrtelnosti a poté, co</text:span><text:span text:style-name="T9"> zinscenoval svou smrt</text:span><text:span text:style-name="T5">, žil pod jiným jménem, </text:span><text:span text:style-name="T9">konkrétně se stal</text:span><text:span text:style-name="T5"> </text:span><text:span text:style-name="T6">právě</text:span><text:span text:style-name="T5"> hrabětem </text:span><text:span text:style-name="T9">Saint Germainem.</text:span></text:p>
      <text:p text:style-name="P7">Jaká tajemství ukrývá tento příběh o Shakespearovi a Baconovi? Informace o tom přišly prostřednictvím lucidního snu, takže věřit tomu, nebo ne, je osobní věcí každého. Ale možná, že se to nějakým způsobem shoduje s již známými teoriemi o autorství Shakespearových děl, umožní lépe pochopit tajemství samotného Bacona ...</text:p>
      <text:p text:style-name="P7">Tak...</text:p>
      <text:p text:style-name="P10">Za soumraku se najednou objevil starobylý hrad. Teď už se ale jeho tmavá silueta proměnila v prázdnou stěnu, na které se objevilo vyřezávané okno s vitráží.</text:p>
      <text:p text:style-name="P10">Těžký závěs <text:s/>sotva propustí tlumené blikající <text:s/>světlo. Ale již je vidět nádherný bronzový svícen a tlustá svíčka kreslí na zeď bizarní stíny.</text:p>
      <text:p text:style-name="P11"><text:span text:style-name="T4"> </text:span><text:span text:style-name="T15">Starobylé obrazy, těžká skříň a knihy, folianty, svitky <text:s/>na policích...   Kalamář se lvem, brk... A někdo vstoupí do místnosti...</text:span></text:p>
      <text:p text:style-name="P10">Muž ve staré kamizole si sundá vysoký klobouk a posadí se ke stolu. Na krku má nádherný límec - volán z krajky, podobný mlýnskému kameni.</text:p>
      <text:p text:style-name="P11"><text:soft-page-break/><text:span text:style-name="T4"> </text:span><text:span text:style-name="T15">Najednou se jeho pohled zastavil a všiml si mě. Tento pohled se ukázal být bolestně povědomý a blesklo mi hlavou - </text:span><text:span text:style-name="T16">"Saint-Germain".</text:span></text:p>
      <text:p text:style-name="P10">Ale on se usmál, a aniž by rozevřel rty, najednou promluvil.</text:p>
      <text:p text:style-name="P10">"Jsem rád, že vás opět vidím v mém starém útočišti. Máte pravdu. Ale tady jsem se jmenoval jinak. Sir Francis Bacon... dovolte mi, abych se představil ..."</text:p>
      <text:p text:style-name="P10">Byla lehce slyšet anglickou řeč, <text:s/>ale byla srozumitelná a podivně překládaná napůl myšlenkami, napůl slovy.</text:p>
      <text:p text:style-name="P11"><text:span text:style-name="T15">"Ano,</text:span><text:span text:style-name="T16"> ano, Francis Bacon... Kdysi jsem existoval v tomto těle</text:span><text:span text:style-name="T15"> a mé jméno zde bylo takové... Jako obvykle jsem </text:span><text:span text:style-name="T17">měl pro tuto inkarnaci konkrétní úkol</text:span><text:span text:style-name="T15">, </text:span><text:span text:style-name="T16">abych </text:span><text:span text:style-name="T18">zabránil</text:span><text:span text:style-name="T16"> zvláště </text:span><text:span text:style-name="T18">kanibalistickým touhám britské aristokracie ve vztahu ke světu.</text:span></text:p>
      <text:p text:style-name="P5">Francis Bacon</text:p>
      <text:p text:style-name="P11"><text:span text:style-name="T5"> Většinu tohoto života jsem musel strávit v „černých šatech“, abych mohl být svůj v kruzích těch „nejzářivějších“. I když byly chvíle, kdy jsem byl málem odhalen, a nakonec si přece jen uvědomili, že před nimi není ten, koho si myslí. Ale o všem </text:span><text:span text:style-name="T6">po</text:span><text:span text:style-name="T5">pořádku.</text:span></text:p>
      <text:p text:style-name="P11"><text:span text:style-name="T5"><text:s/>Podle práva narození jsem byl členem mnoha spolků místní aristokracie, včetně tajných. Ale jelikož jsem si pamatoval a znal i bez zasvěcení všechny jejich tajné „vědomosti“, pak jsem na schůzkách slovně reprodukoval to, co věděli jen zasvěcení, což je mátlo a vyhýbalo se obřadům zasvěcování, jako bych je už v některých prošel ve vzdáleném městě nebo společnosti. Ano, byly tam dobré časy. Bylo velmi těžké to ověřit, protože vzdálenosti a všemožné další překážky neinforma</text:span><text:span text:style-name="T6">tické</text:span><text:span text:style-name="T5"> doby byly v můj prospěch.</text:span></text:p>
      <text:p text:style-name="P11"><text:span text:style-name="T5"> Kontrolovalo se to tehdy v podstatě zkouškou. </text:span><text:span text:style-name="T6">To </text:span><text:span text:style-name="T5">byl nováček vystaven diskutabilnímu sporu, aby si ověřil své znalosti nejtajnějších znalostí. Pokud odpověděl na všechny otázky a dokázal argumentovat, pak byl uznán jako ten, kdo zkouškou prošel. To prokázalo, že již složil své zasvěcení.</text:span></text:p>
      <text:p text:style-name="P11"><text:span text:style-name="T5"> Totéž jsem udělal</text:span><text:span text:style-name="T9"> v další inkarnaci hraběte Saint-Germaina.</text:span><text:span text:style-name="T5"> Když jsem znal kódová slova a hesla, odpovídal jsem na všechny zkušební otázky, mohl jsem se zúčastnit nejtajnějších setkání společností, které</text:span><text:span text:style-name="T10"> snily o ovládnutí tohoto smrtelného světa</text:span><text:span text:style-name="T5">, a proto </text:span><text:span text:style-name="T10">uzavřely dohodu s ďáblem v osobě mimozemských bytostí ze systému Nibiru - jejich duchovní manažer Lucifer.</text:span></text:p>
      <text:p text:style-name="P11"><text:span text:style-name="T5"> Ale později, poté, co se dozvěděli o mé přítomnosti a tomto malém triku, zcela uzavřeli své společnosti těm, kteří v jejich přítomnosti nepodstoupili satanské obřady, aby zajistili, že v jejich společnostech budou přítomny </text:span><text:span text:style-name="T9">pouze entity anti-světa</text:span><text:span text:style-name="T5">. Ty rituály přeci nemohou jen tak projít, </text:span><text:span text:style-name="T9">zcela pokroutí ústřední vitální vír ducha</text:span><text:span text:style-name="T5">, kterému se na východě říká </text:span><text:span text:style-name="T9">síla kundalini.</text:span></text:p>
      <text:p text:style-name="P7"><text:s/>Nebudu se ale moc rozepisovat do těchto podrobností a přiblížím se k problematice, na kterou chci dnes upozornit.</text:p>
      <text:p text:style-name="P7"><text:s/>Dlouho se šuškalo, že William Shakespeare není autorem svých děl. Dlouho jsem nechtěl toto tajemství prozradit, ale ve skutečnosti to někteří už uhodli, i když jiní mě na tomto pozadí znovu vzali do prázdné džungle.</text:p>
      <text:p text:style-name="P7"> Opravdu nemám chuť mluvit o svých úspěších. Proto řekněme, že v této věci nemám žádnou zvláštní zásluhu. Duše odpočívala od těžkého břemene nesení svých povinností mezi těmi tajnými společnostmi a špinavou politikou.</text:p>
      <text:p text:style-name="P11"><text:span text:style-name="T5"><text:s/>Už jako student na univerzitě jsem získal</text:span><text:span text:style-name="T11"> úctu k bohyni Řeků Athéně</text:span><text:span text:style-name="T5">. Věděl jsem, že </text:span><text:span text:style-name="T11">pochází z Atlanťanů</text:span><text:span text:style-name="T5">, ale nestála na straně ničitelů světa, ale spíše (naopak) </text:span><text:span text:style-name="T11">se postavila proti Poseidonově rodině </text:span><text:span text:style-name="T5">a dělala vše pro to, aby svět uchránila před strašlivou válkou a vážnou katastrofou. Bohužel o ní nebylo nikdy slyšet. Ale přesto </text:span><text:span text:style-name="T11">se jí po staletí dařilo brzdit bláznivé nápady Poseidona</text:span><text:span text:style-name="T5">, kterému obratně vklouzl do mysli </text:span><text:span text:style-name="T9">mazaný kněz Hermes</text:span><text:span text:style-name="T5">, který ve </text:span><text:soft-page-break/><text:span text:style-name="T5">skutečnosti (vlastně)</text:span><text:span text:style-name="T9"> sloužil mimozemským vetřelcům</text:span><text:span text:style-name="T5">. Ve skutečnosti </text:span><text:span text:style-name="T11">Hermés</text:span><text:span text:style-name="T5">, který si říkal </text:span><text:span text:style-name="T11">Trismegistos, zradil samotnou Atlantidu a prodal celou planetu do otroctví</text:span><text:span text:style-name="T5"> rukama šíleného </text:span><text:span text:style-name="T11">krále Poseidona,</text:span><text:span text:style-name="T5"> který </text:span><text:span text:style-name="T11">nechápal</text:span><text:span text:style-name="T5"> nic o tom, proč a co se děje, a že byl jen loutkou za rozpoutání války a ničení světla civilizací na planetě. Hrál roli planetárního čističe od civilizace, </text:span><text:span text:style-name="T11">oral pole pro útočníky (vetřelce)</text:span><text:span text:style-name="T5">, aby zasadili nová semínka, novou plemennou rasu </text:span><text:span text:style-name="T11">adamu</text:span><text:span text:style-name="T5">, jak jim staří Sumerové říkali. </text:span><text:span text:style-name="T1">(Viz další témata webu).</text:span></text:p>
      <text:p text:style-name="P11"><text:span text:style-name="T5"><text:s/>Takže od mládí mi byl velmi blízký obraz Athény, která dlouho odolávala Poseidonovu šílenství a Hermovým machinacím (tato informace, prakticky vyčištěná z mýtů Řeků). Snil jsem o pokračování v práci Athény a také o tom, že budu v kruzích blízko moci. Koneckonců, </text:span><text:span text:style-name="T11">historie se vždy opakuje, jen dělá další spirálu.</text:span></text:p>
      <text:p text:style-name="P7">Jedním z Athéniných titulů bylo „úžasné kopí“ – „Shake-speare“.</text:p>
      <text:p text:style-name="P11"><text:span text:style-name="T5"> A jaké bylo moje překvapení, když jsem potkal člověka s </text:span><text:span text:style-name="T6">takovým </text:span><text:span text:style-name="T5">příjmením (muže se jménem, které se shodovalo s je</text:span><text:span text:style-name="T6">jím</text:span><text:span text:style-name="T5"> jménem?) ... I když překvapení pominulo velmi rychle a já si uvědomil, že j</text:span><text:span text:style-name="T11">e to znamení</text:span><text:span text:style-name="T5"> další věci, který jsem v této inkarnaci na anglické půdě musel vykonat.</text:span></text:p>
      <text:p text:style-name="P7"> Byl to prostý občan, žil z procenta z toho, co si půjčil (na maličkosti). Ale měl vášeň. Chtěl být hercem a zbožňoval divadlo.</text:p>
      <text:p text:style-name="P7">Moje nabídka pro něj byla manou nebeskou. A navrhl jsem mu, aby vytvořil divadlo, ale nejprve jsem mu pomohl přestěhovat se do Londýna, kde získal práci v divadelním souboru.</text:p>
      <text:p text:style-name="P11"><text:span text:style-name="T5"> Stalo se, že jsem s ním uzavřel dohodu, která byla pro něj ve všech ohledech výhodná, a tento lakomec ocenil štědrost a dodržel slovo.</text:span><text:span text:style-name="T11"> Nezradil mě a mé tajemství si odnesl do hrobu.</text:span></text:p>
      <text:p text:style-name="P11"><text:span text:style-name="T5"><text:s/>Dohoda byla</text:span><text:span text:style-name="T11"> koupit jeho jméno</text:span><text:span text:style-name="T5">. Ano, byl velmi překvapen, když aristokrat potřeboval koupit jméno prostého občana. </text:span><text:span text:style-name="T4">LP 2022 07 15</text:span></text:p>
      <text:p text:style-name="P11"><text:span text:style-name="T5"> ... Ale taková byla doba, kdy</text:span><text:span text:style-name="T11"> poezie a psaní divadelních her</text:span><text:span text:style-name="T5"> byly považovány za </text:span><text:span text:style-name="T11">vulgární</text:span><text:span text:style-name="T5"> a </text:span><text:span text:style-name="T11">nízké</text:span><text:span text:style-name="T5"> zaměstnání a vznešení muži to nesměli dělat.</text:span></text:p>
      <text:p text:style-name="P7"> Už dlouho mi v hlavě krouží mnohočetné zápletky každodenních dramat, ve kterých bylo možné jasně a bez příkras vyzdvihnout lidské neřesti a vášně a k čemu mohou vést.</text:p>
      <text:p text:style-name="P11"><text:span text:style-name="T5">  Ani ve své právnické kariéře ani v politických záležitostech jsem nemohl mluvit pravdu tak otevřeně. Museli hrát podle pravidel systému, aby nějak ovlivnili nejdůležitější momenty politiky a zabránili katastrofám ---. Veškerá moc byla koneckonců v rukou téměř stejných šílenců jako Poseidon. A dokonce i svá vědecká pojednání jsem musel okořenit falešnými pravdami, aby je cenzura těch společností, jichž jsem byl členem, </text:span><text:span text:style-name="T6">prošla</text:span><text:span text:style-name="T5">. Byly obecně psány pro ně, zabředly do jejich víry, ale pro ně byly také jiskřičky pravdy, takže se jim možná vkrádala do hlavy a vedla k </text:span><text:span text:style-name="T12">po</text:span><text:span text:style-name="T11">chybnostem v systému hermetismu.</text:span></text:p>
      <text:p text:style-name="P7"> Ale stejně jsem byl idealista .... a dost naivní, protože jsem doufal v takový zázrak.</text:p>
      <text:p text:style-name="P7"><text:s/>Ale touha ducha byla silná a hledala cestu ven. A já ji našel. </text:p>
      <text:p text:style-name="P7"><text:s/>Ano v tomto prostém člověku! Koupil jsem mu divadlo. I když by mě hned opravil, kdyby teď byl vedle nás, protože to byl podíl na spoluvlastnictví divadla.</text:p>
      <text:p text:style-name="P11"><text:span text:style-name="T5"><text:s/>Splnil jsem mu sen – být hercem. Udělal jsem to pro jeho jednu malou (službu) laskavost - aby mi dal své jméno jako pseudonym a udržel to v tajnosti. Koneckonců, byl to skutečný člověk, tím víc se stával spolumajitelem divadla, takže nikdo by nebyl schopen se do toho pustit a začít pátrat po záhadném autorovi her, </text:span><text:span text:style-name="T6">jako </text:span><text:span text:style-name="T5">kdybych si ten pseudonym prostě vymyslel.</text:span></text:p>
      <text:p text:style-name="P11"><text:span text:style-name="T5"> Tak začal zbytek mé duše... Začal jsem psát to, co jsem si nemohl dovolit, jako původem </text:span><text:soft-page-break/><text:span text:style-name="T5">aristokrat a jako státník.</text:span></text:p>
      <text:p text:style-name="P7"><text:s/>Moje hry inscenoval tentýž divadelní soubor pod vedením Williama Shakespeara - když to bylo jeho vlastní autorství. Bylo pro mě důležité, aby hry přinášely lidem pravdu, jako některá podobenství a příběhy ze života dávných králů a jiných postav.</text:p>
      <text:p text:style-name="P7"> Někdy jsem Willovi také dával své básně, aby je šířil svým jménem.</text:p>
      <text:p text:style-name="P11"><text:span text:style-name="T5"> Zhruba v této době jsem se na žádost „slavného dvora“ stal domácím učitelem a vychovatelem </text:span><text:span text:style-name="T11">pátého hraběte z Rutlandu, Rogera Mannerse.</text:span></text:p>
      <text:p text:style-name="P7">Mladý muž byl velmi schopný a svůj básnický talent projevil velmi brzy. Ale bohužel, v jeho kariéře také nezářilo, jako u mě kvůli jeho vznešenému původu.</text:p>
      <text:p text:style-name="P7"> Dokonale jsem mu rozuměl a cítil volání jeho ducha, vášeň pro poezii, která se nedala potlačit. A pak jsem se rozhodl mu to tajemství odhalit a navrhl jsem způsob, jak dát poezii veřejnosti.</text:p>
      <text:p text:style-name="P7"> Začal jsem mlčky přinášet Rogerovy básně Willovi a stejně jako své výtvory, abych je šířil pod stejným pseudonymem.</text:p>
      <text:p text:style-name="P7"> Tyto básně byly samozřejmě jen krásnými formami a nenesly hloubku, ale lidem se to líbilo, protože sny mladého Rogera byly v souladu s tehdejší mládeží, zejména aristokratickou, která snila o pokračování svého tělesného zrození a dědiců .</text:p>
      <text:p text:style-name="P11"><text:span text:style-name="T5"> Kromě poezie chtěl Roger nějak zkusit i drama. Stalo se to v Itálii během nemoci, která se tam přenesla. Chtěl v životě něco nového, pohádku, zázrak, ale tak, jak tomu sám rozuměl. A tak napsal </text:span><text:span text:style-name="T9">„Sen noci svatojánské“.</text:span></text:p>
      <text:p text:style-name="P7"><text:s/>Brzy však opustil zanechal své literární práce, oženil se a rozhodl se stát vojákem a odjel bez povolení s hrabětem z Essexu - Robertem do Irska potlačit povstání.</text:p>
      <text:p text:style-name="P7"> Přátelství s Robertem zlomilo jeho osud - i když o něco později, když se hrabě z Essexu rozhodl vzbouřit proti královně.</text:p>
      <text:p text:style-name="P7"> Hrabě z Essexu byl velmi hrdý a příliš lehkomyslný a troufalý (arogantní). Neposlouchal argumenty rozumu a těch, kteří mu radili. Často se mnou konzultoval, snažil se stát mým přítelem. Nejprve si mě začal namlouvat přes jednu dámu, o kterou jsem vlastně vůbec nestál. Ale veřejně prezentoval, že jsem to byl já, kdo inicioval dohazování. Později mi dokonce daroval majetek (panství), snažil se mi lichotit, diskutoval o mém kariérním postupu s nejvyššími osobnostmi a vyprávěl celému světu o našem údajném přátelství.          </text:p>
      <text:p text:style-name="P7"> Zdálo se, že ho inspirovaly Rogerovy nadšené příběhy o mně a velmi chtěl být také mým přítelem. Když mě ale požádal o radu, vůbec se jí nedržel.</text:p>
      <text:p text:style-name="P7"><text:s/>Sám tedy trval na tom, aby irská kampaň byla svěřena jemu, a s hanbou zklamal. Poté byl královnou potrestán a zbaven hlavního příjmu z vína.</text:p>
      <text:p text:style-name="P7"> Uražený hrabě se rozhodl vyvolat povstání a má slova se pro něj stala prázdnou frází.</text:p>
      <text:p text:style-name="P7"> Stalo se, že po potlačení povstání jsem byl ve službě předurčen stát se jeho soudcem na královském dvoře. Bohužel, podle všech tehdejších zákonů a pravidel právní vědy byl odsouzen k smrti. A bylo to spravedlivé na základě skutečnosti, že ve skutečnosti vyvolal vzpouru ke svržení vlády s úmyslem zabít královnu. A cílem tohoto povstání nebyla dokonce ani svoboda utlačovaných, ale prostě porušený osobní hmotný peněžní zisk, který mu byl právem odebrán, protože na vlastní hrdé přání neuspěl v operaci, kterou mu svěřila královna.</text:p>
      <text:p text:style-name="P11"><text:span text:style-name="T5">Samozřejmě bylo těžké si uvědomit a vidět, jak duše </text:span><text:span text:style-name="T7">u</text:span><text:span text:style-name="T5">padají, a že to nemůžete nijak zastavit. A pohled většiny a samotného hraběte z Essexu ze mě v očích společnosti udělal zrádce.</text:span></text:p>
      <text:p text:style-name="P11"><text:soft-page-break/><text:span text:style-name="T5"> Ale život šel dál a jen v literatuře jsem stále nacházel odpočinek.</text:span></text:p>
      <text:p text:style-name="P7"> Králové se měnili. Politika šla svou cestou. Ukázalo se, že nová vláda v osobě Jakuba reagovala na mé rady více než ta předchozí.</text:p>
      <text:p text:style-name="P11"><text:span text:style-name="T5"> Osud ale připravil další ránu. Můj žák Roger Manners se náhle stále hlouběji ponořil do záležitostí tajných společností a rozhodl se přijmout zasvěcení, aby unikl trestu za spojení s Essexem a </text:span><text:span text:style-name="T7">za </text:span><text:span text:style-name="T5">účast na povstání.</text:span></text:p>
      <text:p text:style-name="P11"><text:span text:style-name="T5"> Nemohl jsem ho odradit, jeho tělesný strach byl mnohem silnější než představy o duchu a svědomí, protože ho podporovala i přítomnost rodiny. I když mu osud nikdy nedal děti, o kterých tak snil a kvůli jejichž vzhledu se se svým svědomím dohodl. Ujal se černé iniciace se svou ženou, účastnil se rituálů luciferi</text:span><text:span text:style-name="T7">ánů </text:span><text:span text:style-name="T5">s obětováním a překrucováním svých původních životních energií a směroval je do obětní luciferské síly skrze rituál černého smilstva.</text:span></text:p>
      <text:p text:style-name="P11"><text:span text:style-name="T5"><text:s/>Ale v podstatě </text:span><text:span text:style-name="T11">nikdy předtím nebyl spojen s hierarchy temnoty a zřejmě z tohoto důvodu dostal z takového rituálu těžkou nevysvětlitelnou fyzickou nemoc</text:span><text:span text:style-name="T5">, jako jeho manželka. Snažil se skrývat svůj stav. A i když to nebylo navenek vyjádřeno, podařilo se mu přijmout to, co bylo slíbeno od luciferi</text:span><text:span text:style-name="T7">ánů</text:span><text:span text:style-name="T5">. Král ho plně ospravedlnil a odpustil a dostal řadu důležitých vládních funkcí.</text:span></text:p>
      <text:p text:style-name="P7"> Na samém vrcholu, jeho rituálně vykoupené kariéry, nemoc velmi rychle odnesla jeho tělo do hrobu. O dva týdny později ho následovala jeho žena.</text:p>
      <text:p text:style-name="P7"> Nevěděl jsem, co se stalo s jejich dušemi, ale vždy jsem věděl, že Spravedlivé síly bytí dají všechno na správné místo.</text:p>
      <text:p text:style-name="P7"><text:s/>Ještě nějakou dobu se mi dařilo v mém triku „černých šatů“ a král, který miloval všemožné tajné rituály, mě nadále považoval za toho, kdo prošel všemi zasvěceními a věděl mnohem víc než všichni tito mistři.</text:p>
      <text:p text:style-name="P7"> I když čas mého odpočinku skončil odchodem Willa Shakespeara do jiného světa. Už jsem nemohl nic zveřejňovat, protože můj pseudonym byl vyčerpaný...</text:p>
      <text:p text:style-name="P7"> Odešel a staral se jen o to, kdo získá hrnky, lžičky, vidličky a další „hodnoty“, které za svůj život nabyl. Ale zůstal jsem mu vděčný, že nezmínil mé jméno na smrtelné posteli.</text:p>
      <text:p text:style-name="P7"> Bral jsem to jako znamení, že se zcela oddám politice. A okolnosti byly příznivé.</text:p>
      <text:p text:style-name="P11"><text:span text:style-name="T5"> Během řady debat v tajném spolku se mi podařilo přesvědčit krále o svém dlouholetém zasvěcení a znalosti i toho, co mistr nevěděl. Také </text:span><text:span text:style-name="T11">během těchto let se mi opět podařilo napsat několik pojednání se zašifrovanými znalostmi, ale v obalu zednářských dogmat.</text:span><text:span text:style-name="T5"> Ale tato pojednání byla pro ně. Poté mi byla svěřena péče o velkou pečeť Anglie a stal jsem se královým poradcem.</text:span></text:p>
      <text:p text:style-name="P7"><text:s/>Závist a zákulisní povyk ale postupně houstly. V tajných společnostech se mě začali bát a spřádat intriky, protože moje zasvěcení nikdo na vlastní oči neviděl. To vše králi neustále znělo v uších a stále častěji se mnou začal mluvit o tom, že prošel formálním iniciačním rituálem v přítomnosti společnosti, aby uklidnil členy, kteří se údajně velmi obávali, že může být mezi nimi poslem jiné síly.</text:p>
      <text:p text:style-name="P7"> Jak bych se mohl dál vyhýbat přímým střetům a až do konce vykonávat misi, která mi „odtamtud“ byla svěřena, k potlačení obrovských krvavých střetů v Evropě. Pořád jsem se snažil zasít jiskry pravdy do mysli samotného krále Jakuba.</text:p>
      <text:p text:style-name="P11"><text:span text:style-name="T5"> Ale síly temnoty houstly jak nad Anglií, tak nad celou Evropou, protože r</text:span><text:span text:style-name="T11">ozkazy úplně jiného druhu byly posílány od neviditelné většiny nevolených cizích mistrů</text:span><text:span text:style-name="T5">. (od neviditelných - většině nezasvěcených - mimozemských hostitelů).</text:span></text:p>
      <text:p text:style-name="P11"><text:soft-page-break/><text:span text:style-name="T5"><text:s/>A na jejich příkaz byl v tajném spolku přesto přijat rozsudek o formálním průchodu zasvěcení všem členům spolku, dokonce i tomu, kdo prošel všemi spory.</text:span></text:p>
      <text:p text:style-name="P7"><text:s/>Byl jsem postaven před skutečnost. Sám král vydal rozkaz podstoupit zasvěcení, aby již nedocházelo k žádnému opomenutí.</text:p>
      <text:p text:style-name="P7"> Nemohl jsem do toho jít a zůstal jsem věrný sám sobě. Druhý den jsem byl obviněn z úplatkářství. Navíc se odněkud objevily děkovné dopisy s mým jménem, údajně psané pro mé vlastní dobro jménem krále.</text:p>
      <text:p text:style-name="P11"><text:span text:style-name="T5"> Všechno bylo v nejlepších tradicích žánru. </text:span><text:span text:style-name="T11">Skončil jsem v Toweru</text:span><text:span text:style-name="T5"> a ani moje žena nebyla ušetřena.</text:span></text:p>
      <text:p text:style-name="P11"><text:span text:style-name="T5"> Mimochodem, musím říct, že formálně jí byla, i když jsem se k ní choval jako k dceři. Vzal jsem si ji jen proto, aby ji zachránil před vlastní matkou, která ovdověla a provdala se za jinou. Ta druhá svou dceru vůbec nepotřebovala. Proto byl pár připraven dát ji k</text:span><text:span text:style-name="T8">o</text:span><text:span text:style-name="T5">m</text:span><text:span text:style-name="T8">u</text:span><text:span text:style-name="T5">koli, dokonce i netvorovi z tajné lóže, který byl zodpovědný za rituály Lucifera, pokud by nezasahovala a přinesla materiální a stavovské výhody z manželství.</text:span></text:p>
      <text:p text:style-name="P11"><text:span text:style-name="T5"> Král Jakub se se mnou přesto setkal a znovu mi nabídl, že podstoupím rituál. Ale znovu jsem odmítl a řekl jsem mu, že se rozhodne sám, jako kdysi o mou radu. Nic jsem od něj nepotřeboval, už jsem pochopil, že moje poslání tady skončilo, a nechal jsem rozhodnutí na vůli Prozřetelnosti a dal Jak</text:span><text:span text:style-name="T8">ub</text:span><text:span text:style-name="T5">ovi svobodu volby.</text:span></text:p>
      <text:p text:style-name="P7"><text:s/>Ale očividně moje věda stále nebyla marná a vytáhl mě ze žaláře a odpustil mi všechny pokuty, protože věděl naprosto dobře o pomluvách a lžích předložených parlamentu. Ale už jsem se nemohl vůbec věnovat politickým činnosti. Vrátil jsem Velkou anglickou pečeť a odešel jsem, jak král požadoval.</text:p>
      <text:p text:style-name="P7"><text:s/>Nějakou dobu jsem strávil v tichosti od velké politiky a zcela se věnoval psaní pojednání o vědeckých výzkumech. Ale pochopil jsem, že mnoho nelze změnit a mnoho už nezávisí na mně. Cítil jsem, že je čas, abych odešel.</text:p>
      <text:p text:style-name="P11"><text:span text:style-name="T5"><text:s/>... Tou dobou se v Anglii dostal k moci muž, který</text:span><text:span text:style-name="T11"> mohl rozpoutat monstrózní občanské války, ale v těle Francise jsem tomu nedokázal odolat.</text:span><text:span text:style-name="T5"> Byl jsem zavřený v tomto těle, jako v kleci.</text:span></text:p>
      <text:p text:style-name="P11"><text:span text:style-name="T5"> A tak se také stalo. Král Karel dostal lekci, když byl popraven Cromwellovými revolucionáři. T</text:span><text:span text:style-name="T11">ajné lóže vsadily na novou třídu – buržoazii,</text:span><text:span text:style-name="T5"> na</text:span><text:span text:style-name="T11"> příkaz vetřelců</text:span><text:span text:style-name="T5"> tohoto světa, ačkoli část aristokracie, zvláště loajální k vetřelcům, v lóžích zůstávala.</text:span></text:p>
      <text:p text:style-name="P7"><text:s/>Ale pak jsem mohl mít jen tušení a pochopil jsem, že vůz světové politiky nelze zastavit ve starém těle a ve starých podmínkách. Navíc jsem se dozvěděl, že moje žena přišla o panenství. Nechal jsem ji jít a rozešli jsme se. Vybrala si svou vlastní cestu. Dal jsem jí téměř vše, co jsem v té době měl, tím, že jsem sepsal pro ni závěť.</text:p>
      <text:p text:style-name="P7"> Vzala si toho, kterého si vybrala. A já jí v tom nebránil. Ale aby to udělala, musel jsem zemřít a ona se musela stát vdovou.</text:p>
      <text:p text:style-name="P11"><text:span text:style-name="T5"><text:s/>Požádal jsem o to </text:span><text:span text:style-name="T9">velké mocnosti Prozřetelnosti </text:span><text:span text:style-name="T5">a moje žádost nebyla zamítnuta. Docela </text:span><text:span text:style-name="T11">rychle mě z mého smrtelného těla vytáhla zima</text:span><text:span text:style-name="T5">. Odmítl jsem jakoukoli léčbu, chtěl jsem co nejdříve opustit tento svět. Koneckonců před námi čekaly nové úkoly, které již nebylo možné dokončit v těle starého Františka ...</text:span></text:p>
      <text:p text:style-name="P7"> Proč jsem to řekl...? Možná se utopil ve skutcích dávných let, které odletěly s opadaným listím dějin.</text:p>
      <text:p text:style-name="P11"><text:span text:style-name="T5"> A na skutečnost, že</text:span><text:span text:style-name="T9"> tytéž společnosti jsou</text:span><text:span text:style-name="T3"> stále pány Británie</text:span><text:span text:style-name="T9"> a dalších zemí a nadále poslouchají vetřelce světů</text:span><text:span text:style-name="T5">, které považují za bohy a velké pány v čele s duchem Lucifera.</text:span></text:p>
      <text:p text:style-name="P11"><text:soft-page-break/><text:span text:style-name="T5"> Veškerou politiku nadále vytvářejí oni. Mohl jsem to jen trochu napravit v různých inkarnacích, stejně jako to mohli udělat jiní duchové vyslaní proti moci zla. Snažil jsem se zanechat jiskru světla ve svých </text:span><text:span text:style-name="T9">příbězích o dávných králích, o tom, jak zlo má svůj konec</text:span><text:span text:style-name="T5"> a vždy čeká na své zúčtování. I když to bylo napsáno pod Shakespearovým pseudonymem.</text:span></text:p>
      <text:p text:style-name="P7"> Toto tajemství vám již bylo odhaleno. Ale přesto mnozí, vedeni stejnými silami za tajnými společnostmi, trvají na autorství herce.</text:p>
      <text:p text:style-name="P11"><text:span text:style-name="T5"> Velmi </text:span><text:span text:style-name="T11">se jim líbí obraz obchodníka</text:span><text:span text:style-name="T5">, který </text:span><text:span text:style-name="T11">prý</text:span><text:span text:style-name="T5"> zároveň </text:span><text:span text:style-name="T11">psal takové férové příběhy a obnažoval podstatu vztahů příčiny a následku bytí,</text:span><text:span text:style-name="T5"> kterým se na východě říká </text:span><text:span text:style-name="T11">karma</text:span><text:span text:style-name="T5">. Ostatně svůj cynismus a </text:span><text:span text:style-name="T11">zisk</text:span><text:span text:style-name="T5"> se už dlouho snaží ospravedlnit, </text:span><text:span text:style-name="T11">prezentují jej jako síly rovnováhy dobra a zla a druhou stranu mince</text:span><text:span text:style-name="T5">. Stejně jako i v jedné osobě může existovat genialita a darebák, chamtivost a smysl pro spravedlnost. To je hlavní myšlenka právě takových lidí, kteří ospravedlňují své zlo a neřesti, kteří se stali služebníky Lucifera a nadále mu slouží, nyní dávají celou planetu vetřelcům k plnému využití a mají plány na její vyčištění od populace na rozkaz útočníků (vetřelců).</text:span></text:p>
      <text:p text:style-name="P11"><text:span text:style-name="T5">Ale ve vašich dnech začala velká bitva, nejen na fyzické úrovni. A účastní se toho mnoho duchů Světla, každý na svém místě...“, řekl muž ve staré kamizole, který se představil jako </text:span><text:span text:style-name="T9">Francis Bacon</text:span><text:span text:style-name="T5">. Usmál se a jeho oblečení se změnilo. Na hlavě se mu objevila paruka z příští éry... „Ano, tohle je Saint-Germain,“ řekl. „Později jsem se představil tím jménem. Ale každá doba má svůj vlastní příběh...“</text:span></text:p>
      <text:p text:style-name="P9">... A tady opět tlustá svíčka kreslí na zeď bizarní stíny.</text:p>
      <text:p text:style-name="P9"> Zapomenuté obrazy, bronzový lustr, dubová skříň a knihy, folianty, svitky na policích nedotčené... Kalamář se lvem, husím brkem... Těžký závěs a svítání vykukující přes vitráž starého okno…</text:p>
      <text:p text:style-name="P6">Nahrála Valeria Koltsova</text:p>
      <text:p text:style-name="P2"><text:span text:style-name="T14">ze </text:span><text:a xlink:type="simple" xlink:href="https://shambavedi.blogspot.com/2022/07/blog-post.html" text:style-name="Internet_20_link" text:visited-style-name="Visited_20_Internet_20_Link"><text:span text:style-name="T20">dne 13. července 2022</text:span></text:a></text:p>
      <text:p text:style-name="P3"><text:span text:style-name="T21">připravil </text:span><text:a xlink:type="simple" xlink:href="https://www.tichanek.cz/2/mimovedecke-fyzikalni-uryvky-i-duchovni-zdroje.html" text:style-name="Internet_20_link" text:visited-style-name="Visited_20_Internet_20_Link"><text:span text:style-name="T22">www.tichanek.cz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georgia" svg:font-family="georgi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7T10:26:50.090000000</dc:date>
    <meta:editing-duration>PT10M19S</meta:editing-duration>
    <meta:editing-cycles>3</meta:editing-cycles>
    <meta:generator>LibreOffice/7.4.7.2$Windows_X86_64 LibreOffice_project/723314e595e8007d3cf785c16538505a1c878ca5</meta:generator>
    <meta:document-statistic meta:table-count="0" meta:image-count="0" meta:object-count="0" meta:page-count="7" meta:paragraph-count="102" meta:word-count="3525" meta:character-count="21966" meta:non-whitespace-character-count="18449"/>
  </office:meta>
</office:document-meta>
</file>