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120000000DFB491209A15CC089.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Utopia, 'Palatino Linotype', Palatino, serif"/>
    <style:font-face style:name="georgia" svg:font-family="georgia, palatino"/>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4">
      <style:paragraph-properties fo:margin-left="0cm" fo:margin-right="0cm" fo:margin-top="0cm" fo:margin-bottom="0.3cm" style:contextual-spacing="false" fo:line-height="140%" fo:orphans="2" fo:widows="2" fo:text-indent="0cm" style:auto-text-indent="false"/>
      <style:text-properties fo:font-variant="normal" fo:text-transform="none" fo:color="#383636" loext:opacity="100%" style:font-name="Georgia" fo:font-size="10pt" fo:letter-spacing="normal" fo:font-style="italic" fo:font-weight="bold" style:font-size-asian="10pt" style:font-size-complex="10pt"/>
    </style:style>
    <style:style style:name="P2" style:family="paragraph" style:parent-style-name="Standard">
      <style:paragraph-properties fo:margin-left="0cm" fo:margin-right="0cm" fo:margin-top="0cm" fo:margin-bottom="0.3cm" style:contextual-spacing="false" fo:line-height="140%" fo:orphans="2" fo:widows="2" fo:text-indent="0cm" style:auto-text-indent="false"/>
    </style:style>
    <style:style style:name="P3" style:family="paragraph" style:parent-style-name="Standard">
      <style:paragraph-properties fo:margin-top="0cm" fo:margin-bottom="0.3cm" style:contextual-spacing="false" fo:line-height="140%" fo:text-align="start" style:justify-single-word="false" style:writing-mode="lr-tb"/>
      <style:text-properties fo:font-variant="normal" fo:text-transform="none" fo:color="#0b4646" loext:opacity="100%" fo:font-size="10pt" fo:letter-spacing="normal" officeooo:paragraph-rsid="00228ce3" style:font-size-asian="10pt" style:font-size-complex="10pt"/>
    </style:style>
    <style:style style:name="P4" style:family="paragraph" style:parent-style-name="Standard">
      <style:paragraph-properties fo:margin-top="0cm" fo:margin-bottom="0.3cm" style:contextual-spacing="false" fo:line-height="140%" fo:text-align="start" style:justify-single-word="false" style:writing-mode="lr-tb"/>
      <style:text-properties fo:font-variant="normal" fo:text-transform="none" fo:color="#383636" loext:opacity="100%" style:font-name="Georgia" fo:font-size="10pt" fo:letter-spacing="normal" fo:font-style="normal" fo:font-weight="normal" officeooo:paragraph-rsid="00228ce3" style:font-size-asian="10pt" style:font-size-complex="10pt"/>
    </style:style>
    <style:style style:name="P5" style:family="paragraph" style:parent-style-name="Standard">
      <style:paragraph-properties fo:margin-top="0cm" fo:margin-bottom="0.3cm" style:contextual-spacing="false" fo:line-height="140%" fo:text-align="end" style:justify-single-word="false" style:writing-mode="lr-tb"/>
      <style:text-properties fo:font-variant="normal" fo:text-transform="none" fo:color="#383636" loext:opacity="100%" style:font-name="georgia" fo:font-size="10pt" fo:letter-spacing="normal" fo:font-style="normal" fo:font-weight="normal" officeooo:paragraph-rsid="00228ce3" style:font-size-asian="10pt" style:font-size-complex="10pt"/>
    </style:style>
    <style:style style:name="P6" style:family="paragraph" style:parent-style-name="Standard">
      <style:paragraph-properties fo:margin-top="0cm" fo:margin-bottom="0.3cm" style:contextual-spacing="false" fo:line-height="140%" fo:text-align="start" style:justify-single-word="false" style:writing-mode="lr-tb"/>
      <style:text-properties fo:font-variant="normal" fo:text-transform="none" fo:color="#383636" loext:opacity="100%" style:font-name="georgia" fo:font-size="10pt" fo:letter-spacing="normal" fo:font-style="normal" fo:font-weight="normal" officeooo:paragraph-rsid="00228ce3" style:font-size-asian="10pt" style:font-size-complex="10pt"/>
    </style:style>
    <style:style style:name="P7" style:family="paragraph" style:parent-style-name="Standard">
      <style:paragraph-properties fo:margin-top="0cm" fo:margin-bottom="0.3cm" style:contextual-spacing="false" fo:line-height="140%" fo:text-align="end" style:justify-single-word="false" style:writing-mode="lr-tb"/>
      <style:text-properties fo:font-variant="normal" fo:text-transform="none" fo:color="#383636" loext:opacity="100%" style:font-name="georgia" fo:font-size="10pt" fo:letter-spacing="normal" fo:font-style="normal" fo:font-weight="bold" officeooo:paragraph-rsid="00228ce3" style:font-size-asian="10pt" style:font-size-complex="10pt"/>
    </style:style>
    <style:style style:name="P8" style:family="paragraph" style:parent-style-name="Standard">
      <style:paragraph-properties fo:margin-top="0cm" fo:margin-bottom="0.3cm" style:contextual-spacing="false" fo:line-height="140%" fo:text-align="start" style:justify-single-word="false" style:writing-mode="lr-tb"/>
      <style:text-properties fo:font-size="7pt"/>
    </style:style>
    <style:style style:name="P9" style:family="paragraph" style:parent-style-name="Standard">
      <style:paragraph-properties fo:margin-top="0cm" fo:margin-bottom="0.3cm" style:contextual-spacing="false" fo:line-height="140%" fo:text-align="start" style:justify-single-word="false" style:writing-mode="lr-tb"/>
      <style:text-properties fo:font-size="7pt" officeooo:paragraph-rsid="001dade9"/>
    </style:style>
    <style:style style:name="P10" style:family="paragraph" style:parent-style-name="Standard">
      <style:paragraph-properties fo:margin-top="0cm" fo:margin-bottom="0.3cm" style:contextual-spacing="false" fo:line-height="140%" fo:text-align="start" style:justify-single-word="false" style:writing-mode="lr-tb"/>
      <style:text-properties fo:font-size="7pt" officeooo:paragraph-rsid="00228ce3"/>
    </style:style>
    <style:style style:name="P11" style:family="paragraph" style:parent-style-name="Standard">
      <style:paragraph-properties fo:margin-top="0cm" fo:margin-bottom="0.3cm" style:contextual-spacing="false" fo:line-height="140%" fo:text-align="start" style:justify-single-word="false" style:writing-mode="lr-tb"/>
      <style:text-properties fo:color="#9999aa" loext:opacity="100%" style:font-name="georgia" fo:font-size="10pt" fo:font-weight="bold" officeooo:paragraph-rsid="001dade9" fo:background-color="transparent" style:font-size-asian="10pt" style:font-size-complex="10pt"/>
    </style:style>
    <style:style style:name="P12" style:family="paragraph" style:parent-style-name="Standard">
      <style:paragraph-properties fo:margin-top="0cm" fo:margin-bottom="0.3cm" style:contextual-spacing="false" fo:line-height="140%" fo:text-align="start" style:justify-single-word="false" style:writing-mode="lr-tb"/>
      <style:text-properties officeooo:paragraph-rsid="00228ce3"/>
    </style:style>
    <style:style style:name="P13" style:family="paragraph" style:parent-style-name="Text_20_body" style:list-style-name="L1">
      <style:paragraph-properties fo:margin-left="0.953cm" fo:margin-right="0cm" fo:margin-top="0cm" fo:margin-bottom="0.3cm" style:contextual-spacing="false" fo:line-height="140%" fo:text-align="start" style:justify-single-word="false" fo:orphans="2" fo:widows="2" fo:text-indent="0cm" style:auto-text-indent="false" fo:padding="0cm" fo:border="none"/>
    </style:style>
    <style:style style:name="P14" style:family="paragraph" style:parent-style-name="Text_20_body" style:list-style-name="L1">
      <style:paragraph-properties fo:margin-left="0.847cm" fo:margin-right="0cm" fo:margin-top="0cm" fo:margin-bottom="0.3cm" style:contextual-spacing="false" fo:line-height="140%" fo:text-align="justify" style:justify-single-word="false" fo:orphans="2" fo:widows="2" fo:text-indent="0cm" style:auto-text-indent="false" fo:padding="0cm" fo:border="none"/>
      <style:text-properties fo:font-variant="normal" fo:text-transform="none" fo:color="#383636" loext:opacity="100%" style:font-name="Georgia" fo:font-size="10pt" fo:letter-spacing="normal" fo:font-style="normal" fo:font-weight="normal" style:font-size-asian="10pt" style:font-size-complex="10pt"/>
    </style:style>
    <style:style style:name="P15" style:family="paragraph" style:parent-style-name="Text_20_body" style:list-style-name="L1">
      <style:paragraph-properties fo:margin-left="0.847cm" fo:margin-right="0cm" fo:margin-top="0cm" fo:margin-bottom="0.3cm" style:contextual-spacing="false" fo:line-height="140%" fo:text-align="start" style:justify-single-word="false" fo:orphans="2" fo:widows="2" fo:text-indent="0cm" style:auto-text-indent="false" fo:padding="0cm" fo:border="none"/>
      <style:text-properties fo:font-variant="normal" fo:text-transform="none" fo:color="#383636" loext:opacity="100%" style:font-name="Georgia" fo:font-size="10pt" fo:letter-spacing="normal" fo:font-style="normal" fo:font-weight="normal" style:font-size-asian="10pt" style:font-size-complex="10pt"/>
    </style:style>
    <style:style style:name="P16" style:family="paragraph" style:parent-style-name="Text_20_body" style:list-style-name="L1">
      <style:paragraph-properties fo:margin-left="1.588cm" fo:margin-right="0cm" fo:margin-top="0cm" fo:margin-bottom="0.3cm" style:contextual-spacing="false" fo:line-height="140%" fo:text-align="start" style:justify-single-word="false" fo:orphans="2" fo:widows="2" fo:text-indent="0cm" style:auto-text-indent="false" fo:padding="0cm" fo:border="none"/>
    </style:style>
    <style:style style:name="P17" style:family="paragraph" style:parent-style-name="Text_20_body" style:list-style-name="L1">
      <style:paragraph-properties fo:margin-left="1.588cm" fo:margin-right="0cm" fo:margin-top="0cm" fo:margin-bottom="0.3cm" style:contextual-spacing="false" fo:line-height="140%" fo:text-align="start" style:justify-single-word="false" fo:orphans="2" fo:widows="2" fo:text-indent="0cm" style:auto-text-indent="false" fo:padding="0cm" fo:border="none"/>
      <style:text-properties officeooo:paragraph-rsid="001dade9"/>
    </style:style>
    <style:style style:name="P18" style:family="paragraph" style:parent-style-name="Text_20_body" style:list-style-name="L1">
      <style:paragraph-properties fo:margin-left="0cm" fo:margin-right="0cm" fo:margin-top="0cm" fo:margin-bottom="0.3cm" style:contextual-spacing="false" fo:line-height="140%" fo:text-align="justify" style:justify-single-word="false" fo:orphans="2" fo:widows="2" fo:text-indent="0cm" style:auto-text-indent="false" fo:padding="0cm" fo:border="none"/>
      <style:text-properties fo:font-variant="normal" fo:text-transform="none" fo:color="#383636" loext:opacity="100%" style:font-name="Georgia" fo:font-size="10pt" fo:letter-spacing="normal" fo:font-style="normal" fo:font-weight="normal" style:font-size-asian="10pt" style:font-size-complex="10pt"/>
    </style:style>
    <style:style style:name="P19" style:family="paragraph" style:parent-style-name="Text_20_body" style:list-style-name="L1">
      <style:paragraph-properties fo:margin-left="0cm" fo:margin-right="0cm" fo:margin-top="0cm" fo:margin-bottom="0.3cm" style:contextual-spacing="false" fo:line-height="140%" fo:text-align="justify" style:justify-single-word="false" fo:orphans="2" fo:widows="2" fo:text-indent="0cm" style:auto-text-indent="false" fo:padding="0cm" fo:border="none"/>
      <style:text-properties fo:font-variant="normal" fo:text-transform="none" fo:color="#383636" loext:opacity="100%" style:font-name="Georgia" fo:font-size="10pt" fo:letter-spacing="normal" fo:font-style="normal" fo:font-weight="normal" officeooo:paragraph-rsid="001dade9" style:font-size-asian="10pt" style:font-size-complex="10pt"/>
    </style:style>
    <style:style style:name="P20" style:family="paragraph" style:parent-style-name="Text_20_body" style:list-style-name="L1">
      <style:paragraph-properties fo:margin-left="1.482cm" fo:margin-right="0cm" fo:margin-top="0cm" fo:margin-bottom="0.3cm" style:contextual-spacing="false" fo:line-height="140%" fo:text-align="justify" style:justify-single-word="false" fo:orphans="2" fo:widows="2" fo:text-indent="0cm" style:auto-text-indent="false" fo:padding="0cm" fo:border="none"/>
      <style:text-properties fo:font-variant="normal" fo:text-transform="none" fo:color="#383636" loext:opacity="100%" style:font-name="Georgia" fo:font-size="10pt" fo:letter-spacing="normal" fo:font-style="normal" fo:font-weight="normal" style:font-size-asian="10pt" style:font-size-complex="10pt"/>
    </style:style>
    <style:style style:name="T1" style:family="text">
      <style:text-properties fo:font-weight="bold"/>
    </style:style>
    <style:style style:name="T2" style:family="text">
      <style:text-properties fo:font-weight="bold" fo:background-color="#f6f9d4" loext:char-shading-value="0" style:font-weight-asian="bold" style:font-weight-complex="bold"/>
    </style:style>
    <style:style style:name="T3" style:family="text">
      <style:text-properties fo:font-weight="bold" officeooo:rsid="0027a2b7"/>
    </style:style>
    <style:style style:name="T4" style:family="text">
      <style:text-properties style:font-name="georgia"/>
    </style:style>
    <style:style style:name="T5" style:family="text">
      <style:text-properties style:font-name="georgia" fo:font-size="10pt" style:font-size-asian="10pt" style:font-size-complex="10pt"/>
    </style:style>
    <style:style style:name="T6" style:family="text">
      <style:text-properties style:font-name="georgia" fo:background-color="#f6f9d4" loext:char-shading-value="0"/>
    </style:style>
    <style:style style:name="T7" style:family="text">
      <style:text-properties style:font-name="georgia" officeooo:rsid="00260f6c"/>
    </style:style>
    <style:style style:name="T8" style:family="text">
      <style:text-properties fo:color="#9999aa" loext:opacity="100%" style:font-name="georgia" fo:font-size="10pt" fo:font-weight="bold" fo:background-color="transparent" loext:char-shading-value="0" style:font-size-asian="10pt" style:font-size-complex="10pt"/>
    </style:style>
    <style:style style:name="T9" style:family="text">
      <style:text-properties fo:color="#9999aa" loext:opacity="100%" style:font-name="georgia" fo:font-size="10pt" fo:font-weight="bold" fo:background-color="#ffffa6" loext:char-shading-value="0" style:font-size-asian="10pt" style:font-size-complex="10pt"/>
    </style:style>
    <style:style style:name="T10" style:family="text">
      <style:text-properties fo:color="#9999aa" loext:opacity="100%" style:font-name="georgia" fo:font-size="10pt" fo:font-weight="bold" fo:background-color="#ffffa6" loext:char-shading-value="0" style:font-size-asian="10pt" style:font-weight-asian="bold" style:font-size-complex="10pt" style:font-weight-complex="bold"/>
    </style:style>
    <style:style style:name="T11" style:family="text">
      <style:text-properties fo:color="#9999aa" loext:opacity="100%" style:font-name="georgia" fo:font-size="10pt" fo:background-color="transparent" loext:char-shading-value="0" style:font-size-asian="10pt" style:font-size-complex="10pt"/>
    </style:style>
    <style:style style:name="T12" style:family="text">
      <style:text-properties fo:color="#9999aa" loext:opacity="100%" style:font-name="georgia" fo:font-size="10pt" officeooo:rsid="0020aead" fo:background-color="transparent" loext:char-shading-value="0" style:font-size-asian="10pt" style:font-size-complex="10pt"/>
    </style:style>
    <style:style style:name="T13" style:family="text">
      <style:text-properties fo:color="#9999aa" loext:opacity="100%" style:font-name="georgia" fo:font-size="10pt" fo:background-color="#ffffa6" loext:char-shading-value="0" style:font-size-asian="10pt" style:font-size-complex="10pt"/>
    </style:style>
    <style:style style:name="T14" style:family="text">
      <style:text-properties fo:color="#9999aa" loext:opacity="100%" style:font-name="georgia" fo:font-size="10pt" officeooo:rsid="00228ce3" fo:background-color="#ffffa6" loext:char-shading-value="0" style:font-size-asian="10pt" style:font-size-complex="10pt"/>
    </style:style>
    <style:style style:name="T15" style:family="text">
      <style:text-properties fo:color="#9999aa" loext:opacity="100%" style:font-name="georgia" fo:font-style="normal" fo:font-weight="normal" fo:background-color="#ffffa6" loext:char-shading-value="0"/>
    </style:style>
    <style:style style:name="T16" style:family="text">
      <style:text-properties fo:color="#9999aa" loext:opacity="100%" style:font-name="georgia" fo:background-color="#ffffa6" loext:char-shading-value="0"/>
    </style:style>
    <style:style style:name="T17" style:family="text">
      <style:text-properties fo:color="#9999aa" loext:opacity="100%" style:font-name="georgia" officeooo:rsid="0023302c" fo:background-color="#ffffa6" loext:char-shading-value="0"/>
    </style:style>
    <style:style style:name="T18" style:family="text">
      <style:text-properties fo:color="#9999aa" loext:opacity="100%" fo:font-size="10pt" fo:font-weight="bold" fo:background-color="transparent" loext:char-shading-value="0" style:font-size-asian="10pt" style:font-size-complex="10pt"/>
    </style:style>
    <style:style style:name="T19" style:family="text">
      <style:text-properties fo:color="#9999aa" loext:opacity="100%" fo:font-size="10pt" fo:background-color="transparent" loext:char-shading-value="0" style:font-size-asian="10pt" style:font-size-complex="10pt"/>
    </style:style>
    <style:style style:name="T20" style:family="text">
      <style:text-properties fo:color="#0b4646" loext:opacity="100%" style:text-line-through-style="none" style:text-line-through-type="none" fo:font-size="10pt" style:text-underline-style="none" style:text-blinking="false" style:font-size-asian="10pt" style:font-size-complex="10pt"/>
    </style:style>
    <style:style style:name="T21" style:family="text">
      <style:text-properties fo:font-variant="normal" fo:text-transform="none" fo:color="#383636" loext:opacity="100%" style:font-name="Georgia" fo:font-size="6.5pt" fo:letter-spacing="normal" fo:font-style="normal" fo:font-weight="normal" style:font-name-asian="Georgia" style:font-size-asian="6.5pt" style:font-style-asian="normal" style:font-weight-asian="normal" style:font-name-complex="Georgia" style:font-size-complex="6.5pt" style:font-style-complex="normal" style:font-weight-complex="normal"/>
    </style:style>
    <style:style style:name="T22" style:family="text">
      <style:text-properties fo:font-variant="normal" fo:text-transform="none" fo:color="#383636" loext:opacity="100%" style:font-name="Georgia" fo:font-size="10pt" fo:letter-spacing="normal" fo:font-style="normal" fo:font-weight="normal" style:font-size-asian="10pt" style:font-size-complex="10pt"/>
    </style:style>
    <style:style style:name="T23" style:family="text">
      <style:text-properties fo:font-variant="normal" fo:text-transform="none" fo:color="#383636" loext:opacity="100%" style:text-line-through-style="none" style:text-line-through-type="none" style:font-name="Georgia" fo:font-size="6.5pt" fo:letter-spacing="normal" fo:font-style="normal" style:text-underline-style="none" fo:font-weight="normal" style:text-blinking="false" style:font-name-asian="Georgia" style:font-size-asian="6.5pt" style:font-style-asian="normal" style:font-weight-asian="normal" style:font-name-complex="Georgia" style:font-size-complex="6.5pt" style:font-style-complex="normal" style:font-weight-complex="normal"/>
    </style:style>
    <style:style style:name="T24" style:family="text">
      <style:text-properties fo:font-variant="normal" fo:text-transform="none" fo:color="#383636" loext:opacity="100%" style:font-name="georgia" fo:font-size="10pt" fo:letter-spacing="normal" fo:font-style="normal" fo:font-weight="normal" fo:background-color="#f6f9d4" loext:char-shading-value="0" style:font-size-asian="10pt" style:font-size-complex="10pt"/>
    </style:style>
    <style:style style:name="T25" style:family="text">
      <style:text-properties fo:font-variant="normal" fo:text-transform="none" fo:color="#383636" loext:opacity="100%" style:font-name="georgia" fo:font-size="10pt" fo:letter-spacing="normal" fo:font-style="normal" fo:font-weight="normal" style:font-size-asian="10pt" style:font-size-complex="10pt"/>
    </style:style>
    <style:style style:name="T26" style:family="text">
      <style:text-properties fo:font-variant="normal" fo:text-transform="none" fo:color="#383636" loext:opacity="100%" style:font-name="georgia" fo:font-size="10pt" fo:letter-spacing="normal" fo:font-style="normal" fo:font-weight="normal" officeooo:rsid="00260f6c" style:font-size-asian="10pt" style:font-size-complex="10pt"/>
    </style:style>
    <style:style style:name="T27" style:family="text">
      <style:text-properties fo:font-variant="normal" fo:text-transform="none" fo:color="#383636" loext:opacity="100%" style:font-name="georgia" fo:font-size="10pt" fo:letter-spacing="normal" fo:font-style="normal" fo:font-weight="normal" officeooo:rsid="00297d9f" style:font-size-asian="10pt" style:font-size-complex="10pt"/>
    </style:style>
    <style:style style:name="T28" style:family="text">
      <style:text-properties fo:font-variant="normal" fo:text-transform="none" fo:color="#383636" loext:opacity="100%" style:font-name="georgia" fo:font-size="10pt" fo:letter-spacing="normal" fo:font-style="normal" fo:font-weight="bold" fo:background-color="#f6f9d4" loext:char-shading-value="0" style:font-size-asian="10pt" style:font-weight-asian="bold" style:font-size-complex="10pt" style:font-weight-complex="bold"/>
    </style:style>
    <style:style style:name="T29" style:family="text">
      <style:text-properties fo:font-variant="normal" fo:text-transform="none" fo:color="#adadad" loext:opacity="100%" style:font-name="Georgia" fo:font-size="10pt" fo:letter-spacing="normal" fo:font-style="normal" fo:font-weight="normal" style:font-size-asian="10pt" style:font-size-complex="10pt"/>
    </style:style>
    <style:style style:name="T30" style:family="text">
      <style:text-properties fo:font-variant="normal" fo:text-transform="none" fo:color="#0b4646" loext:opacity="100%" style:text-line-through-style="none" style:text-line-through-type="none" style:font-name="Georgia" fo:font-size="10pt" fo:letter-spacing="normal" fo:font-style="normal" style:text-underline-style="none" fo:font-weight="bold" style:text-blinking="false" style:font-size-asian="10pt" style:font-size-complex="10pt"/>
    </style:style>
    <style:style style:name="T31" style:family="text">
      <style:text-properties fo:font-variant="normal" fo:text-transform="none" fo:color="#0b4646" loext:opacity="100%" style:text-line-through-style="none" style:text-line-through-type="none" style:font-name="Georgia" fo:font-size="10pt" fo:letter-spacing="normal" fo:font-style="normal" style:text-underline-style="none" fo:font-weight="bold" style:text-blinking="false" style:font-name-asian="Georgia" style:font-size-asian="10pt" style:font-style-asian="normal" style:font-weight-asian="normal" style:font-name-complex="Georgia" style:font-size-complex="10pt" style:font-style-complex="normal" style:font-weight-complex="normal"/>
    </style:style>
    <style:style style:name="T32" style:family="text">
      <style:text-properties fo:font-variant="normal" fo:text-transform="none" fo:color="#0b4646" loext:opacity="100%" style:text-line-through-style="none" style:text-line-through-type="none" style:font-name="Georgia" fo:font-size="10pt" fo:letter-spacing="normal" fo:font-style="normal" style:text-underline-style="none" fo:font-weight="normal" style:text-blinking="false" style:font-size-asian="10pt" style:font-size-complex="10pt"/>
    </style:style>
    <style:style style:name="T33" style:family="text">
      <style:text-properties fo:font-variant="normal" fo:text-transform="none" fo:color="#0b4646" loext:opacity="100%" style:text-line-through-style="none" style:text-line-through-type="none" style:font-name="Georgia" fo:font-size="10pt" fo:letter-spacing="normal" fo:font-style="normal" style:text-underline-style="none" fo:font-weight="normal" style:text-blinking="false" style:font-name-asian="Georgia" style:font-size-asian="10pt" style:font-style-asian="normal" style:font-weight-asian="normal" style:font-name-complex="Georgia" style:font-size-complex="10pt" style:font-style-complex="normal" style:font-weight-complex="normal"/>
    </style:style>
    <style:style style:name="T34" style:family="text">
      <style:text-properties fo:font-variant="normal" fo:text-transform="none" fo:color="#0b4646" loext:opacity="100%" style:text-line-through-style="none" style:text-line-through-type="none" fo:font-size="10pt" fo:font-style="normal" style:text-underline-style="none" fo:font-weight="bold" style:text-blinking="false" style:font-size-asian="10pt" style:font-size-complex="10pt"/>
    </style:style>
    <style:style style:name="T35" style:family="text">
      <style:text-properties fo:font-size="10pt" style:font-size-asian="10pt" style:font-size-complex="10pt"/>
    </style:style>
    <style:style style:name="T36" style:family="text">
      <style:text-properties fo:font-size="10pt" fo:background-color="transparent" loext:char-shading-value="0" style:font-size-asian="10pt" style:font-size-complex="10pt"/>
    </style:style>
    <style:style style:name="T37" style:family="text">
      <style:text-properties style:use-window-font-color="true" loext:opacity="0%" style:font-name="georgia" fo:font-size="15pt" fo:font-weight="bold" fo:background-color="transparent" loext:char-shading-value="0" style:font-size-asian="15pt" style:font-size-complex="15pt"/>
    </style:style>
    <style:style style:name="T38" style:family="text">
      <style:text-properties style:use-window-font-color="true" loext:opacity="0%" style:font-name="georgia" fo:font-size="15pt" fo:font-style="italic" fo:font-weight="normal" fo:background-color="transparent" loext:char-shading-value="0" style:font-size-asian="15pt" style:font-style-asian="italic" style:font-weight-asian="normal" style:font-size-complex="15pt" style:font-style-complex="italic" style:font-weight-complex="normal"/>
    </style:style>
    <style:style style:name="T39" style:family="text">
      <style:text-properties fo:color="#383636" loext:opacity="100%" style:font-name="georgia" fo:font-style="normal" fo:font-weight="normal"/>
    </style:style>
    <style:style style:name="T40" style:family="text">
      <style:text-properties fo:background-color="#f6f9d4" loext:char-shading-value="0"/>
    </style:style>
    <style:style style:name="T41" style:family="text">
      <style:text-properties fo:background-color="transparent" loext:char-shading-value="0"/>
    </style:style>
    <style:style style:name="T42" style:family="text">
      <style:text-properties fo:font-style="italic" officeooo:rsid="00260f6c" fo:background-color="transparent" loext:char-shading-value="0" style:font-style-asian="italic" style:font-style-complex="italic"/>
    </style:style>
    <style:style style:name="T43" style:family="text">
      <style:text-properties officeooo:rsid="0027a2b7"/>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52cm" text:min-label-width="0.499cm"/>
      </text:list-level-style-number>
      <text:list-level-style-number text:level="2" text:style-name="Numbering_20_Symbols" style:num-suffix="." style:num-format="1">
        <style:list-level-properties text:space-before="2.002cm" text:min-label-width="0.499cm"/>
      </text:list-level-style-number>
      <text:list-level-style-number text:level="3" text:style-name="Numbering_20_Symbols" style:num-suffix="." style:num-format="1">
        <style:list-level-properties text:space-before="3.253cm" text:min-label-width="0.499cm"/>
      </text:list-level-style-number>
      <text:list-level-style-number text:level="4" text:style-name="Numbering_20_Symbols" style:num-suffix="." style:num-format="1">
        <style:list-level-properties text:space-before="4.503cm" text:min-label-width="0.499cm"/>
      </text:list-level-style-number>
      <text:list-level-style-number text:level="5" text:style-name="Numbering_20_Symbols" style:num-suffix="." style:num-format="1">
        <style:list-level-properties text:space-before="5.754cm" text:min-label-width="0.499cm"/>
      </text:list-level-style-number>
      <text:list-level-style-number text:level="6" text:style-name="Numbering_20_Symbols" style:num-suffix="." style:num-format="1">
        <style:list-level-properties text:space-before="7.005cm" text:min-label-width="0.499cm"/>
      </text:list-level-style-number>
      <text:list-level-style-number text:level="7" text:style-name="Numbering_20_Symbols" style:num-suffix="." style:num-format="1">
        <style:list-level-properties text:space-before="8.255cm" text:min-label-width="0.499cm"/>
      </text:list-level-style-number>
      <text:list-level-style-number text:level="8" text:style-name="Numbering_20_Symbols" style:num-suffix="." style:num-format="1">
        <style:list-level-properties text:space-before="9.506cm" text:min-label-width="0.499cm"/>
      </text:list-level-style-number>
      <text:list-level-style-number text:level="9" text:style-name="Numbering_20_Symbols" style:num-suffix="." style:num-format="1">
        <style:list-level-properties text:space-before="10.756cm" text:min-label-width="0.499cm"/>
      </text:list-level-style-number>
      <text:list-level-style-number text:level="10" text:style-name="Numbering_20_Symbols"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a xlink:type="simple" xlink:href="https://shambavedi.blogspot.com/2019/04/blog-post_36.html" text:style-name="Internet_20_link" text:visited-style-name="Visited_20_Internet_20_Link"><text:span text:style-name="T37">Shambhala: Prorok Muhammad: co se děje ve světě...? </text:span></text:a><text:a xlink:type="simple" xlink:href="https://shambavedi.blogspot.com/2019/04/blog-post_36.html" text:style-name="Internet_20_link" text:visited-style-name="Visited_20_Internet_20_Link"><text:span text:style-name="T38">(shambavedi.blogspot.com)</text:span></text:a></text:p>
      <text:p text:style-name="P9"><text:span text:style-name="T8">Islám. Co o něm můžeme říci dnes? Nejčistší náboženství, řekne muslim. To nejkrvavější, nepochopitelné, kruté – řekne člověk, který má k islámu daleko a neví o něm zhola nic.</text:span><text:span text:style-name="T36"><text:line-break/></text:span><text:span text:style-name="T8">Proč existují tak opačné názory? Proč se žádné ze světových náboženství nestalo takovým symbolem zastrašování lidí jiných vyznání, zejména křesťanů, jako islám?</text:span></text:p>
      <text:p text:style-name="P9"><text:span text:style-name="T18">Odkud tento věčný konflikt pochází a kdo jej začal? Kdo vytváří krvavé války z rukou muslimů? </text:span><text:span text:style-name="T8">Na světě je mnoho pouhým okem neviditelného, ​​něco, co je nám skryto za stínem stereotypů a masek, které se vyvinuly v kolektivním vědomí.</text:span></text:p>
      <text:p text:style-name="P11">Dnes budeme hovořit o islámu a o těch, kteří rukama muslimů tvořili a dnes vytvářejí války a teror. Sám prorok Mohamed o tom mluvil prostřednictvím metody lucidních snů.</text:p>
      <text:p text:style-name="P9"><text:span text:style-name="T8">Možná to někomu bude připadat jako pohádka, jiný tomu prostě nebude věřit... Každému jeho. Skeptici tomu nebudou věřit, protože to tak nemůže být a samotné lucidní sny jsou nesmysl. Nemá smysl je přesvědčovat. Sami</text:span><text:span text:style-name="T9"> muslimové tomu možná nevěří</text:span><text:span text:style-name="T8">, protože mnozí z nich očekávají </text:span><text:span text:style-name="T9">zjevení pouze prostřednictvím duchovenstva a v mešitách.</text:span><text:span text:style-name="T8"> Je to jejich právo. Každý má svou vlastní cestu a svou víru. Ale to, co řekl Mohamed, mluví o čistotě a pravdě skutečného islámu a není překrouceno teroristickými „asketiky“.</text:span></text:p>
      <text:p text:style-name="P9"><text:span text:style-name="T19"> </text:span><text:span text:style-name="T11">... Ohnivá smršť se přehnala po nebi lapis lazuli a jako by sledovala slovo Alláh v arabském písmu... Ještě okamžik a</text:span><text:span text:style-name="T13"> k zemi se zřítil obrovský kámen</text:span><text:span text:style-name="T11">. Byl to on, kdo nakreslil posvátné písmo na nebesích.  Už se kolem něj</text:span><text:span text:style-name="T13"> shromáždili lidé. Jsou velmi vysocí</text:span><text:span text:style-name="T11"> a nosí dlouhé bílé róby. Hlavy jsou pokryty různobarevnou látkou, různě navinuté a malebně visící dolů a kámen září svou bělostí jako obrovský krystal. Obrázky se mění a </text:span><text:span text:style-name="T13">kámen</text:span><text:span text:style-name="T11"> už není vidět, </text:span><text:span text:style-name="T13">je schovaný za zdmi nového chrámu</text:span><text:span text:style-name="T11"> se čtyřmi hladkými stranami. Toto je </text:span><text:span text:style-name="T13">Kaaba</text:span><text:span text:style-name="T11">, navrhl vnitřní hlas. Kolem už ale vyrostla </text:span><text:span text:style-name="T13">obrovská mešita</text:span><text:span text:style-name="T11">. Lidé se </text:span><text:span text:style-name="T13">zkrátili</text:span><text:span text:style-name="T11">, ale je jich hodně a všichni se chodí poklonit do svatyně. Ale pak se obrázky znovu změnily. V</text:span><text:span text:style-name="T12">e </text:span><text:span text:style-name="T11">tmě, </text:span><text:span text:style-name="T12">před svítáním,</text:span><text:span text:style-name="T11"> svítí na fialovém nebi srpek měsíce a hvězdy se třpytí. Karavana tiše spí. Mezi stany dřímají velbloudi. Ale jeden člověk je vzhůru. Opustil stan a odešel do pouště. S obtížemi se prodírá pískem a kameny a vyšplhá na nejbližší kopec, aby mohl sledovat východ slunce. Dlouhé bílé roucho a hlava potažená látkou. Posadil se tedy poblíž dohasínajícího ohně. Záblesk ohně zachytil jeho tvář v ranním oparu, orámovaný hustým plnovousem... a tajemnou jiskrou jeho očí. Tohle je sám </text:span><text:span text:style-name="T13">prorok Mohamed</text:span><text:span text:style-name="T11">, - navrhl vnitřní hlas. A oči Proroka jako by prohlížely a viděly celý svět. Jeho rty se sotva pohnuly a tiše mu plynula nesrozumitelná hrdelní řeč. Ale něco to začalo překládat a všechno bylo jasné.</text:span></text:p>
      <text:p text:style-name="P9"><text:span text:style-name="T35">„</text:span><text:span text:style-name="T5">Co se děje ve světě budoucnosti...? Chtěl jsem </text:span><text:span text:style-name="T13">očistit učení</text:span><text:span text:style-name="T5"> Musy (</text:span><text:span text:style-name="T13">Mojžíše</text:span><text:span text:style-name="T5">) a Isy (</text:span><text:span text:style-name="T13">Ježíše</text:span><text:span text:style-name="T5">) </text:span><text:span text:style-name="T10">od lží,</text:span><text:span text:style-name="T5"> které do nich </text:span><text:span text:style-name="T13">vnášeli lidé vedení cizími lidmi z tohoto Nibiru.</text:span><text:span text:style-name="T5"> Ale asi bude muset všechno začít znovu...“ – takto uvažoval Mohamed při pohledu kamsi do neznámé dálky.</text:span></text:p>
      <text:p text:style-name="P9"><text:span text:style-name="T35">„</text:span><text:span text:style-name="T5">Ale cesty Alláha jsou nevyzpytatelné. A nezáleží na tom, přes koho a jak se jeho slovo přenáší,“ řekl a podíval se skrz mě.</text:span></text:p>
      <text:p text:style-name="P9"><text:span text:style-name="T35">„</text:span><text:span text:style-name="T5">Nebuďte bigotní a konzervativní. Prorok, stejně jako Alláh, mluví jakýmkoli způsobem a využívá každé příležitosti... Snaží se mluvit tak, jak bude slyšen bez dogmat a konvencí, které se během staletí rozrostly, aby jeho slova nebyla znovu lámána těmito dogmaty který ještě neexistoval, když jsem chodil po zemi.</text:span></text:p>
      <text:p text:style-name="P9"><text:soft-page-break/><text:span text:style-name="T5">Temné síly a Satan se svými džiny vedli válku o vaše duše ještě silnější než kdy jindy. Ale</text:span><text:span text:style-name="T13"> Satan byl stvořen </text:span><text:span text:style-name="T5">pro vás neviditelnými </text:span><text:span text:style-name="T13">silami žijícími na Nibiru</text:span><text:span text:style-name="T5">. To jsou </text:span><text:span text:style-name="T13">Anunnaki</text:span><text:span text:style-name="T5">. Od pradávna stavěli lidi proti sobě. Když jsem chodil po zemi, matně jsem si představoval, kdo jsou, a věděl jsem jen, že zlo pochází od Šaitana. Ale něco mi už tehdy říkalo, že </text:span><text:span text:style-name="T13">v Knize knih není něco v pořádku</text:span><text:span text:style-name="T5">. Byli to zvláštní lidé – tito </text:span><text:span text:style-name="T13">Židé, hrdí </text:span><text:span text:style-name="T5">na svou volbu Bohem, kterého nazývali </text:span><text:span text:style-name="T13">Jehova</text:span><text:span text:style-name="T5">. Říkali, že Jehova stvořil svět jen pro ně a že všechny ostatní národy jsou odpadky. A tento odpad prý museli proměnit ve své </text:span><text:span text:style-name="T13">otroky</text:span><text:span text:style-name="T5">. Takhle </text:span><text:span text:style-name="T13">prý jejich Bůh stvořil svět.</text:span></text:p>
      <text:p text:style-name="P9"><text:span text:style-name="T5">Takže, kde je pravda, jsem začal hledat odpověď. Je Bůh opravdu tak nespravedlivý? A pak se to stalo. </text:span><text:span text:style-name="T13">Ve snu jsem viděl kometu</text:span><text:span text:style-name="T5">, která před několika </text:span><text:span text:style-name="T13">eóny spadla na zem</text:span><text:span text:style-name="T5">. Kámen z něj stále ležel nedaleko odtud, místa, kde jsem se narodil.</text:span></text:p>
      <text:p text:style-name="P9"><text:span text:style-name="T5">Byl tam chrám známý po celé Mekce a okolí. V něm skutečně ležel prastarý kámen, který spadl z nebe. Následoval jsem kometu, viděl jsem světlo a tisíce hvězd a hlas... Řekl: "Jdi ke kameni a uvidíš pravdu."</text:span><text:span text:style-name="T35"><text:line-break/></text:span><text:span text:style-name="T5">Druhý den ráno jsem šel </text:span><text:span text:style-name="T13">do chrámu a dotkl se kamene,</text:span><text:span text:style-name="T5"> zčernalého časem. A pak se mi naskytla nejjasnější </text:span><text:span text:style-name="T13">vize</text:span><text:span text:style-name="T5">. Zdálo se, že to trvalo několik okamžiků, ale obsahovalo věčnost. Když jsem se probudil, zdálo se mi, jako by mi před očima ubíhaly roky a staletí.</text:span></text:p>
      <text:p text:style-name="P10"><text:span text:style-name="T5">Byly tam tisíce světů a Země byla jen smítko. Všechny světy se otáčely a vytvořily majestátní mechanismus nebo něco zcela silného a nekonečného, ​​dokonalého a neomezeného. Takto Alláh zjevil svou podstatu. A pak se ukázala Země a parazit Slunce Nibiru. </text:span><text:span text:style-name="T13">Černá hvězda Nibiru s malinkou planetou</text:span><text:span text:style-name="T5">, na které se rojili </text:span><text:span text:style-name="T13">oškliví lidé</text:span><text:span text:style-name="T5">. Jeden z </text:span><text:span text:style-name="T13">vůdců</text:span><text:span text:style-name="T5"> tohoto lidu, který si říkal Anunnaki, se jmenoval Iejahovva nebo </text:span><text:span text:style-name="T13">Jehova</text:span><text:span text:style-name="T5">. Takže jsem pochopil, kdo řekl Židům o jejich vyvolenosti.</text:span></text:p>
      <text:p text:style-name="P10"><text:span text:style-name="T5">Pak jsem viděl jiné světy, viděl jsem jiné národy, které žily na jiných planetách poblíž jiných hvězd a jejich potomky, kteří se usadili na Zemi. Jehova je nestvořil. Jsou to poslové z různých světů. Viděl jsem také </text:span><text:span text:style-name="T13">domov předků </text:span><text:span text:style-name="T14">m</text:span><text:span text:style-name="T13">ého lidu</text:span><text:span text:style-name="T5">, kterému říkáte </text:span><text:span text:style-name="T13">Arabové</text:span><text:span text:style-name="T5">. Tam na zeleném nebi zářila obrovská hvězda a půlměsíc. Srpek během dne nezmizel jako měsíční okraj na Zemi. Tam zůstal vždy nezměněn. Odtud byl na Zemi seslán </text:span><text:span text:style-name="T13">krystal světla</text:span><text:span text:style-name="T5">, k nám potomkům osadníků. Byl poslán, aby řekl pravdu, </text:span><text:span text:style-name="T13">zatemněn Anunnaki z Nibiru, kteří dobyli Zemi a usadili se na hoře Sinaj a Sion </text:span><text:span text:style-name="T5">a připsali si zásluhy za stvoření světa a člověka. Ale člověk mohl vidět tuto pravdu, když se kamene dotkl čistým srdcem, aniž by v něm skrývala zlé touhy.</text:span></text:p>
      <text:p text:style-name="P3"><text:span text:style-name="T39">Běda, touhy po zbohatnutí, moci a chtíči nedovolily lidem vidět světlo, i když přišli do chrámu ke kameni, a jen to zčernalo od jejich temných tužeb. Mnoho </text:span><text:span text:style-name="T15">zvyků</text:span><text:span text:style-name="T39">, které přinesli </text:span><text:span text:style-name="T15">Anunnaki, zakořenilo ve vědomí,</text:span><text:span text:style-name="T39"> takže už z něj nemohly být vykořeněny. Prorok Isa (</text:span><text:span text:style-name="T15">Ježíš</text:span><text:span text:style-name="T39">) to chtěl udělat, ale zaplatil za to svým fyzickým životem a </text:span><text:span text:style-name="T15">celé jeho učení se obrátilo vzhůru nohama a začalo sloužit Anunnaki.</text:span></text:p>
      <text:p text:style-name="P6">Bylo mi řečeno, abych se znovu pokusil očistit pravdu a poznání Alláha, Nejvyššího, od anunnakových učení Jehovy.</text:p>
      <text:p text:style-name="P4"> <text:span text:style-name="T4">Po těchto vizích jsem se sotva dostal do svého stanu. Od té doby jsem si začal zapisovat řádky, které ke mně přicházely z pravého zdroje poznání – od Alláha. Stali se z nich </text:span><text:span text:style-name="T16">Korán</text:span><text:span text:style-name="T4">. Alláh je skutečně moudrý. Okamžitě nepopřel učení zkreslené Anunaki. Jednoduše začal klást různé akcenty, jak byste řekli. Neboť úplné popření toho, na co byli lidé po staletí a tisíciletí zvyklí, by lidi jednoduše odvrátilo od očištěné pravdy a vedlo by k jejímu úplnému popření. </text:span><text:span text:style-name="T16">Vědomí lidí</text:span><text:span text:style-name="T4">, jak tehdy, tak bohužel ve vašich dnech,</text:span><text:span text:style-name="T16"> ještě nedospělo </text:span><text:span text:style-name="T4">natolik, aby z písem </text:span><text:span text:style-name="T16">zcela odstranilo příběhy, které Anunnaki napsali o prvním člověku </text:span><text:span text:style-name="T4">a tak dále. Ve skutečnosti jsem si myslel, že všechny tyto příběhy nejsou tak důležité, protože jsou to jen pozlátko, ve srovnání se skutečným množstvím světů Alláha a jeho velikosti. Ale člověk také nemohl obsáhnout tuto velikost. </text:span><text:span text:style-name="T16">Allá</text:span><text:span text:style-name="T17">ha</text:span><text:span text:style-name="T4"> tedy</text:span><text:span text:style-name="T16"> nelze zobrazovat jako osobu,</text:span><text:span text:style-name="T4"> nelze zobrazovat </text:span><text:span text:style-name="T16">živé bytosti</text:span><text:span text:style-name="T4">, protože </text:span><text:span text:style-name="T16">jejich podoba je pomíjivá, a tudíž nepravdivá</text:span><text:span text:style-name="T4">. </text:span><text:span text:style-name="T16">Ve světě Alláha mají různé podoby</text:span><text:span text:style-name="T4">, ale v tomto </text:span><text:span text:style-name="T16">fyzickém světě</text:span><text:span text:style-name="T4"> je vše hrubší a </text:span><text:span text:style-name="T16">vše je viděno jinak, než jak to ve </text:span><text:soft-page-break/><text:span text:style-name="T16">skutečnosti je</text:span><text:span text:style-name="T4">. Proto byste</text:span><text:span text:style-name="T16"> neměli zvěčňovat</text:span><text:span text:style-name="T4"> pomíjivé a pomíjivé formy v obrazech, to </text:span><text:span text:style-name="T16">narušuje vývoj duší,</text:span><text:span text:style-name="T4"> podle vašich slov je uchovává v jedné poloze.</text:span></text:p>
      <text:p text:style-name="P4"><text:span text:style-name="T4">Když znám vaši připoutanost k tradicím, neodvažuji se tvrdit, že je musíte všechny najednou opustit.</text:span><text:line-break/><text:span text:style-name="T4">Ale přesto řeknu, že Alláh potřebuje vaši ctnost více než zabitého berana.</text:span></text:p>
      <text:p text:style-name="P4"><text:span text:style-name="T4">Nemyslete si, že můžete hřešit, jak chcete, pak obětujte berana a smyjte své hříchy jeho nevinnou krví.</text:span><text:line-break/><text:span text:style-name="T4">Hříchy vám neuniknou, pokud si sami upřímně neuvědomíte, čím jste hříšní. Nepomůže vám ani výlet do Mekky ke svatému kameni Kaaba, ani kamenování ďábla, ani návštěva posvátné hory Arafat a posvátných studní.</text:span></text:p>
      <text:p text:style-name="P4"><text:span text:style-name="T4">Hřích není smyt ani vymazán rituály. Je vymazán dílem duše, upřímnou žádostí o odpuštění od Alláha.</text:span><text:line-break/><text:span text:style-name="T4">Khoja může být také hříšník. A nezlepší se ani provedením několika hadždžů za sebou. A ten nejjednodušší a nejobyčejnější člověk, který nikdy nebyl v Mekce, může být mnohem blíže Alláhovi, pokud je zbožný a ctnostný.</text:span></text:p>
      <text:p text:style-name="P6">Mnoho mi bylo <text:span text:style-name="T40">skryto, když jsem žil s vámi </text:span>na Zemi. Například to, že<text:span text:style-name="T40"> člověk žije v tomto světě více než jednou.</text:span></text:p>
      <text:p text:style-name="P12"><text:span text:style-name="T25">V podstatě</text:span><text:span text:style-name="T24"> jsem se řídil tím,</text:span><text:span text:style-name="T25"> o čem mluvil </text:span><text:span text:style-name="T24">prorok Musa</text:span><text:span text:style-name="T25">, jeho přikázáními. A co mi přišlo</text:span><text:span text:style-name="T24"> ve vizích</text:span><text:span text:style-name="T25">. Nebudu znovu podněcovat vaše tradice, protože nakonec jen Alláh může rozhodnout, kdo, kolik a kde žije na Zemi.</text:span><text:span text:style-name="T22"><text:line-break/></text:span><text:span text:style-name="T25">Představujete si Alláha jako Nejvyššího, Vševidoucího a Všemohoucího. Ale nepersonifikujte to, nezlidšťujte to. Není vládcem ani králem. Koneckonců, jak víte,</text:span><text:span text:style-name="T28"> temné osobnosti </text:span><text:span text:style-name="T24">se velmi často prosazují v vládce a krále.</text:span><text:span text:style-name="T22"><text:line-break/></text:span><text:span text:style-name="T25">Bylo tomu tak v dávných dobách a je tomu tak i nyní, protože síla je nejcht</text:span><text:span text:style-name="T26">ě</text:span><text:span text:style-name="T25">nějším pokrmem a </text:span><text:span text:style-name="T26">Satanovi </text:span><text:span text:style-name="T25">nejpříjemnější.</text:span></text:p>
      <text:p text:style-name="P6">Alláh je velký princip laskavosti, stvoření, světla. Toto je kreativní princip.</text:p>
      <text:p text:style-name="P4"><text:span text:style-name="T4">Tohle je Oheň. Proto jej nelze zobrazit. A je nemožné si to představit. Můžete to cítit pouze svým srdcem.</text:span><text:line-break/><text:span text:style-name="T6">Alláh je spravedlnost</text:span><text:span text:style-name="T4">. Tento koncept je vyšší než jakákoli forma.</text:span></text:p>
      <text:p text:style-name="P6">Mnozí na Západě říkají, že muslimská žena je zotročena a proměněna v otrokyni.</text:p>
      <text:p text:style-name="P12"><text:span text:style-name="T25">Mnoho kazatelů se samozřejmě dopustilo excesů. Satan se dostal do úst mnoha, podle plánu </text:span><text:span text:style-name="T26">těch</text:span><text:span text:style-name="T25"> Anunnaki. Ale přesto žena není otrok a věc.</text:span></text:p>
      <text:p text:style-name="P6">A nutno říci, že ona, stejně jako muž, plní své poslání na Zemi, které jí dal Alláh. Nezáleží na tom, kdo jste: muž nebo žena. Hlavní věc je, že plníte přikázání Alláha.</text:p>
      <text:p text:style-name="P6">A pokud jste muž, už vám to nedává žádné právo hřešit. Všechno, co západní lidé slyšeli o přístupu k ženám na východě, je prostě výsledkem tradic východních národů a nic víc.</text:p>
      <text:p text:style-name="P4"><text:span text:style-name="T4">Mezi arabskými kmeny muži velmi často umírali ve válkách, ale ženy zůstaly. Proto bylo vhodné, aby si jeden muž vzal za manželky několik žen, aby bez mužské podpory nezůstaly celý život neplodné a nešťastné.</text:span><text:line-break/><text:span text:style-name="T4">Je asi lepší mít poctivě několik manželek a starat se o všechny své děti, než </text:span><text:span text:style-name="T7">nacházet </text:span><text:span text:style-name="T4">ženy </text:span><text:span text:style-name="T7">po</text:span><text:span text:style-name="T4"> boku a pak je nechat s dítětem v náručí.</text:span></text:p>
      <text:p text:style-name="P6">Mnohé na Západě překvapuje burka, závoj a další atributy východního ženského oblečení. <text:span text:style-name="T40">Burka</text:span> ale není symbolem otroka. Toto je <text:span text:style-name="T40">ochrana ženy před mužem a závistivými soupeři.</text:span> Skrývá krásu ženy před závistivými pohledy, zachovává její mládí, zdraví a schopnost rodit děti.</text:p>
      <text:p text:style-name="P4"><text:soft-page-break/><text:span text:style-name="T4">Anunaki, nebo jednodušeji řečeno, pro ty, kteří se nechtějí ponořit do toho, kdo Anunaki jsou, </text:span><text:span text:style-name="T7">Satan </text:span><text:span text:style-name="T4">a jeho temné síly jsou tak zákeřní, že využívají nejen vašich sklonů k neřestem, ale také toho, co považujete za sílu.</text:span><text:line-break/><text:span text:style-name="T4">Aniž byste to věděli, pokušitel v jejich osobě se přikradl a začal mnohé z vás stavět proti jiným lidem. Mnoho kazatelů vám říká, že všechno zlo pochází od nevěřících na Západě, a přesto skrývají skutečné příčiny zla.</text:span><text:line-break/><text:span text:style-name="T4">Ano, skutečně, na Západě Satan pronikl do myslí lidí. </text:span><text:span text:style-name="T6">Západní kultura se stala nevěstkou</text:span><text:span text:style-name="T4"> stejně jako v Babylóně, Sodomě a Gomoře.</text:span></text:p>
      <text:p text:style-name="P4"><text:span text:style-name="T4">Věřím, že tam skutečně žije mnoho hříšníků, ale jak vidíte, ne každý Západ je hrozbou pro svět. Satan, v jazyce, kterému rozumíte, nebo spíše </text:span><text:span text:style-name="T6">Anunnaki chtějí válku</text:span><text:span text:style-name="T4">, abyste se navzájem zničili: vás a lidi na Západě.</text:span><text:line-break/><text:span text:style-name="T4">K tomu si hrají s vašimi vášněmi. Národy stály proti sobě již dlouhou dobu.</text:span></text:p>
      <text:p text:style-name="P6">Ve středověku vtrhli do našich zemí křižáci a se jménem Božím na rtech nám sťali hlavy, vypalovali města a ničili děti.</text:p>
      <text:p text:style-name="P6">Nyní mnozí z vás se jménem Alláha na rtech dělají totéž. <text:span text:style-name="T40">Satan</text:span> vám dává jistotu, že máte pravdu. <text:span text:style-name="T40">Prostřednictvím kazatelů říká</text:span>, že jim zatemňuje mysl, <text:span text:style-name="T40">že</text:span> <text:span text:style-name="T40">spácháním</text:span> teroristických útoků a <text:span text:style-name="T40">ničením</text:span> nevinných dětí<text:span text:style-name="T40"> se dostanete do nebe</text:span>, a že prý tam Alláh přijde na to, které z těchto dětí bylo nevinné a které ne.<text:span text:style-name="T41"> </text:span><text:span text:style-name="T42">(I: přebere si se)</text:span></text:p>
      <text:p text:style-name="P4"><text:span text:style-name="T4">Ale </text:span><text:span text:style-name="T6">vražda je velký hřích.</text:span><text:span text:style-name="T4"> Mluvil o tom i prorok Musa (Mojžíš). Nemůžeš jít do nebe za vraždu.</text:span><text:line-break/><text:span text:style-name="T4">Neobhajuji, jako překroucená písma o proroku Isovi (Ježíši), abyste otočili druhou tvář a modlili se za své nepřátele. To je absurdní a sebedestruktivní. Ale to, co říkají někteří vaši kazatelé, je druhý extrém, který vyvolává hněv, nenávist a pomstu.</text:span></text:p>
      <text:p text:style-name="P6">Tyto emoce jsou velmi syrové a špinavé. Jak je lze kombinovat s tím, čemu říkáte „ráj“? Proto bych rád řekl, že <text:span text:style-name="T40">cesta terorismu je cestou do pekel.</text:span></text:p>
      <text:p text:style-name="P6">Satan tedy chce zničit vaše duše. <text:span text:style-name="T40">Pod rouškou čištění planety od zla sbírá</text:span> obrovskou oběť <text:span text:style-name="T40">utrpení</text:span> na obou stranách. Satan, Anunaki to všechno dělají <text:span text:style-name="T40">rukama lidí ze zámoří.</text:span> Přesvědčili je, že <text:span text:style-name="T40">války na východě přinesou velké zisky a nasytí je ropou.</text:span> I oni, stejně jako Židé, kteří jim vládnou pomocí peněz, se považují za vyvolené žít na zemi. A všichni ostatní jsou odpad. Pokud je nyní nemožné mít otroky, pak se musíme zbavit odpadků, zejména proto, že podle jejich představ je jich příliš mnoho a celé země mohou být přeměněny v otroctví.</text:p>
      <text:p text:style-name="P6">Lidé ze Západu, stále častěji na popud Anunaki a jejich chráněnců sedících na pytlích zlata, pobouří všechny normální lidi svou zvrhlostí, zvráceností a touhou po zisku. Ale to je pro vás jen udička, je to návnada pro ty, kteří se neovládají a vrhají se do krvavého masakru.</text:p>
      <text:p text:style-name="P6">Zastavte své vášně, zapněte svou mysl a obejděte nepřítele. Neničte vše, co vám stojí v cestě ve vzrušení z fanatismu. Někteří z vás v tomto impulsu šli proti svým muslimským bratrům. Někteří dokonce vyhrožují zničením <text:span text:style-name="T40">posvátné Kaaby</text:span> a černého <text:span text:style-name="T40">kamene</text:span> seslaného z vůle Alláha. Nově ražení „obránci“ Alláha ze Sýrie, kteří vytvořili Islámský stát, to chtějí udělat. Kde je to islámské, když chce zničit svatyně islámu? Nedovolte, aby se to stalo? Můžete mluvit s Alláhem přes kameny Kaaby. Nacházejí se v tom bodě <text:span text:style-name="T40">na Zemi, kde je přímé spojení s vyššími světy a civilizacemi</text:span>. Provedením hadždž se dotýkáte záhady.</text:p>
      <text:p text:style-name="P6">Síly temnoty prostřednictvím rukou západních Židů platí za terorismus a samy jej vytvářejí. <text:span text:style-name="T40">Vaším jménem zničili mrakodrapy New Yorku,</text:span> vaším jménem se pokoušejí<text:span text:style-name="T40"> zničit Kaabu, </text:span>vaším jménem pokryjí země Východu a Západu <text:span text:style-name="T40">nevinnou krví</text:span>. Udělali z vás <text:span text:style-name="T40">monstra</text:span>. Ve skutečnosti ničí islám a proměňují jej v myslích obyvatel Západu na náboženství vrahů a barbarů, vandalů a středověkých tmářů. Nenechte se vést. Dokažte, že<text:span text:style-name="T40"> islám je čisté učení, které přináší světlo</text:span>, nikoli destrukci a smrt.</text:p>
      <text:p text:style-name="P6"><text:soft-page-break/>Skutečný islám nemá nic společného s terorismem a zvráceným džihádem. Pravý <text:span text:style-name="T40">džihád</text:span> je <text:span text:style-name="T40">válka proti vášním, proti hříchům </text:span>a proti těm, kteří přinášejí hřích na svět a hlásají ho. Nejsou to obyčejní lidé, kdo kážou hřích, ale ti, kdo je tlačí k těmto „kázáním“. Stejné postavy korumpují Západ a sponzorují muslimský džihád proti němu. A jejich cílem je prostě očistit Zemi od obojího. Ze všech udělali obětní ovce. Násilím vrhají všechny národy do propasti utrpení.</text:p>
      <text:p text:style-name="P6"><text:span text:style-name="T40">Pokud jste </text:span><text:span text:style-name="T2">napadeni</text:span><text:span text:style-name="T40">, neotáčejte druhou tvář, ale </text:span><text:span text:style-name="T2">braňte</text:span><text:span text:style-name="T40"> se</text:span>. Ale neútočte na lidi zajaté <text:span text:style-name="T43">Satanem</text:span> sami. Musíme bojovat ne s nimi, ale s těmi, kteří je uchvacují. A požádejte o to Alláha. A Jeho Milost bude a On bude mít moc změnit tento svět a vést všechny národy na pravou cestu.</text:p>
      <text:p text:style-name="P6"><text:span text:style-name="T40">Člověk by neměl předpokládat, že nějaká víra je pravdivá</text:span>. Každý má <text:span text:style-name="T40">zrnko pravdy</text:span>. A hlavní pravdou je usilovat o ctnost. Není na vás, abyste rozhodovali o tom, jakou cestou by se měly vydat národy Západu. Pokud půjdou k <text:span text:style-name="T43">Satanovi</text:span>, sežere je.</text:p>
      <text:p text:style-name="P6">A to pro ně bude trest. <text:span text:style-name="T40">Vyšší mocnosti a Alláh </text:span>musí na planetě nastolit mír a pořádek.</text:p>
      <text:p text:style-name="P6">A kéž je milosrdný k těm, kteří si to zaslouží.</text:p>
      <text:p text:style-name="P12"><text:span text:style-name="T25">Nyní jsou dny velkého boje. Nedovolte, aby se </text:span><text:span text:style-name="T27">do něho dostaly </text:span><text:span text:style-name="T25">vaše emoce. Nakonec je vše ve vůli Alláha,“ řekl Muhammad.</text:span></text:p>
      <text:p text:style-name="P6">Už se docela rozednilo a z obzoru se vynořil obrovský sluneční kotouč a zalil údolí svým světlem...</text:p>
      <text:p text:style-name="P5">Nahrála <text:span text:style-name="T1">Valeria Kol</text:span><text:span text:style-name="T3">c</text:span><text:span text:style-name="T1">ova</text:span></text:p>
      <text:p text:style-name="P7">30.01.2015</text:p>
      <text:p text:style-name="P2"><text:span text:style-name="T21">od </text:span><text:a xlink:type="simple" xlink:href="https://shambavedi.blogspot.com/2019/04/blog-post_36.html" text:style-name="Internet_20_link" text:visited-style-name="Visited_20_Internet_20_Link"><text:span text:style-name="T23">16. dubna 2019</text:span></text:a><text:span text:style-name="T21"> </text:span><text:span text:style-name="T23"><draw:a xlink:type="simple" xlink:href="https://www.blogger.com/email-post.g?blogID=1540353102651981212&amp;postID=3826228691999384147"><draw:frame draw:style-name="fr1" draw:name="Obrázek2" text:anchor-type="as-char" svg:width="0.353cm" svg:height="0.265cm" draw:z-index="0"><draw:image xlink:href="Pictures/10000000000000120000000DFB491209A15CC089.gif" xlink:type="simple" xlink:show="embed" xlink:actuate="onLoad" draw:mime-type="image/gif"/></draw:frame></draw:a></text:span><text:a xlink:type="simple" xlink:href="https://www.blogger.com/email-post.g?blogID=1540353102651981212&amp;postID=3826228691999384147" text:style-name="Internet_20_link" text:visited-style-name="Visited_20_Internet_20_Link"> </text:a></text:p>
      <text:p text:style-name="P2"><text:span text:style-name="T29">Štítky </text:span><text:a xlink:type="simple" xlink:href="https://shambavedi.blogspot.com/search/label/Абсолют" text:style-name="Internet_20_link" text:visited-style-name="Visited_20_Internet_20_Link"><text:span text:style-name="T32">Absolutní</text:span></text:a><text:span text:style-name="T29"> , </text:span><text:a xlink:type="simple" xlink:href="https://shambavedi.blogspot.com/search/label/Аллах" text:style-name="Internet_20_link" text:visited-style-name="Visited_20_Internet_20_Link"><text:span text:style-name="T32">Alláh</text:span></text:a><text:span text:style-name="T29"> , </text:span><text:a xlink:type="simple" xlink:href="https://shambavedi.blogspot.com/search/label/анунаки" text:style-name="Internet_20_link" text:visited-style-name="Visited_20_Internet_20_Link"><text:span text:style-name="T32">Anunaki</text:span></text:a><text:span text:style-name="T29"> , </text:span><text:a xlink:type="simple" xlink:href="https://shambavedi.blogspot.com/search/label/архив%20сны%202015" text:style-name="Internet_20_link" text:visited-style-name="Visited_20_Internet_20_Link"><text:span text:style-name="T32">archiv snů 2015</text:span></text:a><text:span text:style-name="T29"> , </text:span><text:a xlink:type="simple" xlink:href="https://shambavedi.blogspot.com/search/label/Бог" text:style-name="Internet_20_link" text:visited-style-name="Visited_20_Internet_20_Link"><text:span text:style-name="T32">Bůh</text:span></text:a><text:span text:style-name="T29"> , </text:span><text:a xlink:type="simple" xlink:href="https://shambavedi.blogspot.com/search/label/Иегова" text:style-name="Internet_20_link" text:visited-style-name="Visited_20_Internet_20_Link"><text:span text:style-name="T32">Jehova</text:span></text:a><text:span text:style-name="T29"> , </text:span><text:a xlink:type="simple" xlink:href="https://shambavedi.blogspot.com/search/label/ислам" text:style-name="Internet_20_link" text:visited-style-name="Visited_20_Internet_20_Link"><text:span text:style-name="T32">islám</text:span></text:a><text:span text:style-name="T29"> , </text:span><text:a xlink:type="simple" xlink:href="https://shambavedi.blogspot.com/search/label/Мухаммед" text:style-name="Internet_20_link" text:visited-style-name="Visited_20_Internet_20_Link"><text:span text:style-name="T32">Mohamed</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Utopia, 'Palatino Linotype', Palatino, serif"/>
    <style:font-face style:name="georgia" svg:font-family="georgia, palatino"/>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18T21:16:23.709000000</meta:creation-date>
    <dc:date>2024-10-17T19:58:53.446000000</dc:date>
    <meta:editing-duration>PT44M8S</meta:editing-duration>
    <meta:editing-cycles>6</meta:editing-cycles>
    <meta:generator>LibreOffice/7.0.3.1$Windows_X86_64 LibreOffice_project/d7547858d014d4cf69878db179d326fc3483e082</meta:generator>
    <meta:document-statistic meta:table-count="0" meta:image-count="1" meta:object-count="0" meta:page-count="5" meta:paragraph-count="51" meta:word-count="2636" meta:character-count="15781" meta:non-whitespace-character-count="13183"/>
  </office:meta>
</office:document-meta>
</file>