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eorgia" svg:font-family="Georgia, Utopia, 'Palatino Linotype', Palatino, serif"/>
    <style:font-face style:name="georgia" svg:font-family="georgia"/>
    <style:font-face style:name="Arial1" svg:font-family="Arial" style:font-family-generic="swiss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Verdana1" svg:font-family="Verdana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line-height="140%" fo:text-align="end" style:justify-single-word="false" fo:orphans="2" fo:widows="2"/>
      <style:text-properties fo:font-variant="normal" fo:text-transform="none" fo:color="#363636" loext:opacity="100%" style:font-name="Verdana1" fo:font-size="10pt" fo:letter-spacing="normal" fo:font-style="normal" fo:font-weight="bold" style:font-size-asian="10pt" style:font-size-complex="10pt"/>
    </style:style>
    <style:style style:name="P2" style:family="paragraph" style:parent-style-name="Text_20_body">
      <style:paragraph-properties fo:line-height="140%" fo:orphans="2" fo:widows="2"/>
      <style:text-properties fo:font-variant="normal" fo:text-transform="none" fo:color="#363636" loext:opacity="100%" style:font-name="Verdana1" fo:font-size="10pt" fo:letter-spacing="normal" fo:font-style="normal" fo:font-weight="bold" style:font-size-asian="10pt" style:font-size-complex="10pt"/>
    </style:style>
    <style:style style:name="P3" style:family="paragraph" style:parent-style-name="Text_20_body">
      <style:paragraph-properties fo:line-height="140%" fo:orphans="2" fo:widows="2"/>
      <style:text-properties fo:font-variant="normal" fo:text-transform="none" fo:color="#363636" loext:opacity="100%" style:font-name="Verdana1" fo:font-size="10pt" fo:letter-spacing="normal" fo:font-style="normal" fo:font-weight="normal" style:font-size-asian="10pt" style:font-size-complex="10pt"/>
    </style:style>
    <style:style style:name="P4" style:family="paragraph" style:parent-style-name="Text_20_body">
      <style:paragraph-properties fo:line-height="140%" fo:text-align="end" style:justify-single-word="false" fo:orphans="2" fo:widows="2"/>
      <style:text-properties fo:font-variant="normal" fo:text-transform="none" fo:color="#363636" loext:opacity="100%" style:font-name="Verdana1" fo:font-size="10pt" fo:letter-spacing="normal" style:font-size-asian="10pt" style:font-size-complex="10pt"/>
    </style:style>
    <style:style style:name="P5" style:family="paragraph" style:parent-style-name="Text_20_body">
      <style:paragraph-properties fo:line-height="140%" fo:orphans="2" fo:widows="2"/>
      <style:text-properties fo:font-variant="normal" fo:text-transform="none" fo:color="#363636" loext:opacity="100%" style:font-name="Verdana1" fo:font-size="10pt" fo:letter-spacing="normal" style:font-size-asian="10pt" style:font-size-complex="10pt"/>
    </style:style>
    <style:style style:name="P6" style:family="paragraph" style:parent-style-name="Text_20_body">
      <style:paragraph-properties fo:line-height="140%" fo:text-align="start" style:justify-single-word="false" fo:orphans="2" fo:widows="2"/>
      <style:text-properties fo:font-variant="normal" fo:text-transform="none" fo:color="#363636" loext:opacity="100%" style:font-name="Verdana1" fo:font-size="10pt" fo:letter-spacing="normal" style:font-size-asian="10pt" style:font-size-complex="10pt"/>
    </style:style>
    <style:style style:name="P7" style:family="paragraph" style:parent-style-name="Text_20_body">
      <style:paragraph-properties fo:line-height="140%" fo:orphans="2" fo:widows="2"/>
      <style:text-properties fo:font-variant="normal" fo:text-transform="none" fo:color="#363636" loext:opacity="100%" style:font-name="Verdana1" fo:font-size="10pt" fo:letter-spacing="normal" fo:font-style="italic" fo:font-weight="normal" style:font-size-asian="10pt" style:font-size-complex="10pt"/>
    </style:style>
    <style:style style:name="P8" style:family="paragraph" style:parent-style-name="Text_20_body">
      <style:paragraph-properties fo:line-height="140%" fo:text-align="start" style:justify-single-word="false" fo:orphans="2" fo:widows="2"/>
      <style:text-properties fo:font-variant="normal" fo:text-transform="none" fo:color="#363636" loext:opacity="100%" style:font-name="Verdana1" fo:font-size="10pt" fo:letter-spacing="normal" fo:font-style="italic" fo:font-weight="normal" style:font-size-asian="10pt" style:font-size-complex="10pt"/>
    </style:style>
    <style:style style:name="P9" style:family="paragraph" style:parent-style-name="Text_20_body">
      <style:paragraph-properties fo:line-height="140%" fo:orphans="2" fo:widows="2"/>
      <style:text-properties fo:font-variant="normal" fo:text-transform="none" fo:color="#363636" loext:opacity="100%" style:font-name="georgia" fo:font-size="10pt" fo:letter-spacing="normal" fo:font-style="normal" fo:font-weight="normal" style:font-size-asian="10pt" style:font-size-complex="10pt"/>
    </style:style>
    <style:style style:name="P10" style:family="paragraph" style:parent-style-name="Text_20_body">
      <style:paragraph-properties fo:line-height="140%" fo:orphans="2" fo:widows="2"/>
      <style:text-properties fo:font-variant="normal" fo:text-transform="none" fo:color="#363636" loext:opacity="100%" style:font-name="georgia" fo:font-size="10pt" fo:letter-spacing="normal" fo:font-style="normal" fo:font-weight="bold" style:font-size-asian="10pt" style:font-size-complex="10pt"/>
    </style:style>
    <style:style style:name="P11" style:family="paragraph" style:parent-style-name="Text_20_body">
      <style:paragraph-properties fo:line-height="140%" fo:text-align="start" style:justify-single-word="false" fo:orphans="2" fo:widows="2"/>
    </style:style>
    <style:style style:name="P12" style:family="paragraph" style:parent-style-name="Text_20_body">
      <loext:graphic-properties draw:fill-gradient-name="gradient" draw:fill-hatch-name="hatch"/>
      <style:paragraph-properties fo:margin-top="0cm" fo:margin-bottom="0.3cm" style:contextual-spacing="false" fo:line-height="115%" fo:orphans="2" fo:widows="2"/>
      <style:text-properties fo:font-variant="normal" fo:text-transform="none" fo:color="#363636" loext:opacity="100%" style:font-name="Verdana1" fo:font-size="10pt" fo:letter-spacing="normal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40%" fo:orphans="2" fo:widows="2" fo:text-indent="1.251cm" style:auto-text-indent="false"/>
      <style:text-properties fo:font-variant="normal" fo:text-transform="none" fo:color="#363636" loext:opacity="100%" style:font-name="georgia" fo:font-size="10pt" fo:letter-spacing="normal" fo:font-style="normal" fo:font-weight="bold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40%" fo:orphans="2" fo:widows="2" fo:text-indent="1.251cm" style:auto-text-indent="false"/>
      <style:text-properties fo:font-variant="normal" fo:text-transform="none" fo:color="#363636" loext:opacity="100%" fo:font-size="10pt" fo:letter-spacing="normal" style:font-size-asian="10pt" style:font-size-complex="10pt"/>
    </style:style>
    <style:style style:name="P15" style:family="paragraph" style:parent-style-name="Text_20_body">
      <style:paragraph-properties fo:margin-left="0cm" fo:margin-right="0cm" fo:line-height="140%" fo:orphans="2" fo:widows="2" fo:text-indent="1.251cm" style:auto-text-indent="false"/>
      <style:text-properties fo:font-variant="normal" fo:text-transform="none" fo:color="#363636" loext:opacity="100%" style:font-name="georgia" fo:font-size="10pt" fo:letter-spacing="normal" fo:font-style="normal" fo:font-weight="bold" style:font-size-asian="10pt" style:font-size-complex="10pt"/>
    </style:style>
    <style:style style:name="P16" style:family="paragraph" style:parent-style-name="Text_20_body">
      <style:paragraph-properties fo:line-height="140%" fo:text-align="start" style:justify-single-word="false" fo:orphans="2" fo:widows="2" style:writing-mode="lr-tb"/>
      <style:text-properties style:font-name="georgia" fo:font-size="10pt" fo:font-weight="bold" style:font-size-asian="10pt" style:font-size-complex="10pt"/>
    </style:style>
    <style:style style:name="P17" style:family="paragraph" style:parent-style-name="Heading_20_4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363636" loext:opacity="100%" style:font-name="Verdana1" fo:font-size="10pt" fo:letter-spacing="normal" fo:font-style="italic" fo:font-weight="bold" style:font-size-asian="10pt" style:font-size-complex="10pt"/>
    </style:style>
    <style:style style:name="P18" style:family="paragraph" style:parent-style-name="Heading_20_3">
      <loext:graphic-properties draw:fill-gradient-name="gradient" draw:fill-hatch-name="hatch"/>
      <style:paragraph-properties fo:margin-top="0cm" fo:margin-bottom="0.3cm" style:contextual-spacing="false" fo:line-height="115%"/>
      <style:text-properties fo:font-variant="normal" fo:text-transform="none" fo:color="#363636" loext:opacity="100%" style:font-name="Georgia" fo:font-size="15pt" fo:letter-spacing="normal" fo:font-style="normal" fo:font-weight="bold" officeooo:rsid="00137872" officeooo:paragraph-rsid="00137872" fo:background-color="transparent" style:font-style-asian="normal" style:font-style-complex="normal"/>
    </style:style>
    <style:style style:name="P19" style:family="paragraph" style:parent-style-name="Text_20_body">
      <style:paragraph-properties fo:line-height="140%" fo:orphans="2" fo:widows="2"/>
      <style:text-properties fo:font-variant="normal" fo:text-transform="none" fo:color="#363636" loext:opacity="100%" style:font-name="Verdana1" fo:font-size="10pt" fo:letter-spacing="normal" fo:font-style="normal" fo:font-weight="normal" style:font-size-asian="10pt" style:font-size-complex="10pt"/>
    </style:style>
    <style:style style:name="P20" style:family="paragraph" style:parent-style-name="Text_20_body">
      <style:paragraph-properties fo:line-height="140%" fo:orphans="2" fo:widows="2"/>
      <style:text-properties fo:font-variant="normal" fo:text-transform="none" fo:color="#363636" loext:opacity="100%" style:font-name="Verdana1" fo:font-size="10pt" fo:letter-spacing="normal" fo:font-style="normal" fo:font-weight="normal" officeooo:paragraph-rsid="001fdcd2" style:font-size-asian="10pt" style:font-size-complex="10pt"/>
    </style:style>
    <style:style style:name="P21" style:family="paragraph" style:parent-style-name="Text_20_body">
      <style:paragraph-properties fo:line-height="140%" fo:text-align="end" style:justify-single-word="false" fo:orphans="2" fo:widows="2"/>
      <style:text-properties fo:font-variant="normal" fo:text-transform="none" fo:color="#363636" loext:opacity="100%" style:font-name="Verdana1" fo:font-size="10pt" fo:letter-spacing="normal" fo:font-style="normal" fo:font-weight="bold" officeooo:paragraph-rsid="001fdcd2" style:font-size-asian="10pt" style:font-size-complex="10pt"/>
    </style:style>
    <style:style style:name="P22" style:family="paragraph" style:parent-style-name="Text_20_body">
      <style:paragraph-properties fo:line-height="140%" fo:orphans="2" fo:widows="2"/>
      <style:text-properties fo:font-variant="normal" fo:text-transform="none" fo:color="#363636" loext:opacity="100%" style:font-name="Verdana1" fo:font-size="10pt" fo:letter-spacing="normal" fo:font-style="normal" fo:font-weight="bold" officeooo:paragraph-rsid="001fdcd2" style:font-size-asian="10pt" style:font-size-complex="10pt"/>
    </style:style>
    <style:style style:name="P23" style:family="paragraph" style:parent-style-name="Text_20_body">
      <style:paragraph-properties fo:line-height="140%" fo:orphans="2" fo:widows="2"/>
      <style:text-properties fo:font-variant="normal" fo:text-transform="none" fo:color="#363636" loext:opacity="100%" style:font-name="Verdana1" fo:font-size="10pt" fo:letter-spacing="normal" fo:font-style="italic" fo:font-weight="normal" style:font-size-asian="10pt" style:font-size-complex="10pt"/>
    </style:style>
    <style:style style:name="P24" style:family="paragraph" style:parent-style-name="Text_20_body">
      <style:paragraph-properties fo:line-height="140%" fo:orphans="2" fo:widows="2"/>
      <style:text-properties fo:font-variant="normal" fo:text-transform="none" fo:color="#363636" loext:opacity="100%" style:font-name="Verdana1" fo:font-size="10pt" fo:letter-spacing="normal" fo:font-style="italic" fo:font-weight="normal" officeooo:paragraph-rsid="001fdcd2" style:font-size-asian="10pt" style:font-size-complex="10pt"/>
    </style:style>
    <style:style style:name="P25" style:family="paragraph" style:parent-style-name="Text_20_body">
      <style:paragraph-properties fo:line-height="140%" fo:text-align="start" style:justify-single-word="false" fo:orphans="2" fo:widows="2"/>
      <style:text-properties fo:font-variant="normal" fo:text-transform="none" fo:color="#363636" loext:opacity="100%" style:font-name="Verdana1" fo:font-size="10pt" fo:letter-spacing="normal" fo:font-style="italic" fo:font-weight="normal" officeooo:paragraph-rsid="001fdcd2" style:font-size-asian="10pt" style:font-size-complex="10pt"/>
    </style:style>
    <style:style style:name="P26" style:family="paragraph" style:parent-style-name="Text_20_body">
      <style:paragraph-properties fo:line-height="140%" fo:orphans="2" fo:widows="2"/>
      <style:text-properties fo:font-variant="normal" fo:text-transform="none" fo:color="#363636" loext:opacity="100%" style:font-name="Verdana1" fo:font-size="10pt" fo:letter-spacing="normal" officeooo:paragraph-rsid="001fdcd2" style:font-size-asian="10pt" style:font-size-complex="10pt"/>
    </style:style>
    <style:style style:name="P27" style:family="paragraph" style:parent-style-name="Text_20_body">
      <style:paragraph-properties fo:line-height="140%" fo:text-align="start" style:justify-single-word="false" fo:orphans="2" fo:widows="2"/>
      <style:text-properties fo:font-variant="normal" fo:text-transform="none" fo:color="#363636" loext:opacity="100%" style:font-name="Verdana1" fo:font-size="10pt" fo:letter-spacing="normal" officeooo:paragraph-rsid="001fdcd2" style:font-size-asian="10pt" style:font-size-complex="10pt"/>
    </style:style>
    <style:style style:name="P28" style:family="paragraph" style:parent-style-name="Text_20_body">
      <style:paragraph-properties fo:line-height="140%" fo:text-align="end" style:justify-single-word="false" fo:orphans="2" fo:widows="2"/>
      <style:text-properties fo:font-variant="normal" fo:text-transform="none" fo:color="#363636" loext:opacity="100%" style:font-name="Verdana1" fo:font-size="10pt" fo:letter-spacing="normal" officeooo:paragraph-rsid="001fdcd2" style:font-size-asian="10pt" style:font-size-complex="10pt"/>
    </style:style>
    <style:style style:name="P29" style:family="paragraph" style:parent-style-name="Text_20_body">
      <style:paragraph-properties fo:line-height="140%" fo:orphans="2" fo:widows="2"/>
      <style:text-properties fo:font-variant="normal" fo:text-transform="none" fo:color="#363636" loext:opacity="100%" style:font-name="georgia" fo:font-size="10pt" fo:letter-spacing="normal" fo:font-style="normal" fo:font-weight="bold" officeooo:paragraph-rsid="001fdcd2" style:font-size-asian="10pt" style:font-size-complex="10pt"/>
    </style:style>
    <style:style style:name="P30" style:family="paragraph" style:parent-style-name="Text_20_body">
      <style:paragraph-properties fo:line-height="140%" fo:orphans="2" fo:widows="2"/>
      <style:text-properties fo:font-variant="normal" fo:text-transform="none" fo:color="#363636" loext:opacity="100%" style:font-name="georgia" fo:font-size="10pt" fo:letter-spacing="normal" fo:font-style="normal" fo:font-weight="normal" officeooo:paragraph-rsid="001fdcd2" style:font-size-asian="10pt" style:font-size-complex="10pt"/>
    </style:style>
    <style:style style:name="P31" style:family="paragraph" style:parent-style-name="Text_20_body">
      <style:paragraph-properties fo:line-height="140%" fo:text-align="start" style:justify-single-word="false" fo:orphans="2" fo:widows="2"/>
      <style:text-properties officeooo:paragraph-rsid="001fdcd2"/>
    </style:style>
    <style:style style:name="P32" style:family="paragraph" style:parent-style-name="Text_20_body">
      <style:paragraph-properties fo:line-height="140%" fo:text-align="center" style:justify-single-word="false" fo:orphans="2" fo:widows="2"/>
    </style:style>
    <style:style style:name="P33" style:family="paragraph" style:parent-style-name="Text_20_body" style:list-style-name="L1">
      <style:paragraph-properties fo:margin-left="0.953cm" fo:margin-right="0cm" fo:margin-top="0cm" fo:margin-bottom="0.141cm" style:contextual-spacing="false" fo:text-align="start" style:justify-single-word="false" fo:orphans="2" fo:widows="2" fo:text-indent="0cm" style:auto-text-indent="false" fo:padding="0cm" fo:border="none"/>
      <style:text-properties officeooo:paragraph-rsid="001caf83"/>
    </style:style>
    <style:style style:name="P34" style:family="paragraph" style:parent-style-name="Text_20_body" style:list-style-name="L1">
      <style:paragraph-properties fo:margin-left="0.953cm" fo:margin-right="0cm" fo:margin-top="0cm" fo:margin-bottom="0.141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63636" loext:opacity="100%" style:font-name="Verdana1" fo:font-size="10pt" fo:letter-spacing="normal" fo:font-style="normal" fo:font-weight="normal" officeooo:paragraph-rsid="001caf83" style:font-size-asian="10pt" style:font-size-complex="10pt"/>
    </style:style>
    <style:style style:name="P35" style:family="paragraph" style:parent-style-name="Text_20_body">
      <loext:graphic-properties draw:fill-gradient-name="gradient" draw:fill-hatch-name="hatch"/>
      <style:paragraph-properties fo:margin-top="0cm" fo:margin-bottom="0.3cm" style:contextual-spacing="false" fo:line-height="115%"/>
      <style:text-properties fo:font-variant="normal" fo:text-transform="none" fo:color="#363636" loext:opacity="100%" style:font-name="Georgia" fo:font-size="12pt" fo:letter-spacing="normal" fo:font-style="italic" fo:font-weight="normal" officeooo:rsid="00137872" officeooo:paragraph-rsid="00137872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36" style:family="paragraph" style:parent-style-name="Text_20_body">
      <loext:graphic-properties draw:fill-gradient-name="gradient" draw:fill-hatch-name="hatch"/>
      <style:paragraph-properties fo:margin-top="0cm" fo:margin-bottom="0.3cm" style:contextual-spacing="false" fo:line-height="115%" fo:orphans="2" fo:widows="2"/>
      <style:text-properties fo:font-variant="normal" fo:text-transform="none" fo:color="#363636" loext:opacity="100%" style:font-name="Verdana1" fo:font-size="10pt" fo:letter-spacing="normal" officeooo:paragraph-rsid="001fdcd2" style:font-size-asian="10pt" style:font-size-complex="10pt"/>
    </style:style>
    <style:style style:name="P37" style:family="paragraph" style:parent-style-name="Text_20_body">
      <loext:graphic-properties draw:fill-gradient-name="gradient" draw:fill-hatch-name="hatch"/>
      <style:paragraph-properties fo:margin-top="0cm" fo:margin-bottom="0.3cm" style:contextual-spacing="false" fo:line-height="140%" fo:text-align="center" style:justify-single-word="false" fo:orphans="2" fo:widows="2"/>
      <style:text-properties officeooo:paragraph-rsid="001fdcd2"/>
    </style:style>
    <style:style style:name="P38" style:family="paragraph" style:parent-style-name="Text_20_body">
      <style:paragraph-properties fo:line-height="140%" fo:text-align="start" style:justify-single-word="false" fo:orphans="2" fo:widows="2" style:writing-mode="lr-tb"/>
      <style:text-properties style:font-name="georgia" fo:font-size="10pt" fo:font-weight="bold" officeooo:paragraph-rsid="001fdcd2" style:font-size-asian="10pt" style:font-size-complex="10pt"/>
    </style:style>
    <style:style style:name="P39" style:family="paragraph" style:parent-style-name="Text_20_body">
      <style:paragraph-properties fo:margin-left="0cm" fo:margin-right="0cm" fo:margin-top="0cm" fo:margin-bottom="0cm" style:contextual-spacing="false" fo:line-height="140%" fo:orphans="2" fo:widows="2" fo:text-indent="1.251cm" style:auto-text-indent="false"/>
      <style:text-properties fo:font-variant="normal" fo:text-transform="none" fo:color="#363636" loext:opacity="100%" style:font-name="georgia" fo:font-size="10pt" fo:letter-spacing="normal" fo:font-style="normal" fo:font-weight="bold" officeooo:paragraph-rsid="001fdcd2" style:font-size-asian="10pt" style:font-size-complex="10pt"/>
    </style:style>
    <style:style style:name="P40" style:family="paragraph" style:parent-style-name="Text_20_body">
      <style:paragraph-properties fo:margin-left="0cm" fo:margin-right="0cm" fo:margin-top="0cm" fo:margin-bottom="0cm" style:contextual-spacing="false" fo:line-height="140%" fo:orphans="2" fo:widows="2" fo:text-indent="1.251cm" style:auto-text-indent="false"/>
      <style:text-properties fo:font-variant="normal" fo:text-transform="none" fo:color="#363636" loext:opacity="100%" fo:font-size="10pt" fo:letter-spacing="normal" officeooo:paragraph-rsid="001fdcd2" style:font-size-asian="10pt" style:font-size-complex="10pt"/>
    </style:style>
    <style:style style:name="P41" style:family="paragraph" style:parent-style-name="Text_20_body">
      <style:paragraph-properties fo:margin-left="0cm" fo:margin-right="0cm" fo:line-height="140%" fo:orphans="2" fo:widows="2" fo:text-indent="1.251cm" style:auto-text-indent="false"/>
      <style:text-properties fo:font-variant="normal" fo:text-transform="none" fo:color="#363636" loext:opacity="100%" style:font-name="georgia" fo:font-size="10pt" fo:letter-spacing="normal" fo:font-style="normal" fo:font-weight="bold" officeooo:paragraph-rsid="001fdcd2" style:font-size-asian="10pt" style:font-size-complex="10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#e8f2a1" loext:char-shading-value="0" style:font-weight-asian="bold" style:font-weight-complex="bold"/>
    </style:style>
    <style:style style:name="T4" style:family="text">
      <style:text-properties style:font-name="georgia" fo:font-style="normal" fo:font-weight="bold"/>
    </style:style>
    <style:style style:name="T5" style:family="text">
      <style:text-properties fo:font-style="italic"/>
    </style:style>
    <style:style style:name="T6" style:family="text">
      <style:text-properties fo:font-style="italic" fo:font-weight="normal"/>
    </style:style>
    <style:style style:name="T7" style:family="text">
      <style:text-properties fo:font-style="italic" fo:font-weight="normal" fo:background-color="#e8f2a1" loext:char-shading-value="0"/>
    </style:style>
    <style:style style:name="T8" style:family="text">
      <style:text-properties fo:font-style="italic" fo:font-weight="normal" officeooo:rsid="00163cdc" fo:background-color="#e8f2a1" loext:char-shading-value="0"/>
    </style:style>
    <style:style style:name="T9" style:family="text">
      <style:text-properties fo:font-style="italic" fo:font-weight="normal" fo:background-color="#e8f2a1" loext:char-shading-value="0" style:font-style-asian="italic" style:font-style-complex="italic"/>
    </style:style>
    <style:style style:name="T10" style:family="text">
      <style:text-properties fo:font-style="italic" fo:font-weight="bold"/>
    </style:style>
    <style:style style:name="T11" style:family="text">
      <style:text-properties fo:font-style="italic" fo:font-weight="bold" fo:background-color="#e8f2a1" loext:char-shading-value="0" style:font-weight-asian="bold" style:font-weight-complex="bold"/>
    </style:style>
    <style:style style:name="T12" style:family="text">
      <style:text-properties fo:font-style="italic" fo:font-weight="bold" fo:background-color="#e8f2a1" loext:char-shading-value="0" style:font-style-asian="italic" style:font-weight-asian="bold" style:font-style-complex="italic" style:font-weight-complex="bold"/>
    </style:style>
    <style:style style:name="T13" style:family="text">
      <style:text-properties fo:font-style="italic" fo:background-color="#e8f2a1" loext:char-shading-value="0"/>
    </style:style>
    <style:style style:name="T14" style:family="text">
      <style:text-properties fo:font-style="italic" fo:background-color="#e8f2a1" loext:char-shading-value="0" style:font-style-asian="italic" style:font-style-complex="italic"/>
    </style:style>
    <style:style style:name="T15" style:family="text">
      <style:text-properties fo:color="#0b4646" loext:opacity="100%" style:text-line-through-style="none" style:text-line-through-type="none" style:font-name="Verdana1" fo:font-size="10pt" fo:font-style="normal" style:text-underline-style="none" fo:font-weight="bold" style:text-blinking="false" style:font-size-asian="10pt" style:font-size-complex="10pt"/>
    </style:style>
    <style:style style:name="T16" style:family="text">
      <style:text-properties fo:color="#0b4646" loext:opacity="100%" style:text-line-through-style="none" style:text-line-through-type="none" style:font-name="Verdana1" fo:font-size="10pt" fo:font-style="normal" style:text-underline-style="none" fo:font-weight="bold" officeooo:rsid="0015f0b5" style:text-blinking="false" style:font-size-asian="10pt" style:font-size-complex="10pt"/>
    </style:style>
    <style:style style:name="T17" style:family="text">
      <style:text-properties fo:font-variant="normal" fo:text-transform="none" fo:color="#363636" loext:opacity="100%" style:text-line-through-style="none" style:text-line-through-type="none" style:font-name="Verdana1" fo:font-size="10pt" fo:letter-spacing="normal" fo:font-style="normal" style:text-underline-style="none" fo:font-weight="normal" style:text-blinking="false" style:font-name-asian="Georgia" style:font-size-asian="10pt" style:font-style-asian="normal" style:font-weight-asian="normal" style:font-name-complex="Georgia" style:font-size-complex="10pt" style:font-style-complex="normal" style:font-weight-complex="normal"/>
    </style:style>
    <style:style style:name="T18" style:family="text">
      <style:text-properties fo:font-variant="normal" fo:text-transform="none" fo:color="#363636" loext:opacity="100%" style:font-name="Verdana1" fo:font-size="10pt" fo:letter-spacing="normal" fo:font-style="normal" fo:font-weight="normal" style:font-name-asian="Georgia" style:font-size-asian="10pt" style:font-style-asian="normal" style:font-weight-asian="normal" style:font-name-complex="Georgia" style:font-size-complex="10pt" style:font-style-complex="normal" style:font-weight-complex="normal"/>
    </style:style>
    <style:style style:name="T19" style:family="text">
      <style:text-properties fo:font-variant="normal" fo:text-transform="none" fo:color="#363636" loext:opacity="100%" style:font-name="Verdana1" fo:font-size="10pt" fo:letter-spacing="normal" fo:font-style="normal" fo:font-weight="normal" style:font-size-asian="10pt" style:font-size-complex="10pt"/>
    </style:style>
    <style:style style:name="T20" style:family="text">
      <style:text-properties fo:font-variant="normal" fo:text-transform="none" fo:color="#363636" loext:opacity="100%" style:font-name="Verdana1" fo:font-size="10pt" fo:letter-spacing="normal" fo:font-style="normal" fo:font-weight="bold" style:font-size-asian="10pt" style:font-size-complex="10pt"/>
    </style:style>
    <style:style style:name="T21" style:family="text">
      <style:text-properties fo:font-variant="normal" fo:text-transform="none" fo:color="#363636" loext:opacity="100%" style:font-name="Verdana1" fo:font-size="10pt" fo:letter-spacing="normal" fo:font-style="italic" fo:font-weight="bold" fo:background-color="#e8f2a1" loext:char-shading-value="0" style:font-size-asian="10pt" style:font-weight-asian="bold" style:font-size-complex="10pt" style:font-weight-complex="bold"/>
    </style:style>
    <style:style style:name="T22" style:family="text">
      <style:text-properties fo:font-variant="normal" fo:text-transform="none" fo:color="#363636" loext:opacity="100%" style:font-name="Verdana1" fo:font-size="10pt" fo:letter-spacing="normal" fo:font-style="italic" fo:font-weight="normal" style:font-size-asian="10pt" style:font-size-complex="10pt"/>
    </style:style>
    <style:style style:name="T23" style:family="text">
      <style:text-properties fo:font-variant="normal" fo:text-transform="none" fo:color="#363636" loext:opacity="100%" style:font-name="Verdana1" fo:font-size="10pt" fo:letter-spacing="normal" fo:font-style="italic" fo:font-weight="normal" fo:background-color="#e8f2a1" loext:char-shading-value="0" style:font-size-asian="10pt" style:font-size-complex="10pt"/>
    </style:style>
    <style:style style:name="T24" style:family="text">
      <style:text-properties fo:font-variant="normal" fo:text-transform="none" fo:color="#363636" loext:opacity="100%" style:font-name="Georgia" fo:font-size="12pt" fo:letter-spacing="normal" fo:font-style="italic" fo:font-weight="normal" officeooo:rsid="00137872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25" style:family="text">
      <style:text-properties fo:font-variant="normal" fo:text-transform="none" fo:color="#0b4646" loext:opacity="100%" style:text-line-through-style="none" style:text-line-through-type="none" style:font-name="Verdana1" fo:font-size="10pt" fo:letter-spacing="normal" fo:font-style="normal" style:text-underline-style="none" fo:font-weight="bold" style:text-blinking="false" style:font-size-asian="10pt" style:font-size-complex="10pt"/>
    </style:style>
    <style:style style:name="T26" style:family="text">
      <style:text-properties fo:font-variant="normal" fo:text-transform="none" fo:color="#0b4646" loext:opacity="100%" style:text-line-through-style="none" style:text-line-through-type="none" style:font-name="Verdana1" fo:font-size="10pt" fo:letter-spacing="normal" fo:font-style="normal" style:text-underline-style="none" fo:font-weight="bold" officeooo:rsid="0015f0b5" style:text-blinking="false" style:font-size-asian="10pt" style:font-size-complex="10pt"/>
    </style:style>
    <style:style style:name="T27" style:family="text">
      <style:text-properties fo:font-variant="normal" fo:text-transform="none" fo:color="#0b4646" loext:opacity="100%" style:text-line-through-style="none" style:text-line-through-type="none" style:font-name="Verdana1" fo:font-size="10pt" fo:letter-spacing="normal" fo:font-style="normal" style:text-underline-style="none" fo:font-weight="bold" style:text-blinking="false" style:font-name-asian="Georgia" style:font-size-asian="10pt" style:font-style-asian="normal" style:font-weight-asian="normal" style:font-name-complex="Georgia" style:font-size-complex="10pt" style:font-style-complex="normal" style:font-weight-complex="normal"/>
    </style:style>
    <style:style style:name="T28" style:family="text">
      <style:text-properties fo:font-variant="normal" fo:text-transform="none" fo:color="#0b4646" loext:opacity="100%" style:text-line-through-style="none" style:text-line-through-type="none" style:font-name="Verdana1" fo:font-size="10pt" fo:letter-spacing="normal" fo:font-style="normal" style:text-underline-style="none" fo:font-weight="bold" officeooo:rsid="00137872" style:text-blinking="false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29" style:family="text">
      <style:text-properties fo:font-variant="normal" fo:text-transform="none" fo:color="#0b4646" loext:opacity="100%" style:text-line-through-style="none" style:text-line-through-type="none" style:font-name="Verdana1" fo:font-size="10pt" fo:letter-spacing="normal" fo:font-style="normal" style:text-underline-style="none" fo:font-weight="bold" officeooo:rsid="0015f0b5" style:text-blinking="false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30" style:family="text">
      <style:text-properties fo:font-variant="normal" fo:text-transform="none" fo:color="#0b4646" loext:opacity="100%" style:text-line-through-style="none" style:text-line-through-type="none" style:font-name="Verdana1" fo:font-size="10pt" fo:letter-spacing="normal" fo:font-style="normal" style:text-underline-style="none" fo:font-weight="normal" style:text-blinking="false" style:font-size-asian="10pt" style:font-size-complex="10pt"/>
    </style:style>
    <style:style style:name="T31" style:family="text">
      <style:text-properties fo:font-style="normal" fo:font-weight="normal"/>
    </style:style>
    <style:style style:name="T32" style:family="text">
      <style:text-properties fo:font-style="normal" fo:font-weight="normal" fo:background-color="#e8f2a1" loext:char-shading-value="0"/>
    </style:style>
    <style:style style:name="T33" style:family="text">
      <style:text-properties fo:font-style="normal" fo:font-weight="normal" fo:background-color="#e8f2a1" loext:char-shading-value="0" style:font-style-asian="normal" style:font-style-complex="normal"/>
    </style:style>
    <style:style style:name="T34" style:family="text">
      <style:text-properties fo:font-style="normal" fo:font-weight="normal" style:font-weight-asian="normal" style:font-weight-complex="normal"/>
    </style:style>
    <style:style style:name="T35" style:family="text">
      <style:text-properties fo:font-style="normal" fo:font-weight="normal" officeooo:rsid="001fdcd2"/>
    </style:style>
    <style:style style:name="T36" style:family="text">
      <style:text-properties fo:font-style="normal" fo:font-weight="bold"/>
    </style:style>
    <style:style style:name="T37" style:family="text">
      <style:text-properties fo:font-style="normal" fo:font-weight="bold" fo:background-color="#e8f2a1" loext:char-shading-value="0" style:font-style-asian="normal" style:font-weight-asian="bold" style:font-style-complex="normal" style:font-weight-complex="bold"/>
    </style:style>
    <style:style style:name="T38" style:family="text">
      <style:text-properties fo:font-style="normal" fo:font-weight="bold" style:font-weight-asian="bold" style:font-weight-complex="bold"/>
    </style:style>
    <style:style style:name="T39" style:family="text">
      <style:text-properties fo:font-style="normal" fo:font-weight="bold" officeooo:rsid="001fdcd2"/>
    </style:style>
    <style:style style:name="T40" style:family="text">
      <style:text-properties officeooo:rsid="00163cdc"/>
    </style:style>
    <style:style style:name="T41" style:family="text">
      <style:text-properties fo:background-color="#e8f2a1" loext:char-shading-value="0"/>
    </style:style>
    <style:style style:name="T42" style:family="text">
      <style:text-properties fo:background-color="#e8f2a1" loext:char-shading-value="0" style:font-style-asian="normal" style:font-style-complex="normal"/>
    </style:style>
    <style:style style:name="T43" style:family="text">
      <style:text-properties fo:background-color="#e8f2a1" loext:char-shading-value="0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space-before="0.752cm" text:min-label-width="0.499cm"/>
      </text:list-level-style-number>
      <text:list-level-style-number text:level="2" text:style-name="Numbering_20_Symbols" style:num-suffix="." style:num-format="1">
        <style:list-level-properties text:space-before="2.002cm" text:min-label-width="0.499cm"/>
      </text:list-level-style-number>
      <text:list-level-style-number text:level="3" text:style-name="Numbering_20_Symbols" style:num-suffix="." style:num-format="1">
        <style:list-level-properties text:space-before="3.253cm" text:min-label-width="0.499cm"/>
      </text:list-level-style-number>
      <text:list-level-style-number text:level="4" text:style-name="Numbering_20_Symbols" style:num-suffix="." style:num-format="1">
        <style:list-level-properties text:space-before="4.503cm" text:min-label-width="0.499cm"/>
      </text:list-level-style-number>
      <text:list-level-style-number text:level="5" text:style-name="Numbering_20_Symbols" style:num-suffix="." style:num-format="1">
        <style:list-level-properties text:space-before="5.754cm" text:min-label-width="0.499cm"/>
      </text:list-level-style-number>
      <text:list-level-style-number text:level="6" text:style-name="Numbering_20_Symbols" style:num-suffix="." style:num-format="1">
        <style:list-level-properties text:space-before="7.005cm" text:min-label-width="0.499cm"/>
      </text:list-level-style-number>
      <text:list-level-style-number text:level="7" text:style-name="Numbering_20_Symbols" style:num-suffix="." style:num-format="1">
        <style:list-level-properties text:space-before="8.255cm" text:min-label-width="0.499cm"/>
      </text:list-level-style-number>
      <text:list-level-style-number text:level="8" text:style-name="Numbering_20_Symbols" style:num-suffix="." style:num-format="1">
        <style:list-level-properties text:space-before="9.506cm" text:min-label-width="0.499cm"/>
      </text:list-level-style-number>
      <text:list-level-style-number text:level="9" text:style-name="Numbering_20_Symbols" style:num-suffix="." style:num-format="1">
        <style:list-level-properties text:space-before="10.756cm" text:min-label-width="0.499cm"/>
      </text:list-level-style-number>
      <text:list-level-style-number text:level="10" text:style-name="Numbering_20_Symbols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8" text:outline-level="3">Zapomenutý věk dračích válek</text:h>
      <text:p text:style-name="P35"><text:a xlink:type="simple" xlink:href="https://shambavedi.blogspot.com/2022/05/blog-post_18.html" text:style-name="Internet_20_link" text:visited-style-name="Visited_20_Internet_20_Link">https://shambavedi.blogspot.com/2022/05/blog-post_18.html</text:a></text:p>
      <text:p text:style-name="P38">Drak je obraz z mýtů, legend a pověstí. Ale je to skutečně plod pouze lidských fantazií? Nebo koneckonců takoví tvorové na Zemi skutečně žili? Nebo je snad viděli ti, kteří mohli vidět nejen prostor našeho světa, ale i takzvané jemné roviny bytí? I když fosilní dinosau<text:span text:style-name="T40">ry</text:span> věda zná. A paleontologové shromáždili obrovskou sbírku jejich kostí v různých muzeích po celém světě. Všichni ale tvrdí, že starověcí plazi žili dávno před objevením člověka. A samozřejmě jsou považováni za prostě prehistorická zvířata a inteligence těchto druhů patří do kategorie fantazie.</text:p>
      <text:p text:style-name="P29">Možná však přesto existovaly inteligentní formy takových tvorů a možná mýty nejsou fikce a pohádky, ale jsou za ně prostě považovány? <text:span text:style-name="T41">Proč lidé v mýtech hovořili o inteligentních dracích</text:span> a jejich obrazy přežily dodnes a mají jasně definované podoby dračích poddruhů?</text:p>
      <text:p text:style-name="P39"><text:s/>Co se nám skrývá z dávné historie naší planety? <text:span text:style-name="T41">Jak souvisí příběhy draků s dávnými mimozemšťany zvanými Anunnaki</text:span>, jak souvisí tento příběh <text:span text:style-name="T41">s převzetím Země sluneční soustavy temnou civilizací,</text:span> která <text:span text:style-name="T41">stále vládne naší civilizaci prostřednictvím</text:span> těch, kteří mají přístup k vědění a moci?</text:p>
      <text:p text:style-name="P40"> <text:span text:style-name="T4">Odpovědi na tyto otázky přineslo lucidní snění. Samozřejmě, pro mnohé se budou zdát jako další fantazie a pohádka, protože je v našem světě již dlouho přijata a zavedena stejnými útočníky, kteří našemu světu dlouho vštěpovali teorii, že prostě neexistují, a všichni informace o nich jsou jen mýty a pohádky.</text:span></text:p>
      <text:p text:style-name="P41">Ale možná, pro někoho, tyto informace pomohou odpovědět na otázky, které už dlouhou dobu mučí ...</text:p>
      <text:p text:style-name="P30"><text:bookmark text:name="more1"/>...Nejjasnější světlo víří v podivném víru, připomínajícím ohnivou galaxii. Tisíce hvězd v něm tančí svůj nekonečný valčík. A tam někde se dále táhla temná propast vesmíru. A teď se vír hvězd a mlhovin začal pomalu odnášet někam pryč. Propast se stále více otevírá a nemá konce... Nyní je galaxie vidět v celé své kráse. Vichr se pomalu vznáší, točí se v prázdnotě propasti. Někde daleko jsou stále viditelné světelné skvrny vzdálených vírů stejných galaxií.</text:p>
      <text:p text:style-name="P30">... Pak ale zvláštním způsobem jedna z hvězd zazářila v pomalu rotujícím víru. Tady se to blíží, ... a vše bylo opět zahaleno zářícím světlem.</text:p>
      <text:p text:style-name="P30">Když se ale rozplynul, <text:span text:style-name="T41">objevil se přede mnou obraz obrovského draka</text:span>. Jeho dlouhé tělo se třpytí bílými perleťovými šupinami a jeho tlama s dlouhými měkkými parohy, lehce připomínající jelena, zírá pronikavým pohledem.</text:p>
      <text:p text:style-name="P30">Neotevřel ústa, ale <text:span text:style-name="T41">někde uvnitř jsem slyšel, spíše cítil jeho myšlenky.</text:span> Šli s proudem. Ale bylo také možné je převést do řeči, i když to bylo s obrazy toku vnímáno mnohem rychleji a snadněji.</text:p>
      <text:p text:style-name="P20">" <text:span text:style-name="T5">Ahoj</text:span> ," řekl. „ <text:span text:style-name="T5">Jsem rád, že tě opět vidím v mezisvětě, protože je nutné vyprávět těm, kdo žijí ve vašich dnech na Zemi, </text:span><text:span text:style-name="T13">původní příběh o tom, jak do vašeho světa pronikly síly temnoty.</text:span></text:p>
      <text:p text:style-name="P26"> <text:span text:style-name="T6">To lze nazvat první velkou spálenou obětí, která se odehrála v galaxii zvané Mléčná dráha na Zemi.</text:span></text:p>
      <text:p text:style-name="P26"> <text:span text:style-name="T6">O samotných vetřelcích Anunaki, jejich dávné historii a příběhu o jejich pádu, příběhu o pádu ducha, který je vedl z anti-světa do našeho světa, už vám toho bylo řečeno hodně.</text:span></text:p>
      <text:p text:style-name="P26"> <text:span text:style-name="T6">Dnes je tedy potřeba říci něco jiného, </text:span><text:span text:style-name="T8">j</text:span><text:span text:style-name="T7">ak jsme to viděli zvenčí</text:span><text:span text:style-name="T6">, kdy došlo k tomuto průlomu, který </text:span><text:span text:style-name="T7">se zatím ukázal jako nevratný</text:span><text:span text:style-name="T6">. A</text:span><text:span text:style-name="T11"> pouze postupná změna vlastností samotného </text:span><text:soft-page-break/><text:span text:style-name="T11">éteru</text:span><text:span text:style-name="T6">, ze kterého se Vesmír skládá, jeho podstaty, </text:span><text:span text:style-name="T7">může případně učinit tento proces reverzibilním.</text:span><text:span text:style-name="T6"> A éter se začal měnit, i když jen trochu, a to </text:span><text:span text:style-name="T7">až ve vašich posledních dnech.</text:span></text:p>
      <text:p text:style-name="P20"><text:span text:style-name="T5">A budete si pamatovat vše, co je potřeba říct, jak to začalo... Jak draci z antisvěta jako první prorazili pod vedením těch Anunaki a spálili život v soustavě Sluncí</text:span> “</text:p>
      <text:p text:style-name="P26"> <text:span text:style-name="T31">Najednou se drak celý prohnul a z tlamy mu vyšla průhledná koule. Vznášelo se přede mnou a začalo se točit. Začala jakoby nasávat zvláštní záře. A pak se uvnitř vznášely obrázky...</text:span></text:p>
      <text:p text:style-name="P20">...Opět tam, v kouli, galaxie rotuje, jen ne tak rychle, ale téměř neznatelně. A najednou se v temnotě bezbřehého prostoru vedle ní nafoukla bublina jako film.... A prasknout. Ohnivě černý vír se z něj vyřítil jako vichřice a narazil na okraj galaxie. Začaly tam záblesky, ze kterých se valily vlny jako na vodě přes celou galaxii.</text:p>
      <text:p text:style-name="P20">Ale teď se zdálo, že se obraz přiblížil, a já vidím zelené slunce, nebo spíše hvězdu vyzařující nazelenalou záři. Kolem hvězdy jsou planety. Je vidět, jak jsou proudnicové objekty od některých z nich odděleny a nasměrovány jedním směrem.</text:p>
      <text:p text:style-name="P26"> <text:span text:style-name="T31">Ale tady je něco strašidelného o velikosti planety, která letí velkou rychlostí. Je tma. Zelené paprsky jsou směrovány z předmětů. Ale tento beztvarý kámen na ně nereaguje. Z paprsků na jeho povrchu se třpytí jen stříkance ohně a okamžitě zhasnou, jako by byly pohlceny nějakou podivnou látkou.</text:span></text:p>
      <text:p text:style-name="P26"> <text:span text:style-name="T31">Samotné předměty, které z nějakého důvodu vyzařovaly paprsky, se během okamžiku stanou neovladatelnými a také začnou být velkou rychlostí nasávány neznámou silou vesmírného kamene. Ale tady je další kámen stejného druhu, tady je další.... Jedna z planet jednoduše praskla, když tato hmota proletěla kolem, a vymrštila látku do vesmíru. Zde je další planeta, která také explodovala a změnila se v prach... Zelené slunce začalo jiskřit a blikat. Podařilo se mu změnit trajektorii kamenů, které létaly přímo na něj. Ale někteří přesto zasáhli... Začali hořet a explodovat v jeho záři. Podivná </text:span><text:span text:style-name="T33">zářící plazma ze zeleného slunce začala spalovat vše kolem, včetně jejich vlastních planet.</text:span><text:span text:style-name="T31"> Pokračovala v expanzi, dokud nepřekročila svůj systém a potopila se do rozlehlého vesmíru a zanechala spálené planety...</text:span></text:p>
      <text:p text:style-name="P20">...Najednou se obraz změnil a svět se změnil. Místo temnoty prostoru byl celý prostor zalitý nazelenalým světlem. Znovu  vidím stejnou hvězdu - zelené slunce, nyní je přesně zelené, jasné, se zlatou svatozář. Točí se kolem něj stejné planety, jen barvy jsou sytější a pestřejší.</text:p>
      <text:p text:style-name="P20">" <text:span text:style-name="T5">Toto je</text:span><text:span text:style-name="T14"> paralelní svět o něco vyšší vibrace než ten, který jste viděli ,</text:span>" zazněly znovu dračí myšlenky...</text:p>
      <text:p text:style-name="P26"> <text:span text:style-name="T31">Ale během okamžiku se ukázalo, že jedna z planet je velmi blízko... A nyní jsou vidět krásné krajiny. V mlžném údolí se z lesa zvedají měkké, chlupaté skály.</text:span></text:p>
      <text:p text:style-name="P26"> <text:span text:style-name="T31">Některé z nich vyčnívají z klidných zrcadlových vod, některé jsou nahromaděné na souši.</text:span></text:p>
      <text:p text:style-name="P20">V dálce, přímo ve vzduchu ... visí ostrovy. Ano, jako v pohádce, zelené, zarostlé lesy a pokryté loukami, kusy krajiny se prostě vznášejí na nebi nad povrchem planety v různých vzdušných vrstvách, propojené duhovými mosty. Pod těmito ostrovy je vidět kamenná stavba. Někdy je na něm patrná i vegetace...</text:p>
      <text:p text:style-name="P26"> <text:span text:style-name="T31">Na obloze jsou nějac</text:span><text:span text:style-name="T33">í ptáci... Ale to vůbec nejsou ptáci, ale draci. </text:span><text:span text:style-name="T31">Ano, okřídlené a všech tvarů a barev.</text:span></text:p>
      <text:p text:style-name="P26"><text:soft-page-break/> …<text:span text:style-name="T31">Najednou se vše začalo točit jako v kaleidoskopu a já se cítil v těle…draka.</text:span></text:p>
      <text:p text:style-name="P26"> <text:span text:style-name="T31">Ale ukázalo se, že je to známé a známé. Stříbřitě bílé perleťové šupiny mě vytrhly od ocasu až po rohy na hlavě. Abych se mohl pohybovat obvyklým pohybem, ohnul jsem tělo a objevila se energie letu. Stejná energie by se mohla proměnit v bílofialový oheň, jako blesk. Existuje mnoho stejných draků, všichni jsou inteligentní. Přestože je plná malých a zcela odlišných forem s křídly i bez nich, jsou to zvířata, prostě tu žijí, ale nestaví ty krásné budovy, které se tyčí na ostrovech.</text:span></text:p>
      <text:p text:style-name="P20">... Nejtenčí polovzdušné stavby, podobné pagodám se zakřivenými rohy střech, malebně zdobily hory vznášející se v mlze, nebo odrážející se ve vodě zrcadlových jezer. Zlatozelená hvězda vytvořila nekonečné duhy, které občas zhoustly a člověk si tam mohl odpočinout.</text:p>
      <text:p text:style-name="P20">Všichni zde komunikují myšlenkami, předáváním obrazů a podnětů jednání. A ty <text:span text:style-name="T42">budovy staví také s myšlenkou, jen s myšlenkou na jinou hustotu</text:span>, zhušťování prostoru.</text:p>
      <text:p text:style-name="P20">Pomalu jsem se vznášel vzduchem do obrovského průsvitného hradu s pocitem, že se potřebuji podívat do křišťálové koule. V prostoru hrozilo nebezpečí.</text:p>
      <text:p text:style-name="P26"> <text:span text:style-name="T31">A teď byla přede mnou obrovská koule. Tyčil se na prolamovaném vzorovaném podstavci a třpytil se duhovými záblesky.</text:span></text:p>
      <text:p text:style-name="P26"> <text:span text:style-name="T31">Najednou zhaslo a zčernalo. Při pohledu na něj jsem všechno pochopil. Tam, </text:span><text:span text:style-name="T33">v hustém světě našeho systému, se stalo něco hrozného a nemožného. Prostor byl roztržen, vznikl podivný portál do neznámého světa</text:span><text:span text:style-name="T31">. Ani jsme si nepředstavovali, že něco takového ve vesmíru existuje. Podivná substance onoho světa v kontaktu s vesmírem prostě začala jiskřit. A prostor kolem se stal těžkým a viskózním.</text:span></text:p>
      <text:p text:style-name="P20">Neznámá látka... Ano, jsou to obrovské asteroidy z neznámé látky, které spadly do paralelního světa a stejně tak mohou spadnout i do toho našeho.</text:p>
      <text:p text:style-name="P26"> <text:span text:style-name="T31">Koule se začala otáčet a já si uvědomil, že čas v tom světě se zrychlil, zmenšil se. Před očima mi létaly epochy. Mnoho světů zahynulo v prvních okamžicích invaze, ale </text:span><text:span text:style-name="T33">nyní je několik planet také obýváno draky, ale ne těmi, kteří tam byli dříve.</text:span><text:span text:style-name="T31"> </text:span><text:span text:style-name="T33">Nejtěžší</text:span><text:span text:style-name="T31"> duchové, kteří napadli tento svět,</text:span><text:span text:style-name="T33"> získali těla a projevili je z hmoty světa.</text:span><text:span text:style-name="T31"> Staly se z nich </text:span><text:span text:style-name="T33">monstra v tělech</text:span><text:span text:style-name="T31">. Čas tam ale neúprosně letí. Tohle je potřeba nějak zastavit!</text:span></text:p>
      <text:p text:style-name="P26">.<text:span text:style-name="T31">.. Nyní připravujeme krystal, aby vstoupil do tohoto zachyceného světa.</text:span></text:p>
      <text:p text:style-name="P26"> <text:span text:style-name="T31">Prostor, který se stal tekutým, již osvětlovala duhová záře. Ještě okamžik a byli jsme tam.</text:span></text:p>
      <text:p text:style-name="P26"> <text:span text:style-name="T31">Bylo nás mnoho, mnoho. Portál se zabouchl... Získali jsme hustotu toho světa, ale z nějakého důvodu s velkými obtížemi. To se ještě nikdy nestalo, když jsem tu byl. Prostor se evidentně hodně změnil. Bylo to velmi těžké.</text:span></text:p>
      <text:p text:style-name="P26"> <text:span text:style-name="T31">Ale </text:span><text:span text:style-name="T33">naše blesky nám stále sloužily a my jsme začali ničit útočníky... </text:span></text:p>
      <text:p text:style-name="P20">... Ale teď se zase všechno točí jako v kolotoči a už vidím jakoby z boku v té průhledné kouli ty ohnivé souboje černých a zářících draků.</text:p>
      <text:p text:style-name="P26"> <text:span text:style-name="T31">Ale co to je... Prostor opět silně zakřivený. Znovu to prasklo... Nové hrozné kameny... ale prolétají kolem systému zeleného slunce do neznámé vzdálenosti a táhnou s sebou i samotný vesmír. V protáhlém prostoru, jako v kapsli, je zvláštní obrovský objekt zářící zvláštním </text:span><text:soft-page-break/><text:span text:style-name="T31">jedovatým modrým světlem s černými záblesky. Připomíná krystal složený ze dvou trojbokých pyramid.</text:span></text:p>
      <text:p text:style-name="P20">" <text:span text:style-name="T5">Nibiru</text:span>, " ozval se znovu hlas dračí myšlenky<text:span text:style-name="T5">.</text:span></text:p>
      <text:p text:style-name="P20">Pak ale jeho hlas zmizel kamsi daleko a já se znovu ocitl v té dračí podobě, na vzdálené planetě draků ve vysokohorském chrámu.</text:p>
      <text:p text:style-name="P26">.<text:span text:style-name="T31">.. Ano, za cenu neuvěřitelného úsilí a smrti zde získaných fyzických těl se nám </text:span><text:span text:style-name="T33">podařilo naši planetu osvobodit</text:span><text:span text:style-name="T31">, ale několik </text:span><text:span text:style-name="T33">dalších planet bylo zcela obydleno černými draky antisvěta.</text:span><text:span text:style-name="T31"> Ostatně právě tam přišel ten průlom.</text:span></text:p>
      <text:p text:style-name="P20">Teď už to víme. Nejhorší ale je, že došlo k dalšímu průlomu a<text:span text:style-name="T42"> zlo je posláno do jiného systému</text:span>... Jak tu čas rychle letí, nejde to chytit. Shar ukazuje, že kameny antisvěta již prorazily prostor a vstoupily do systému Raj, jak tomu místní obyvatelé říkají. Jednou z ras, které ovládly tento systém, jsou <text:span text:style-name="T42">potomci husté rasy draků smíchaných s rasou želv</text:span>. Říkali si <text:span text:style-name="T2">Longbo</text:span>. A spolu s dalšími přátelskými rasami asurů a tellurů ovládli planety tohoto světa. Postavili krásnou zemi <text:span text:style-name="T42">Lemur</text:span> a jejich bratři vybudovali země<text:span text:style-name="T42"> Swa a Tellur.</text:span> ( <text:span text:style-name="T1">Viz další témata webu</text:span> ).</text:p>
      <text:p text:style-name="P26"> <text:span text:style-name="T31">A teď je to všechno v nebezpečí. Kameny už tam jsou. To se nesmí...</text:span></text:p>
      <text:p text:style-name="P20">A zde opět připravujeme portál. Někteří z nás by tu měli zůstat, snad se jim podaří očistit ty planety od zlých duchů a systémy, které jsou vedle nás, ve kterých se usadili černí draci a hadi, a úplně odtamtud vytlačí jiný život.</text:p>
      <text:p text:style-name="P20">Ale volání Vesmíru nás nasměruje do onoho neznámého světa soustavy dvou sluncí...</text:p>
      <text:p text:style-name="P26"> …<text:span text:style-name="T31">Ach ne...! Raja .... Ty kameny už létají do hvězdy, vydala ten samý sten .... Tohle je smrt ...</text:span></text:p>
      <text:p text:style-name="P26"> <text:span text:style-name="T31">Koule se proměnila ve bordó-ohnivou barvu,</text:span><text:span text:style-name="T33"> Raja slunce explodovalo.</text:span><text:span text:style-name="T31"> Dále explodovala </text:span><text:span text:style-name="T33">obrovská planeta (Phaeton)</text:span><text:span text:style-name="T31">. Zmizela v prachu...</text:span><text:span text:style-name="T33"> ačkoli v mžiku </text:span><text:span text:style-name="T37">od ní některé lodě odpluly</text:span><text:span text:style-name="T33"> do vesmíru.</text:span></text:p>
      <text:p text:style-name="P26"> …<text:span text:style-name="T31">Ale portál je již připraven a ať je to cokoliv, nemůžeme ustoupit……</text:span></text:p>
      <text:p text:style-name="P20">Hustší těla jsme již získali zahuštěním éteru kolem nás. Duhové brány portálu se otevřely a před nimi byla cizí planeta, na kterou dopadaly ohnivé kameny. Vybuchly... všechno hořelo a hořelo. Portál se zabouchl a zmizel ve vesmíru. Už to nepůjde... nemůžeme se vrátit. Ale je to nutné. Aby zlo a vetřelci světů nemohli také proniknout tam, odkud jsme přišli...</text:p>
      <text:p text:style-name="P20">Před nimi se rozprostírala spálená poušť. Věděli jsme, že zde, na této planetě, jsou stále živé duše. Byli to potomci Lunbo - Lemuřané, stejně jako asurové a tellurové. Ale <text:span text:style-name="T42">jejich země prakticky zahynuly</text:span>. Mnozí odešli <text:span text:style-name="T42">do podzemních měst</text:span>.<text:span text:style-name="T2"> Asurové</text:span> a <text:span text:style-name="T2">Lemuřané</text:span> postavili tato města už dávno, protože při pohledu na možnosti do budoucna předvídali, že by mohlo existovat nějaké supernebezpečí pro život, jen v možnostech nebylo jasné které a odkud, protože <text:span text:style-name="T41">nikdy předtím nedošlo k průlomům z antisvěta.</text:span> A ani při pohledu na možnosti nebylo možné pochopit, co to bylo.</text:p>
      <text:p text:style-name="P26"> <text:span text:style-name="T31">Teď je ale </text:span><text:span text:style-name="T32">na povrchu nesnesitelné horko. Dokonce i písek taje</text:span><text:span text:style-name="T31">. Nikdo tomu neodolá kromě nás, </text:span><text:span text:style-name="T32">zvyklých na jakoukoli teplotu, jako dračí rasy. </text:span><text:span text:style-name="T31">Ti </text:span><text:span text:style-name="T38">černí draci </text:span><text:span text:style-name="T31">jsou zjevně </text:span><text:span text:style-name="T32">naši vzdálení příbuzní,</text:span><text:span text:style-name="T31"> kteří sami </text:span><text:span text:style-name="T32">utrpěli pád na duchu</text:span><text:span text:style-name="T31"> a žili dlouhou dobu</text:span><text:span text:style-name="T32"> v antisvětě.</text:span><text:span text:style-name="T31"> Nyní sem letí jejich </text:span><text:soft-page-break/><text:span text:style-name="T35">h</text:span><text:span text:style-name="T31">rozná planeta, aby rozbila vše, co zbylo v systému </text:span><text:span text:style-name="T32">Raja slunce</text:span><text:span text:style-name="T31">. Už není, jen jeho syn stále osvětluje tento spálený svět...</text:span></text:p>
      <text:p text:style-name="P26"> <text:span text:style-name="T31">Ale v ohnivém oparu oranžové oblohy zčernalo. Blíží se ta planeta. Protože se země začala třást. Trhliny šly jako blesk a prorazily se v kaňony. Ale spousta z nás sem dorazila. Jsme všude, jsou nás tisíce a ještě víc. A naše blesky a oheň ohnivých koulí už míří do temnoty oblohy zakryté přibližujícím se vesmírným tělesem, které způsobilo zatmění zbývajícího Slunce ...</text:span></text:p>
      <text:p text:style-name="P26"> <text:span text:style-name="T31">Tisíce blesků a ohnivých koulí, které jsme vydávali, zastavily černou kouli a ta praskla, než dosáhla téměř spálené atmosféry.</text:span></text:p>
      <text:p text:style-name="P20">V ohnivém dešti začalo padat mnoho strašlivých hořících trosek. Někteří se přesto dostali na povrch a zvedli do vzduchu sloupy hořícího prachu a zeminy.</text:p>
      <text:p text:style-name="P26"> <text:span text:style-name="T31">Stalo se ale něco vážnějšího... Země zahučela a praskliny se otevřely ještě víc. Někde se do kaňonu přihnaly vlny oceánu. Před očima nám vyrostlo moře a protější břeh už není vidět...</text:span></text:p>
      <text:p text:style-name="P26"><text:span text:style-name="T9">"... Až se v daleké budoucnosti</text:span><text:span text:style-name="T6">, která se již projevila, </text:span><text:span text:style-name="T9">bude tento oceán jmenovat Atlantik</text:span><text:span text:style-name="T31"> ", - zablýskla dračí slova kdesi v hlubinách vědomí...</text:span></text:p>
      <text:p text:style-name="P20">Ale zatímco tento oceán stále vřel, z vyvržené lávy a popraskané zemské kůry. Planeta pro nás byla malá. Nebo jsme pro ni byli obři. Bylo těžké se pohnout. Ale na druhou stranu nás padající meteory mohly jen poškrábat...</text:p>
      <text:p text:style-name="P20"><text:span text:style-name="T41">Lidé, které jsme zde potkali, se zdáli malí.</text:span> Snažili jsme se <text:span text:style-name="T41">je před kameny chránit svými těly</text:span> a pomáhali jsme jim <text:span text:style-name="T41">probouráváním úkrytů v zemi,</text:span> kde by se mohli kromě prastarých podzemních měst schovat...</text:p>
      <text:p text:style-name="P26"> <text:span text:style-name="T31">Ale teď se stalo něco hrozného. </text:span><text:span text:style-name="T32">Vznikl nový oceán</text:span><text:span text:style-name="T31">. A někde v dálce bije lávová fontána.</text:span></text:p>
      <text:p text:style-name="P26"> <text:span text:style-name="T31">Něco velmi těžkého přesto prorazilo kůru planety a vešlo do jejích hlubin. Váha se stala hmatatelnou.</text:span> </text:p>
      <text:p text:style-name="P20">...Ale teď zase vidím obrovskou průhlednou kouli. A v něm, stejně jako na obrazovce, můžete jasně vidět, jak<text:span text:style-name="T41"> obří kámen roztrhá zemskou nebeskou klenbu a způsobí erupci lávy na rovné zemi bez sopky. Tento kámen se </text:span><text:span text:style-name="T3">noří do hlubin planety.</text:span></text:p>
      <text:p text:style-name="P20">"... <text:span text:style-name="T5">Toto je </text:span><text:span text:style-name="T14">fragment planety </text:span><text:span text:style-name="T5">černých hadů z antisvěta. Přesto </text:span><text:span text:style-name="T14">spadl na Zemi, navzdory bleskům válečných draků </text:span><text:span text:style-name="T5">a </text:span><text:span text:style-name="T14">ponořil se do</text:span><text:span text:style-name="T5"> jejích útrob. Právě</text:span><text:span text:style-name="T14"> to prudce snížilo vibrace Zemi </text:span><text:span text:style-name="T5">a exfolioval lehčí světy, úplně změnil planetu.</text:span></text:p>
      <text:p text:style-name="P26"> <text:span text:style-name="T6">Od té doby se mnoho Asurů, Lemuřanů a Tellurianů zcela dematerializovalo. Jejich těla se rozpadla na atomy ve značně zmenšeném a (relativně řečeno) prostoru, který změnil jeho rozměr,</text:span><text:span text:style-name="T31"> “ pokračoval ve svém příběhu ohnivý drak.</text:span></text:p>
      <text:p text:style-name="P20">" <text:span text:style-name="T14">Objevili se v jiném světě, v tomto prakticky zahynuli.</text:span><text:span text:style-name="T5"> Ten svět se později stal známým jako </text:span><text:span text:style-name="T14">Shambhala</text:span><text:span text:style-name="T5"> nebo Iriy, Belovodye, jinak pro různé rody."</text:span></text:p>
      <text:p text:style-name="P24"><text:span text:style-name="T43">Mnoho těžkých duchů,</text:span> obyvatel protisvětské planety zničené dračími válečníky, skončilo<text:span text:style-name="T43"> na Zemi,</text:span> ale byli velmi těžcí. <text:span text:style-name="T43">Těla mnoha z nich zemřela </text:span>během této planetární katastrofy,<text:span text:style-name="T43"> ale duchové zaplavili ponuré světy (relativně řečeno) nižších dimenzí Země. </text:span>Nyní je většinou dvourozměrný a pod. Zvláště těžké upadly zpět do anti-světa.</text:p>
      <text:p text:style-name="P26"><text:soft-page-break/> <text:span text:style-name="T6">Ale někteří z těch, kteří přežili v tělech, ti, kteří byli na vesmírných lodích, </text:span><text:span text:style-name="T9">se usadili na spálené zemi.</text:span><text:span text:style-name="T6"> Divoké vedro jim bylo povědomé a z roztavených kamenů postavili své hlavní město – město Černou věž. Na místě, kde kdysi vzkvétala země asurů.</text:span></text:p>
      <text:p text:style-name="P26"> <text:span text:style-name="T9">Nejtěžší katastrofa zasáhla i Mars</text:span><text:span text:style-name="T6">. Řeknu moderním pozemšťanům jméno planety</text:span><text:span text:style-name="T31"> ,“ řekl drak.</text:span></text:p>
      <text:p text:style-name="P26">„ <text:span text:style-name="T6">Obecně tam byla </text:span><text:span text:style-name="T9">část země odříznuta</text:span><text:span text:style-name="T6"> a všechna</text:span><text:span text:style-name="T9"> moře se vypařila monstrózním žárem</text:span><text:span text:style-name="T6">. Tangenciálně prolétl obří </text:span><text:span text:style-name="T9">antihmotový asteroid a odřízl půdu planety spolu se vším životem, který na ní byl, s městy a zeměmi. </text:span><text:span text:style-name="T6">Tuto hroznou</text:span><text:span text:style-name="T12"> jizvu mohou pozemskí astronomové stále vidět na povrchu Marsu. </text:span><text:span text:style-name="T6">Tam se také přeživší obyvatelé planety uchýlili </text:span><text:span text:style-name="T9">do podzemních měst</text:span><text:span text:style-name="T6">. Atmosféra na Marsu ale zůstala velmi řídká, většina z ní byla právě stržena stejným </text:span><text:span text:style-name="T9">kamenem, který odřízl zem a vrátil se zpět do vesmíru.</text:span></text:p>
      <text:p text:style-name="P24">Mnoho <text:span text:style-name="T43">Marťanů, kteří zahynuli v těle, se nikdy nemohli inkarnovat. Zůstali ve vyšších světech, které odpovídaly jejich planetě,</text:span> a mnohem později se <text:span text:style-name="T43">začali inkarnovat na Zemi, ale v úplně jiných dobách, nebo na vlastním Marsu, teprve když se mimozemšťanům z jiných světů, pomocníkům, již podařilo obnovit aspoň něco a pak v kobkách.</text:span></text:p>
      <text:p text:style-name="P24">Asurové na Zemi téměř všichni odešli do toho vyššího světa, odtrženi od něj, když ztratili svá fyzická těla, která se jednoduše dematerializovala v prostoru zdeformovaném a roztrhaném těmi explozemi a katastrofami.</text:p>
      <text:p text:style-name="P26"> <text:span text:style-name="T6">Až mnohem později se některým z nich podařilo znovu zhmotnit svá těla, aby se mohli vrátit a znovu vytvořit svou zemi, ale před tím uplynula tisíciletí, která se s časovým posunem a prostorovým posunem </text:span><text:span text:style-name="T9">protáhla na miliony let.</text:span></text:p>
      <text:p text:style-name="P26"> <text:span text:style-name="T6">Katastrofa Spálené oběti obrátila časoprostor vzhůru nohama a pokřivila jej, natáhla se na miliony let, co se stalo po tisících. Ale pro jiné civilizace ve vesmíru uplynuly během této doby miliony pozemských let. </text:span><text:span text:style-name="T9">Sluneční soustava jakoby spadla ze světa</text:span><text:span text:style-name="T6">, zmizela v </text:span><text:span text:style-name="T10">časovém</text:span><text:span text:style-name="T6"> sáčku vytvořeném z filmu antihmoty rozstříknutého do portálu. Totéž se stalo</text:span><text:span text:style-name="T9"> v souhvězdí Draka, odkud pocházeli dračí válečníci, řítící se za útočníky</text:span><text:span text:style-name="T6">. Ale systém Nibiru a jeho reer energie se nedostaly do souhvězdí Draka. Proto tam ještě dokázali vybojovat nějaká vítězství a lokalizovat antihmotu, obnovit mnoho planet i tehdy.</text:span></text:p>
      <text:p text:style-name="P20"><text:span text:style-name="T14">Sluneční soustavu ale zcela obalil issine – černá energie rir,</text:span><text:span text:style-name="T5"> kterou vyzařují </text:span><text:span text:style-name="T14">dvě černé díry Nibiru</text:span><text:span text:style-name="T5">, jako hlavní energie existence této černé soustavy obecně, zabudované do vzdálené protáhlé oběžné dráhy kolem přeživších Slunce. </text:span>( <text:span text:style-name="T1">Viz další témata webu</text:span> ).</text:p>
      <text:p text:style-name="P24">Jeho neproniknutelný opar se rozptýlil až mnohem později, když<text:span text:style-name="T43"> dračí válečníci,</text:span> kteří stále zůstali a přežili v nejtěžších bitvách, a <text:span text:style-name="T43">Asurové, Lemuřané a Tellurové, kteří odešli do podzemí, dokázali vyslat signály do Orionu, </text:span>na planety <text:span text:style-name="T43">Sirius</text:span>, do souhvězdí <text:span text:style-name="T43">Cassiopeia</text:span>. a do jiných světů.</text:p>
      <text:p text:style-name="P26"> <text:span text:style-name="T6">Ale nejdřív,</text:span><text:span text:style-name="T31"> " promluvil starověký drak pomalu. Jeho průhledná koule se znovu roztočila a vznášely se v ní obrázky.</text:span></text:p>
      <text:p text:style-name="P20">...Uprostřed horké pouště se tyčí naprosto černé zdi nějaké obrovské pevnosti.</text:p>
      <text:p text:style-name="P26">„ <text:span text:style-name="T6">Toto je </text:span><text:span text:style-name="T9">hlavní město Černých draků, kteří na Zemi založili své impérium. </text:span><text:span text:style-name="T6">I když toto není impérium, ale prostě </text:span><text:span text:style-name="T9">kolonie</text:span><text:span text:style-name="T6">.</text:span><text:span text:style-name="T9"> Poslouchají Nibiru. </text:span><text:span text:style-name="T6">Ten, který je na oběžné dráze daleko od Slunce. Plazí civilizace černých strašidelných monster </text:span><text:span text:style-name="T9">vykopala lomy po celé planetě a jejich </text:span><text:soft-page-break/><text:span text:style-name="T9">obří kovové stroje berou půdu a odvážejí ji na obrovských lodích na planetu </text:span><text:span text:style-name="T12">Gloria</text:span><text:span text:style-name="T6">. Neexistují žádná plemena, která Anunnaki potřebují, a berou je tam ze Země. </text:span><text:span text:style-name="T9">Gloria je </text:span><text:span text:style-name="T12">umělá planeta</text:span><text:span text:style-name="T9"> vytvořená z dávno mrtvé planety</text:span><text:span text:style-name="T6">. Je velmi chudý na fosilie</text:span><text:span text:style-name="T31"> ,“ pokračoval drak ve svém příběhu.</text:span></text:p>
      <text:p text:style-name="P36"> „ <text:span text:style-name="T6">V té době na něm nebyla vůbec žádná atmosféra. Mnohem později Anunakiové vynalezli způsob, jak </text:span><text:span text:style-name="T9">vytvořit nano kopuli z částic zlata a dalších prvků, aby vytvořili atmosféru</text:span><text:span text:style-name="T6">. Na této poloumělé planetě nezůstala jinak ani nezměnila složení kvůli tomu, že tamní půdy byly velmi jedovaté. Začali je tedy </text:span><text:span text:style-name="T9">plnit kameny ze Země a Marsu.</text:span></text:p>
      <text:p text:style-name="P26"> <text:span text:style-name="T6">Silní a silní </text:span><text:span text:style-name="T9">plazi se s tím dobře vyrovnali a jedovaté prostředí pro ně nebylo nebezpečné.</text:span><text:span text:style-name="T6"> I na Zemi</text:span><text:span text:style-name="T9"> dýchali hlavně sirovodík a metan.</text:span><text:span text:style-name="T6"> Ale ani po Velké zápalné oběti na Zemi neměli těchto plynů dostatek, takže občas nosili skafandry nebo méně objemná zařízení a žili pouze v těch místech, kde se tento plyn po velké katastrofě Spálené oběti stále nacházel.</text:span></text:p>
      <text:p text:style-name="P20"><text:span text:style-name="T5">Nad Zemí byla také umístěna kupole z upravených uhlíkových nanočástic, aby tyto plyny nemizely z povrchu a neměnila se atmosféra. Ačkoli tyto plyny byly Zemi původně cizí. V obrovském množství vynikly právě v důsledku pádu černých protisvětských kamenů a zejména spousta jich vznikla při průchodu úlomku planety černých hadů do útrob Země. Tehdy se atmosféra stala velmi jedovatou a zbytky Lemuřanů, Asurů a Tellurů nemohly na povrchu vůbec žít.</text:span><text:span text:style-name="T14"> Skladovali zásoby kyslíku a vytvářeli jej ve svých podzemních městech</text:span>. ( <text:span text:style-name="T1">Viz další témata webu</text:span> ).</text:p>
      <text:p text:style-name="P26"> <text:span text:style-name="T6">Ale nedokázali odolat civilizaci černých plazů právě proto, že samotné podmínky života na planetě se po katastrofě dramaticky změnily</text:span><text:span text:style-name="T31">.“</text:span></text:p>
      <text:p text:style-name="P26"> …<text:span text:style-name="T31">Ale tady jsem byl znovu v těle toho draka. A znovu se mi před očima objevilo to černé město z roztavených kamenů. Uprostřed se tyčila obrovská zubatá černá věž.</text:span></text:p>
      <text:p text:style-name="P26"> <text:span text:style-name="T31">V hlavě se mi točila myšlenka, že bych tam měl proniknout, zatímco </text:span><text:span text:style-name="T32">probíhala bitva ohnivě bílých draků a těchto černých plazů, </text:span><text:span text:style-name="T31">spíše </text:span><text:span text:style-name="T32">dvounohých ještěrů v černých hábitech a hlubokých kápích</text:span><text:span text:style-name="T31">. Pod těmito plášti nosili</text:span><text:span text:style-name="T32"> brnění z umělých slitin</text:span><text:span text:style-name="T31">, od kterých se odrážely i naše blesky. Ale přesto se je podařilo zničit, i když s velkými obtížemi. Mnoho bílých draků zemřelo a jejich těla se v tomto těžkém světě velmi rychle dematerializovala.</text:span></text:p>
      <text:p text:style-name="P26"> <text:span text:style-name="T31">V určité chvíli se mi podařilo letět do města. Paprsky zbraní plazů pálily a těžce je oslabovaly, ale můj blesk je často zneškodnil.</text:span></text:p>
      <text:p text:style-name="P26">.<text:span text:style-name="T31">.. A je to tady, tahle hrozná věž. Dlouhé štěrbiny oken - střílny, vybité silovým polem. Ale můj blesk ho přesto prorazil. A teď jsem uvnitř. Instinkt neklame, před podivným kruhovým sálem a obrovskými ohnivými mísami. Najednou vyšel vstříc vznešený plaz v ohnivě červeném plášti, stažený za kápi, začal střílet z paprskových zbraní. Blesky - paprsky, které pálí do strašné bolesti..  Vše se promíchalo a zdálo se, že už není sil. Ale nějaká síla byla přesto vzata jakoby odnikud a toto monstrum bylo poraženo. Za jeho umírajícím tělem a roztrhanými závěsy  byl na stěně vidět černý krystal. Podařilo se mi ho vytáhnout ze svěráku podstavce.</text:span></text:p>
      <text:p text:style-name="P26"> <text:span text:style-name="T31">Teď bylo nutné se tam dostat... Na okraj vod... Tam, kde stále šplouchal silně slaný oceán. </text:span><text:span text:style-name="T32">V bývalé Lemurii.</text:span></text:p>
      <text:p text:style-name="P26">  <text:span text:style-name="T31">Nějakým zázrakem se mi podařilo stejným oknem dostat z věže a pod dopadem paprsků zase odejít. Před námi ležela neživá poušť . Poměrně rychle se naskytla vhodná platforma, na které </text:span><text:soft-page-break/><text:span text:style-name="T31">bylo možné otevřít portál pro přesun. S přemýšlením jsem si představil zářící fialovou bránu. A postupně se začaly objevovat. Za chvíli už jsem jimi prolétal a oni zmizeli za mnou. Před námi byl oceán. Jeho vlny se zdály těžké a viskózní.  </text:span><text:span text:style-name="T32">Ostrovy kdysi vzkvétající Lemurie byly otrávené a bez života.</text:span><text:span text:style-name="T31"> Ale ta hora tam stále je. Ostatně právě na něm Reptiliáni na příkaz Anunaki zřídili </text:span><text:span text:style-name="T32">řídící centrum kopule nad Zemí.</text:span><text:span text:style-name="T31"> Kvůli tomu </text:span><text:span text:style-name="T32">není planeta viditelná pro nikoho ve Vesmíru žádným skenerem.</text:span><text:span text:style-name="T31"> Kvůli tomu Lemuřané a Tellurové, kteří odešli do podzemí, a zbývající Asurové </text:span><text:span text:style-name="T32">nemohou vysílat nouzová volání.</text:span><text:span text:style-name="T31">.. a my také nemůžeme, protože je neprostupná, dokud není kopule utržena. Ale draci blesku již informovali kněze, že by bylo možné kopuli odstranit.</text:span></text:p>
      <text:p text:style-name="P20">Hora je blízko... Nemyslí si, že tu někdo z nás může být. Příliš toxická atmosféra. Pálí a je potřeba být včas, dokud má tělo sílu. Už nebude cesty zpět...</text:p>
      <text:p text:style-name="P20">Hora je již velmi blízko, ale vzduch hoří a hoří. Je to prostě nesnesitelné a kvůli růžovo-žluté mlze není skoro nic vidět. Právě tato ochrana stojí na ovládání kopule.</text:p>
      <text:p text:style-name="P26"> <text:span text:style-name="T31">Ale černý krystal to může odstranit, je to klíč k tomuto místu. Zničí kopuli a sama se zhroutí. A poté budou moci ohniví bleskoví draci tento čin dokončit...</text:span></text:p>
      <text:p text:style-name="P26"> <text:span text:style-name="T31">Pekelný plyn se změnil v nepřetržitou bolest, ale průduch už byl přímo pode mnou. Černý krystal vletěl do této propasti. Další okamžik a ohnivý výbuch vzplál s posledním zábleskem, který se mi podařilo zahlédnout...</text:span></text:p>
      <text:p text:style-name="P26"> <text:span text:style-name="T31">Všechno zmizelo a zmizelo...</text:span></text:p>
      <text:p text:style-name="P26"> … <text:span text:style-name="T31">Ale teď vidím všechno znovu, i když bez těla, shořelo to v tom výbuchu, daleko… spousta ohnivých draků tam začala bojovat s bláznivými černými plazy, Slunce se změnilo a obloha začala ztratí svou jedovatě oranžovou barvu... Kopule spadla...</text:span></text:p>
      <text:p text:style-name="P26">…<text:span text:style-name="T31">Vím, že signál již byl dán civilizacím světla a brzy tu budou…</text:span> </text:p>
      <text:p text:style-name="P20">... Ale pak se ta samá průhledná koule roztočila znovu a ve své tlapě ji drží obrovský drak.</text:p>
      <text:p text:style-name="P26"> <text:span text:style-name="T31">" </text:span><text:span text:style-name="T6">Ano," řekl, aniž by otevřel ústa, pak se mu podařilo utrhnout kopuli, jedovaté plyny přestaly generovat plazí zařízení. Brzy přišla </text:span><text:span text:style-name="T9">pomoc ze systému Sirius, ze souhvězdí Orion, Cassiopeia,</text:span><text:span text:style-name="T6"> jak jsou. nyní volali na Zemi i z jiných míst. </text:span><text:span text:style-name="T7">Mimozemšťanům se podařilo zcela vyhnat černé plazy pomocí přineseného krystalu,</text:span><text:span text:style-name="T6"> který byl ponořen do planety, kde stálo město černých draků. Tam pak se zbytky Asurů Telluřané a Lemuřané, kteří se dostali na povrch, pyramida Meru byla znovu postavena, </text:span><text:span text:style-name="T7">země Swa byla znovu oživena.</text:span></text:p>
      <text:p text:style-name="P26"><text:span text:style-name="T7"> Lemurie, bohužel, byla téměř úplně zaplavena tímto oceánem,</text:span><text:span text:style-name="T6"> který se postupně začal zbavovat jedů. a postavili obrovskou přehradu, která je stále částečně zachována do vašich dnů a stala se hlubokým základem toho, čemu se za vašich dnů říkalo</text:span><text:span text:style-name="T11"> čínská zeď...</text:span></text:p>
      <text:p text:style-name="P26"> <text:span text:style-name="T6">Ano, </text:span><text:span text:style-name="T7">tato zeď byla později mnohokrát přestavěna,</text:span><text:span text:style-name="T6"> aby vyhovovala jejich potřebám národy, které na této zemi žily. </text:span><text:span text:style-name="T11">Ale poprvé byla postavena jako přehrada proti pohybujícímu se oceánu. </text:span><text:span text:style-name="T6">Právě od té doby se začala </text:span><text:span text:style-name="T7">obnovovat nová země </text:span><text:span text:style-name="T11">Lemuřanů</text:span><text:span text:style-name="T7"> - země </text:span><text:span text:style-name="T11">Mu</text:span><text:span text:style-name="T7">.</text:span></text:p>
      <text:p text:style-name="P26"> <text:span text:style-name="T6">Oceán byl pohyblivý i při sebemenším zemětřesení a dokázal všechno smetnout vysokou tsunami. </text:span><text:span text:style-name="T7">To pokračovalo, dokud se na oběžné dráze Země neobjevil Měsíc </text:span><text:span text:style-name="T6">– kotvící lodní archa budoucích Atlanťanů.</text:span></text:p>
      <text:p text:style-name="P26"><text:soft-page-break/> <text:span text:style-name="T6">Nikdo si tehdy nemyslel, že zlo číhá. Vesmírné civilizace přestavěly města a vyčistily planetu, zasadily život přivezený z jejich planet.</text:span></text:p>
      <text:p text:style-name="P26"> <text:span text:style-name="T7">Anunaki</text:span><text:span text:style-name="T6"> z Nibiru tiše sledovali ze své dlouhé oběžné dráhy a čekali, </text:span><text:span text:style-name="T7">představujíc se jako oběti této katastrofy.</text:span></text:p>
      <text:p text:style-name="P26"> <text:span text:style-name="T6">Uplynulo mnoho epoch. Historie Anunaki začala nepostřehnutelně na Zemi, kteří sami odhalili svou dravou tvář, přistáli na Kailash a pokusili se ovládnout její krystal</text:span><text:span text:style-name="T31">. ( </text:span><text:span text:style-name="T34">Viz další témata na webu</text:span><text:span text:style-name="T31"> ).</text:span><text:span text:style-name="T6"> Ale to už tu nějak bylo zmíněno... Stejně jako o následných bitvách této velké války s ďábly antisvěta, kteří kdysi prorazili prostor našeho světa.</text:span></text:p>
      <text:p text:style-name="P20"><text:span text:style-name="T5">Ale právě </text:span><text:span text:style-name="T13">příchod Měsíce učinil jejich planetu Gloria stabilní těsně za Sluncem na stejné oběžné dráze se Zemí.</text:span><text:span text:style-name="T5"> Hmotnost Měsíce se právě vyrovnala... Ale to je jiný příběh</text:span> ,“ řekl drak.</text:p>
      <text:p text:style-name="P31"><text:span text:style-name="T23">Ze stejných dračích bojů zůstaly hřebeny a skály na zemi Číny, Vietnamu</text:span><text:span text:style-name="T22"> a ve vašich sousedních zemích. Po proražení kopule se tisíce černých plazů vrhly do těchto zemí, aby obnovily svou kopuli. A dokud nepřišla pomoc z jiných hvězdných systémů a dokud zcela nezmizely jedovaté plyny, které již nebyly generovány zničenými zařízeními, ohniví draci světla pokračovali v boji s plazí civilizací pomocí blesků a ohnivých koulí. </text:span><text:span text:style-name="T19">( </text:span><text:span text:style-name="T20">Viz téma: " </text:span><text:a xlink:type="simple" xlink:href="https://shambavedi.blogspot.com/2019/04/blog-post_876.html" office:target-frame-name="_blank" xlink:show="new" text:style-name="Internet_20_link" text:visited-style-name="Visited_20_Internet_20_Link"><text:span text:style-name="T25">Ozvěny hvězdných válek aneb tajemství kamenných koulí</text:span></text:a><text:span text:style-name="T20"> "</text:span><text:span text:style-name="T19"> )</text:span><text:span text:style-name="T22">Téměř všichni zemřeli, otráveni těmi plyny, dokonce i po bitvách. </text:span><text:span text:style-name="T23">Byla to jejich těla, která se proměnila v pohoří a skály. Zkameněly těmi jedy a </text:span><text:span text:style-name="T21">nemohly se dematerializovat,</text:span><text:span text:style-name="T23"> a pak byly shora pokryty zemí a lesy na tisíciletí...</text:span></text:p>
      <text:p text:style-name="P27"> <text:span text:style-name="T6">Ale samotní </text:span><text:span text:style-name="T7">černí reptiliáni byli také všichni fyzicky zničeni </text:span><text:span text:style-name="T6">a </text:span><text:span text:style-name="T7">jejich duchové byli zahnáni hluboko</text:span><text:span text:style-name="T6"> do sklepení přineseným krystalem hory Meru.</text:span></text:p>
      <text:p text:style-name="P31"><text:span text:style-name="T22">... Tato</text:span><text:span text:style-name="T23"> divoká válka pokračuje až do vašich dnů.</text:span><text:span text:style-name="T22"> Až do vašich dnů</text:span><text:span text:style-name="T23"> je v hlubinách planety stále ten samý fragment planety černých hadů</text:span><text:span text:style-name="T22">, ten velmi</text:span><text:span text:style-name="T23"> těžký kámen antisvěta. </text:span><text:span text:style-name="T22">Jeho černé energie jsou spojeny se systémem Nibiru a právě tento </text:span><text:span text:style-name="T23">kámen</text:span><text:span text:style-name="T22"> je samotným </text:span><text:span text:style-name="T23">Vnitřním Sluncem podzemní země – základnou Anunaki z Agarty</text:span><text:span text:style-name="T22">. </text:span><text:span text:style-name="T19">( </text:span><text:span text:style-name="T20">Viz téma: " </text:span><text:a xlink:type="simple" xlink:href="https://shambavedi.blogspot.com/2019/05/blog-post_58.html" office:target-frame-name="_blank" xlink:show="new" text:style-name="Internet_20_link" text:visited-style-name="Visited_20_Internet_20_Link"><text:span text:style-name="T25">Zákeřnosti země Agharti aneb tajemství Antarktidy</text:span></text:a><text:span text:style-name="T19"> </text:span><text:span text:style-name="T20">").</text:span></text:p>
      <text:p text:style-name="P25">A ve vaší době pokračují v boji stejní duchové, kteří bojovali s Reptoidy a Anunaki v nepaměti dračích válek. <text:span text:style-name="T41">V hustém pozemském světě se to také již začalo projevovat, lidé si začali </text:span><text:span text:style-name="T3">všímat podivných blesků směřujících vzhůru</text:span><text:span text:style-name="T41">, jakoby zpod země.</text:span> Ti samí váleční duchové se stávají blesky, protože <text:span text:style-name="T41">Anunaki a jejich vazalové nemají žádné zbraně proti blesku se svými novými jedinečnými vlastnostmi.</text:span></text:p>
      <text:p text:style-name="P20">To vše <text:span text:style-name="T5">bylo znovu možné po změně éteru, prakticky ve vaší době, kdy</text:span><text:span text:style-name="T13"> 108 duchů vesmíru, kteří se obětovali, zachránili Vesmír před zničením,</text:span><text:span text:style-name="T5"> zachránili jeho ducha před úplným převrácením do antisvěta. ( </text:span><text:span text:style-name="T1">Viz další témata webu </text:span><text:span text:style-name="T5">). Byli vráceni éterem vesmíru, éterem Nekonečnosti existujícího, protože je to nejvyšší spravedlnost, která pomáhá našemu Vesmíru překonat nemoc antisvěta, nemoc toho, čemu se na Zemi říká zlo.</text:span></text:p>
      <text:p text:style-name="P24">I když je stále nemožné úplně vyhnat základny Anunaki a sluneční soustavy, protože stále existuje <text:span text:style-name="T41">vysoká pravděpodobnost nové katastrofy v univerzálním měřítku, pokud se taková </text:span><text:span text:style-name="T3">superbitva</text:span><text:span text:style-name="T41"> odehraje.</text:span></text:p>
      <text:p text:style-name="P26"><text:soft-page-break/>…<text:span text:style-name="T6">Historie dračích válek je ve vašem světě zcela </text:span><text:span text:style-name="T7">zapomenuta</text:span><text:span text:style-name="T6">, stejně jako vše, co bylo spojeno s draky Světla. Mnozí na Zemi si pamatují jen zlo pocházející od draků, ačkoli potomci Lemuřanů a země Mu stále ctí památku draků, ačkoli je považují již za mýtické bytosti.</text:span></text:p>
      <text:p text:style-name="P24">Ale ať tato historie dračích válek, vymazaná v tisíciletích, osvětlí to, co se dělo v hlubinách starověku, který považujete za prehistorický. A ať si to, co bylo vymazáno z paměti civilizací, znovu připomene.<text:span text:style-name="T41"> Po vymazání minulosti síly temnoty změní budoucnost.</text:span> Ale návratem zapomenutým v hlubinách tisíciletí můžete<text:span text:style-name="T41"> změnit budoucnost opačným směrem.</text:span></text:p>
      <text:p text:style-name="P26"> <text:span text:style-name="T6">Budoucnost má mnoho možností, ale nelze je vyslovit jako něco, co se musí stát, protože pouze souhrn možností každého z nich určí, jak a kdy </text:span><text:span text:style-name="T7">tato válka, která se vleče miliony let</text:span><text:span text:style-name="T6">, s mimozemšťany z anti-svět, který prorazil vesmírem, skončí,</text:span><text:span text:style-name="T31"> " řekl pomalu starověký drak A jeho obrovská průhledná koule se dál otáčela. Ale nyní se již proměnila v kouli zahalenou oblačným závojem, vznášející se v bezmezném prostoru vesmíru. A oslnivé Slunce to ozářilo svými duhovými paprsky...</text:span></text:p>
      <text:p text:style-name="P21">Nahrála Valeria Koltsova</text:p>
      <text:p text:style-name="P28"><text:span text:style-name="T36">18.05.</text:span><text:span text:style-name="T39">20</text:span><text:span text:style-name="T36">22</text:span> </text:p>
      <text:p text:style-name="P22">Související témata:</text:p>
      <text:p text:style-name="P37"><text:a xlink:type="simple" xlink:href="https://shambavedi.blogspot.com/2019/04/blog-post_876.html" office:target-frame-name="_blank" xlink:show="new" text:style-name="Internet_20_link" text:visited-style-name="Visited_20_Internet_20_Link"><text:span text:style-name="T24">Echoes of Star Wars, aneb Tajemství kamenných koulí</text:span></text:a><text:span text:style-name="T28"> </text:span><text:span text:style-name="T29">~ </text:span><text:a xlink:type="simple" xlink:href="https://shambavedi.blogspot.com/2019/04/blog-post_49.html" office:target-frame-name="_blank" xlink:show="new" text:style-name="Internet_20_link" text:visited-style-name="Visited_20_Internet_20_Link"><text:span text:style-name="T28">Od Lemurie po Hyperboreu nebo Bitvu draků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eorgia" svg:font-family="Georgia, Utopia, 'Palatino Linotype', Palatino, serif"/>
    <style:font-face style:name="georgia" svg:font-family="georgia"/>
    <style:font-face style:name="Arial1" svg:font-family="Arial" style:font-family-generic="swiss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Verdana1" svg:font-family="Verdana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Verdana" fo:font-size="10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Verdana" fo:font-size="10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Verdana" fo:font-family="Verdana" style:font-family-generic="swiss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Verdana" fo:font-family="Verdana" style:font-family-generic="swiss" fo:font-size="12pt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Verdana" fo:font-family="Verdana" style:font-family-generic="swiss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fo:font-size="12pt"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Citation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19T18:17:12.033000000</meta:creation-date>
    <dc:title>2022 KVĚTEN 15</dc:title>
    <meta:editing-duration>PT27M38S</meta:editing-duration>
    <meta:editing-cycles>6</meta:editing-cycles>
    <meta:generator>LibreOffice/7.0.3.1$Windows_X86_64 LibreOffice_project/d7547858d014d4cf69878db179d326fc3483e082</meta:generator>
    <dc:date>2024-08-19T16:08:29.336000000</dc:date>
    <meta:document-statistic meta:table-count="0" meta:image-count="0" meta:object-count="0" meta:page-count="10" meta:paragraph-count="120" meta:word-count="4727" meta:character-count="29359" meta:non-whitespace-character-count="24682"/>
    <meta:template xlink:type="simple" xlink:actuate="onRequest" xlink:title="2022 KVĚTEN 15" xlink:href="../../../_Lskola/.M/Kolcová%20Shambhala/AppData/Roaming/LibreOffice/4/user/template/2022%20KVĚTEN%2015.ott" meta:date="2022-05-19T18:17:10.609000000"/>
  </office:meta>
</office:document-meta>
</file>