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120000000DFB491209A15CC089.gif" manifest:media-type="image/gif"/>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georgia" svg:font-family="georgia, palatino"/>
    <style:font-face style:name="Arial1" svg:font-family="Arial" style:font-family-generic="swiss"/>
    <style:font-face style:name="Verdana" svg:font-family="Verdana" style:font-family-generic="swiss"/>
    <style:font-face style:name="Liberation Serif" svg:font-family="'Liberation Serif'" style:font-family-generic="roman" style:font-pitch="variable"/>
    <style:font-face style:name="Arial"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3">
      <style:paragraph-properties fo:margin-top="0cm" fo:margin-bottom="0.3cm" style:contextual-spacing="false" fo:line-height="115%"/>
      <style:text-properties fo:font-size="20pt" officeooo:rsid="001fa2e4" officeooo:paragraph-rsid="001fa2e4" style:font-size-asian="20pt" style:font-size-complex="20pt"/>
    </style:style>
    <style:style style:name="P2" style:family="paragraph" style:parent-style-name="Text_20_body">
      <loext:graphic-properties draw:fill-gradient-name="gradient" draw:fill-hatch-name="hatch"/>
      <style:paragraph-properties fo:margin-top="0cm" fo:margin-bottom="0.3cm" style:contextual-spacing="false" fo:text-align="start" style:justify-single-word="false" style:writing-mode="lr-tb"/>
    </style:style>
    <style:style style:name="P3" style:family="paragraph" style:parent-style-name="Text_20_body">
      <loext:graphic-properties draw:fill-gradient-name="gradient" draw:fill-hatch-name="hatch"/>
      <style:paragraph-properties fo:margin-top="0cm" fo:margin-bottom="0.3cm" style:contextual-spacing="false" fo:text-align="start" style:justify-single-word="false" style:writing-mode="lr-tb"/>
      <style:text-properties officeooo:paragraph-rsid="00241b68"/>
    </style:style>
    <style:style style:name="P4" style:family="paragraph" style:parent-style-name="Text_20_body">
      <loext:graphic-properties draw:fill-gradient-name="gradient" draw:fill-hatch-name="hatch"/>
      <style:paragraph-properties fo:margin-top="0cm" fo:margin-bottom="0.3cm" style:contextual-spacing="false" fo:text-align="start" style:justify-single-word="false" style:writing-mode="lr-tb"/>
      <style:text-properties style:font-name="georgia" fo:font-size="10pt" fo:font-style="italic" fo:font-weight="normal" style:font-size-asian="10pt" style:font-style-asian="italic" style:font-weight-asian="normal" style:font-size-complex="10pt" style:font-style-complex="italic" style:font-weight-complex="normal"/>
    </style:style>
    <style:style style:name="P5" style:family="paragraph" style:parent-style-name="Text_20_body">
      <loext:graphic-properties draw:fill-gradient-name="gradient" draw:fill-hatch-name="hatch"/>
      <style:paragraph-properties fo:margin-top="0cm" fo:margin-bottom="0.3cm" style:contextual-spacing="false" fo:text-align="start" style:justify-single-word="false" style:writing-mode="lr-tb"/>
      <style:text-properties style:font-name="georgia" fo:font-size="10pt" fo:font-style="italic" fo:font-weight="normal" officeooo:paragraph-rsid="00241b68" style:font-size-asian="10pt" style:font-style-asian="italic" style:font-weight-asian="normal" style:font-size-complex="10pt" style:font-style-complex="italic" style:font-weight-complex="normal"/>
    </style:style>
    <style:style style:name="P6" style:family="paragraph" style:parent-style-name="Text_20_body">
      <loext:graphic-properties draw:fill-gradient-name="gradient" draw:fill-hatch-name="hatch"/>
      <style:paragraph-properties fo:margin-top="0cm" fo:margin-bottom="0.3cm" style:contextual-spacing="false" fo:text-align="start" style:justify-single-word="false" style:writing-mode="lr-tb"/>
      <style:text-properties style:font-name="georgia" fo:font-size="10pt" fo:font-style="italic" fo:background-color="transparent" style:font-size-asian="10pt" style:font-size-complex="10pt"/>
    </style:style>
    <style:style style:name="P7" style:family="paragraph" style:parent-style-name="Text_20_body">
      <loext:graphic-properties draw:fill-gradient-name="gradient" draw:fill-hatch-name="hatch"/>
      <style:paragraph-properties fo:margin-top="0cm" fo:margin-bottom="0.3cm" style:contextual-spacing="false" fo:text-align="start" style:justify-single-word="false" style:writing-mode="lr-tb"/>
      <style:text-properties style:font-name="georgia" fo:font-size="10pt" fo:font-style="italic" officeooo:paragraph-rsid="0026a7dc" fo:background-color="transparent" style:font-size-asian="10pt" style:font-size-complex="10pt"/>
    </style:style>
    <style:style style:name="P8" style:family="paragraph" style:parent-style-name="Text_20_body">
      <loext:graphic-properties draw:fill-gradient-name="gradient" draw:fill-hatch-name="hatch"/>
      <style:paragraph-properties fo:margin-top="0cm" fo:margin-bottom="0.3cm" style:contextual-spacing="false" fo:text-align="end" style:justify-single-word="false" style:writing-mode="lr-tb"/>
      <style:text-properties style:font-name="georgia" fo:font-size="10pt" style:font-size-asian="10pt" style:font-size-complex="10pt"/>
    </style:style>
    <style:style style:name="P9" style:family="paragraph" style:parent-style-name="Text_20_body">
      <loext:graphic-properties draw:fill-gradient-name="gradient" draw:fill-hatch-name="hatch"/>
      <style:paragraph-properties fo:margin-top="0cm" fo:margin-bottom="0.3cm" style:contextual-spacing="false" fo:text-align="start" style:justify-single-word="false" style:writing-mode="lr-tb"/>
      <style:text-properties style:font-name="georgia" fo:font-size="10pt" fo:background-color="transparent" style:font-size-asian="10pt" style:font-size-complex="10pt"/>
    </style:style>
    <style:style style:name="P10" style:family="paragraph" style:parent-style-name="Text_20_body">
      <loext:graphic-properties draw:fill-gradient-name="gradient" draw:fill-hatch-name="hatch"/>
      <style:paragraph-properties fo:margin-top="0cm" fo:margin-bottom="0.3cm" style:contextual-spacing="false" fo:text-align="start" style:justify-single-word="false" style:writing-mode="lr-tb"/>
      <style:text-properties style:font-name="georgia" fo:font-size="10pt" officeooo:paragraph-rsid="0024d2b3" fo:background-color="transparent" style:font-size-asian="10pt" style:font-size-complex="10pt"/>
    </style:style>
    <style:style style:name="P11" style:family="paragraph" style:parent-style-name="Text_20_body">
      <loext:graphic-properties draw:fill-gradient-name="gradient" draw:fill-hatch-name="hatch"/>
      <style:paragraph-properties fo:margin-top="0cm" fo:margin-bottom="0.3cm" style:contextual-spacing="false" fo:text-align="end" style:justify-single-word="false" style:writing-mode="lr-tb"/>
      <style:text-properties style:font-name="georgia" fo:font-size="9pt" fo:font-weight="bold" style:font-size-asian="9pt" style:font-size-complex="9pt"/>
    </style:style>
    <style:style style:name="P12" style:family="paragraph" style:parent-style-name="Text_20_body">
      <loext:graphic-properties draw:fill-gradient-name="gradient" draw:fill-hatch-name="hatch"/>
      <style:paragraph-properties fo:margin-top="0cm" fo:margin-bottom="0.3cm" style:contextual-spacing="false" fo:text-align="start" style:justify-single-word="false" style:writing-mode="lr-tb"/>
      <style:text-properties fo:font-size="10pt" fo:background-color="transparent" style:font-size-asian="10pt" style:font-size-complex="10pt"/>
    </style:style>
    <style:style style:name="P13" style:family="paragraph" style:parent-style-name="Text_20_body" style:list-style-name="L1"/>
    <style:style style:name="P14" style:family="paragraph" style:parent-style-name="Text_20_body">
      <style:paragraph-properties fo:margin-top="0cm" fo:margin-bottom="0cm" style:contextual-spacing="false"/>
    </style:style>
    <style:style style:name="P15" style:family="paragraph" style:parent-style-name="Text_20_body" style:list-style-name="L1">
      <style:paragraph-properties fo:margin-top="0cm" fo:margin-bottom="0cm" style:contextual-spacing="false"/>
    </style:style>
    <style:style style:name="P16" style:family="paragraph" style:parent-style-name="Text_20_body">
      <style:paragraph-properties fo:margin-top="0cm" fo:margin-bottom="0cm" style:contextual-spacing="false" fo:text-align="end" style:justify-single-word="false"/>
      <style:text-properties fo:font-style="italic" officeooo:rsid="002ef1d9" officeooo:paragraph-rsid="002ef1d9" style:font-style-asian="italic" style:font-style-complex="italic"/>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26a7dc" style:font-weight-asian="bold" style:font-weight-complex="bold"/>
    </style:style>
    <style:style style:name="T4" style:family="text">
      <style:text-properties fo:font-weight="bold" fo:background-color="#e8f2a1" loext:char-shading-value="0" style:font-weight-asian="bold" style:font-weight-complex="bold"/>
    </style:style>
    <style:style style:name="T5" style:family="text">
      <style:text-properties fo:font-weight="bold" fo:background-color="transparent" loext:char-shading-value="0" style:font-weight-asian="bold" style:font-weight-complex="bold"/>
    </style:style>
    <style:style style:name="T6" style:family="text">
      <style:text-properties style:font-name="georgia"/>
    </style:style>
    <style:style style:name="T7" style:family="text">
      <style:text-properties style:font-name="georgia" fo:font-size="14pt"/>
    </style:style>
    <style:style style:name="T8" style:family="text">
      <style:text-properties style:font-name="georgia" fo:font-size="14pt" fo:font-weight="bold"/>
    </style:style>
    <style:style style:name="T9" style:family="text">
      <style:text-properties style:font-name="georgia" fo:font-size="14pt" fo:font-style="italic"/>
    </style:style>
    <style:style style:name="T10" style:family="text">
      <style:text-properties style:font-name="georgia" fo:font-size="14pt" fo:font-style="italic" fo:font-weight="bold" style:font-style-asian="italic" style:font-weight-asian="bold" style:font-style-complex="italic" style:font-weight-complex="bold"/>
    </style:style>
    <style:style style:name="T11" style:family="text">
      <style:text-properties style:font-name="georgia" fo:font-size="14pt" fo:font-style="italic" fo:font-weight="bold" fo:background-color="#e8f2a1" loext:char-shading-value="0" style:font-weight-asian="bold" style:font-weight-complex="bold"/>
    </style:style>
    <style:style style:name="T12" style:family="text">
      <style:text-properties style:font-name="georgia" fo:font-size="14pt" fo:font-style="italic" fo:font-weight="bold" style:font-weight-asian="bold" style:font-weight-complex="bold"/>
    </style:style>
    <style:style style:name="T13" style:family="text">
      <style:text-properties style:font-name="georgia" fo:font-size="14pt" fo:font-style="italic" fo:font-weight="normal" style:font-style-asian="italic" style:font-weight-asian="normal" style:font-style-complex="italic" style:font-weight-complex="normal"/>
    </style:style>
    <style:style style:name="T14" style:family="text">
      <style:text-properties style:font-name="georgia" fo:font-size="14pt" fo:font-style="italic" fo:font-weight="normal" fo:background-color="#e8f2a1" loext:char-shading-value="0" style:font-style-asian="italic" style:font-weight-asian="normal" style:font-style-complex="italic" style:font-weight-complex="normal"/>
    </style:style>
    <style:style style:name="T15" style:family="text">
      <style:text-properties style:font-name="georgia" fo:font-size="14pt" fo:font-style="italic" fo:background-color="#e8f2a1" loext:char-shading-value="0"/>
    </style:style>
    <style:style style:name="T16" style:family="text">
      <style:text-properties style:font-name="georgia" fo:font-size="14pt" fo:font-style="italic" officeooo:rsid="0026a7dc" fo:background-color="#e8f2a1" loext:char-shading-value="0"/>
    </style:style>
    <style:style style:name="T17" style:family="text">
      <style:text-properties style:font-name="georgia" fo:font-size="14pt" fo:background-color="#e8f2a1" loext:char-shading-value="0"/>
    </style:style>
    <style:style style:name="T18" style:family="text">
      <style:text-properties style:font-name="georgia" fo:font-style="italic"/>
    </style:style>
    <style:style style:name="T19" style:family="text">
      <style:text-properties style:font-name="georgia" fo:font-style="italic" fo:font-weight="normal" style:font-style-asian="italic" style:font-weight-asian="normal" style:font-style-complex="italic" style:font-weight-complex="normal"/>
    </style:style>
    <style:style style:name="T20" style:family="text">
      <style:text-properties style:font-name="georgia" fo:font-style="italic" fo:font-weight="normal" fo:background-color="#e8f2a1" loext:char-shading-value="0" style:font-style-asian="italic" style:font-weight-asian="normal" style:font-style-complex="italic" style:font-weight-complex="normal"/>
    </style:style>
    <style:style style:name="T21" style:family="text">
      <style:text-properties style:font-name="georgia" fo:font-style="italic" fo:font-weight="bold" style:font-style-asian="italic" style:font-weight-asian="bold" style:font-style-complex="italic" style:font-weight-complex="bold"/>
    </style:style>
    <style:style style:name="T22" style:family="text">
      <style:text-properties style:font-name="georgia" fo:font-style="italic" fo:font-weight="bold" fo:background-color="#e8f2a1" loext:char-shading-value="0" style:font-weight-asian="bold" style:font-weight-complex="bold"/>
    </style:style>
    <style:style style:name="T23" style:family="text">
      <style:text-properties style:font-name="georgia" fo:font-style="italic" fo:font-weight="bold" style:font-weight-asian="bold" style:font-weight-complex="bold"/>
    </style:style>
    <style:style style:name="T24" style:family="text">
      <style:text-properties style:font-name="georgia" fo:font-style="italic" fo:background-color="#e8f2a1" loext:char-shading-value="0"/>
    </style:style>
    <style:style style:name="T25" style:family="text">
      <style:text-properties style:font-name="georgia" fo:font-style="italic" officeooo:rsid="0026a7dc" fo:background-color="#e8f2a1" loext:char-shading-value="0"/>
    </style:style>
    <style:style style:name="T26" style:family="text">
      <style:text-properties style:font-name="georgia" fo:background-color="#e8f2a1" loext:char-shading-value="0"/>
    </style:style>
    <style:style style:name="T27" style:family="text">
      <style:text-properties style:font-name="georgia" fo:font-weight="bold"/>
    </style:style>
    <style:style style:name="T28" style:family="text">
      <style:text-properties style:font-name="georgia" fo:font-size="10pt" fo:font-style="italic" fo:font-weight="normal" style:font-size-asian="10pt" style:font-style-asian="italic" style:font-weight-asian="normal" style:font-size-complex="10pt" style:font-style-complex="italic" style:font-weight-complex="normal"/>
    </style:style>
    <style:style style:name="T29" style:family="text">
      <style:text-properties style:font-name="georgia" fo:font-size="10pt" fo:font-style="italic" fo:font-weight="normal" fo:background-color="#e8f2a1" loext:char-shading-value="0" style:font-size-asian="10pt" style:font-style-asian="italic" style:font-weight-asian="normal" style:font-size-complex="10pt" style:font-style-complex="italic" style:font-weight-complex="normal"/>
    </style:style>
    <style:style style:name="T30" style:family="text">
      <style:text-properties style:font-name="georgia" fo:font-size="10pt"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31" style:family="text">
      <style:text-properties style:font-name="georgia" fo:font-size="10pt"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32" style:family="text">
      <style:text-properties style:font-name="georgia" fo:font-size="10pt" fo:font-style="italic" fo:font-weight="bold" style:font-size-asian="10pt" style:font-style-asian="italic" style:font-weight-asian="bold" style:font-size-complex="10pt" style:font-style-complex="italic" style:font-weight-complex="bold"/>
    </style:style>
    <style:style style:name="T33" style:family="text">
      <style:text-properties style:font-name="georgia" fo:font-size="10pt" fo:font-style="italic" fo:font-weight="bold" style:font-size-asian="10pt" style:font-weight-asian="bold" style:font-size-complex="10pt" style:font-weight-complex="bold"/>
    </style:style>
    <style:style style:name="T34" style:family="text">
      <style:text-properties style:font-name="georgia" fo:font-size="10pt" fo:font-style="italic" fo:font-weight="bold" fo:background-color="#e8f2a1" loext:char-shading-value="0" style:font-size-asian="10pt" style:font-weight-asian="bold" style:font-size-complex="10pt" style:font-weight-complex="bold"/>
    </style:style>
    <style:style style:name="T35" style:family="text">
      <style:text-properties style:font-name="georgia" fo:font-size="10pt" fo:font-style="italic" fo:font-weight="bold" fo:background-color="transparent" loext:char-shading-value="0" style:font-size-asian="10pt" style:font-style-asian="italic" style:font-weight-asian="bold" style:font-size-complex="10pt" style:font-style-complex="italic" style:font-weight-complex="bold"/>
    </style:style>
    <style:style style:name="T36" style:family="text">
      <style:text-properties style:font-name="georgia" fo:font-size="10pt" fo:font-style="italic" fo:font-weight="bold" fo:background-color="transparent" loext:char-shading-value="0" style:font-size-asian="10pt" style:font-style-asian="italic" style:font-weight-asian="bold" style:font-size-complex="10pt" style:font-style-complex="italic" style:font-weight-complex="bold"/>
    </style:style>
    <style:style style:name="T37" style:family="text">
      <style:text-properties style:font-name="georgia" fo:font-size="10pt" fo:font-style="italic" fo:font-weight="bold" fo:background-color="transparent" loext:char-shading-value="0" style:font-size-asian="10pt" style:font-weight-asian="bold" style:font-size-complex="10pt" style:font-weight-complex="bold"/>
    </style:style>
    <style:style style:name="T38" style:family="text">
      <style:text-properties style:font-name="georgia" fo:font-size="10pt" fo:font-style="italic" fo:font-weight="bold" fo:background-color="transparent" loext:char-shading-value="0" style:font-size-asian="10pt" style:font-weight-asian="bold" style:font-size-complex="10pt" style:font-weight-complex="bold"/>
    </style:style>
    <style:style style:name="T39" style:family="text">
      <style:text-properties style:font-name="georgia" fo:font-size="10pt" fo:font-style="italic" style:font-size-asian="10pt" style:font-size-complex="10pt"/>
    </style:style>
    <style:style style:name="T40" style:family="text">
      <style:text-properties style:font-name="georgia" fo:font-size="10pt" fo:font-style="italic" officeooo:rsid="0026a7dc" style:font-size-asian="10pt" style:font-size-complex="10pt"/>
    </style:style>
    <style:style style:name="T41" style:family="text">
      <style:text-properties style:font-name="georgia" fo:font-size="10pt" fo:font-style="italic" fo:background-color="#e8f2a1" loext:char-shading-value="0" style:font-size-asian="10pt" style:font-size-complex="10pt"/>
    </style:style>
    <style:style style:name="T42" style:family="text">
      <style:text-properties style:font-name="georgia" fo:font-size="10pt" fo:font-style="italic" officeooo:rsid="0026a7dc" fo:background-color="#e8f2a1" loext:char-shading-value="0" style:font-size-asian="10pt" style:font-size-complex="10pt"/>
    </style:style>
    <style:style style:name="T43" style:family="text">
      <style:text-properties style:font-name="georgia" fo:font-size="10pt" fo:font-style="italic" fo:background-color="transparent" loext:char-shading-value="0" style:font-size-asian="10pt" style:font-size-complex="10pt"/>
    </style:style>
    <style:style style:name="T44" style:family="text">
      <style:text-properties style:font-name="georgia" fo:font-size="10pt" fo:font-style="italic" officeooo:rsid="0026a7dc" fo:background-color="transparent" loext:char-shading-value="0" style:font-size-asian="10pt" style:font-size-complex="10pt"/>
    </style:style>
    <style:style style:name="T45" style:family="text">
      <style:text-properties style:font-name="georgia" fo:font-size="10pt" fo:font-style="italic" officeooo:rsid="0026a7dc" fo:background-color="transparent" loext:char-shading-value="0" style:font-size-asian="10pt" style:font-size-complex="10pt"/>
    </style:style>
    <style:style style:name="T46" style:family="text">
      <style:text-properties style:font-name="georgia" fo:font-size="10pt" fo:font-style="italic" fo:background-color="transparent" loext:char-shading-value="0" style:font-size-asian="10pt" style:font-size-complex="10pt"/>
    </style:style>
    <style:style style:name="T47" style:family="text">
      <style:text-properties style:font-name="georgia" fo:font-size="10pt" style:font-size-asian="10pt" style:font-size-complex="10pt"/>
    </style:style>
    <style:style style:name="T48" style:family="text">
      <style:text-properties style:font-name="georgia" fo:font-size="10pt" fo:font-weight="bold" style:font-size-asian="10pt" style:font-size-complex="10pt"/>
    </style:style>
    <style:style style:name="T49" style:family="text">
      <style:text-properties style:font-name="georgia" fo:font-size="10pt" fo:font-weight="bold" fo:background-color="transparent" loext:char-shading-value="0" style:font-size-asian="10pt" style:font-size-complex="10pt"/>
    </style:style>
    <style:style style:name="T50" style:family="text">
      <style:text-properties style:font-name="georgia" fo:font-size="10pt" fo:font-weight="bold" fo:background-color="transparent" loext:char-shading-value="0" style:font-size-asian="10pt" style:font-size-complex="10pt"/>
    </style:style>
    <style:style style:name="T51" style:family="text">
      <style:text-properties style:font-name="georgia" fo:font-size="10pt" fo:background-color="transparent" loext:char-shading-value="0" style:font-size-asian="10pt" style:font-size-complex="10pt"/>
    </style:style>
    <style:style style:name="T52" style:family="text">
      <style:text-properties style:font-name="georgia" fo:font-size="10pt" fo:background-color="transparent" loext:char-shading-value="0" style:font-size-asian="10pt" style:font-size-complex="10pt"/>
    </style:style>
    <style:style style:name="T53" style:family="text">
      <style:text-properties fo:font-style="italic"/>
    </style:style>
    <style:style style:name="T54" style:family="text">
      <style:text-properties fo:font-style="italic" fo:font-weight="bold"/>
    </style:style>
    <style:style style:name="T55" style:family="text">
      <style:text-properties fo:font-style="italic" fo:font-weight="bold" fo:background-color="#e8f2a1" loext:char-shading-value="0" style:font-weight-asian="bold" style:font-weight-complex="bold"/>
    </style:style>
    <style:style style:name="T56" style:family="text">
      <style:text-properties fo:font-style="italic" fo:font-weight="bold" style:font-weight-asian="bold" style:font-weight-complex="bold"/>
    </style:style>
    <style:style style:name="T57" style:family="text">
      <style:text-properties fo:font-style="italic" fo:background-color="#e8f2a1" loext:char-shading-value="0"/>
    </style:style>
    <style:style style:name="T58" style:family="text">
      <style:text-properties fo:background-color="#e8f2a1" loext:char-shading-value="0"/>
    </style:style>
    <style:style style:name="T59" style:family="text">
      <style:text-properties officeooo:rsid="002afcdf" fo:background-color="#e8f2a1" loext:char-shading-value="0"/>
    </style:style>
    <style:style style:name="T60" style:family="text">
      <style:text-properties officeooo:rsid="002ef1d9" fo:background-color="#e8f2a1" loext:char-shading-value="0"/>
    </style:style>
    <style:style style:name="T61" style:family="text">
      <style:text-properties fo:font-style="normal" fo:background-color="#e8f2a1" loext:char-shading-value="0" style:font-style-asian="normal" style:font-style-complex="normal"/>
    </style:style>
    <style:style style:name="T62" style:family="text">
      <style:text-properties fo:font-style="normal" style:font-style-asian="normal" style:font-style-complex="normal"/>
    </style:style>
    <style:style style:name="T63" style:family="text">
      <style:text-properties officeooo:rsid="0026a7dc"/>
    </style:style>
    <style:style style:name="T64" style:family="text">
      <style:text-properties officeooo:rsid="00282049"/>
    </style:style>
    <style:style style:name="T65" style:family="text">
      <style:text-properties officeooo:rsid="002e098c"/>
    </style:style>
    <style:style style:name="T66" style:family="text">
      <style:text-properties officeooo:rsid="002ef1d9"/>
    </style:style>
    <style:style style:name="T67" style:family="text">
      <style:text-properties officeooo:rsid="002afcdf"/>
    </style:style>
    <style:style style:name="fr1" style:family="graphic" style:parent-style-name="Graphics">
      <style:graphic-properties fo:margin-left="0cm" fo:margin-right="0cm" fo:margin-top="0cm" fo:margin-bottom="0cm" style:vertical-pos="top" style:vertical-rel="baseline" fo:padding="0cm" fo:border="0.51pt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space-before="0.752cm" text:min-label-width="0.499cm"/>
      </text:list-level-style-number>
      <text:list-level-style-number text:level="2" text:style-name="Numbering_20_Symbols" style:num-suffix="." style:num-format="1">
        <style:list-level-properties text:space-before="2.002cm" text:min-label-width="0.499cm"/>
      </text:list-level-style-number>
      <text:list-level-style-number text:level="3" text:style-name="Numbering_20_Symbols" style:num-suffix="." style:num-format="1">
        <style:list-level-properties text:space-before="3.253cm" text:min-label-width="0.499cm"/>
      </text:list-level-style-number>
      <text:list-level-style-number text:level="4" text:style-name="Numbering_20_Symbols" style:num-suffix="." style:num-format="1">
        <style:list-level-properties text:space-before="4.503cm" text:min-label-width="0.499cm"/>
      </text:list-level-style-number>
      <text:list-level-style-number text:level="5" text:style-name="Numbering_20_Symbols" style:num-suffix="." style:num-format="1">
        <style:list-level-properties text:space-before="5.754cm" text:min-label-width="0.499cm"/>
      </text:list-level-style-number>
      <text:list-level-style-number text:level="6" text:style-name="Numbering_20_Symbols" style:num-suffix="." style:num-format="1">
        <style:list-level-properties text:space-before="7.005cm" text:min-label-width="0.499cm"/>
      </text:list-level-style-number>
      <text:list-level-style-number text:level="7" text:style-name="Numbering_20_Symbols" style:num-suffix="." style:num-format="1">
        <style:list-level-properties text:space-before="8.255cm" text:min-label-width="0.499cm"/>
      </text:list-level-style-number>
      <text:list-level-style-number text:level="8" text:style-name="Numbering_20_Symbols" style:num-suffix="." style:num-format="1">
        <style:list-level-properties text:space-before="9.506cm" text:min-label-width="0.499cm"/>
      </text:list-level-style-number>
      <text:list-level-style-number text:level="9" text:style-name="Numbering_20_Symbols" style:num-suffix="." style:num-format="1">
        <style:list-level-properties text:space-before="10.756cm" text:min-label-width="0.499cm"/>
      </text:list-level-style-number>
      <text:list-level-style-number text:level="10" text:style-name="Numbering_20_Symbols"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3">Země a Mars - dvě fronty tajné války </text:h>
      <text:section text:style-name="Sect1" text:name="post-body-3033003387815843494">
        <text:p text:style-name="P4">https://shambavedi.blogspot.com/2019/04/blog-post_856.html</text:p>
        <text:p text:style-name="P4"><text:tab/>Již dlouhou dobu lidstvo trápí otázka: „Jsme ve Vesmíru sami a existuje život na nejbližších planetách? Zvláště často byla tato otázka kladena na Mars, který je nám nejblíže. O tom, zda je na Marsu život, přemýšleli vědci a spisovatelé sci-fi. Nyní je Mars považován za nejvíce studovanou planetu po Zemi. Ale čím více je studován, tím více představuje hádanky.</text:p>
        <text:p text:style-name="P4"><text:tab/>Fotografie podivných postav, soch, pyramid, UFO na povrchu Marsu vzrušují naše vědomí. Mnohé z nich mohou být falešné, nebo mohou být skutečné. </text:p>
        <text:p text:style-name="P4"><text:tab/>Co tedy víme o Marsu? Bylo domovem předků pozemské civilizace, stala se s ním v pravěku katastrofa, nebo to byla vždy mrtvá planeta? co se tam dnes děje? Možná čekáme na skutečnou fantazii, a ne na výmysly spisovatelů a filmařů? Nebo jsou možná tajemství Marsu na Zemi známá již dlouhou dobu, ale neprozrazují je, ale pečlivě je tají?</text:p>
        <text:p text:style-name="P4"><text:tab/>V poslední době se začaly objevovat zpovědi těch, kteří se podepsali na neprozrazení tajemství. Stálo to mnoho životů a mnoho přiznání bylo prohlášeno za falešné a falešné. Možná ne náhodou, ale dál skrývat pravdu.</text:p>
        <text:p text:style-name="P4"><text:tab/>Lidé jsou odedávna zvyklí považovat mnohé věci za fikci, že i když jim budou předloženy důkazy o jejich skutečné existenci, budou tyto důkazy považovat za falešné. Tak je zařízena jejich psychika, kterou po generace vychovávali ti, kterým prospívá udržování lidí ve tmě.</text:p>
        <text:p text:style-name="P5"><text:tab/>Dnešní informace proto budou skeptici opět vnímat jako další pohádku. Ale možná se najdou tací, kteří si to myslí.</text:p>
        <text:p text:style-name="P3"><text:span text:style-name="T31"><text:tab/>Téma </text:span><text:a xlink:type="simple" xlink:href="https://shambala.mirtesen.ru/blog/43766106826/Marsianskaya-zhizn" office:target-frame-name="_blank" xlink:show="new" text:style-name="Internet_20_link" text:visited-style-name="Visited_20_Internet_20_Link"><text:span text:style-name="T31">Marťanský </text:span></text:a><text:a xlink:type="simple" xlink:href="https://shambavedi.blogspot.com/2019/04/blog-post_4.html" office:target-frame-name="_blank" xlink:show="new" text:style-name="Internet_20_link" text:visited-style-name="Visited_20_Internet_20_Link"><text:span text:style-name="T31">život</text:span></text:a><text:span text:style-name="T31"> zde již jednou vyšlo . Týkalo se to minulosti rudé planety. Dnes bych se chtěl více dotknout současnosti. Informace jsou opět přijímány </text:span><text:span text:style-name="T36">prostřednictvím lucidního snu</text:span><text:span text:style-name="T31"> a může se zdát ještě fantastičtější. I když všechno může být ... Ale co když ve skutečnosti pozemšťané postavili základny na ... Marsu už dávno? Jestli byli dlouho v kontaktu s mimozemskou inteligencí? Fikce nebo stále tajná realita? Ale nejdřív…</text:span></text:p>
        <text:p text:style-name="P12">… <text:span text:style-name="T6">Daleko na obzoru pomalu vychází Slunce. Jeho paprsky si jakoby razí cestu jakýmsi oparem. A fialová obloha je stále světlejší a červená poušť pod nimi pomalu žloutne. Slunce je stále výš a výš. A nyní se z podivných vysokých hor pokrytých hnědým prachem nebo pískem plazily dlouhé bizarní stíny. Je to zvláštní, ale uvědomil jsem si, že to není Země a Slunce se zdá být tak drahé, i když, možná je menší, nebo co... Ale vnitřní hlas naznačil, že je to Mars. Přestože obloha již zmodrala jako na Zemi a rudá poušť zmizela a odkryla šedožlutou krajinu a zcela pozemský hřeben skal, i když neuvěřitelně vysoký.</text:span></text:p>
        <text:p text:style-name="P9">A v dálce bylo vidět téměř utopenou v prachu ... pyramidu. Tady se blíží. A ... na jeho úpatí sedí Sfinga. Není to Egypt, pomyslel jsem si tehdy. Ale hlas uvnitř tvrdošíjně opakuje o Marsu. Ano, a Sfinga bez vousů, s ženskou tváří. Ale tady jsem byl vedle něj. Ano, tohle rozhodně není Egypt... Sfinga je prostě gigantická. Naše bude pětkrát méně. Hlava odsud není vůbec vidět, jen gigantické vybroušené skály, což jsou ve skutečnosti jen tlapy napůl pokryté hnědým pískem. Ale něco mě vyneslo nahoru. A pak prsty skončily a začaly nesmírné sloupy tlap, táhnoucích se k nebi, a kdesi tam, v nepřístupné výšce, visel nedobytný útes hlavy.</text:p>
        <text:p text:style-name="P9">Tady je blízko. Uzavřené skály rtů, obří nos a ... oči jsou tunely, z nichž každý vypadal jako bezedná díra. Kdesi uvnitř jednoho z nich se ale náhle roztočil podivný duhový vír. A teď už tahle smršť zachytila ​​všechno kolem a žene mě tunelem.</text:p>
        <text:p text:style-name="P9">A před námi je obrovská síň, tlusté sloupy s kamennými pupeny, kterými se opírají o kamenný strop. Tyto sloupy seřazené jako les, je jich tolik. A... celý sál je osvětlen zvláštním modrým světlem přicházejícím odnikud. Někde hučí voda. Ano, je to celý vodopád, malebně umístěný mezi skalami, na kterém se...zelenají stromy a keře. Vodopád hlučně převrací své vody do koryta podzemní řeky, která se ztrácí v dalším temném tunelu.</text:p>
        <text:p text:style-name="P9"><text:soft-page-break/>Ale najednou se z místa, kde řeka opouští, objevila loď s prohnutou přídí a vysokou zádí. Člun záhadně blikal zelenými světly a pomalu se vznášel nad vodou. Nestačil jsem si ale všimnout, jak ve vteřině vyletěla ze svého místa a byla vedle mě. Byla to zvláštní loď. Měl pouze tvar člunu, ale ve skutečnosti byl pevný, bez paluby. Všechno to bylo jako odlité z úžasného duhového kovu, jako obrovská kovová kapka ve tvaru lodi. Ačkoli jeho příď a záď zobrazovaly buď rozkvetlé květiny, nebo egyptské papyry.</text:p>
        <text:p text:style-name="P9">Loď vystřelila bílý paprsek. A na tom paprsku se objevila kulatá plošina jako kotouč, který se otáčel. Na nástupišti byly přes třpytící se mlhu paprsku sotva vidět dvě postavy v dlouhých róbách. Ale místo bylo hned vedle. Uvnitř sebe jsem slyšel hlasy a nesrozumitelnou řeč, která se rychle začala nějak překládat.</text:p>
        <text:p text:style-name="P9">" <text:span text:style-name="T53">Neboj se, tady se nic zlého nestane</text:span> ." A pak se mlha rozplynula a postavy se vyjasnily. Jedním z nich byla... kočka v dlouhých lidských šatech a s lidským tělem. Spíše měla jen kočičí hlavu, ale její tvář byla téměř lidská, pokrytá tenkým šedým chmýřím. Její obrovské žluté oči vypadaly jemně a vyzařovaly teplo. Kolem krku měla zlatý náhrdelník posázený zelenými kameny a celé tělo měla schované v přiléhavé tmavě zelené kombinéze. Iluzi šatů s dlouhou sukní vytvářela vlající bílá látka pláště s jakýmsi velkým ornamentem na okraji.</text:p>
        <text:p text:style-name="P10">Vedle kočky stál světlovlasý a vousatý muž v dlouhém přepásaném hábitu s vyšívanými vzory podobnými slovanským. Kočka vydávala hrdelní zvuky, pronášela hudební frázi ve svém vlastním jazyce a zírala na mě očima, které „mluvily“ tiše nebo telepaticky, ale mým hlasem. „ <text:span text:style-name="T53">Skončil jsi v podsvětí planety Aar nebo Mars, jak tomu říkáš. Na této planetě není všechno tak klidné a krásné, jak by se nyní mohlo zdát.</text:span> <text:span text:style-name="T53">Je zde mnoho nebezpečí. Dochází zde k vojenským střetům. </text:span></text:p>
        <text:p text:style-name="P10"><text:span text:style-name="T53">My, zástupci různých vesmírných ras, jsme sem přišli z různých světů - vzdálených i blízkých, z různých planet a hvězdných soustav,</text:span><text:span text:style-name="T56"> abychom odolali invazi armád černých civilizací z antisvěta</text:span><text:span text:style-name="T53">. Přišli jsme nahradit civilizaci Nifilim (Anunaki) nebo Nibiriánů, protože jejich domovinou je Nibiru. Tato civilizace a její vazalové, vám známí jako Zetas ze souhvězdí Sítě, stejně jako řada civilizací podřízených Anunaki z agresorů reptoidních a hmyzoidních větví vývoje, obsadili Sluneční soustavu a obsadili řadu z jeho nejdůležitějších uzlů – krystalů. Stalo se to v nepaměti, když staré Raja Sun a planeta, kterou znáte jako Phaeton, byly vyhozeny do povětří kameny z anti-světa. Změněná pole galaxie a sluneční soustavy dlouho do našich světů nevpouštěly informace o oné katastrofě. A během této doby se černí agresoři zmocnili mnoha portálů a klíčových uzlů na planetách sluneční soustavy.</text:span>.</text:p>
        <text:p text:style-name="P12"><text:bookmark text:name="more"/><text:span text:style-name="T18">Pravděpodobně se budete divit, proč ještě nikdo nedokázal vyhnat agresory a zničit je od těch vzdálených časů až po vaše dny. Odpovídám - jen proto, že mají ve svých rukou tyto důležité body vašeho světa, které jakýmkoliv naším přímým zásahem a totální kolizí mohou vyhodit do povětří a zcela zničit život na Zemi i zde přes noc, stejně jako prorazit portály do vzdálených světlých světů vesmíru. Proto existuje, jak byste řekli, poziční válka a zadržování, dokud nenastanou určité podmínky, za kterých bude protiútok agresorů nemožný. Ale vytvoření těchto podmínek je velmi těžká a velmi rozsáhlá práce. Jen si neumíte představit, jak je velký. Ale děláme maximum pro jeho vytvoření. A doufáme, že výsledek je již blízko.</text:span></text:p>
        <text:p text:style-name="P6">Když často komunikujeme s lidmi na Zemi, všimneme si, že nedokážete vnímat rozsah těchto prací a požadujete, abychom se okamžitě zapojili do bitvy a vypořádali se s agresory, aniž bychom si uvědomovali, že to povede k nevyhnutelné smrti celého vašeho světa. Vidíte nás buď jako všemocné bohy, supercivilizaci, která dokáže vše přes noc, nebo stvoření, která jsou vám k ničemu.</text:p>
        <text:p text:style-name="P6">Ale ve vesmíru není žádný všemocný. Každý má své možnosti. Temný svět je velmi silný. A všechno má svůj čas. V prostoru a ve vašem světě je mnoho faktorů, kterých si nejste vědomi a které mnozí z vás ještě nejsou schopni vnímat, ačkoli si myslíte, že jste schopni. Nepovažujeme vás za méněcenného. Jste prostě izolováni temnými agresory a zbaveni jejich schopnosti vnímat mnohé z toho, co existuje. A jen málo z vás, kteří jste překonali svou podstatu a dosáhli, jak říkáte, osvícení, jen ti budou schopni pochopit všechny důvody současné situace ve vašem nejbližším prostoru.</text:p>
        <text:p text:style-name="P9"><text:span text:style-name="T53">Ale o tom dnes nechceme mluvit. Chceme vám odhalit alespoň to, co je některým pozemšťanům již částečně známé, a co před vámi tají. Chceme prolomit vaši informační izolaci, kterou bohužel z velké části začali vytvářet již na samotných Anunaki a jejich vazalech, ale samotných pozemšťanech, kteří se stali vazaly Anunaki, a ovládat váš svět prostřednictvím peněz a mocenské pozice .</text:span></text:p>
        <text:p text:style-name="P9"><text:soft-page-break/>" <text:span text:style-name="T53">Nyní vás vedeme ke kněžce a strážkyni starověké civilizace Aara nebo Oreya, jak říkali předkové vašeho lidu Hyperborejci, neboli Mars, jak teď nazýváte tuto planetu</text:span> ," řekl vousatý muž měkkým hlasem. aniž by otevřel rty. „ <text:span text:style-name="T53">Zůstalo jich velmi málo. Poslední Marťané zde přežívají pod naší ochranou, obklopeni nepřátelskými základnami agresorů, které jsou rozesety po celé planetě. Ale nejcennější oblasti a znalosti starověké civilizace jsou v bezpečí. Koalice světelných civilizací zde také vybudovala několik velkých základen, aby chránila tento svět a vzkřísila tuto planetu, pokud je to možné</text:span> .“</text:p>
        <text:p text:style-name="P9">Vysoký vousatý muž natáhl ruku a za chvíli jsem byl uvnitř lodi. Uvnitř to byl matně šedý, aerodynamický lusk. Byl tu ještě jeden „muž“, i když byl celý pokrytý hedvábně hnědými vlasy a jeho obličej připomínal medvědí. Jeho obratné ruce ucítily něco přímo ve vzduchu a stěny lodi se pro nás staly průhlednými. Zdá se, že navenek zůstala duhová metalíza, ale vše kolem bylo vidět odtud. Podivné převislé jeskyně létaly přes palubu, zeleň se míhala v podivné modré záři a my se teď řítíme nekonečnými prázdnotami plnými tmy.</text:p>
        <text:p text:style-name="P9">A najednou vpřed - jasné světlo. Kde to jsme, pomyslel jsem si.<text:span text:style-name="T62"> Stropy totiž zmizely nebo se dostaly do nepředstavitelné výšky</text:span>. Před nimi se táhly zelené lesy a pole. Široká řeka pomalu valila své vody směrem k majestátním zlatým pyramidám a obrovské stavbě z obřích kamenných bloků se sloupy. Na druhé straně řeky stála další pyramida. Na jeho vrchol vedlo nekonečné kamenné schodiště zdobené geometrickými ornamenty. Pak se ale řeka zahnula a před námi se objevil, celý porostlý zelení, ostrov. Ale skrz zeleň stromů bylo vidět obrovskou zlatou kopuli vysokého chrámu nebo paláce.</text:p>
        <text:p text:style-name="P12">„ <text:span text:style-name="T18">Toto je starověký chrám Aar a úložiště starověkých knih marťanské civilizace</text:span><text:span text:style-name="T6"> ,“ řekl „medvěd“. A nyní naše loď vplouvá do dlouhého kanálu, který vede přímo k branám chrámu, který připomínal obrovskou buddhistickou pagodu a slovanskou věž zároveň. Tato stavba se svou vysokou zlatou věží šla daleko nahoru a ztrácela se v oblacích mlhy, která vyzařovala světlo a skrývala se za vysokými stropy těchto monstrózně obrovských žalářů Marsu a jeho nepředstavitelně velkých prázdnot.</text:span></text:p>
        <text:p text:style-name="P9">Pod ním byla jako krajková pagoda, protkaná vyřezávanými ornamenty rostlin, báječných ptáků a zvířat. Krajková pagoda se organicky proměnila v monumentální kamenné zdi z obřích pevných bloků jako starověké megality Země. Ale všechny tyto bloky byly řezány ligaturou ornamentu, který matně připomínal něco slovanského.</text:p>
        <text:p text:style-name="P9">Před námi se monolitické desky dveří chrámu pomalu začaly vzdalovat a my jsme vpluli dovnitř. Najednou se stěny lodi zase otupěly a za chvíli už jsem byl venku na schodech chrámu a moji společníci zmizeli ve svém člunu.</text:p>
        <text:p text:style-name="P9">Naproti jim vyšla vysoká žena oblečená v bílých hábitech až po zem. Vypadaly jako velké obdélníkové pončo s ozdobným okrajem po stranách. Toto pončo bylo opásáno širokým, rovněž zdobeným páskem, provlečeným otvory v pase. Ukázalo se, že strany hmoty pokračovaly volně a klesaly v měkkých záhybech na podlahové desky. Žena byla spíše snědá, ale měla světlé oči. Tmavě hnědé vlasy měla stažené k sobě zlatou čelenkou a barevnou stuhou. V určitém okamžiku mi připomněla starou mayskou kněžku nebo možná egyptskou kněžku. Ale ozdoby na jejích šatech byly... slovanské.</text:p>
        <text:p text:style-name="P9">Gestem mě pozvala dovnitř. Stěny chrámu visely v mocných obřích blocích, dokonale k sobě přiléhajících. V chrámu stály bronzové koše, ale nešlehal v nich oheň. Byly vybaveny podivnými dlouhými lampami, jaké se nacházely na zdech egyptských hrobek. Tyto lampy vydávaly měkké a teplé světlo.</text:p>
        <text:p text:style-name="P9">Odráželo se to od obrovské zlaté zdi v dálce. Ale při bližším pohledu bylo možné pochopit, že tato zeď byla složena z tisíců a tisíců zlatých plátů. " <text:span text:style-name="T53">To jsou knihy</text:span> ," řekla náhle kněžka v mých myšlenkách a podívala se přímo před sebe. „ <text:span text:style-name="T53">Jsou to zlaté desky z různých období. Některé z nich byly transportovány na Zemi po katastrofě Aar. (Mars). Také jsme je dostali od civilizace z planety Phaeton, jak tomu říkáte.</text:span> <text:span text:style-name="T53">Ve starověku byly všechny marsovské knihy uzlů také kopírovány na zlaté desky. Ale na Zemi, když lidé ztratili technickou schopnost zaznamenávat na takové desky, lidé si znovu vzpomínali na psaní uzlem více než jednou. To byli předkové indiánů a vaši předkové. Vaši předci jsou stejní. Pouze smíchání s jinými rasami vesmíru dalo mnoho národů na Zemi a my tu máme také. Koneckonců, my sami jsme sem přišli před 5 miliardami let, podle vašeho výpočtu, z různých světů a smíchali jsme se a vytvořili novou rasu Aara.</text:span> <text:span text:style-name="T53">A pak se s námi smísili Faetoňané. Proto byste neměli hledat domov předků. Všichni jeden máme. Ty a já máme jen jeden. A ona je jasný vesmír. Všichni jsme příbuzní a oni (ukázala na sochy kočičí bohyně, sochu ještěrky, draka, orla, medvěda, vlka, lva a další zvířata s lidskými těly) jsou také našimi příbuznými. </text:span><text:soft-page-break/><text:span text:style-name="T53">Všichni pocházíme z různých původů a linií. Ale Zdroj všech zdrojů je jeden. A pouze ti, kteří se objevili v odrazu Zdroje a odráželi se od světelných ras, se stali monstry anti-světů.</text:span></text:p>
        <text:p text:style-name="P6">Po velké katastrofě Phaethon a Venuše jsme přijali uprchlíky, ale sami jsme se museli zachránit v kobkách. Bylo to tak dlouho. Někteří z nás pak přišli na Zemi a také se tam smísili s faetonskými uprchlíky, kteří tam přiletěli. <text:span text:style-name="T2">Tak přišli Lemuřané na Zemi. </text:span>Tam, na Zemi, jsme se smísili s lidmi z Telluru, kteří žili na zemi vaší Antarktidy. Naše děti z Tellurů osídlily budoucí Ameriku (a později, když se smísily s potomky Lemuřanů ze země Mu, se staly předky vašich indiánů).</text:p>
        <text:p text:style-name="P2"><text:span text:style-name="T46">Ale pak zase přišly potíže. Obrovská</text:span><text:span text:style-name="T38"> planeta černých draků</text:span><text:span text:style-name="T46"> vtrhla do našeho světa a</text:span><text:span text:style-name="T38"> opět zničila Mars,</text:span><text:span text:style-name="T46"> který jsme dokázali částečně obnovit po výbuchu Raj </text:span><text:span text:style-name="T45">slunce </text:span><text:span text:style-name="T46">a Phaethon. A začaly velké dračí války světla a temnoty. </text:span><text:span text:style-name="T38">Světlí draci</text:span><text:span text:style-name="T46"> přišli na Zemi a k nám, do Aaru. </text:span><text:span text:style-name="T52">(Viz témata: „ </text:span><text:a xlink:type="simple" xlink:href="https://shambavedi.blogspot.com/2019/04/blog-post_49.html" office:target-frame-name="_blank" xlink:show="new" text:style-name="Internet_20_link" text:visited-style-name="Visited_20_Internet_20_Link"><text:span text:style-name="T50">Od Lemurie po Hyperboreu, aneb Bitva draků</text:span></text:a><text:span text:style-name="T50"> “, „ </text:span><text:a xlink:type="simple" xlink:href="https://shambavedi.blogspot.com/2019/04/blog-post_876.html" office:target-frame-name="_blank" xlink:show="new" text:style-name="Internet_20_link" text:visited-style-name="Visited_20_Internet_20_Link"><text:span text:style-name="T50">Ozvěny hvězdných válek aneb Tajemství kamenných koulí</text:span></text:a><text:a xlink:type="simple" xlink:href="https://shambavedi.blogspot.com/2019/04/blog-post_876.html" office:target-frame-name="_blank" xlink:show="new" text:style-name="Internet_20_link" text:visited-style-name="Visited_20_Internet_20_Link"><text:span text:style-name="T52"> </text:span></text:a><text:span text:style-name="T52">“).</text:span></text:p>
        <text:p text:style-name="P6">Ale tyhle příběhy jste už slyšeli. Stejně jako příběhy o tom, co se dělo dál: jak se přesto do světlých světů dostaly informace o katastrofách a jak k nám všem přišli poslové ze vzdálených souhvězdí; jak jsme se s nimi také stali spřízněnými jak zde, tak na Zemi a formovali jsme nové národy a země; jak se nějakým způsobem stali vašimi předky, když vstoupili do nadnárodní Oriany nebo země Swa nebo Hyperborea na vaší Zemi.</text:p>
        <text:p text:style-name="P6">Země má svou vlastní historii, my máme svou. Ale všude to byla bolestná konfrontace s temnými agresory a přežití.</text:p>
        <text:p text:style-name="P2"><text:span text:style-name="T46">Ale co minulost. Ani neznáš toho pravého. Nebo spíše to před vámi tají. Černá civilizace Nibiru od nepaměti okupovala </text:span><text:span text:style-name="T38">okolí</text:span><text:span text:style-name="T46"> Saturnu a Země, vyšplhala se do našeho Aaru</text:span><text:span text:style-name="T52"> (viz téma </text:span><text:span text:style-name="T50">: </text:span><text:a xlink:type="simple" xlink:href="https://shambavedi.blogspot.com/2019/04/blog-post_876.html" office:target-frame-name="_blank" xlink:show="new" text:style-name="Internet_20_link" text:visited-style-name="Visited_20_Internet_20_Link"><text:span text:style-name="T50">"Ozvěna hvězdných válek aneb Tajemství kamenných koulí"</text:span></text:a><text:span text:style-name="T52"> ). </text:span><text:span text:style-name="T46">A ukázalo se, že černí draci byli také jejími posly. O něco později Anunakiové z Nibiru odtáhli své vzdálené vazaly ze souhvězdí Seti do sluneční soustavy. Říkáte jim </text:span><text:span text:style-name="T38">šedi</text:span><text:span text:style-name="T46"> nebo </text:span><text:span text:style-name="T38">zetas</text:span><text:span text:style-name="T46">. První předkové </text:span><text:span text:style-name="T38">Zetas</text:span><text:span text:style-name="T46"> se objevili na zemi v době draků a vybudovali kosmodrom na náhorní plošině Nazca. Tak tomu říkáte. </text:span><text:span text:style-name="T52">(viz téma: " </text:span><text:a xlink:type="simple" xlink:href="https://shambavedi.blogspot.com/2019/04/blog-post_17.html" office:target-frame-name="_blank" xlink:show="new" text:style-name="Internet_20_link" text:visited-style-name="Visited_20_Internet_20_Link"><text:span text:style-name="T50">Záhada Nazca</text:span></text:a><text:span text:style-name="T52"> </text:span><text:span text:style-name="T50">")</text:span><text:span text:style-name="T52">. </text:span><text:span text:style-name="T46">Poté na dlouhou dobu opustili galaxii, vyhnáni civilizací ze systému Polar Star. Anunaki však nebylo možné vyhnat kvůli jejich prastarým základnám na hoře Kailash v Tibetu, na Měsíci, na planetě Gloria a </text:span><text:span text:style-name="T38">uvnitř Země.</text:span><text:span text:style-name="T46"> Anunnaki jsou velmi nebezpeční a při přímém boji mohou vyhodit Zemi do povětří.</text:span></text:p>
        <text:p text:style-name="P7">Podařilo se jim vytvořit, bohužel, křížence našich potomků a zvířat. Tak dopadla většina moderních pozemšťanů, kteří se stali<text:span text:style-name="T2"> otroky systému Anunaki</text:span>, na jehož vrcholu jsou z pozemšťanů kříženci zvířecích lidí a samotní Anunaki, vyvolení Anunaki, totiž „Boží vyvolený lid“ , jak si říkají. Na dlouhá staletí tito vyvolení převzali moc ve všech zemích a nakonec začali vládnout lidem. Šířili své zkreslené učení a mezi pozemšťany vytvářeli náboženství otroků. Tato náboženství pocházejí ze stejného zdroje, ze speciálně napsaného manuálu Anunnaki a příběhu o stvoření, a vy tomu říkáte „Kniha“ <text:span text:style-name="T63">(I: </text:span><text:span text:style-name="T3">bible</text:span><text:span text:style-name="T63">)</text:span>. Doufám, že mě uslyší a pochopí, o jaké knize mluvím. Na Zemi měla být pouze tato jediná kniha a podle plánů Anunakiů neměly být jiné knihy kromě ní. Zbytek písem a znalostí byl zničen, Generace lidí vyrostly ve falešných učeních a už nemohou vnímat svět jinak. </text:p>
        <text:p text:style-name="P7">Zde, na Aare, pak přišlo vlastní neštěstí. Napadly nás hordy divokých a strašlivých příšer – obří hmyz. Je to nízko rozvinutá civilizace, organizovaná jako mraveniště nebo úl, s velkou královnou a nemilosrdnými bezduchými zabijáckými vojáky. Byli zde i černí reptoidi, námi vyhnaní do vzdálených prázdnot. Ale bylo jich málo. <text:span text:style-name="T2">Hmyz se stal hrozným testem.</text:span> Napůl pohltili náš přeživší svět v kobkách. Nahoře jsme ještě nestihli udělat atmosféru vhodnou pro život. Podle plánu Anunaki nás hmyz zde měl všechny sežrat a uvolnit území pro ně a naše znalosti. Na Zemi je méně zaznamenaných znalostí a i tak jde většinou o kopie našich knih, takže je pro ně snazší to vyhodit do povětří než Mars. Proto jsou otevřené války o Zemi tak nebezpečné. Zde chtějí nejprve odnést knihy, které jsme sesbírali a sepsali my, Faetoňané a mimozemšťané z různých světlých světů, a pak vše rozdrtit na prach. Naši kněží – vědci úzkostlivě zapisovali vše, co světlé civilizace přinesly. Nedávno jsme knihovnu zlatých desek přepsali na živé krystaly. Takže tyto znalosti se nikdy neztratí. Kopie krystalů jsou rozšířeny do všech světů koalice světelných sil. Ale tato knihovna stále zůstává v něčem primárním zdrojem.</text:p>
        <text:p text:style-name="P9"><text:soft-page-break/><text:span text:style-name="T53">Nyní je hlavním cílem Anunaki na Marsu. A aby toho dosáhli, znovu vytáhli Zetas ze souhvězdí Sítě do našeho světa, protože hmyz se s tím nedokáže vyrovnat a je omezován námi a našimi pomocníky z jasných světů. V mnoha oblastech Marsu byl nyní hmyz téměř úplně vyhuben. Navíc se nám podařilo udělat atmosféru venku příjemnější .“</text:span></text:p>
        <text:p text:style-name="P9">" <text:span text:style-name="T53">Pojďme</text:span> ," řekla kněžka a vedla mě vysokými vyřezávanými a vzorovanými chodbami chrámu do jakéhosi dlouhého tunelu. Zde jsme zastavili a kamenná deska se za námi zavřela. Podlaha se pomalu plížila nahoru. Za průhlednými stěnami tohoto „výtahu“ se mihly kamenné bloky. A tak přestal. Na druhé straně se deska znovu posunula a do očí mi dopadalo jasné sluneční světlo. Před námi bylo zelené údolí. Řeka se klikatila mezi kopci. Ale podél okrajů údolí, za mlhou, byly až k nebi vidět obrovské hory. Jejich kamenné římsy sestupovaly v terasách k řece. Někde tam venku, poblíž ohybu, jsou nějaké kulové struktury a velká pyramida je stále v dálce. A za ním je celé město kulovitých budov. Tam, na obzoru nad tímto městem, se vznášel stříbřitý kotouč vesmírné lodi.</text:p>
        <text:p text:style-name="P9">"<text:span text:style-name="T53">Toto místo na Zemi se nazývá Mariner Gorge </text:span>," pokračovala kněžka. <text:s/>„<text:span text:style-name="T56">Tady se snažíme žít na povrchu</text:span><text:span text:style-name="T53">. A naši hvězdní bratři nám pomáhají. Část soutěsky obklopili speciálními poli. Také chrání tento svět před pohledem zvenčí, Anunaki a hmyz a Zetas jím nemohou prorazit. </text:span><text:span text:style-name="T56">Nemají živé vibrace duše, které mají světelné bytosti Vesmíru</text:span><text:span text:style-name="T53">. Celý náš svět je chráněn stejnými poli. Ale v poslední době se nad námi opět tyčila hrozba. A tou </text:span><text:span text:style-name="T56">hrozbou jsou... pozemšťané</text:span><text:span text:style-name="T53">.</text:span></text:p>
        <text:p text:style-name="P6">Nejde o to, že vaši průzkumníci mohou zničit náš svět. Nemají techniku, jak překonat ochranu poslů světelných světů. Ale stále mají duši. A to chtějí Anunakiové využít k prolomení naší obrany. <text:span text:style-name="T2">Nakonec, podle programů Anunaki, by pozemšťané neměli mít duše, jako Zetas,</text:span> ale zatím používají svou přítomnost proti <text:span text:style-name="T2">našim zařízením, zaměřeným na odrážení úderů bezduchých zařízení a tvorů, </text:span>což jsou všichni zástupci temných světů antivesmír.</text:p>
        <text:p text:style-name="P6">Ani si neuvědomujete, že pozemšťané už dlouhou dobu chodí po Marsu nohama. Jsou to služebníci anuna<text:span text:style-name="T64">ki</text:span> od lidí, kteří vám vyprávějí o <text:span text:style-name="T2">jakýchsi</text:span> marťanských projektech jako o programech budoucnosti. Tato „budoucnost“ se již dávno stala minulostí. Během vaší velké poslední války byl Zetas na rozkaz Anunaki unesen Pozemšťan a nařízeno mu shodit zbraně Anunaki na severní část Mariner Gorge. Za tímto účelem byl umístěn do bomby. A v hypnóze stiskl odpalovací rampu. <text:span text:style-name="T2">Bomba s mužem prorazila naše pole, i když bomba bez muže by se při dotyku jednoduše rozpustila.</text:span> Pak nastal velký problém. Zde také začala válka. Ten muž zemřel, bylo to v plánech Anunakiů. Dívají se na lidi pouze jako na zdroj, stejně jako Zetas, kteří mají stále svůj vlastní cíl - vytvořit vlastního hybrida s člověkem, protože oni sami se svými genovými experimenty přivedli k <text:span text:style-name="T2">nemožnosti reprodukce.</text:span> Teď si prostě prodlužují život na úkor orgánů, včetně pozemšťanů.</text:p>
        <text:p text:style-name="P6"><text:span text:style-name="T2">Během let vaší války </text:span>zde na Aaru (Mars) došlo k přímému střetu koalice světelných civilizací, která zahrnuje naši prastarou rasu a Zetas. Anunnaki nevstoupili do bitvy a postavili své vazaly napřed. Podařilo se nám odrazit úder a téměř osvobodit Marinera. Mnoho původních Marťanů chtělo zcela vyhnat základny Zeta z Marsu a některé ze základen byly zničeny. V té době ale na Zemi zahřměly<text:span text:style-name="T2"> první jaderné výbuchy. </text:span>A Zetas předaly zprávu od Anunaki, že pokud neuzavřeme příměří, bude celá Asie zničena <text:span text:style-name="T2">vyhozením sopek Pacifického Ohnivého kruhu.</text:span> Utrpení Země nás zastavilo. Ostatně už jsme pochopili, že Anunakiové předali tajemství <text:span text:style-name="T2">jaderných</text:span> zbraní pozemšťanům. A pozemšťané se mohou vyhodit do povětří z nevědomosti, a pokud jsou inspirováni, stane se to strašlivou zbraní sebezničení...</text:p>
        <text:p text:style-name="P6">Po vaší válce poslali Anunnaki Zetas, aby kontaktovali americkou vládu. Dokonce i během války Němci toužili kontaktovat Anunaki. A dostali výsledky. V Antarktidě, na základně Anunaki, bylo přiděleno místo pro německé Nové Švábsko. Ale Německo bylo poraženo a <text:span text:style-name="T2">Nové Švábsko bylo rychle uzavřeno pro pozemšťany</text:span> a Němci, kteří zůstali v Novém Švábsku, se začali připravovat na <text:span text:style-name="T2">lety na Mars jako vetřelci našeho světa. </text:span>Ale bylo jich docela dost, mnoho z nich vzali Zetas pro své experimenty. A část Anunaki byla ponechána v Antarktidě pro jejich experiment na vytvoření izolované společnosti lidí.</text:p>
        <text:p text:style-name="P6">Mnozí z těch, kteří znali tajemství Antarktidy, přešli do <text:span text:style-name="T2">Spojených států.</text:span> Pak Anunnaki začali považovat tuto zemi za svou šokovou zbraň. Zejména proto, že se tam zřítila průzkumná loď <text:span text:style-name="T2">Zeta</text:span> a lidé se Zetas dělali to, co Zetas obvykle dělají s lidmi – <text:span text:style-name="T2">vykuchali</text:span> je pro experimenty. Proto Anunnaki poslali Zetas do USA, aby kontaktovali pozemšťany pod kontrolou Anunaki, tedy "elitu" vypěstovanou Anunaki na zemi, říkáte tomu tak. A snazší s úřady. Zetas takto kontaktovali amerického prezidenta Eisenhowera. Bylo to ale <text:soft-page-break/>potřeba jen pro úřední dokumenty. Anunnaki dlouho souhlasili s vaší západní světovou stínovou vládou ze svého "Božího vyvoleného lidu" a nařídili mu, aby udělal, co potřebují. Eisenhower oficiálně podepsal dokument jménem celé planety Země jako zástupce rasy pozemšťanů, umožnění Zetas stavět základny na území Země, ale hlavně na území USA a únosy pozemšťanů a provádění experimentů na nich, za účelem vytváření hybridů. Na oplátku se Zetas zavázali, že poskytnou svou vojenskou a populační čipovou technologii <text:span text:style-name="T2">pro připojení všech lidí k jednomu řídicímu centru</text:span>. Tento systém je hlavním ve struktuře společnosti samotných Zetas. Je to tento systém, který chtěli Anunnaki vštípit zemi rukama Zetas. Koneckonců, veškerá kontrola nad Zetas se sbíhá v rukou Anunaki. A pozemšťané jsou pro ně stále <text:span text:style-name="T2">nevyzpytatelní</text:span>. Eisenhower tedy „oficiálně prodal“ Zemi a pozemšťany, aniž by k tomu měl jakoukoli pravomoc nebo práva, snad s výjimkou jménem tajné vlády zemských oligarchů, která si uzurpovala moc. Tak jim říkáte. vytvářet hybridy.</text:p>
        <text:p text:style-name="P6">Od té doby si Zetas na Zemi zřídili mnoho svých základen. A jakýkoli otevřený zásah světelných civilizací je blokován vydíráním, přičemž ruce drží na dálkovém ovládání Země a umělé planety Gloria. <text:span text:style-name="T2">Pokud totiž pohnete touto planetou, která je na stejné oběžné dráze se Zemí, </text:span>pouze se schová<text:span text:style-name="T66">vá</text:span> za Sluncem, pak Zemi čeká největší <text:span text:style-name="T2">katastrofa</text:span>.</text:p>
        <text:p text:style-name="P6">Na základnách otevřených po dohodě s Američany provádějí Zetas své experimenty. A na oplátku, na rozkaz Anunakiů, dali svůj starý teleport americké přísně tajné službě a naučili na něm lidi pouze jedinou operaci – <text:span text:style-name="T2">přesun na Mars bez lodi a zpět.</text:span></text:p>
        <text:p text:style-name="P6">Od té doby někteří američtí vojáci tajně slouží na marťanských základnách Anunaki a Zetas. Všichni poslouchají Anunaki a vedou agresi proti původní populaci Marsu a současně ničí kolonie nedostatečně rozvinuté insekticoidní civilizace, která se ukázala být nepoužitelná pro Anunaki a část inteligentních reptoidů, kteří divoce šíleli v hlubinách a jejich zvířata. - dinosauři.</text:p>
        <text:p text:style-name="P6">Jsou vyzbrojeni zbraněmi Zeta, ale mají zbytky živých duší a jsou nebezpeční. Jejich <text:span text:style-name="T2">duše</text:span> se totiž stávají prostě <text:span text:style-name="T2">zajatci a plní vůli někoho jiného</text:span>. Naše systémy je rozpoznávají jako duše, ne bezduché stroje, a ochrana ne vždy funguje. Nyní mnoho našich vědců a koaličních pomocníků vymýšlí novou obranu.</text:p>
        <text:p text:style-name="P6">Chamtiví pozemští služebníci Anunaki na Zemi samotné sní o vytvoření marťanských kolonií, aniž by si vůbec představovali, že pracují pro Anunaki. Ale oni tomu nikdy neuvěří. Představují si také, že jsou vyvolení a velmi mazaní, schopní vyrvat Anunakiům jejich země, a proto budují své tajné základny na Marsu s technologiemi Zetas, i když zatím pod kontrolou Anunaki.</text:p>
        <text:p text:style-name="P6">Celý tento příběh vám bude připadat jako fantasy nebo pohádka. Byli jste tak naučení. Ale třeba někdo pochopí vše, co se děje. I když i ti, kteří pochopí, jsou posly Anunaki natolik vycvičeni, aby mysleli jen na sebe, že jim bude jedno, co se stane s Marsem a naší civilizací. Ve skutečnosti jsme spolu propojeni. Jsme na sobě závislí. A <text:span text:style-name="T2">zničení naší civilizace povede ke smrti Země</text:span>. Koneckonců, v samém středu pokladnice chrámu Marsu je velký krystal, který udržuje rovnováhu prvků. Pokud bude zničen, Mars i Země budou zničeny přes noc. A pokud bude stejný krystal zničen na Zemi, stane se totéž. Ta se ale ještě nedostala do rukou Anunnaki a jejich vazalů a je ukryta v útrobách Země, pro ně nepřístupná.</text:p>
        <text:p text:style-name="P6">Už se blíží doba, kdy budeme spolu, jak říkáš: <text:span text:style-name="T65">bok po boku</text:span>. Hlavní věc je zbavit se vydírání Anunaki, kteří stále ovládají některé klíčové krystaly sluneční soustavy, včetně Země. Ale naši pomocníci z jasných světů na tom tvrdě pracují.</text:p>
        <text:p text:style-name="P6">Tady, na Aare (Mars), alespoň víme, co se děje ve skutečnosti, zatímco pozemšťané obecně žijí v nevědomosti. Protože pozemští služebníci Anunaki, této „elity“ z „Bohem vyvoleného“ lidu, přísně třídí všechny informace a zpracovává mysli, že všechno takové jsou jen výmysly a chorobné nesmysly schizofreniků. Zacházejí za tím vším. Vytvářejí padělky a vydávají je za realitu a skutečné věci vydávají za padělky.</text:p>
        <text:p text:style-name="P6">Víte, že dokonce i veřejný, neutajovaný úspěch o návštěvě Měsíce, na příkaz Anunakiů, bylo rozhodnuto odhalit <text:span text:style-name="T67">jako </text:span>padělek. Aby se nemyslelo, že lidé dokážou vytvořit zařízení schopné přenosu na jiné planety, což znamená, že se jistě brzy nedostanou ani na Mars, ani na jiná místa. A prosákly i poznatky o základnách na Měsíci. Tomu všemu se původně říkalo fikce. Ale někteří lidé se ukázali být příliš pečliví ... A pak je oznámen někdo, kdo říká, že tam nebylo vůbec nic a že celá návštěva Měsíce je jen nějaký inscenovaný film ...</text:p>
        <text:p text:style-name="P6"><text:soft-page-break/>A hned máte lidi plné negativních emocí a žijící na principu závisti. Začnou si myslet: je dobře, že tam nebyli Američané, to znamená, že nebyli první na Měsíci, to znamená, že nemohou nic dělat, což znamená, že jsme lepší, jsme silnější atd. tak dále. A přichází, jak říkáš, jakási euforie místo přemýšlení o tom, jak vlastně na všechno přijít sám. A ukázalo se, že „kdyby tam nebyli, tak se zatím nikam nedostaneme, protože hlavní věc je, že ONI nás neobcházejí“ – říkají a myslí si to ti, kteří nevidí nic jiného než své emoce a ego.</text:p>
        <text:p text:style-name="P6">Ale právě ve vaší zemi je vidět cesta, která by měla proměnit pozemskou civilizaci. Všichni zde víme a dobře si uvědomujeme, co se děje na Zemi.</text:p>
        <text:p text:style-name="P6">Nyní vidíme, jak Anunnaki a jejich vazalové Zeta prostřednictvím svých „vyvolených“<text:span text:style-name="T2"> služebníků připravují na Zemi civilizaci biorobotů</text:span>. Ano, ano, zcela čipovaní a ovládaní systémem, zbavení rodinných vazeb, vazeb s dětmi a rodiči, vazeb mezi sebou, zcela oproštěni od morálky a zásad, ale sledujících své momentální <text:span text:style-name="T2">touhy po rozkoši na úrovni zvířecích reflexů.</text:span></text:p>
        <text:p text:style-name="P6">To je přesně to, co Anunaki chtějí vidět lidstvo a dali svým „vyvoleným“ pevné termíny pro realizaci programu. Proto se tak tvrdě zavádějí zvrácenosti, které ničí rodiny a přijímají zákony, které umožňují odebírání dětí za účelem jejich předání do výchovy systému, který se již vytváří. V <text:span text:style-name="T2">USA, na tomto testovacím místě pro Anunaki,</text:span> je populace již čipována a připojena k jedinému řídicímu centru, ačkoli to druhé je utajováno. Program následuje Evropa a východní lidé, kteří jsou tam zahnáni, stejně jako zdevastované země s vládami vazalskými vůči systému.</text:p>
        <text:p text:style-name="P6">Konečným výsledkem tohoto „projektu“ by měli být lidé naprogramovaní mozkem pomocí technologií Zeta a Anunaki. Tito lidé budou muset žít bez rodin, měnit partnery, nejlépe stejného pohlaví jako oni sami, a případné děti budou po narození ihned předány příjemcům k výchově systémem nebo k využití pro dárcovské účely, jako biomateriál. Systém dá pod kontrolu obyvatelstvo v uličkách, které potřebuje. Plánuje se<text:span text:style-name="T2"> sterilizace přebytečné populace</text:span> a dobrovolně v hypnóze pomocí čipování a propagandy a populace, kterou nelze zhypnotizovat, je jednoduše zničena různými způsoby: novými viry a tak dále.</text:p>
        <text:p text:style-name="P6">Hlavním úkolem systému v této fázi je <text:span text:style-name="T2">připravit lidi o jejich duši</text:span>. Za tímto účelem se zavádí antikultura, jak říkáte, satanismu. Což jde pod znamení svobody a tolerance, mluvit vaším jazykem. Ale to je svoboda od vlastního svědomí, což znamená svoboda od duše. Černé díry, osvobozené od duší, budou připraveny přijímat jakoukoli informaci od „programátora“ a stanou se ideálními<text:span text:style-name="T2"> otroky systému.</text:span></text:p>
        <text:p text:style-name="P6">Vztahy mezi osobami stejného pohlaví jsou vyžadovány hlavně pro experimenty Zeta k vytvoření hybridů, stejně jako ke snížení populace a uvolnění speciálních nízkofrekvenčních energií potřebných pro Anunaki. Programovatelní bioroboti se konečně stanou těmi váženými otroky zbavenými duší, o kterých Anunaki snili po mnoho tisíciletí a kteří byli pracně vytvořeni, neustále experimentovali.</text:p>
        <text:p text:style-name="P6">Vaše země stojí těmto programům v cestě. A máte také programy, které jsou obyčejným lidem tajné. <text:span text:style-name="T2">Vaše speciální služby také navazují kontakty</text:span>, ale na rozdíl od těch západních se spojují nejen s Anunaki a Zetas, ale také se zástupci <text:span text:style-name="T2">koalice jasných civilizací</text:span>. Ale zatím síly, které vládnou vaší zemi, manévrují jak mezi dvěma nejmocnějšími klany Anunnah „vyvolených“ vládců západního světa, tak v kontaktech se světlými a temnými civilizacemi. Vaše země pečlivě prohmatává svou cestu, ale stále je silně propojena se západním systémem, i když již začíná naplňovat některá doporučení vyslanců světlých civilizací.</text:p>
        <text:p text:style-name="P6">A co víc, má zájem i tady na Marsu. A velmi reálné, až po střety se zaměstnanci Anunna-amerických základen. To vše je přísně drženo v tajnosti nebo vydáváno za pouhou další fantazii.</text:p>
        <text:p text:style-name="P6">Myslíte si, že jste právě zahájili další studenou válku? Myslíte si, že jen tak jste byli ze všech stran obklíčeni pomocí ozářeného obyvatelstva na přilehlých územích a jejich exkluzivity či spalující touhy žít ve vaší Evropě zpracované nacistickými idejemi? Nic se neděje jen tak.</text:p>
        <text:p text:style-name="P6">Situace je napjatá všude, na Zemi i u nás. Termíny stanovené Anunnaki se krátí. A jejich nenaplnění se osobně dotkne nejvyšších služebníků Anunaki nebo té samé "elity". A „osobně“ znamená, že tyto „elity“ udělají vše možné i nemožné, aby na Zemi vytvořily to, co se od nich vyžaduje, a přitom budou mít své vlastní sobecké zájmy, a to i na Marsu.</text:p>
        <text:p text:style-name="P6"><text:soft-page-break/>Válka probíhá na všech úrovních: jak o Zemi, tak o Mars. A každý si musí vybrat sám. Včetně tebe. V jakém světě žijete. Každý se musí rozhodnout: říct svým dětem o jejich původu a historii jejich země, nebo doufat, že jim to řeknou ostatní. Vychovávejte své děti sami nebo je nechte vychovávat jiné.</text:p>
        <text:p text:style-name="P6">A tito další se určitě najdou. A přijdou ti, kteří budou posláni systémem, který zapustil kořeny po celém vašem světě do takové míry, že nepřátelé mohou být všude a ani si neuvědomují, že se stali nepřáteli lidské rasy a komplici systému Anunaki. A učiní vaše děti prázdnými, což znamená, že vaše budoucnost bude prázdná, pokud své děti nenaplníte sami, nenaplníte je skutečnými hodnotami života, ducha a morálky. Jste to vy sami, kdo by měl od raného dětství pomáhat svým dětem učit se, co tvoří svět a co ho ničí, abyste dokázali rozlišit, kdy jim ostatní „učitelé“ budou něco tlačit do hlavy.</text:p>
        <text:p text:style-name="P6">Ale otevřená válka může vést k nepředvídatelným výsledkům a dokonce ke smrti lidstva a sluneční soustavy. Toto je třeba mít na paměti. Musíte jednat pouze podle situace, mít rozum a vědomí, a ne jen emoce. To je naše rada. Nepřítel je velmi nebezpečný a mazaný. Ale existuje způsob, jak ho porazit. Pamatujte si toto. Jsme s vámi, ale hodně bude záležet na vás a vaší volbě - podřídit se systému vytvořenému Anunaki, nechat se uchvátit jeho falešnými výhodami - lákat a stát se živými mrtvými, nebo jít cestou živé duše a vrátit se ke svému původu.</text:p>
        <text:p text:style-name="P9"><text:span text:style-name="T62">Marťanská kněžka </text:span>dokončila svůj příběh a my jsme skončili poblíž obrovské skály. Najednou se začala vzdalovat a odhalila světelný průchod. Před námi byla duhová smršť, jako v očích Sfingy. Otáčel se stále rychleji a rozpouštěl marťanskou krajinu a zářivou postavu kněžky. A vpředu se objevilo jasné Slunce a modrá Země, pokrytá světelným oparem ...</text:p>
        <text:p text:style-name="P8"><text:span text:style-name="T1">Nahrála Valeria </text:span><text:span text:style-name="T54">Koltsova</text:span></text:p>
        <text:p text:style-name="P11">27.05.2016</text:p>
      </text:section>
      <text:p text:style-name="P14">ze <text:a xlink:type="simple" xlink:href="https://shambavedi.blogspot.com/2019/04/blog-post_856.html" text:style-name="Internet_20_link" text:visited-style-name="Visited_20_Internet_20_Link">dne 21. dubna 2019</text:a> <draw:a xlink:type="simple" xlink:href="https://www.blogger.com/email-post.g?blogID=1540353102651981212&amp;postID=3033003387815843494"><draw:frame draw:style-name="fr1" draw:name="Obrázek2" text:anchor-type="as-char" svg:width="0.353cm" svg:height="0.265cm" draw:z-index="0"><draw:image xlink:href="Pictures/10000000000000120000000DFB491209A15CC089.gif" xlink:type="simple" xlink:show="embed" xlink:actuate="onLoad" draw:mime-type="image/gif"/></draw:frame></draw:a></text:p>
      <text:p text:style-name="P16">B.T. 13.7.2024</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georgia" svg:font-family="georgia, palatino"/>
    <style:font-face style:name="Arial1" svg:font-family="Arial" style:font-family-generic="swiss"/>
    <style:font-face style:name="Verdana" svg:font-family="Verdana" style:font-family-generic="swiss"/>
    <style:font-face style:name="Liberation Serif" svg:font-family="'Liberation Serif'" style:font-family-generic="roman" style:font-pitch="variable"/>
    <style:font-face style:name="Arial"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Verdana" fo:font-size="12pt" fo:language="cs" fo:country="CZ"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Verdana" fo:font-size="12pt" fo:language="cs" fo:country="CZ"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Verdana" fo:font-family="Verdana" style:font-family-generic="swiss"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Verdana" fo:font-family="Verdana" style:font-family-generic="swis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Verdana" fo:font-family="Verdana" style:font-family-generic="swis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style:font-size-asian="12pt" style:font-name-complex="Arial1"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Citation"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4-30T23:47:01.476000000</meta:creation-date>
    <dc:title>2021 moje sablona 0,3</dc:title>
    <meta:editing-duration>PT44M18S</meta:editing-duration>
    <meta:editing-cycles>7</meta:editing-cycles>
    <meta:generator>LibreOffice/7.0.3.1$Windows_X86_64 LibreOffice_project/d7547858d014d4cf69878db179d326fc3483e082</meta:generator>
    <dc:date>2024-07-13T21:20:45.030000000</dc:date>
    <meta:document-statistic meta:table-count="0" meta:image-count="1" meta:object-count="0" meta:page-count="8" meta:paragraph-count="74" meta:word-count="5402" meta:character-count="33593" meta:non-whitespace-character-count="28244"/>
    <meta:template xlink:type="simple" xlink:actuate="onRequest" xlink:title="2021 moje sablona 0,3" xlink:href="../../AppData/Roaming/LibreOffice/4/user/template/2021%20moje%20sablona%200,3.ott" meta:date="2022-04-30T23:47:01.209000000"/>
  </office:meta>
</office:document-meta>
</file>