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palatino"/>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officeooo:rsid="00042eb0"/>
    </style:style>
    <style:style style:name="P3" style:family="paragraph" style:parent-style-name="Text_20_body">
      <style:paragraph-properties fo:margin-top="0cm" fo:margin-bottom="0.3cm" style:contextual-spacing="false" fo:text-align="start" style:justify-single-word="false" style:writing-mode="lr-tb"/>
      <style:text-properties officeooo:paragraph-rsid="0004c5a6"/>
    </style:style>
    <style:style style:name="P4" style:family="paragraph" style:parent-style-name="Text_20_body">
      <style:paragraph-properties fo:margin-top="0cm" fo:margin-bottom="0.3cm" style:contextual-spacing="false" fo:text-align="start" style:justify-single-word="false" style:writing-mode="lr-tb"/>
      <style:text-properties officeooo:paragraph-rsid="00082169"/>
    </style:style>
    <style:style style:name="P5" style:family="paragraph" style:parent-style-name="Text_20_body">
      <style:paragraph-properties fo:margin-top="0cm" fo:margin-bottom="0.3cm" style:contextual-spacing="false" fo:text-align="end" style:justify-single-word="false" style:writing-mode="lr-tb"/>
      <style:text-properties style:font-name="georgia" fo:font-size="14pt" fo:language="zxx" fo:country="none" fo:background-color="transparent" style:language-asian="zxx" style:country-asian="none" style:language-complex="zxx" style:country-complex="none"/>
    </style:style>
    <style:style style:name="P6" style:family="paragraph" style:parent-style-name="Text_20_body">
      <style:paragraph-properties fo:margin-top="0cm" fo:margin-bottom="0.3cm" style:contextual-spacing="false" fo:text-align="end" style:justify-single-word="false" style:writing-mode="lr-tb"/>
      <style:text-properties style:font-name="georgia" fo:font-size="14pt" fo:language="zxx" fo:country="none" fo:font-weight="bold" fo:background-color="transparent" style:language-asian="zxx" style:country-asian="none" style:language-complex="zxx" style:country-complex="none"/>
    </style:style>
    <style:style style:name="P7"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fo:font-style="italic" fo:font-weight="normal" officeooo:paragraph-rsid="0004c5a6"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8"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fo:background-color="transparent" style:font-size-asian="10pt" style:language-asian="zxx" style:country-asian="none" style:font-size-complex="10pt" style:language-complex="zxx" style:country-complex="none"/>
    </style:style>
    <style:style style:name="P9"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officeooo:paragraph-rsid="0004c5a6" fo:background-color="transparent" style:font-size-asian="10pt" style:language-asian="zxx" style:country-asian="none" style:font-size-complex="10pt" style:language-complex="zxx" style:country-complex="none"/>
    </style:style>
    <style:style style:name="P10"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officeooo:paragraph-rsid="00078d62" fo:background-color="transparent" style:font-size-asian="10pt" style:language-asian="zxx" style:country-asian="none" style:font-size-complex="10pt" style:language-complex="zxx" style:country-complex="none"/>
    </style:style>
    <style:style style:name="P11"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officeooo:paragraph-rsid="00082169" fo:background-color="transparent" style:font-size-asian="10pt" style:language-asian="zxx" style:country-asian="none" style:font-size-complex="10pt" style:language-complex="zxx" style:country-complex="none"/>
    </style:style>
    <style:style style:name="P12"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officeooo:paragraph-rsid="00090700" fo:background-color="transparent" style:font-size-asian="10pt" style:language-asian="zxx" style:country-asian="none" style:font-size-complex="10pt" style:language-complex="zxx" style:country-complex="none"/>
    </style:style>
    <style:style style:name="P13" style:family="paragraph" style:parent-style-name="Text_20_body">
      <style:paragraph-properties fo:margin-top="0cm" fo:margin-bottom="0.3cm" style:contextual-spacing="false" fo:text-align="start" style:justify-single-word="false" style:writing-mode="lr-tb"/>
      <style:text-properties style:font-name="georgia" fo:font-size="10pt" fo:language="zxx" fo:country="none" officeooo:paragraph-rsid="00046111" fo:background-color="transparent" style:font-size-asian="10pt" style:language-asian="zxx" style:country-asian="none" style:font-size-complex="10pt" style:language-complex="zxx" style:country-complex="none"/>
    </style:style>
    <style:style style:name="P14" style:family="paragraph" style:parent-style-name="Text_20_body">
      <style:paragraph-properties fo:margin-top="0cm" fo:margin-bottom="0.3cm" style:contextual-spacing="false" fo:text-align="start" style:justify-single-word="false" style:writing-mode="lr-tb"/>
      <style:text-properties fo:font-size="10pt" fo:language="zxx" fo:country="none" fo:background-color="transparent" style:font-size-asian="10pt" style:language-asian="zxx" style:country-asian="none" style:font-size-complex="10pt" style:language-complex="zxx" style:country-complex="none"/>
    </style:style>
    <style:style style:name="P15" style:family="paragraph" style:parent-style-name="Text_20_body">
      <style:paragraph-properties fo:margin-top="0cm" fo:margin-bottom="0.3cm" style:contextual-spacing="false" fo:text-align="start" style:justify-single-word="false" style:writing-mode="lr-tb"/>
      <style:text-properties fo:font-size="10pt" fo:language="zxx" fo:country="none" officeooo:paragraph-rsid="0004c5a6" fo:background-color="transparent" style:font-size-asian="10pt" style:language-asian="zxx" style:country-asian="none" style:font-size-complex="10pt" style:language-complex="zxx" style:country-complex="none"/>
    </style:style>
    <style:style style:name="P16" style:family="paragraph" style:parent-style-name="Text_20_body">
      <style:paragraph-properties fo:margin-top="0cm" fo:margin-bottom="0.3cm" style:contextual-spacing="false" fo:text-align="start" style:justify-single-word="false" style:writing-mode="lr-tb"/>
      <style:text-properties fo:font-size="10pt" fo:language="zxx" fo:country="none" officeooo:paragraph-rsid="00078d62" fo:background-color="transparent" style:font-size-asian="10pt" style:language-asian="zxx" style:country-asian="none" style:font-size-complex="10pt" style:language-complex="zxx" style:country-complex="none"/>
    </style:style>
    <style:style style:name="P17" style:family="paragraph" style:parent-style-name="Text_20_body">
      <style:paragraph-properties fo:margin-top="0cm" fo:margin-bottom="0.3cm" style:contextual-spacing="false" fo:text-align="start" style:justify-single-word="false" style:writing-mode="lr-tb"/>
      <style:text-properties fo:font-size="10pt" fo:language="zxx" fo:country="none" officeooo:paragraph-rsid="00082169" fo:background-color="transparent" style:font-size-asian="10pt" style:language-asian="zxx" style:country-asian="none" style:font-size-complex="10pt" style:language-complex="zxx" style:country-complex="none"/>
    </style:style>
    <style:style style:name="P18" style:family="paragraph" style:parent-style-name="Text_20_body">
      <style:paragraph-properties fo:margin-top="0cm" fo:margin-bottom="0.3cm" style:contextual-spacing="false" fo:text-align="start" style:justify-single-word="false" style:writing-mode="lr-tb"/>
      <style:text-properties fo:font-size="10pt" fo:language="zxx" fo:country="none" officeooo:paragraph-rsid="00090700" fo:background-color="transparent" style:font-size-asian="10pt" style:language-asian="zxx" style:country-asian="none" style:font-size-complex="10pt" style:language-complex="zxx" style:country-complex="none"/>
    </style:style>
    <style:style style:name="P19" style:family="paragraph" style:parent-style-name="Text_20_body" style:list-style-name="L1"/>
    <style:style style:name="P20" style:family="paragraph" style:parent-style-name="Text_20_body" style:list-style-name="L1">
      <style:text-properties officeooo:paragraph-rsid="00090700"/>
    </style:style>
    <style:style style:name="P21" style:family="paragraph" style:parent-style-name="Text_20_body">
      <style:paragraph-properties fo:margin-top="0cm" fo:margin-bottom="0cm" style:contextual-spacing="false"/>
    </style:style>
    <style:style style:name="P22" style:family="paragraph" style:parent-style-name="Text_20_body" style:list-style-name="L1">
      <style:paragraph-properties fo:margin-top="0cm" fo:margin-bottom="0cm" style:contextual-spacing="false"/>
    </style:style>
    <style:style style:name="P23" style:family="paragraph" style:parent-style-name="Text_20_body">
      <style:paragraph-properties fo:margin-top="0cm" fo:margin-bottom="0cm" style:contextual-spacing="false" fo:text-align="end" style:justify-single-word="false"/>
      <style:text-properties fo:font-style="italic" officeooo:rsid="000b0bf3" officeooo:paragraph-rsid="000b0bf3" style:font-style-asian="italic" style:font-style-complex="italic"/>
    </style:style>
    <style:style style:name="T1" style:family="text">
      <style:text-properties fo:font-weight="bold"/>
    </style:style>
    <style:style style:name="T2" style:family="text">
      <style:text-properties style:font-name="georgia"/>
    </style:style>
    <style:style style:name="T3" style:family="text">
      <style:text-properties style:font-name="georgia" fo:font-size="14pt"/>
    </style:style>
    <style:style style:name="T4" style:family="text">
      <style:text-properties style:font-name="georgia" fo:font-size="14pt" fo:font-weight="bold"/>
    </style:style>
    <style:style style:name="T5" style:family="text">
      <style:text-properties style:font-name="georgia" fo:font-size="14pt" fo:font-weight="bold" fo:background-color="#ffffa6" loext:char-shading-value="0"/>
    </style:style>
    <style:style style:name="T6" style:family="text">
      <style:text-properties style:font-name="georgia" fo:font-size="14pt" fo:font-weight="bold" fo:background-color="#ffffa6" loext:char-shading-value="0" style:font-weight-asian="bold" style:font-weight-complex="bold"/>
    </style:style>
    <style:style style:name="T7" style:family="text">
      <style:text-properties style:font-name="georgia" fo:font-size="14pt" fo:font-weight="bold" style:font-weight-asian="bold" style:font-weight-complex="bold"/>
    </style:style>
    <style:style style:name="T8" style:family="text">
      <style:text-properties style:font-name="georgia" fo:font-size="14pt" fo:font-weight="bold" fo:background-color="transparent" loext:char-shading-value="0"/>
    </style:style>
    <style:style style:name="T9" style:family="text">
      <style:text-properties style:font-name="georgia" fo:font-size="14pt" fo:font-weight="bold" fo:background-color="transparent" loext:char-shading-value="0" style:font-weight-asian="bold" style:font-weight-complex="bold"/>
    </style:style>
    <style:style style:name="T10" style:family="text">
      <style:text-properties style:font-name="georgia" fo:font-size="14pt" fo:font-weight="bold" fo:background-color="transparent" loext:char-shading-value="0" style:font-weight-asian="bold" style:font-weight-complex="bold"/>
    </style:style>
    <style:style style:name="T11" style:family="text">
      <style:text-properties style:font-name="georgia" fo:font-size="14pt" fo:font-weight="bold" fo:background-color="transparent" loext:char-shading-value="0"/>
    </style:style>
    <style:style style:name="T12" style:family="text">
      <style:text-properties style:font-name="georgia" fo:font-size="14pt" fo:font-style="italic" fo:font-weight="normal" style:font-style-asian="italic" style:font-weight-asian="normal" style:font-style-complex="italic" style:font-weight-complex="normal"/>
    </style:style>
    <style:style style:name="T13" style:family="text">
      <style:text-properties style:font-name="georgia" fo:font-size="14pt" fo:font-style="italic" fo:font-weight="normal" fo:background-color="#ffffa6" loext:char-shading-value="0" style:font-style-asian="italic" style:font-weight-asian="normal" style:font-style-complex="italic" style:font-weight-complex="normal"/>
    </style:style>
    <style:style style:name="T14" style:family="text">
      <style:text-properties style:font-name="georgia" fo:font-size="14pt" fo:font-style="italic" officeooo:rsid="00082169" style:font-style-asian="italic" style:font-style-complex="italic"/>
    </style:style>
    <style:style style:name="T15" style:family="text">
      <style:text-properties style:font-name="georgia" fo:font-size="14pt" fo:background-color="#ffffa6" loext:char-shading-value="0"/>
    </style:style>
    <style:style style:name="T16" style:family="text">
      <style:text-properties style:font-name="georgia" fo:font-size="14pt" officeooo:rsid="00078d62" fo:background-color="#ffffa6" loext:char-shading-value="0"/>
    </style:style>
    <style:style style:name="T17" style:family="text">
      <style:text-properties style:font-name="georgia" fo:font-size="14pt" officeooo:rsid="00082169" fo:background-color="#ffffa6" loext:char-shading-value="0"/>
    </style:style>
    <style:style style:name="T18" style:family="text">
      <style:text-properties style:font-name="georgia" fo:font-size="14pt" officeooo:rsid="00082169"/>
    </style:style>
    <style:style style:name="T19" style:family="text">
      <style:text-properties style:font-name="georgia" fo:font-size="14pt" fo:font-weight="normal" style:font-weight-asian="normal" style:font-weight-complex="normal"/>
    </style:style>
    <style:style style:name="T20" style:family="text">
      <style:text-properties style:font-name="georgia" fo:font-size="14pt" officeooo:rsid="00078d62"/>
    </style:style>
    <style:style style:name="T21" style:family="text">
      <style:text-properties style:font-name="georgia" fo:font-size="14pt" fo:background-color="transparent" loext:char-shading-value="0"/>
    </style:style>
    <style:style style:name="T22" style:family="text">
      <style:text-properties style:font-name="georgia" fo:font-size="14pt" officeooo:rsid="00082169" fo:background-color="transparent" loext:char-shading-value="0"/>
    </style:style>
    <style:style style:name="T23" style:family="text">
      <style:text-properties style:font-name="georgia" fo:font-size="14pt" officeooo:rsid="00082169" fo:background-color="transparent" loext:char-shading-value="0"/>
    </style:style>
    <style:style style:name="T24" style:family="text">
      <style:text-properties style:font-name="georgia" fo:font-size="14pt" fo:background-color="transparent" loext:char-shading-value="0"/>
    </style:style>
    <style:style style:name="T25" style:family="text">
      <style:text-properties style:font-name="georgia" fo:font-size="18pt" fo:font-weight="bold"/>
    </style:style>
    <style:style style:name="T26" style:family="text">
      <style:text-properties style:font-name="georgia" fo:font-size="18pt" fo:font-style="italic" fo:font-weight="normal" style:font-style-asian="italic" style:font-weight-asian="normal" style:font-style-complex="italic" style:font-weight-complex="normal"/>
    </style:style>
    <style:style style:name="T27" style:family="text">
      <style:text-properties style:font-name="georgia" fo:font-size="18pt" fo:font-style="italic" fo:font-weight="normal" officeooo:rsid="0002f4a1" style:font-style-asian="italic" style:font-weight-asian="normal" style:font-style-complex="italic" style:font-weight-complex="normal"/>
    </style:style>
    <style:style style:name="T28" style:family="text">
      <style:text-properties style:font-name="georgia" fo:background-color="transparent" loext:char-shading-value="0"/>
    </style:style>
    <style:style style:name="T29" style:family="text">
      <style:text-properties style:font-name="georgia" fo:background-color="transparent" loext:char-shading-value="0"/>
    </style:style>
    <style:style style:name="T30" style:family="text">
      <style:text-properties style:font-name="georgia" officeooo:rsid="00082169" fo:background-color="transparent" loext:char-shading-value="0"/>
    </style:style>
    <style:style style:name="T31" style:family="text">
      <style:text-properties style:font-name="georgia" fo:font-style="italic" fo:font-weight="normal" style:font-style-asian="italic" style:font-weight-asian="normal" style:font-style-complex="italic" style:font-weight-complex="normal"/>
    </style:style>
    <style:style style:name="T32" style:family="text">
      <style:text-properties style:font-name="georgia" fo:font-style="italic" fo:font-weight="normal" officeooo:rsid="0002f4a1" style:font-style-asian="italic" style:font-weight-asian="normal" style:font-style-complex="italic" style:font-weight-complex="normal"/>
    </style:style>
    <style:style style:name="T33" style:family="text">
      <style:text-properties style:font-name="georgia" fo:font-style="italic" officeooo:rsid="00082169" style:font-style-asian="italic" style:font-style-complex="italic"/>
    </style:style>
    <style:style style:name="T34" style:family="text">
      <style:text-properties style:font-name="georgia" fo:font-weight="bold"/>
    </style:style>
    <style:style style:name="T35" style:family="text">
      <style:text-properties style:font-name="georgia" fo:font-weight="bold" fo:background-color="transparent" loext:char-shading-value="0"/>
    </style:style>
    <style:style style:name="T36" style:family="text">
      <style:text-properties style:font-name="georgia" fo:font-weight="bold" fo:background-color="transparent" loext:char-shading-value="0" style:font-weight-asian="bold" style:font-weight-complex="bold"/>
    </style:style>
    <style:style style:name="T37" style:family="text">
      <style:text-properties style:font-name="georgia" fo:font-weight="bold" style:font-weight-asian="bold" style:font-weight-complex="bold"/>
    </style:style>
    <style:style style:name="T38" style:family="text">
      <style:text-properties style:font-name="georgia" officeooo:rsid="00078d62"/>
    </style:style>
    <style:style style:name="T39" style:family="text">
      <style:text-properties style:font-name="georgia" officeooo:rsid="00082169"/>
    </style:style>
    <style:style style:name="T40" style:family="text">
      <style:text-properties style:font-name="georgia" fo:font-weight="normal" style:font-weight-asian="normal" style:font-weight-complex="normal"/>
    </style:style>
    <style:style style:name="T41" style:family="text">
      <style:text-properties style:font-name="georgia" fo:font-size="10pt" fo:background-color="transparent" loext:char-shading-value="0" style:font-size-asian="10pt" style:font-size-complex="10pt"/>
    </style:style>
    <style:style style:name="T42" style:family="text">
      <style:text-properties style:font-name="georgia" fo:font-size="10pt" officeooo:rsid="00082169" fo:background-color="transparent" loext:char-shading-value="0" style:font-size-asian="10pt" style:font-size-complex="10pt"/>
    </style:style>
    <style:style style:name="T43" style:family="text">
      <style:text-properties style:font-name="georgia" fo:font-size="10pt" fo:font-weight="bold" fo:background-color="transparent" loext:char-shading-value="0" style:font-size-asian="10pt" style:font-size-complex="10pt"/>
    </style:style>
    <style:style style:name="T44" style:family="text">
      <style:text-properties style:font-name="georgia" fo:font-size="10pt" fo:font-weight="bold" fo:background-color="transparent" loext:char-shading-value="0" style:font-size-asian="10pt" style:font-weight-asian="bold" style:font-size-complex="10pt" style:font-weight-complex="bold"/>
    </style:style>
    <style:style style:name="T45" style:family="text">
      <style:text-properties style:font-name="georgia" fo:font-size="10pt" fo:language="zxx" fo:country="none" fo:background-color="transparent" loext:char-shading-value="0" style:font-size-asian="10pt" style:language-asian="zxx" style:country-asian="none" style:font-size-complex="10pt" style:language-complex="zxx" style:country-complex="none"/>
    </style:style>
    <style:style style:name="T46" style:family="text">
      <style:text-properties style:font-name="georgia" fo:font-size="10pt" fo:language="zxx" fo:country="none" officeooo:rsid="00082169" fo:background-color="transparent" loext:char-shading-value="0" style:font-size-asian="10pt" style:language-asian="zxx" style:country-asian="none" style:font-size-complex="10pt" style:language-complex="zxx" style:country-complex="none"/>
    </style:style>
    <style:style style:name="T47" style:family="text">
      <style:text-properties style:font-name="georgia" fo:font-size="10pt" fo:language="zxx" fo:country="none" fo:font-weight="bold" fo:background-color="transparent" loext:char-shading-value="0" style:font-size-asian="10pt" style:language-asian="zxx" style:country-asian="none" style:font-size-complex="10pt" style:language-complex="zxx" style:country-complex="none"/>
    </style:style>
    <style:style style:name="T48" style:family="text">
      <style:text-properties style:font-name="georgia" fo:font-size="10pt" fo:language="zxx" fo:country="none" fo:font-weight="bold" fo:background-color="transparent" loext:char-shading-value="0" style:font-size-asian="10pt" style:language-asian="zxx" style:country-asian="none" style:font-weight-asian="bold" style:font-size-complex="10pt" style:language-complex="zxx" style:country-complex="none" style:font-weight-complex="bold"/>
    </style:style>
    <style:style style:name="T49" style:family="text">
      <style:text-properties fo:font-style="italic" fo:font-weight="bold"/>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background-color="#ffff00" loext:char-shading-value="0"/>
    </style:style>
    <style:style style:name="T52" style:family="text">
      <style:text-properties fo:background-color="#ffffa6" loext:char-shading-value="0"/>
    </style:style>
    <style:style style:name="T53" style:family="text">
      <style:text-properties fo:color="#c9211e" loext:opacity="100%" fo:background-color="#ffffa6" loext:char-shading-value="0"/>
    </style:style>
    <style:style style:name="T54" style:family="text">
      <style:text-properties fo:background-color="transparent" loext:char-shading-value="0"/>
    </style:style>
    <style:style style:name="T55" style:family="text">
      <style:text-properties fo:background-color="transparent" loext:char-shading-value="0"/>
    </style:style>
    <style:style style:name="T56" style:family="text">
      <style:text-properties fo:font-size="10pt" fo:background-color="transparent" loext:char-shading-value="0" style:font-size-asian="10pt" style:font-size-complex="10pt"/>
    </style:style>
    <style:style style:name="T57" style:family="text">
      <style:text-properties fo:font-size="10pt" fo:language="zxx" fo:country="none" fo:background-color="transparent" loext:char-shading-value="0" style:font-size-asian="10pt" style:language-asian="zxx" style:country-asian="none" style:font-size-complex="10pt" style:language-complex="zxx" style:country-complex="none"/>
    </style:style>
    <style:style style:name="fr1" style:family="graphic" style:parent-style-name="Graphics">
      <style:graphic-properties fo:margin-left="0cm" fo:margin-right="0cm" fo:margin-top="0cm" fo:margin-bottom="0cm" style:vertical-pos="top" style:vertical-rel="baseline" fo:padding="0cm" fo:border="0.45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Zlatá Baba - bohyně severu aneb Tajemství Permu, velkého a slovanského rodového domu</text:h>
      <text:p text:style-name="P2"/>
      <text:section text:style-name="Sect1" text:name="post-body-5261783791118272390">
        <text:p text:style-name="P7">Všechno tajné se vždy dříve nebo později ukáže. Po staletí se historická pravda skrývající se za lží může velmi brzy vynořit a už se rýsuje, jakkoli si to některé síly a jimi placená věda přejí. Ale na tajných místech Sibiře, Uralu, Altaje, na poloostrově Kola, na Krymu, na Kavkaze se prastaré kameny, zarostlé lesními pyramidami, ruiny megalitických chrámů a měst, probojovávaly z lesů a tajgy mezi soutěsky a kameny. </text:p>
        <text:p text:style-name="P7">Jsou svědky úplně jiného příběhu. Lidé je začali objevovat stále častěji. "Vědci" je však z příkazu svých pánů nadále považují za výtvory přírody, výsledky zvětrávání, koroze půdy, sopečné erupce a tak dále. Kontrolovaná vědecká komunita se nadále vyhýbá nepohodlným faktům, které mohou odebrat získané tituly a vyvrátit výsledky obhájených tezí. Ti, kdo ovládají vědu, politiku, společnost, si nepřejí odhalování pravdy, aby lidstvo stále zůstalo v nevědomosti a otroctví této elity, vyvolených, a nebránilo jim v tom, aby si z lidí hráli a vládli jim. Pravda, která proráží, je opět překroucena a nabývá pseudovlasteneckých cílů, kterých může příležitostně ta samá elita využít pro své vlastní účely.</text:p>
        <text:p text:style-name="P7">Ale zdá se, že skutečná historie nemůže být skryta až do konce, protože vše je zaznamenáno v informačním poli planety. Samozřejmě, opět, ne bez úsilí stejné elity, je nám všem podsouváno, že informační pole a všemožné jemnohmotné světy a energie vůbec neexistují. Že to všechno jsou pohádky a mýty, nesmysly a fantazie.</text:p>
        <text:p text:style-name="P7">Také lidové pověsti a legendy jsou považovány za mýty a pohádky a fikce, pokud ovšem nepřitahují materiální zájem. Pak se okamžitě objeví hledači pokladů a hledači pokladů a začíná pátrání po Eldorádu, Zlaté ženě a dalších tajemných zlatých artefaktech.</text:p>
        <text:p text:style-name="P15"><text:span text:style-name="T31">Mimochodem, dnes právě, budeme hovořit o Zlaté ženě - hádance Uralu a Sibiře, o tajemné skryté zemi Daaria a o tom, co z ní zbylo po dávné katastrofě - Byarmii nebo Permu Velikém, který dnešní hledači pravdy si pletou s Tartarií, kterou vymysleli západní neznalí cestovatelé a kartografové, kteří tímto slovem označili všechna území, která neznali.</text:span><text:span text:style-name="T50"><text:line-break/></text:span><text:span text:style-name="T31">Informace byly získávány nevědeckými prostředky lucidního snění a tedy čtením informačního pole planety. Skeptikům, kteří jsou zvyklí se řídit zdravým rozumem a žít podle jim předepsaného zákona, tedy nebude dostupné, že „toto nemůže být, protože to nemůže být, protože to nezapadá do programů Bible nebo Darwinova evoluční teorie, nezapadá do teorie autoritativních historiků ani do teorie nově ražených autorit. Všechno níže napsané pro ně bude nesmysl a pohádka.</text:span></text:p>
        <text:p text:style-name="P15"><text:span text:style-name="T31">Ale třeba se někomu tato informace bude hodit a dá podnět k zamyšlení. Kdo tedy postavil kyklopská města na Sibiři? Kdo byl Zlatá Baba z Ostyaků? O čem šamani vědí? Komu bránil příběh o obrovském státě, který existoval na území dnešního Ruska, a kdo tento příběh nadále zamlčuje? Ale nejdřív.</text:span><text:line-break/><text:line-break/><text:bookmark text:name="more"/><text:span text:style-name="T2">... Vysoko do hory se vine kamenitá cesta. Mohutné kořeny stromů a zkroucené větve keřů omotané kolem prastarých, popraskaných kamenů. Ale cesta se plazí výš a výš přes římsy a štěrbiny. Odtud se shora ozývají zvláštní zvuky. Tupé dunění tamburíny a hrdelní nadpozemský zpěv. Zde se rozestupují husté větve a otevírá se nádherný výhled do údolí. Majestátní hory, porostlé zeleným mořem tajgy, vládnou údolí a řece vinoucí se někde pod ním. Nízká oblačnost se drží na jejich plochých vrcholcích. Prastará borovice posazená na strmém útesu z pravidelných a dokonale padnoucích pravoúhlých kamenů. Který hrdina zde postavil toto mocné zdivo? Kolem je roztroušeno mnoho stejných obrovských kamenů, jako by byly vytesány rukama obrů. Mezi nimi je sotva patrné schodiště ze stejných kamenných bloků, které vede výš, Slunce se začíná prodírat hustými mraky. A tady je vrchol. Někdo tam je. Toto je šaman ve svém tajemném barevném oblečení. Podivně se pohybuje kolem ohně, zpívá a bije na tamburínu. Na nitích táhnoucích se z vrcholu kamenného kopce je navlečeno množství různobarevných stuh. Toto je prastaré místo moci šamanů, navrhl vnitřní hlas. Ale šaman tluče do tamburíny stále rychleji, jeho tanec je stále rychlejší, četné amulety, štětce, stuhy na něm vlají stále rychleji. A plamen ohně tančí v jeho rytmu.</text:span></text:p>
        <text:p text:style-name="P9">A nyní není vidět nic, kromě těchto bizarních ohnivých forem, které se vlévají do sebe a zpěv se stává jaksi slavnostním a zvoucím do neznáma. </text:p>
        <text:p text:style-name="P9"><text:soft-page-break/>A teď se oheň rozdělil, vytvořil jakousi bránu a nějaká neodolatelná síla mě jimi nese.</text:p>
        <text:p text:style-name="P9">A před obrovskou roklí a skály jsou vyleštěné... aby se leskly. V jedné z příkrých hladkých stěn je prasklina. Jak vysoko je od země! Ale ona se blíží. A tady se ukáže, že jde o vchod do jeskyně. A ... kamenné schody vedou kamsi hluboko do hory. Píseň šamana stále hraje. Zdá se, že je všude. A vypadá to, že mě nese dovnitř této hory. Tunel za tunelem, zatáčky, slepé uličky, nové tunely, schody a dokonale vyřezané schůdky a zrcadlové stěny.</text:p>
        <text:p text:style-name="P9">Zde labyrint přechodů končil a před obrovským sálem. Je osvětlena zvláštní zlatou září. Majestátní šestihranné sloupy podpírají věžovité klenby. Teče zde podzemní řeka. Voda bublá v jejím lůžku. A je tu i šamanská píseň. Jeho zvuky mě stále nesou přes řeku prostornými jeskyněmi lemovanými obřími hladkými deskami. Před námi se objevil ostrov uprostřed řeky. Obrovská skála se náhle... odsunula stranou a otevřela výklenek zalitý zlatým světlem. Po zdech zdech byly posety podivné kresby a znaky z kyklopských kamenných bloků. A vpředu je ... socha. Je to ona, kdo dává takové zlaté světlo.</text:p>
        <text:p text:style-name="P9">Socha svítí a vydává melodické zvonění. Zobrazuje ženu zahalenou do těch nejkvalitnějších látek. Socha je obrovská. Její oči září. Jsou mírně mandlového tvaru. Na čele je jakýsi spirálovitý kužel jako šnek. Žena se vyznačuje dlouhými ušními boltci jako u soch Buddhy.</text:p>
        <text:p text:style-name="P9">Socha drží v jedné ruce meč a v druhé strunný hudební nástroj kulatého tvaru a dlouhého krku. Jsou to jeho zlaté struny, které se mírně chvějí a znějí jako socha hodinového stroje.</text:p>
        <text:p text:style-name="P9">"Zlatá žena" - náhle mi problesklo hlavou. Tak tohle je, starověká socha uctívaná sibiřskými národy…</text:p>
        <text:p text:style-name="P9">Ale pak znovu zazněla šamanova píseň. A zlatá záře vycházející ze sochy velmi zhoustla. Za okamžik zmizel a ze sochy se stala... živá žena. Ale její růst byl stále velmi velký. Posadila se orientálním způsobem se zkříženýma nohama a stále byla obrovská. Vlasy jí splývaly v tmavě zlatých pramíncích až na hruď a na čele se jí vyjímal stejný spirálovitý knoflík jako u sochy. </text:p>
        <text:p text:style-name="P9">Její tmavé, tmavě modré oči na mě zíraly a její mysl plynula hladce a tiše. Přestože se rty ženy ani nepohnuly. </text:p>
        <text:p text:style-name="P15"><text:span text:style-name="T31">„Lidé v Rusku mi říkali Zlatogorka</text:span><text:span text:style-name="T2"> nebo </text:span><text:span text:style-name="T31">Maya Zlatogorka.</text:span><text:span text:style-name="T2"> Což lze přeložit do vašeho moderního jazyka jako</text:span><text:span text:style-name="T31"> matka Zlatogorka.</text:span><text:span text:style-name="T2"> Říkalo se mi Zlatogorka kvůli barvě vlasů a velké výšce oproti tehdejším pozemským lidem.</text:span></text:p>
        <text:p text:style-name="P9">Později mi lidé na Sibiři říkali prostě Zlatá Baba. Ale tak říkali spíše mé soše než mně. </text:p>
        <text:p text:style-name="P15"><text:span text:style-name="T2">V dávných dobách jsem se narodil v již zmizelé zemi Lemurie svému otci - asurovi z Medvědí síně z Polární hvězdy a matce Lemurian. Můj otec v Rusku se jmenoval Svyatogor.</text:span></text:p>
        <text:p text:style-name="P3"><text:span text:style-name="T45">Ty dny byly drsné. Potíže dopadly na mou vlast Lemurii, stejně jako na celou Zemi. Nejprve byl náš svět proražen černými kameny z antivesmíru, které přilétaly z temných oblastí mimo naši galaxii, a pak po nich přišli do Sluneční komory (sluneční soustavy) černí draci a hadi a ovládli Zemi. Na planetách, které nazýváte Venuše a Mars, byl život těmito kameny prakticky zničen a zbytky populace se přesunuly na Zemi, Phaethon obecně zahynul, když se rozdělil na mnoho částí. Lemurii, založenou Faetoňany dávno před kataklyzmatem, začaly zaplavovat vody oceánu. A pak jsou tu noví černí mimozemšťané – tito draci antisvěta. Museli jsme jít do podzemí. V útrobách země jsme vybudovali mnoho měst </text:span><text:span text:style-name="T47">(viz téma </text:span><text:a xlink:type="simple" xlink:href="https://shambavedi.blogspot.com/2019/04/blog-post_83.html" office:target-frame-name="_blank" xlink:show="new" text:style-name="Internet_20_link" text:visited-style-name="Visited_20_Internet_20_Link"><text:span text:style-name="T45">„</text:span></text:a><text:a xlink:type="simple" xlink:href="https://shambavedi.blogspot.com/2019/04/blog-post_83.html" office:target-frame-name="_blank" xlink:show="new" text:style-name="Internet_20_link" text:visited-style-name="Visited_20_Internet_20_Link"><text:span text:style-name="T47">Tajemství podzemní Země aneb neviditelná válka o planetu“</text:span></text:a><text:span text:style-name="T47">).</text:span><text:span text:style-name="T45"> Mnoho z nich ale začalo zaplavovat oceán. A brzy se Lemurie zcela ponořila do jejích vod. Naštěstí draci ohně a světla letěli na zem za černými draky. Zde pak zuřily urputné boje draků. Draci světla a jejich lidská rasa zachránili část </text:span><text:span text:style-name="T48">Lemurie</text:span><text:span text:style-name="T45"> a pojmenovali ji zemí </text:span><text:span text:style-name="T48">Mu</text:span><text:span text:style-name="T45">. Ale černí draci byli stále velmi silní. A museli jsme dál budovat podzemní města. My, zbývající Lemuřané a draci světla, jsme požádali o pomoc a byli jsme vyslyšeni z hvězdy Sirius. Mému budoucímu manželovi Tarkhovi, rovněž potomkovi Faetoňanů, se tam podařilo dostat. On a jeho sestra Tara si na pomoc přivedli přátele ze Siriuse. Poté se všem silám světla podařilo vyhnat černé draky z povrchu Země, ale získaly pro sebe zpět část sklepení, kde se skrývají až do vašich dnů. Svarog a další Sirianští (ze systému Sirius) přátelé Tarkha a Tary založili velkou zemi Swa nebo Oriana, jak ji nazývali Lemuřané. Atlanťané, kteří později dorazili na Zemi, tuto zemi nazývali Hyperborea. V srdci země Swa nebo Oriana se tyčila velká hora Meru. Nyní je zde severní pól. Podle vašich měřítek Hyperborea nebo Oriana existovaly velmi dlouhou dobu - několik milionů let. Jenže </text:span><text:soft-page-break/><text:span text:style-name="T45">tehdy byla jiná doba a život netrval tak dlouho jako ten váš. Proto téměř všichni zakladatelé této země přežili samotnou zemi a život netrval tak dlouho jako ten tvůj. </text:span></text:p>
        <text:p text:style-name="P15"><text:span text:style-name="T2">Viděl jsem jeho začátek. Pak byla moje svatba s Tarkhem, kterému lidé později v zemích této země říkali Dazhdbog. Potom jsme s manželem a jeho sestrou odjeli do sousedních zemí, protože svět začal být neklidný.</text:span></text:p>
        <text:p text:style-name="P16"><text:span text:style-name="T2">Zpočátku nikdo netušil, že civilizace Nifilim nebo Anunaki ze systému Nibiru, která přišla po černých dracích, přinese tolik problémů. Koneckonců, viděli jsme pomoc od draků světla, kteří přišli po dracích temnoty. Ale Anunnaki se ukázali jako černá civilizace, oblečená do bílých šatů z ukradených vysokofrekvenčních energií. Lvem se zmocnili mnoha krystalů, s jejichž pomocí byla planeta ovládána, a skončili vedle nejvýznamnějšího z nich poblíž hory Kailash, kterou postavili Faetoňané, moji předkové. Proto jsme se s manželem a jeho sestrou vydali do zemí, které stály v cestě Kailash a Hyperborea. Zde jsme začali vybavovat novou zemi a nazvali ji Daaria, tedy v předvečer Oriany nebo Ariany. Mnoho podzemních i nadzemních měst zde vybudovali potomci Lemuřanů a Sírianů, kteří pocházeli ze Síria – Hyperborejci. Hyperborejci nebo Orianové jsou potomky Sírianů a Lemuřanů. Celá tato země je nyní vaše Sibiř a Ural a také sever Ruska. Postupně se jeho města rozrůstala a nová se budovala až k horám, kterým říkáte Kavkaz a Krymské hory. Daleko na východě hraničil se zemí Mu a vycházel k oceánu, daleko na západě se přibližoval ke Karpatům a Alpám a hraničil s Atlantidou, daleko na jihu hraničil se starověkou Melukhou (dnes zatopená u vod Indického oceánu), přijímače mrtvé Tellurie, která vzkvétala až do příchodu černých draků na zemi nyní zamrzlé Antarktidy. No, na severu byla Velká Sva nebo Hyperborea. </text:span></text:p>
        <text:p text:style-name="P16"><text:span text:style-name="T2">Stáli jsme na stráži nad světem, ale Anunnaki stále dokázali uvolnit krystal Kailash. A pak Země upadla do třetí dimenze, ve které je většina dodnes. Pak se čas zkreslil. Stalo se to jinak. Mnoho pomocníků, kteří přišli z jiných planet, nemohli ve </text:span><text:span text:style-name="T38">3D</text:span><text:span text:style-name="T2"> existovat. Byli prostě hozeni do čtvrtého s částí exfoliovaného světa. Tento </text:span><text:span text:style-name="T37">exfoliovaný svět se stal paralelním s tím vaším</text:span><text:span text:style-name="T2">. Lidé, kteří zůstali ve třetí dimenzi, to nazývali jinak. Potomci země Mu mu začali říkat Shambhala, potomci Hyperborejců – Orian – Belovodye. </text:span></text:p>
        <text:p text:style-name="P10">Mnoho tajných míst bylo uspořádáno tak, aby ti, kteří odešli do vyšších dimenzí, pokračovali v komunikaci s těmi, kteří zůstali v tomto světě. Tato místa se stala posvátnými pro ty, kteří zůstali. Postupem času začali být ti, kteří zůstali, považováni za bohy, ti, kteří skončili v Šambale.</text:p>
        <text:p text:style-name="P17"><text:span text:style-name="T2">A pak začala dlouhá válka o planetu s Anunnaki. Dlouhé a bolestivé, táhnoucí se až do vašeho času, protože se zmocnili mnoha krystalů a zvláště Kailashe. Byl to zformovaný </text:span><text:span text:style-name="T39">3D</text:span><text:span text:style-name="T2">, který nám nedal příležitost vyhrát, aniž bychom zničili stvoření, která v něm zůstala žít.</text:span></text:p>
        <text:p text:style-name="P17"><text:span text:style-name="T2">Byla to tato okolnost, která umožnila Anunnaki získat oporu na Zemi ještě více po potopě, kterou zorganizovali, v důsledku velké války o Atlantis rozpoutané na Hyperborei. Atlantida se stala loutkou v jejich rukou a zaútočila na Hyperboreu, v důsledku čehož zemřela především ona. Její tektonické zbraně byly odrazeny a Atlantida se potopila. Ale po dvou tisících letech to krystal hory Meru, který byl v té válce těžce poškozen, nevydržel. V důsledku přemetu planety, k němuž došlo úderem Atlanťanů, již nemohl dávat teplo zemi, která skončila na zemském pólu. </text:span></text:p>
        <text:p text:style-name="P17"><text:span text:style-name="T2">Krystal Meru se pomalu ponořil do útrob planety a Hyperborea ztuhla a po něm klesla na dno oceánu.</text:span></text:p>
        <text:p text:style-name="P11">Mnoho lidí poté opustilo Hyperboreu a hledalo spásu v Daariji. Krystaly Hyperborei byly přeneseny do chrámů Daaria, do jejích mocných měst, postavených pomocí technologií Lemurie. </text:p>
        <text:p text:style-name="P4"><text:span text:style-name="T45">Pak už přeci nikdo obrovské kameny netahal ručně. Byly přenášeny vzduchem a připravovaly je o váhu pomocí speciálních zařízení. A pak se stejnými zařízeními přesně lícovaly k sobě, někdy se roztavily, pokud bylo potřeba obzvlášť spolehlivé uchopení. Kamenné bloky byly vytesány ze skal se zvukem a světlem vedeným přesně přes magnetické kroužky nástrojů pro řezání. </text:span><text:span text:style-name="T57"><text:line-break/></text:span><text:span text:style-name="T45">Nadzemní města byla propojena s podzemními. V Da'ariji bylo několik velkých center. Největší byly na současném Altaji a Sajanech (ruiny starověkých měst v Gornaya Shoria), na západní Sibiři (nyní toto místo znáte jako energetické centrum Okunev). Je to tady skvělé knězem a vládcem této oblasti byl Hanuman, později v Indii přezdívaný jako král opic </text:span><text:span text:style-name="T47">(viz téma </text:span><text:a xlink:type="simple" xlink:href="https://shambavedi.blogspot.com/2019/04/blog-post_11.html" office:target-frame-name="_blank" xlink:show="new" text:style-name="Internet_20_link" text:visited-style-name="Visited_20_Internet_20_Link"><text:span text:style-name="T47">„Sibiřský příběh Hanumana a Rámy“</text:span></text:a><text:span text:style-name="T47"> )</text:span><text:span text:style-name="T57"> </text:span><text:span text:style-name="T45">. </text:span></text:p>
        <text:p text:style-name="P17"><text:span text:style-name="T2">Našli jste také zbytky starověkého města Ara Kola (Arkaim). Obrovským centrem bylo město Barma neboli Byarma. Bylo to napůl nad zemí, napůl pod zemí. Pro moderní lidi je ale příliš brzy tam jít... Barma číhá v lesích nedaleko Permu. Města a chrámy, pyramidy v Daariyi stály na Kavkaze a v </text:span><text:span text:style-name="T39">Žiguli </text:span><text:span text:style-name="T2">a na Uralu. Ale </text:span><text:soft-page-break/><text:span text:style-name="T2">nejposvátnějším místem byl Taimyr, protože to je to, co zbylo ze starověké Hyperborea. Posvátná plošina, kterou jsi nazval talíř Putorana, skrývá vchod do Šambaly a moji sochu, sochu Zlaté ženy.</text:span></text:p>
        <text:p text:style-name="P17"><text:span text:style-name="T2">Daariya vzkvétala až do doby, kdy asi před sedmi tisíci lety Anunnaki zavedli svou </text:span><text:span text:style-name="T37">laboratoř v podobě zlatého vejce hluboko do země</text:span><text:span text:style-name="T2">. ( </text:span><text:span text:style-name="T40">Viz další témata na webu.)</text:span></text:p>
        <text:p text:style-name="P4"><text:span text:style-name="T45">Tuto událost nazýváte biblickým stvořením světa – experimentálním světem Anunnaki, ve kterém byli Adam a Eva vychováni jako počátky nové rasy otroků, nezbytné pro Anunnaki. Této události předcházely podivné války, které rozpoutali Anunnaki jako v éře Atlantidy. Tentokrát ale byla na předměstí Melukhkha zahájena obrovská válka, která začala prudce klesat na dno oceánu. Mluví o ní staroindická kniha Mahábhárata. </text:span><text:span text:style-name="T47">( Viz téma </text:span><text:a xlink:type="simple" xlink:href="https://shambavedi.blogspot.com/2019/04/blog-post_90.html" office:target-frame-name="_blank" xlink:show="new" text:style-name="Internet_20_link" text:visited-style-name="Visited_20_Internet_20_Link"><text:span text:style-name="T47">"Jaderná katastrofa Mohendžodáro"</text:span></text:a><text:span text:style-name="T47"> ). </text:span><text:span text:style-name="T45">Pak lidé Anunnaki </text:span><text:span text:style-name="T46">d</text:span><text:span text:style-name="T45">ostali hrozné jaderné zbraně. A svá města za války vypálili. Ale jak říkáte, lstivě začali sami Anunakiové provádět jaderné útoky na země, které se jim nelíbily. Síla lidí přece nestačila. Zemřeli v Mohenjo-Daro a Harappa, jak teď těmto městům říkáte.</text:span></text:p>
        <text:p text:style-name="P17"><text:span text:style-name="T2">Ve stejné době se Anunnaki vypořádali s Baalbekem - městem Baal z civilizace býků, kteří vyhlásili otevřenou válku Iejachovvovi </text:span><text:span text:style-name="T39">(</text:span><text:span text:style-name="T33">Jehovovi</text:span><text:span text:style-name="T39">)</text:span><text:span text:style-name="T2"> - nejvyššímu vládci Anunnaki, za což byl v Bibli Anunach pojmenován Satan. A pak letěly jaderné bomby do měst Daariya. Daariané dali své životy a ze své poslední síly aktivovali krystaly světla. Mnozí zemřeli, ale planeta stále přežila a neopustila oběžnou dráhu. Bylo to asi sedm tisíc let od vaší doby, kdy byla vaše současná Sibiř zničena jadernou válkou. Stopy této katastrofy lze nalézt ve vašich dnech.</text:span></text:p>
        <text:p text:style-name="P11">Ale začaly být připisovány fiktivním událostem údajně z vašeho 19. století. A najednou začali mluvit o smrti velkého Tartára.</text:p>
        <text:p text:style-name="P11">No, jak už to tak bývá, jakmile se pravda začne plížit ze zapomnění, najdou se tací, kteří ji začnou překrucovat, aby ji nakonec zdiskreditovali.</text:p>
        <text:p text:style-name="P17"><text:span text:style-name="T2">Pokud by se taková katastrofa, která se stala Daariyi, stala v 19. století, stále byste se skrývali v podzemních strukturách. Ani Anunnaki a jejich stoupenci z vyvoleného biblického lidu to nedokážou tak dovedně utajit. Ale protože předvídali velké objevy daarianských starověk, pokusili se to všechno nazvat Tartarií zakreslenou na západních mapách. Ale na západě se vždy považovali za civilizované a všichni ostatní byli divoši - barbaři nebo tataři, což je totéž. A také Tartarus je v západní tradici temná neznámá země. Stalo se módou nazývat všechny země pro západní cestovatele neznámé Tartary. No a když už nezbyly žádné neznámé země a každý byl kousek po kousku alespoň nějak prozkoumán, Tartary zmizela z map světa.</text:span></text:p>
        <text:p text:style-name="P17"><text:span text:style-name="T2">Ale toto nejjednodušší vysvětlení nevidí ti, kteří se kvůli svým ambicím honí za senzacemi o jaderné válce 19. století. Ukazuje se, že zatímco odsuzují světové spiknutí zkreslování historie, oni sami mu hrají do karet a tančí na jeho melodii, jak říkáte, vše ještě více matou a překrucují. </text:span></text:p>
        <text:p text:style-name="P17"><text:span text:style-name="T2">A tak se ukazuje, že pravda o Daariyi – domově vašich předků – Slovanů a mnoha dalších národů, je ještě skrytější. </text:span></text:p>
        <text:p text:style-name="P17"><text:span text:style-name="T2">Po velkém jaderném masakru měst Daarija, jejichž vojáci se snažili pomoci indickému lidu a v té době přišli o svou zemi, nastala velká zima a vymřeli poslední obrovští mamuti na Sibiři.</text:span><text:line-break/></text:p>
        <text:p text:style-name="P14"><text:span text:style-name="T32">Obr. </text:span><text:span text:style-name="T31">Pozůstatky starověkého města (Gornaya Shoria)</text:span><text:line-break/></text:p>
        <text:p text:style-name="P17"><text:span text:style-name="T34">Pyramidy na </text:span><text:span text:style-name="T2">Taimyru. Zachránili se pouze obyvatelé podzemní části měst Da'ari. A nevypluly na povrch. Zůstali žít v podsvětí, osvíceném krystalem z Phaethonu. Centrem této země se stalo město Barma. A celé zemi se začalo říkat Biarmia neboli Velký Perm. Potomci Daarianů začali žít v kobkách a poté v lesích, které vyrostly a udržovaly starodávné svatyně, včetně této sochy - Zlaté Baby, která byla vyrobena v dobách Daariyi.</text:span></text:p>
        <text:p text:style-name="P11">Prostřednictvím sochy, díky jejímu mechanismu, jsem mohl komunikovat s lidmi třetí dimenze. Kněží přišli k soše a požádali o radu. Opravdu, z vysokých dimenzí Šambaly je vše viditelnější než z vašeho světa, je jasnější, co je třeba udělat a jak žít. Proto jsem neustále přicházel na pomoc a jak lidé říkali, držel jsem Biarmii před všemi nepřízněmi. To je pravděpodobně důvod, proč mi lidé začali říkat bohyně.</text:p>
        <text:p text:style-name="P11"><text:soft-page-break/>Biarmia vzkvétala po mnoho staletí a tisíciletí, ale její města stále zůstávala pod zemí, i když později se mnoho obyvatel začalo dostávat na povrch. </text:p>
        <text:p text:style-name="P11">Ale čas šel jako obvykle, národy a rasy se pohybovaly po Zemi.</text:p>
        <text:p text:style-name="P17"><text:span text:style-name="T2">Potomci země Mu, která zemřela současně s Hyperboreou, měli svou vlastní historii. Založili mnoho zemí a stali se předky Číňanů, Korejců, Mongolů a Tibeťanů, tedy celé žluté rasy. Mnozí z nich přišli do zemí Daaria. Tam, kde se již v těch vzdálených dobách začali mísit s Daariany-Hyperborejci. Ale po smrti Daariyi v jejích východních zemích začali lidé, kteří nešli do podzemních měst, přežívat v drsných podmínkách jaderné zimy. Podzemní Biarmie byla na západě Sibiře a Uralu a na východě zůstalo jen velmi málo podzemních úkrytů. Daarianská města zanikla stejně jako Mohenjo-Daro. Ale právě v této oblasti zůstalo smíšené obyvatelstvo z potomků Daarianů a potomků obyvatel země Mu. Vzniklo z nich mnoho sibiřských kmenů a národností a také předků Turků. Tito lidé měli nejtěžší osud, mnoho z nich začalo divoce utíkat a zapomínat na svou civilizovanou minulost. Ale mezi nimi bylo jen pár těch, kteří ústně předávali historii, která se vyvinula v legendy. Zůstali také nositeli znalostí o jiných světech. Začalo se jim říkat šamani. Šamanům se podařilo dostat se do kontaktu s civilizací na Polárce, v souhvězdí Malé medvědice. Odtud začali získávat znalosti a praktiky komunikace s duchy přírodních živlů. Ale to je jiný příběh.</text:span></text:p>
        <text:p text:style-name="P8">Ale bylo tu něco, co jsme, bohužel, z vysokých dimenzí odtud nemohli udělat. Anunnaki v určité době opět dokázali narušit velký krystal Kailash. Poté se v poušti Gobi otevřel portál do podsvětí. Odtud šly do vašeho světa hordy nízkých entit, jejichž těla se v tomto portálu odrážela od těl místních kmenů stejných předků Turků, Mongolů a dalších. Tak se velká step, která vznikla po jaderné katastrofě a nikdy nemohla zarůst tajgou, začala plnit divokými a krutými kočovnými kmeny s jazykem a vzhledem kmenů Sibiře. I oni začali vyznávat šamanismus, pouze temný, a komunikovat s temnými světy. Tyto divoké hordy se vyvalily na Sibiř a začaly ničit místní kmeny a na některých místech se s nimi mísit. Tak se zrodili Dzungaři, Hunové a další kmeny, který se po několik staletí dostával do Evropy přes stepi. Dlouhou dobu je zadržovala Biarmia. Ale temný portál v poušti Gobi vypouštěl další a další divochy. Odtud se mimochodem o něco později vyvalili Tataři a Černí Mongolové. V nové vlně se přehnali Asií. Ale tohle je příběh, který už znáte. Pravda, v poslední době se to z nějakého důvodu snaží umlčet a vypsat z dějin světa. Vypadá to jako nový plán Anunnaki a jejich služebníků – vyvolených, zednářů a dalších, kterým podsouvají nové představy o neexistujícím mongolsko-tatarském jhu. Navíc je šoupnou na vlnu slovanského patriotismu v boji proti cizímu křesťanství v Rusku. Stejně jako Khanové byli skutečnými vládci Biarmie, nebo skutečného védského Ruska. A kupodivu to fungovalo. Mnoho pseudopatriotů, kteří všude hledají nepřátele, si tuto teorii koupilo a zapomnělo na to</text:p>
        <text:p text:style-name="P8">Samozřejmě, že Turci také opustili Daariyu, když se smísili s potomky země Mu, ale cháni byli vládci divokých hord, které utekly z portálu pouště Gobi. Zdá se, že „slovanizace“ divokých krutých kmenů Asie hraje do karet stejným písařům historie. Přemýšlejte o tom, než začnete považovat Velkého chána Tartarii za pevnost védismu a domov vašich předků. Jste záměrně zmateni a je vám odebrán pravý domov předků, který se opět skrývá pod znamením „Tartary“. Hledejte Daariju a Velký Perm, a ne divokou step vašich útočníků - chánů, kteří vypálili jak křesťanská města a vesnice, tak pohanské."</text:p>
        <text:p text:style-name="P18"><text:span text:style-name="T2">„Křesťanství a ve skutečnosti zničilo Velký Perm na návrh stejného vyvoleného Iejachova prostřednictvím ruských křesťanů,“ pokračovala Zlatogorka ve svém příběhu. "Zkáza přišla do zemí Biarmie se jménem Stefan z Permu." Mnoho chrámů a chrámů bylo zničeno, jak védských, tak šamanských. A prastará víra Hyperborejců a šamanismus se pak vzájemně doplňovaly a byly na stejné úrovni v Biarmii nebo Permu Velikém. Védismus byl základem doktríny a šamanismus - soubor praktik, meditace a léčení, jak byste řekli, měl aplikovaný charakter a doplňoval védismus.</text:span></text:p>
        <text:p text:style-name="P12">V lesích Severu po dlouhou dobu existovaly komunity potomků obyvatel Biarmie. Ale stále více křesťanství s imigranty z evropského Ruska je vytlačilo. A pak začal hon za posvátnými relikviemi Biarmie. Začali tedy hledat Zlatou Bábu, jejíž posledními strážci byli šamani z kmene Chanty. Zachránili ji také před hledači zlata a odnesli ji prastarými tunely do podzemního města v horách náhorní plošiny Putorana na Taimyru. Tady, v této místnosti, kde jsme teď…“ </text:p>
        <text:p text:style-name="P12">A pak se Zlatogorka náhle znovu stala zlatou sochou. A na stěnách se rozsvítila stará písmena. <text:s/></text:p>
        <text:p text:style-name="P12">Ale zase někde ve mně zazněl její hlas – „Všechno se na tomto světě dělo po příchodu Anunnaki podle anunachů, rukama jejich vyvoleného lidu a rukama lidí oklamaných a oklamaných tímto lidem.</text:p>
        <text:p text:style-name="P18"><text:soft-page-break/><text:span text:style-name="T2">A teprve docela nedávno bylo možné oslovit další vesmírné civilizace prostřednictvím zkreslených informačních polí planety a Slunce. A teprve docela nedávno bylo možné mírně posunout Anunaki z hlavního krystalu na Kailash. Právě teď, ve vašem čase, přišla rozhodující bitva.</text:span><text:line-break/><text:line-break/><text:span text:style-name="T34">Náhorní plošina Putorana</text:span><text:line-break/><text:span text:style-name="T2">... Ale vidím, že brzy může být socha vrácena lidem, což znamená, že temnota nevědomosti odezní, anunachantská lež, lež stoupenců Iejakhovvy nebo Lucifera, ustoupí. Toto je jeho skutečné jméno, jméno toho, kdo se vydává za Boha.</text:span></text:p>
        <text:p text:style-name="P13">Tento čas je již na prahu... Čas stvoření a rozkvětu země potomků Hyperborea a Daaria, země Rusů “A pak se kolem rozvířila nějaká neznámá síla a já se znovu ocitl na tom vrcholu, zalité Sluncem a před majestátním údolím a královskými horami náhorní plošiny Putorana ...</text:p>
        <text:p text:style-name="P5"><text:span text:style-name="T49">Zaznamenaný</text:span> <text:span text:style-name="T1">Valeria Koltsova</text:span></text:p>
        <text:p text:style-name="P6">26.06.2015 </text:p>
      </text:section>
      <text:p text:style-name="P1">dne <text:a xlink:type="simple" xlink:href="https://shambavedi.blogspot.com/2019/04/blog-post_56.html" text:style-name="Internet_20_link" text:visited-style-name="Visited_20_Internet_20_Link">17. dubna 2019</text:a> <draw:a xlink:type="simple" xlink:href="https://www.blogger.com/email-post.g?blogID=1540353102651981212&amp;postID=5261783791118272390"><draw:frame draw:style-name="fr1" draw:name="Obrázek6" text:anchor-type="as-char" svg:width="0.321cm" svg:height="0.24cm" draw:z-index="0"><draw:image xlink:href="Pictures/10000000000000120000000DFB491209A15CC089.gif" xlink:type="simple" xlink:show="embed" xlink:actuate="onLoad" draw:mime-type="image/gif"/></draw:frame></draw:a></text:p>
      <text:p text:style-name="P1">Štítky: <text:a xlink:type="simple" xlink:href="https://shambavedi.blogspot.com/search/label/арии" text:style-name="Internet_20_link" text:visited-style-name="Visited_20_Internet_20_Link">árie</text:a> , <text:a xlink:type="simple" xlink:href="https://shambavedi.blogspot.com/search/label/архив%20сны%202015" text:style-name="Internet_20_link" text:visited-style-name="Visited_20_Internet_20_Link">archivovat snů 2015</text:a> , <text:a xlink:type="simple" xlink:href="https://shambavedi.blogspot.com/search/label/боги%20славян" text:style-name="Internet_20_link" text:visited-style-name="Visited_20_Internet_20_Link">bohy Slovanů</text:a> , <text:a xlink:type="simple" xlink:href="https://shambavedi.blogspot.com/search/label/Гиперборея" text:style-name="Internet_20_link" text:visited-style-name="Visited_20_Internet_20_Link">Hyperborey</text:a> , <text:a xlink:type="simple" xlink:href="https://shambavedi.blogspot.com/search/label/Даария" text:style-name="Internet_20_link" text:visited-style-name="Visited_20_Internet_20_Link">Daaria</text:a> , <text:a xlink:type="simple" xlink:href="https://shambavedi.blogspot.com/search/label/древние%20цивилизации" text:style-name="Internet_20_link" text:visited-style-name="Visited_20_Internet_20_Link">starověkých civilizací</text:a> , <text:a xlink:type="simple" xlink:href="https://shambavedi.blogspot.com/search/label/Златогорка" text:style-name="Internet_20_link" text:visited-style-name="Visited_20_Internet_20_Link">Zlatogorka</text:a> , <text:a xlink:type="simple" xlink:href="https://shambavedi.blogspot.com/search/label/Тартария" text:style-name="Internet_20_link" text:visited-style-name="Visited_20_Internet_20_Link">Tartaria</text:a> , <text:a xlink:type="simple" xlink:href="https://shambavedi.blogspot.com/search/label/шаманизм" text:style-name="Internet_20_link" text:visited-style-name="Visited_20_Internet_20_Link">šamanismu</text:a> </text:p>
      <text:p text:style-name="P23">B.T. 13.7.20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palatino"/>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0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0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5T19:39:11.753000000</meta:creation-date>
    <dc:date>2024-07-13T21:01:30.761000000</dc:date>
    <meta:editing-duration>PT34M49S</meta:editing-duration>
    <meta:editing-cycles>7</meta:editing-cycles>
    <meta:generator>LibreOffice/7.0.3.1$Windows_X86_64 LibreOffice_project/d7547858d014d4cf69878db179d326fc3483e082</meta:generator>
    <meta:document-statistic meta:table-count="0" meta:image-count="1" meta:object-count="0" meta:page-count="6" meta:paragraph-count="58" meta:word-count="3777" meta:character-count="23671" meta:non-whitespace-character-count="19918"/>
  </office:meta>
</office:document-meta>
</file>